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501cm" fo:margin-left="0.501cm" table:align="left" style:writing-mode="lr-tb"/>
    </style:style>
    <style:style style:name="Таблица1.A" style:family="table-column">
      <style:table-column-properties style:column-width="16.50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3" style:family="table-row">
      <style:table-row-properties style:min-row-height="2.817cm" style:keep-together="true" fo:keep-together="auto"/>
    </style:style>
    <style:style style:name="Таблица1.5" style:family="table-row">
      <style:table-row-properties style:min-row-height="2.454cm" style:keep-together="true" fo:keep-together="auto"/>
    </style:style>
    <style:style style:name="Таблица1.6" style:family="table-row">
      <style:table-row-properties style:min-row-height="0.443cm" style:keep-together="true" fo:keep-together="auto"/>
    </style:style>
    <style:style style:name="Таблица1.7" style:family="table-row">
      <style:table-row-properties style:min-row-height="0.531cm" style:keep-together="true" fo:keep-together="auto"/>
    </style:style>
    <style:style style:name="Таблица2" style:family="table">
      <style:table-properties style:width="18.009cm" table:align="left" style:writing-mode="lr-tb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25cm"/>
    </style:style>
    <style:style style:name="Таблица2.C" style:family="table-column">
      <style:table-column-properties style:column-width="0.499cm"/>
    </style:style>
    <style:style style:name="Таблица2.D" style:family="table-column">
      <style:table-column-properties style:column-width="2.348cm"/>
    </style:style>
    <style:style style:name="Таблица2.E" style:family="table-column">
      <style:table-column-properties style:column-width="12.912cm"/>
    </style:style>
    <style:style style:name="Таблица2.F" style:family="table-column">
      <style:table-column-properties style:column-width="1.49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F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.5" style:family="table-row">
      <style:table-row-properties style:keep-together="false" fo:keep-together="always"/>
    </style:style>
    <style:style style:name="Таблица3" style:family="table">
      <style:table-properties style:width="18.009cm" table:align="left" style:writing-mode="lr-tb"/>
    </style:style>
    <style:style style:name="Таблица3.A" style:family="table-column">
      <style:table-column-properties style:column-width="3.602cm"/>
    </style:style>
    <style:style style:name="Таблица3.B" style:family="table-column">
      <style:table-column-properties style:column-width="12.924cm"/>
    </style:style>
    <style:style style:name="Таблица3.C" style:family="table-column">
      <style:table-column-properties style:column-width="1.483cm"/>
    </style:style>
    <style:style style:name="Таблица3.1" style:family="table-row">
      <style:table-row-properties style:keep-together="false" fo:keep-together="always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4" style:family="table">
      <style:table-properties style:width="18.009cm" table:align="left" style:writing-mode="lr-tb"/>
    </style:style>
    <style:style style:name="Таблица4.A" style:family="table-column">
      <style:table-column-properties style:column-width="3.602cm"/>
    </style:style>
    <style:style style:name="Таблица4.B" style:family="table-column">
      <style:table-column-properties style:column-width="12.924cm"/>
    </style:style>
    <style:style style:name="Таблица4.C" style:family="table-column">
      <style:table-column-properties style:column-width="1.483cm"/>
    </style:style>
    <style:style style:name="Таблица4.1" style:family="table-row">
      <style:table-row-properties style:keep-together="false" fo:keep-together="always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5" style:family="table">
      <style:table-properties style:width="17.336cm" fo:margin-left="-0.191cm" table:align="left" style:writing-mode="lr-tb"/>
    </style:style>
    <style:style style:name="Таблица5.A" style:family="table-column">
      <style:table-column-properties style:column-width="8.022cm"/>
    </style:style>
    <style:style style:name="Таблица5.B" style:family="table-column">
      <style:table-column-properties style:column-width="9.313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" style:family="table">
      <style:table-properties style:width="18.246cm" fo:margin-left="-0.635cm" table:align="left" style:writing-mode="lr-tb"/>
    </style:style>
    <style:style style:name="Таблица6.A" style:family="table-column">
      <style:table-column-properties style:column-width="18.246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" style:family="table">
      <style:table-properties style:width="16.454cm" table:align="center" style:writing-mode="lr-tb"/>
    </style:style>
    <style:style style:name="Таблица7.A" style:family="table-column">
      <style:table-column-properties style:column-width="13.501cm"/>
    </style:style>
    <style:style style:name="Таблица7.B" style:family="table-column">
      <style:table-column-properties style:column-width="2.953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16.819cm" table:align="center" style:writing-mode="lr-tb"/>
    </style:style>
    <style:style style:name="Таблица8.A" style:family="table-column">
      <style:table-column-properties style:column-width="2.05cm"/>
    </style:style>
    <style:style style:name="Таблица8.B" style:family="table-column">
      <style:table-column-properties style:column-width="4.501cm"/>
    </style:style>
    <style:style style:name="Таблица8.C" style:family="table-column">
      <style:table-column-properties style:column-width="6.932cm"/>
    </style:style>
    <style:style style:name="Таблица8.D" style:family="table-column">
      <style:table-column-properties style:column-width="3.336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D1" style:family="table-cell">
      <style:table-cell-properties style:vertical-align="middle" fo:padding-left="0.099cm" fo:padding-right="0.099cm" fo:padding-top="0cm" fo:padding-bottom="0cm" fo:border="0.018cm solid #000000" style:writing-mode="lr-tb"/>
    </style:style>
    <style:style style:name="Таблица8.A2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8.D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8.A5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Таблица8.D5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9" style:family="table">
      <style:table-properties style:width="16.618cm" table:align="center" style:writing-mode="lr-tb"/>
    </style:style>
    <style:style style:name="Таблица9.A" style:family="table-column">
      <style:table-column-properties style:column-width="2.3cm"/>
    </style:style>
    <style:style style:name="Таблица9.B" style:family="table-column">
      <style:table-column-properties style:column-width="5.027cm"/>
    </style:style>
    <style:style style:name="Таблица9.C" style:family="table-column">
      <style:table-column-properties style:column-width="5.473cm"/>
    </style:style>
    <style:style style:name="Таблица9.D" style:family="table-column">
      <style:table-column-properties style:column-width="3.817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D1" style:family="table-cell">
      <style:table-cell-properties style:vertical-align="middle" fo:padding-left="0.099cm" fo:padding-right="0.099cm" fo:padding-top="0cm" fo:padding-bottom="0cm" fo:border="0.018cm solid #000000" style:writing-mode="lr-tb"/>
    </style:style>
    <style:style style:name="Таблица9.A2" style:family="table-cell">
      <style:table-cell-properties style:vertical-align="middle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Таблица9.D2" style:family="table-cell">
      <style:table-cell-properties style:vertical-align="middle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9.A3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9.D3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9.A6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Таблица9.D6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0" style:family="table">
      <style:table-properties style:width="16.819cm" table:align="center" style:writing-mode="lr-tb"/>
    </style:style>
    <style:style style:name="Таблица10.A" style:family="table-column">
      <style:table-column-properties style:column-width="0.965cm"/>
    </style:style>
    <style:style style:name="Таблица10.B" style:family="table-column">
      <style:table-column-properties style:column-width="6.722cm"/>
    </style:style>
    <style:style style:name="Таблица10.C" style:family="table-column">
      <style:table-column-properties style:column-width="2.184cm"/>
    </style:style>
    <style:style style:name="Таблица10.D" style:family="table-column">
      <style:table-column-properties style:column-width="1.998cm"/>
    </style:style>
    <style:style style:name="Таблица10.E" style:family="table-column">
      <style:table-column-properties style:column-width="2.364cm"/>
    </style:style>
    <style:style style:name="Таблица10.F" style:family="table-column">
      <style:table-column-properties style:column-width="2.586cm"/>
    </style:style>
    <style:style style:name="Таблица10.1" style:family="table-row">
      <style:table-row-properties style:keep-together="false" fo:keep-together="always"/>
    </style:style>
    <style:style style:name="Таблица10.A1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D1" style:family="table-cell">
      <style:table-cell-properties style:vertical-align="middle" fo:padding-left="0.099cm" fo:padding-right="0.099cm" fo:padding-top="0cm" fo:padding-bottom="0cm" fo:border="0.018cm solid #000000" style:writing-mode="lr-tb"/>
    </style:style>
    <style:style style:name="Таблица10.D2" style:family="table-cell">
      <style:table-cell-properties style:vertical-align="middle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Таблица10.F2" style:family="table-cell">
      <style:table-cell-properties style:vertical-align="middle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0.A4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10.F4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10.A14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Таблица10.F14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1" style:family="table">
      <style:table-properties style:width="16.618cm" table:align="center" style:writing-mode="lr-tb"/>
    </style:style>
    <style:style style:name="Таблица11.A" style:family="table-column">
      <style:table-column-properties style:column-width="2.3cm"/>
    </style:style>
    <style:style style:name="Таблица11.B" style:family="table-column">
      <style:table-column-properties style:column-width="4.5cm"/>
    </style:style>
    <style:style style:name="Таблица11.C" style:family="table-column">
      <style:table-column-properties style:column-width="5.544cm"/>
    </style:style>
    <style:style style:name="Таблица11.D" style:family="table-column">
      <style:table-column-properties style:column-width="4.274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D1" style:family="table-cell">
      <style:table-cell-properties style:vertical-align="middle" fo:padding-left="0.099cm" fo:padding-right="0.099cm" fo:padding-top="0cm" fo:padding-bottom="0cm" fo:border="0.018cm solid #000000" style:writing-mode="lr-tb"/>
    </style:style>
    <style:style style:name="Таблица11.A2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11.D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11.A6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Таблица11.D6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2" style:family="table">
      <style:table-properties style:width="16.618cm" table:align="center" style:writing-mode="lr-tb"/>
    </style:style>
    <style:style style:name="Таблица12.A" style:family="table-column">
      <style:table-column-properties style:column-width="2.05cm"/>
    </style:style>
    <style:style style:name="Таблица12.B" style:family="table-column">
      <style:table-column-properties style:column-width="4.431cm"/>
    </style:style>
    <style:style style:name="Таблица12.C" style:family="table-column">
      <style:table-column-properties style:column-width="6.481cm"/>
    </style:style>
    <style:style style:name="Таблица12.D" style:family="table-column">
      <style:table-column-properties style:column-width="3.657cm"/>
    </style:style>
    <style:style style:name="Таблица12.1" style:family="table-row">
      <style:table-row-properties style:keep-together="false" fo:keep-together="always"/>
    </style:style>
    <style:style style:name="Таблица12.A1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D1" style:family="table-cell">
      <style:table-cell-properties style:vertical-align="middle" fo:padding-left="0.099cm" fo:padding-right="0.099cm" fo:padding-top="0cm" fo:padding-bottom="0cm" fo:border="0.018cm solid #000000" style:writing-mode="lr-tb"/>
    </style:style>
    <style:style style:name="Таблица12.A2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12.D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12.A8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Таблица12.D8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3" style:family="table">
      <style:table-properties style:width="16.618cm" table:align="center" style:writing-mode="lr-tb"/>
    </style:style>
    <style:style style:name="Таблица13.A" style:family="table-column">
      <style:table-column-properties style:column-width="2.3cm"/>
    </style:style>
    <style:style style:name="Таблица13.B" style:family="table-column">
      <style:table-column-properties style:column-width="9.476cm"/>
    </style:style>
    <style:style style:name="Таблица13.C" style:family="table-column">
      <style:table-column-properties style:column-width="4.842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C1" style:family="table-cell">
      <style:table-cell-properties style:vertical-align="middle" fo:padding-left="0.099cm" fo:padding-right="0.099cm" fo:padding-top="0cm" fo:padding-bottom="0cm" fo:border="0.018cm solid #000000" style:writing-mode="lr-tb"/>
    </style:style>
    <style:style style:name="Таблица13.A2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13.C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13.A12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Таблица13.C1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4" style:family="table">
      <style:table-properties style:width="16.618cm" table:align="center" style:writing-mode="lr-tb"/>
    </style:style>
    <style:style style:name="Таблица14.A" style:family="table-column">
      <style:table-column-properties style:column-width="2.706cm"/>
    </style:style>
    <style:style style:name="Таблица14.B" style:family="table-column">
      <style:table-column-properties style:column-width="5.17cm"/>
    </style:style>
    <style:style style:name="Таблица14.C" style:family="table-column">
      <style:table-column-properties style:column-width="4.904cm"/>
    </style:style>
    <style:style style:name="Таблица14.D" style:family="table-column">
      <style:table-column-properties style:column-width="3.838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D1" style:family="table-cell">
      <style:table-cell-properties style:vertical-align="middle" fo:padding-left="0.099cm" fo:padding-right="0.099cm" fo:padding-top="0cm" fo:padding-bottom="0cm" fo:border="0.018cm solid #000000" style:writing-mode="lr-tb"/>
    </style:style>
    <style:style style:name="Таблица14.A2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14.D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14.A4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Таблица14.D4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5" style:family="table">
      <style:table-properties style:width="16.618cm" table:align="center" style:writing-mode="lr-tb"/>
    </style:style>
    <style:style style:name="Таблица15.A" style:family="table-column">
      <style:table-column-properties style:column-width="2.799cm"/>
    </style:style>
    <style:style style:name="Таблица15.B" style:family="table-column">
      <style:table-column-properties style:column-width="4.708cm"/>
    </style:style>
    <style:style style:name="Таблица15.C" style:family="table-column">
      <style:table-column-properties style:column-width="4.907cm"/>
    </style:style>
    <style:style style:name="Таблица15.D" style:family="table-column">
      <style:table-column-properties style:column-width="4.203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D1" style:family="table-cell">
      <style:table-cell-properties style:vertical-align="middle" fo:padding-left="0.099cm" fo:padding-right="0.099cm" fo:padding-top="0cm" fo:padding-bottom="0cm" fo:border="0.018cm solid #000000" style:writing-mode="lr-tb"/>
    </style:style>
    <style:style style:name="Таблица15.A2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15.D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15.A5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Таблица15.D5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6" style:family="table">
      <style:table-properties style:width="17.069cm" table:align="center" style:writing-mode="lr-tb"/>
    </style:style>
    <style:style style:name="Таблица16.A" style:family="table-column">
      <style:table-column-properties style:column-width="2.551cm"/>
    </style:style>
    <style:style style:name="Таблица16.B" style:family="table-column">
      <style:table-column-properties style:column-width="4.591cm"/>
    </style:style>
    <style:style style:name="Таблица16.C" style:family="table-column">
      <style:table-column-properties style:column-width="4.159cm"/>
    </style:style>
    <style:style style:name="Таблица16.D" style:family="table-column">
      <style:table-column-properties style:column-width="5.768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D1" style:family="table-cell">
      <style:table-cell-properties style:vertical-align="middle" fo:padding-left="0.099cm" fo:padding-right="0.099cm" fo:padding-top="0cm" fo:padding-bottom="0cm" fo:border="0.018cm solid #000000" style:writing-mode="lr-tb"/>
    </style:style>
    <style:style style:name="Таблица16.A2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16.D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16.A9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Таблица16.D9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7" style:family="table">
      <style:table-properties style:width="17.221cm" table:align="center" style:writing-mode="lr-tb"/>
    </style:style>
    <style:style style:name="Таблица17.A" style:family="table-column">
      <style:table-column-properties style:column-width="9.652cm"/>
    </style:style>
    <style:style style:name="Таблица17.B" style:family="table-column">
      <style:table-column-properties style:column-width="3.493cm"/>
    </style:style>
    <style:style style:name="Таблица17.C" style:family="table-column">
      <style:table-column-properties style:column-width="4.076cm"/>
    </style:style>
    <style:style style:name="Таблица17.1" style:family="table-row">
      <style:table-row-properties style:keep-together="false" fo:keep-together="always"/>
    </style:style>
    <style:style style:name="Таблица17.A1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B1" style:family="table-cell">
      <style:table-cell-properties style:vertical-align="middle" fo:padding-left="0.099cm" fo:padding-right="0.099cm" fo:padding-top="0cm" fo:padding-bottom="0cm" fo:border="0.018cm solid #000000" style:writing-mode="lr-tb"/>
    </style:style>
    <style:style style:name="Таблица17.B2" style:family="table-cell">
      <style:table-cell-properties style:vertical-align="middle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7.B3" style:family="table-cell">
      <style:table-cell-properties style:vertical-align="middle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Таблица17.A4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17.C4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17.A10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Таблица17.C10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8" style:family="table">
      <style:table-properties style:width="16.618cm" table:align="center" style:writing-mode="lr-tb"/>
    </style:style>
    <style:style style:name="Таблица18.A" style:family="table-column">
      <style:table-column-properties style:column-width="6.65cm"/>
    </style:style>
    <style:style style:name="Таблица18.B" style:family="table-column">
      <style:table-column-properties style:column-width="5.145cm"/>
    </style:style>
    <style:style style:name="Таблица18.C" style:family="table-column">
      <style:table-column-properties style:column-width="4.822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Таблица18.C1" style:family="table-cell">
      <style:table-cell-properties style:vertical-align="middle" fo:padding="0cm" fo:border="0.018cm solid #000000" style:writing-mode="lr-tb"/>
    </style:style>
    <style:style style:name="Таблица18.A2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18.C2" style:family="table-cell">
      <style:table-cell-properties style:vertical-align="top" fo:padding="0cm" fo:border-left="0.018cm solid #000000" fo:border-right="0.018cm solid #000000" fo:border-top="none" fo:border-bottom="none" style:writing-mode="lr-tb"/>
    </style:style>
    <style:style style:name="Таблица18.A5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18.C5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Таблица19" style:family="table">
      <style:table-properties style:width="16.618cm" table:align="center" style:writing-mode="lr-tb"/>
    </style:style>
    <style:style style:name="Таблица19.A" style:family="table-column">
      <style:table-column-properties style:column-width="2.551cm"/>
    </style:style>
    <style:style style:name="Таблица19.B" style:family="table-column">
      <style:table-column-properties style:column-width="5.318cm"/>
    </style:style>
    <style:style style:name="Таблица19.C" style:family="table-column">
      <style:table-column-properties style:column-width="4.911cm"/>
    </style:style>
    <style:style style:name="Таблица19.D" style:family="table-column">
      <style:table-column-properties style:column-width="3.838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D1" style:family="table-cell">
      <style:table-cell-properties style:vertical-align="middle" fo:padding-left="0.099cm" fo:padding-right="0.099cm" fo:padding-top="0cm" fo:padding-bottom="0cm" fo:border="0.018cm solid #000000" style:writing-mode="lr-tb"/>
    </style:style>
    <style:style style:name="Таблица19.A2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19.D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19.A6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Таблица19.D6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0" style:family="table">
      <style:table-properties style:width="16.618cm" table:align="center" style:writing-mode="lr-tb"/>
    </style:style>
    <style:style style:name="Таблица20.A" style:family="table-column">
      <style:table-column-properties style:column-width="2.05cm"/>
    </style:style>
    <style:style style:name="Таблица20.B" style:family="table-column">
      <style:table-column-properties style:column-width="4.75cm"/>
    </style:style>
    <style:style style:name="Таблица20.C" style:family="table-column">
      <style:table-column-properties style:column-width="5.752cm"/>
    </style:style>
    <style:style style:name="Таблица20.D" style:family="table-column">
      <style:table-column-properties style:column-width="4.066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D1" style:family="table-cell">
      <style:table-cell-properties style:vertical-align="middle" fo:padding-left="0.099cm" fo:padding-right="0.099cm" fo:padding-top="0cm" fo:padding-bottom="0cm" fo:border="0.018cm solid #000000" style:writing-mode="lr-tb"/>
    </style:style>
    <style:style style:name="Таблица20.A2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20.D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20.A5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Таблица20.D5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1" style:family="table">
      <style:table-properties style:width="16.618cm" table:align="center" style:writing-mode="lr-tb"/>
    </style:style>
    <style:style style:name="Таблица21.A" style:family="table-column">
      <style:table-column-properties style:column-width="2.551cm"/>
    </style:style>
    <style:style style:name="Таблица21.B" style:family="table-column">
      <style:table-column-properties style:column-width="6.061cm"/>
    </style:style>
    <style:style style:name="Таблица21.C" style:family="table-column">
      <style:table-column-properties style:column-width="8.006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C1" style:family="table-cell">
      <style:table-cell-properties style:vertical-align="middle" fo:padding-left="0.099cm" fo:padding-right="0.099cm" fo:padding-top="0cm" fo:padding-bottom="0cm" fo:border="0.018cm solid #000000" style:writing-mode="lr-tb"/>
    </style:style>
    <style:style style:name="Таблица21.A2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21.C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21.A3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Таблица21.C3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2" style:family="table">
      <style:table-properties style:width="16.618cm" table:align="center" style:writing-mode="lr-tb"/>
    </style:style>
    <style:style style:name="Таблица22.A" style:family="table-column">
      <style:table-column-properties style:column-width="2.3cm"/>
    </style:style>
    <style:style style:name="Таблица22.B" style:family="table-column">
      <style:table-column-properties style:column-width="4.842cm"/>
    </style:style>
    <style:style style:name="Таблица22.C" style:family="table-column">
      <style:table-column-properties style:column-width="4.847cm"/>
    </style:style>
    <style:style style:name="Таблица22.D" style:family="table-column">
      <style:table-column-properties style:column-width="4.628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D1" style:family="table-cell">
      <style:table-cell-properties style:vertical-align="middle" fo:padding-left="0.099cm" fo:padding-right="0.099cm" fo:padding-top="0cm" fo:padding-bottom="0cm" fo:border="0.018cm solid #000000" style:writing-mode="lr-tb"/>
    </style:style>
    <style:style style:name="Таблица22.A2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22.D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22.A3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Таблица22.D3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3" style:family="table">
      <style:table-properties style:width="16.618cm" table:align="center" style:writing-mode="lr-tb"/>
    </style:style>
    <style:style style:name="Таблица23.A" style:family="table-column">
      <style:table-column-properties style:column-width="2.3cm"/>
    </style:style>
    <style:style style:name="Таблица23.B" style:family="table-column">
      <style:table-column-properties style:column-width="4.75cm"/>
    </style:style>
    <style:style style:name="Таблица23.C" style:family="table-column">
      <style:table-column-properties style:column-width="6.251cm"/>
    </style:style>
    <style:style style:name="Таблица23.D" style:family="table-column">
      <style:table-column-properties style:column-width="3.316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style:vertical-align="middle" fo:padding-left="0.15cm" fo:padding-right="0.15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3.D1" style:family="table-cell">
      <style:table-cell-properties style:vertical-align="middle" fo:padding-left="0.15cm" fo:padding-right="0.15cm" fo:padding-top="0cm" fo:padding-bottom="0cm" fo:border="0.018cm solid #000000" style:writing-mode="lr-tb"/>
    </style:style>
    <style:style style:name="Таблица23.A2" style:family="table-cell">
      <style:table-cell-properties style:vertical-align="top" fo:padding-left="0.15cm" fo:padding-right="0.15cm" fo:padding-top="0cm" fo:padding-bottom="0cm" fo:border-left="0.018cm solid #000000" fo:border-right="none" fo:border-top="none" fo:border-bottom="none" style:writing-mode="lr-tb"/>
    </style:style>
    <style:style style:name="Таблица23.D2" style:family="table-cell">
      <style:table-cell-properties style:vertical-align="top" fo:padding-left="0.15cm" fo:padding-right="0.15cm" fo:padding-top="0cm" fo:padding-bottom="0cm" fo:border-left="0.018cm solid #000000" fo:border-right="0.018cm solid #000000" fo:border-top="none" fo:border-bottom="none" style:writing-mode="lr-tb"/>
    </style:style>
    <style:style style:name="Таблица23.A8" style:family="table-cell">
      <style:table-cell-properties style:vertical-align="top" fo:padding-left="0.15cm" fo:padding-right="0.15cm" fo:padding-top="0cm" fo:padding-bottom="0cm" fo:border-left="0.018cm solid #000000" fo:border-right="none" fo:border-top="none" fo:border-bottom="0.018cm solid #000000" style:writing-mode="lr-tb"/>
    </style:style>
    <style:style style:name="Таблица23.D8" style:family="table-cell">
      <style:table-cell-properties style:vertical-align="top" fo:padding-left="0.15cm" fo:padding-right="0.15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4" style:family="table">
      <style:table-properties style:width="17.221cm" table:align="center" style:writing-mode="lr-tb"/>
    </style:style>
    <style:style style:name="Таблица24.A" style:family="table-column">
      <style:table-column-properties style:column-width="2.351cm"/>
    </style:style>
    <style:style style:name="Таблица24.B" style:family="table-column">
      <style:table-column-properties style:column-width="5.156cm"/>
    </style:style>
    <style:style style:name="Таблица24.C" style:family="table-column">
      <style:table-column-properties style:column-width="3.845cm"/>
    </style:style>
    <style:style style:name="Таблица24.D" style:family="table-column">
      <style:table-column-properties style:column-width="5.868cm"/>
    </style:style>
    <style:style style:name="Таблица24.1" style:family="table-row">
      <style:table-row-properties style:keep-together="false" fo:keep-together="always"/>
    </style:style>
    <style:style style:name="Таблица24.A1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4.D1" style:family="table-cell">
      <style:table-cell-properties style:vertical-align="middle" fo:padding-left="0.099cm" fo:padding-right="0.099cm" fo:padding-top="0cm" fo:padding-bottom="0cm" fo:border="0.018cm solid #000000" style:writing-mode="lr-tb"/>
    </style:style>
    <style:style style:name="Таблица24.A2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24.D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24.A7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Таблица24.D7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5" style:family="table">
      <style:table-properties style:width="17.27cm" table:align="center" style:writing-mode="lr-tb"/>
    </style:style>
    <style:style style:name="Таблица25.A" style:family="table-column">
      <style:table-column-properties style:column-width="1.101cm"/>
    </style:style>
    <style:style style:name="Таблица25.B" style:family="table-column">
      <style:table-column-properties style:column-width="7.502cm"/>
    </style:style>
    <style:style style:name="Таблица25.C" style:family="table-column">
      <style:table-column-properties style:column-width="2.63cm"/>
    </style:style>
    <style:style style:name="Таблица25.D" style:family="table-column">
      <style:table-column-properties style:column-width="3.27cm"/>
    </style:style>
    <style:style style:name="Таблица25.E" style:family="table-column">
      <style:table-column-properties style:column-width="2.768cm"/>
    </style:style>
    <style:style style:name="Таблица25.1" style:family="table-row">
      <style:table-row-properties style:keep-together="false" fo:keep-together="always"/>
    </style:style>
    <style:style style:name="Таблица25.A1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25.C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25.D1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25.A5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25.E5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26" style:family="table">
      <style:table-properties style:width="17.27cm" table:align="center" style:writing-mode="lr-tb"/>
    </style:style>
    <style:style style:name="Таблица26.A" style:family="table-column">
      <style:table-column-properties style:column-width="1.101cm"/>
    </style:style>
    <style:style style:name="Таблица26.B" style:family="table-column">
      <style:table-column-properties style:column-width="7.502cm"/>
    </style:style>
    <style:style style:name="Таблица26.C" style:family="table-column">
      <style:table-column-properties style:column-width="2.63cm"/>
    </style:style>
    <style:style style:name="Таблица26.D" style:family="table-column">
      <style:table-column-properties style:column-width="3.27cm"/>
    </style:style>
    <style:style style:name="Таблица26.E" style:family="table-column">
      <style:table-column-properties style:column-width="2.768cm"/>
    </style:style>
    <style:style style:name="Таблица26.1" style:family="table-row">
      <style:table-row-properties style:keep-together="false" fo:keep-together="always"/>
    </style:style>
    <style:style style:name="Таблица26.A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6.E1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26.A2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26.B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27" style:family="table">
      <style:table-properties style:width="17.27cm" table:align="center" style:writing-mode="lr-tb"/>
    </style:style>
    <style:style style:name="Таблица27.A" style:family="table-column">
      <style:table-column-properties style:column-width="1.101cm"/>
    </style:style>
    <style:style style:name="Таблица27.B" style:family="table-column">
      <style:table-column-properties style:column-width="7.502cm"/>
    </style:style>
    <style:style style:name="Таблица27.C" style:family="table-column">
      <style:table-column-properties style:column-width="2.63cm"/>
    </style:style>
    <style:style style:name="Таблица27.D" style:family="table-column">
      <style:table-column-properties style:column-width="3.27cm"/>
    </style:style>
    <style:style style:name="Таблица27.E" style:family="table-column">
      <style:table-column-properties style:column-width="2.768cm"/>
    </style:style>
    <style:style style:name="Таблица27.1" style:family="table-row">
      <style:table-row-properties style:keep-together="false" fo:keep-together="always"/>
    </style:style>
    <style:style style:name="Таблица27.A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7.E1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27.A2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27.B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27.A18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Таблица27.E18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8" style:family="table">
      <style:table-properties style:width="17.27cm" fo:margin-left="-0.108cm" table:align="left" style:writing-mode="lr-tb"/>
    </style:style>
    <style:style style:name="Таблица28.A" style:family="table-column">
      <style:table-column-properties style:column-width="1.101cm"/>
    </style:style>
    <style:style style:name="Таблица28.B" style:family="table-column">
      <style:table-column-properties style:column-width="7.502cm"/>
    </style:style>
    <style:style style:name="Таблица28.C" style:family="table-column">
      <style:table-column-properties style:column-width="2.63cm"/>
    </style:style>
    <style:style style:name="Таблица28.D" style:family="table-column">
      <style:table-column-properties style:column-width="3.27cm"/>
    </style:style>
    <style:style style:name="Таблица28.E" style:family="table-column">
      <style:table-column-properties style:column-width="2.768cm"/>
    </style:style>
    <style:style style:name="Таблица28.1" style:family="table-row">
      <style:table-row-properties style:keep-together="false" fo:keep-together="always"/>
    </style:style>
    <style:style style:name="Таблица28.A1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28.C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28.D1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28.3" style:family="table-row">
      <style:table-row-properties style:keep-together="true" fo:keep-together="auto"/>
    </style:style>
    <style:style style:name="Таблица28.A3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8.E3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28.A4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28.B4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29" style:family="table">
      <style:table-properties style:width="17.27cm" fo:margin-left="-0.108cm" table:align="left" style:writing-mode="lr-tb"/>
    </style:style>
    <style:style style:name="Таблица29.A" style:family="table-column">
      <style:table-column-properties style:column-width="1.101cm"/>
    </style:style>
    <style:style style:name="Таблица29.B" style:family="table-column">
      <style:table-column-properties style:column-width="7.502cm"/>
    </style:style>
    <style:style style:name="Таблица29.C" style:family="table-column">
      <style:table-column-properties style:column-width="2.63cm"/>
    </style:style>
    <style:style style:name="Таблица29.D" style:family="table-column">
      <style:table-column-properties style:column-width="3.27cm"/>
    </style:style>
    <style:style style:name="Таблица29.E" style:family="table-column">
      <style:table-column-properties style:column-width="2.768cm"/>
    </style:style>
    <style:style style:name="Таблица29.1" style:family="table-row">
      <style:table-row-properties style:keep-together="true" fo:keep-together="auto"/>
    </style:style>
    <style:style style:name="Таблица29.A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9.E1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29.A2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29.E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29.4" style:family="table-row">
      <style:table-row-properties style:keep-together="false" fo:keep-together="always"/>
    </style:style>
    <style:style style:name="Таблица29.A35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Таблица29.E35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0" style:family="table">
      <style:table-properties style:width="17.27cm" fo:margin-left="-0.108cm" table:align="left" style:writing-mode="lr-tb"/>
    </style:style>
    <style:style style:name="Таблица30.A" style:family="table-column">
      <style:table-column-properties style:column-width="1.101cm"/>
    </style:style>
    <style:style style:name="Таблица30.B" style:family="table-column">
      <style:table-column-properties style:column-width="7.502cm"/>
    </style:style>
    <style:style style:name="Таблица30.C" style:family="table-column">
      <style:table-column-properties style:column-width="2.63cm"/>
    </style:style>
    <style:style style:name="Таблица30.D" style:family="table-column">
      <style:table-column-properties style:column-width="3.27cm"/>
    </style:style>
    <style:style style:name="Таблица30.E" style:family="table-column">
      <style:table-column-properties style:column-width="2.768cm"/>
    </style:style>
    <style:style style:name="Таблица30.1" style:family="table-row">
      <style:table-row-properties style:keep-together="false" fo:keep-together="always"/>
    </style:style>
    <style:style style:name="Таблица30.A1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30.C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30.D1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30.3" style:family="table-row">
      <style:table-row-properties style:keep-together="true" fo:keep-together="auto"/>
    </style:style>
    <style:style style:name="Таблица30.A3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0.E3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30.A4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30.B4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30.A21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Таблица30.E21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1" style:family="table">
      <style:table-properties style:width="17.27cm" table:align="center" style:writing-mode="lr-tb"/>
    </style:style>
    <style:style style:name="Таблица31.A" style:family="table-column">
      <style:table-column-properties style:column-width="1.101cm"/>
    </style:style>
    <style:style style:name="Таблица31.B" style:family="table-column">
      <style:table-column-properties style:column-width="7.502cm"/>
    </style:style>
    <style:style style:name="Таблица31.C" style:family="table-column">
      <style:table-column-properties style:column-width="2.63cm"/>
    </style:style>
    <style:style style:name="Таблица31.D" style:family="table-column">
      <style:table-column-properties style:column-width="3.27cm"/>
    </style:style>
    <style:style style:name="Таблица31.E" style:family="table-column">
      <style:table-column-properties style:column-width="2.768cm"/>
    </style:style>
    <style:style style:name="Таблица31.1" style:family="table-row">
      <style:table-row-properties style:keep-together="false" fo:keep-together="always"/>
    </style:style>
    <style:style style:name="Таблица31.A1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31.C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31.D1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31.A3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1.E3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31.A4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31.B4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32" style:family="table">
      <style:table-properties style:width="17.27cm" table:align="center" style:writing-mode="lr-tb"/>
    </style:style>
    <style:style style:name="Таблица32.A" style:family="table-column">
      <style:table-column-properties style:column-width="1.101cm"/>
    </style:style>
    <style:style style:name="Таблица32.B" style:family="table-column">
      <style:table-column-properties style:column-width="7.502cm"/>
    </style:style>
    <style:style style:name="Таблица32.C" style:family="table-column">
      <style:table-column-properties style:column-width="2.63cm"/>
    </style:style>
    <style:style style:name="Таблица32.D" style:family="table-column">
      <style:table-column-properties style:column-width="3.27cm"/>
    </style:style>
    <style:style style:name="Таблица32.E" style:family="table-column">
      <style:table-column-properties style:column-width="2.768cm"/>
    </style:style>
    <style:style style:name="Таблица32.1" style:family="table-row">
      <style:table-row-properties style:keep-together="false" fo:keep-together="always"/>
    </style:style>
    <style:style style:name="Таблица32.A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2.E1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32.A2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32.E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32.A30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Таблица32.E30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3" style:family="table">
      <style:table-properties style:width="17.27cm" table:align="center" style:writing-mode="lr-tb"/>
    </style:style>
    <style:style style:name="Таблица33.A" style:family="table-column">
      <style:table-column-properties style:column-width="1.101cm"/>
    </style:style>
    <style:style style:name="Таблица33.B" style:family="table-column">
      <style:table-column-properties style:column-width="7.502cm"/>
    </style:style>
    <style:style style:name="Таблица33.C" style:family="table-column">
      <style:table-column-properties style:column-width="2.63cm"/>
    </style:style>
    <style:style style:name="Таблица33.D" style:family="table-column">
      <style:table-column-properties style:column-width="3.27cm"/>
    </style:style>
    <style:style style:name="Таблица33.E" style:family="table-column">
      <style:table-column-properties style:column-width="2.768cm"/>
    </style:style>
    <style:style style:name="Таблица33.1" style:family="table-row">
      <style:table-row-properties style:keep-together="false" fo:keep-together="always"/>
    </style:style>
    <style:style style:name="Таблица33.A1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33.C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33.D1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33.A3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3.E3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33.A4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33.B4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34" style:family="table">
      <style:table-properties style:width="17.27cm" table:align="center" style:writing-mode="lr-tb"/>
    </style:style>
    <style:style style:name="Таблица34.A" style:family="table-column">
      <style:table-column-properties style:column-width="1.101cm"/>
    </style:style>
    <style:style style:name="Таблица34.B" style:family="table-column">
      <style:table-column-properties style:column-width="7.502cm"/>
    </style:style>
    <style:style style:name="Таблица34.C" style:family="table-column">
      <style:table-column-properties style:column-width="2.63cm"/>
    </style:style>
    <style:style style:name="Таблица34.D" style:family="table-column">
      <style:table-column-properties style:column-width="3.27cm"/>
    </style:style>
    <style:style style:name="Таблица34.E" style:family="table-column">
      <style:table-column-properties style:column-width="2.768cm"/>
    </style:style>
    <style:style style:name="Таблица34.1" style:family="table-row">
      <style:table-row-properties style:keep-together="false" fo:keep-together="always"/>
    </style:style>
    <style:style style:name="Таблица34.A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4.E1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34.A2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34.E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35" style:family="table">
      <style:table-properties style:width="17.27cm" table:align="center" style:writing-mode="lr-tb"/>
    </style:style>
    <style:style style:name="Таблица35.A" style:family="table-column">
      <style:table-column-properties style:column-width="1.101cm"/>
    </style:style>
    <style:style style:name="Таблица35.B" style:family="table-column">
      <style:table-column-properties style:column-width="7.502cm"/>
    </style:style>
    <style:style style:name="Таблица35.C" style:family="table-column">
      <style:table-column-properties style:column-width="2.63cm"/>
    </style:style>
    <style:style style:name="Таблица35.D" style:family="table-column">
      <style:table-column-properties style:column-width="3.27cm"/>
    </style:style>
    <style:style style:name="Таблица35.E" style:family="table-column">
      <style:table-column-properties style:column-width="2.768cm"/>
    </style:style>
    <style:style style:name="Таблица35.1" style:family="table-row">
      <style:table-row-properties style:keep-together="false" fo:keep-together="always"/>
    </style:style>
    <style:style style:name="Таблица35.A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5.E1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35.A2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35.E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35.A12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Таблица35.E1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6" style:family="table">
      <style:table-properties style:width="17.27cm" table:align="center" style:writing-mode="lr-tb"/>
    </style:style>
    <style:style style:name="Таблица36.A" style:family="table-column">
      <style:table-column-properties style:column-width="1.101cm"/>
    </style:style>
    <style:style style:name="Таблица36.B" style:family="table-column">
      <style:table-column-properties style:column-width="7.502cm"/>
    </style:style>
    <style:style style:name="Таблица36.C" style:family="table-column">
      <style:table-column-properties style:column-width="2.63cm"/>
    </style:style>
    <style:style style:name="Таблица36.D" style:family="table-column">
      <style:table-column-properties style:column-width="3.27cm"/>
    </style:style>
    <style:style style:name="Таблица36.E" style:family="table-column">
      <style:table-column-properties style:column-width="2.768cm"/>
    </style:style>
    <style:style style:name="Таблица36.1" style:family="table-row">
      <style:table-row-properties style:keep-together="false" fo:keep-together="always"/>
    </style:style>
    <style:style style:name="Таблица36.A1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36.C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36.D1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36.A3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6.E3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36.A4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36.B4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37" style:family="table">
      <style:table-properties style:width="17.27cm" table:align="center" style:writing-mode="lr-tb"/>
    </style:style>
    <style:style style:name="Таблица37.A" style:family="table-column">
      <style:table-column-properties style:column-width="1.101cm"/>
    </style:style>
    <style:style style:name="Таблица37.B" style:family="table-column">
      <style:table-column-properties style:column-width="7.502cm"/>
    </style:style>
    <style:style style:name="Таблица37.C" style:family="table-column">
      <style:table-column-properties style:column-width="2.63cm"/>
    </style:style>
    <style:style style:name="Таблица37.D" style:family="table-column">
      <style:table-column-properties style:column-width="3.27cm"/>
    </style:style>
    <style:style style:name="Таблица37.E" style:family="table-column">
      <style:table-column-properties style:column-width="2.768cm"/>
    </style:style>
    <style:style style:name="Таблица37.1" style:family="table-row">
      <style:table-row-properties style:keep-together="false" fo:keep-together="always"/>
    </style:style>
    <style:style style:name="Таблица37.A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7.E1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37.A2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37.B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38" style:family="table">
      <style:table-properties style:width="17.27cm" table:align="center" style:writing-mode="lr-tb"/>
    </style:style>
    <style:style style:name="Таблица38.A" style:family="table-column">
      <style:table-column-properties style:column-width="1.101cm"/>
    </style:style>
    <style:style style:name="Таблица38.B" style:family="table-column">
      <style:table-column-properties style:column-width="7.502cm"/>
    </style:style>
    <style:style style:name="Таблица38.C" style:family="table-column">
      <style:table-column-properties style:column-width="2.63cm"/>
    </style:style>
    <style:style style:name="Таблица38.D" style:family="table-column">
      <style:table-column-properties style:column-width="3.27cm"/>
    </style:style>
    <style:style style:name="Таблица38.E" style:family="table-column">
      <style:table-column-properties style:column-width="2.768cm"/>
    </style:style>
    <style:style style:name="Таблица38.1" style:family="table-row">
      <style:table-row-properties style:keep-together="false" fo:keep-together="always"/>
    </style:style>
    <style:style style:name="Таблица38.A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8.E1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38.A2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38.B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38.A27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Таблица38.E27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9" style:family="table">
      <style:table-properties style:width="17.27cm" table:align="center" style:writing-mode="lr-tb"/>
    </style:style>
    <style:style style:name="Таблица39.A" style:family="table-column">
      <style:table-column-properties style:column-width="1.101cm"/>
    </style:style>
    <style:style style:name="Таблица39.B" style:family="table-column">
      <style:table-column-properties style:column-width="7.502cm"/>
    </style:style>
    <style:style style:name="Таблица39.C" style:family="table-column">
      <style:table-column-properties style:column-width="2.63cm"/>
    </style:style>
    <style:style style:name="Таблица39.D" style:family="table-column">
      <style:table-column-properties style:column-width="3.27cm"/>
    </style:style>
    <style:style style:name="Таблица39.E" style:family="table-column">
      <style:table-column-properties style:column-width="2.768cm"/>
    </style:style>
    <style:style style:name="Таблица39.1" style:family="table-row">
      <style:table-row-properties style:keep-together="false" fo:keep-together="always"/>
    </style:style>
    <style:style style:name="Таблица39.A1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39.C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39.D1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39.A3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9.E3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39.A4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39.B4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40" style:family="table">
      <style:table-properties style:width="17.27cm" table:align="center" style:writing-mode="lr-tb"/>
    </style:style>
    <style:style style:name="Таблица40.A" style:family="table-column">
      <style:table-column-properties style:column-width="1.101cm"/>
    </style:style>
    <style:style style:name="Таблица40.B" style:family="table-column">
      <style:table-column-properties style:column-width="7.502cm"/>
    </style:style>
    <style:style style:name="Таблица40.C" style:family="table-column">
      <style:table-column-properties style:column-width="2.63cm"/>
    </style:style>
    <style:style style:name="Таблица40.D" style:family="table-column">
      <style:table-column-properties style:column-width="3.27cm"/>
    </style:style>
    <style:style style:name="Таблица40.E" style:family="table-column">
      <style:table-column-properties style:column-width="2.768cm"/>
    </style:style>
    <style:style style:name="Таблица40.1" style:family="table-row">
      <style:table-row-properties style:keep-together="false" fo:keep-together="always"/>
    </style:style>
    <style:style style:name="Таблица40.A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0.E1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40.A2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40.B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40.A30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Таблица40.E30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1" style:family="table">
      <style:table-properties style:width="17.27cm" table:align="center" style:writing-mode="lr-tb"/>
    </style:style>
    <style:style style:name="Таблица41.A" style:family="table-column">
      <style:table-column-properties style:column-width="1.101cm"/>
    </style:style>
    <style:style style:name="Таблица41.B" style:family="table-column">
      <style:table-column-properties style:column-width="7.502cm"/>
    </style:style>
    <style:style style:name="Таблица41.C" style:family="table-column">
      <style:table-column-properties style:column-width="2.63cm"/>
    </style:style>
    <style:style style:name="Таблица41.D" style:family="table-column">
      <style:table-column-properties style:column-width="3.27cm"/>
    </style:style>
    <style:style style:name="Таблица41.E" style:family="table-column">
      <style:table-column-properties style:column-width="2.768cm"/>
    </style:style>
    <style:style style:name="Таблица41.1" style:family="table-row">
      <style:table-row-properties style:keep-together="false" fo:keep-together="always"/>
    </style:style>
    <style:style style:name="Таблица41.A1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41.C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41.D1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41.A3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1.E3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41.A4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41.B4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42" style:family="table">
      <style:table-properties style:width="17.27cm" table:align="center" style:writing-mode="lr-tb"/>
    </style:style>
    <style:style style:name="Таблица42.A" style:family="table-column">
      <style:table-column-properties style:column-width="1.101cm"/>
    </style:style>
    <style:style style:name="Таблица42.B" style:family="table-column">
      <style:table-column-properties style:column-width="7.502cm"/>
    </style:style>
    <style:style style:name="Таблица42.C" style:family="table-column">
      <style:table-column-properties style:column-width="2.63cm"/>
    </style:style>
    <style:style style:name="Таблица42.D" style:family="table-column">
      <style:table-column-properties style:column-width="3.27cm"/>
    </style:style>
    <style:style style:name="Таблица42.E" style:family="table-column">
      <style:table-column-properties style:column-width="2.768cm"/>
    </style:style>
    <style:style style:name="Таблица42.1" style:family="table-row">
      <style:table-row-properties style:keep-together="false" fo:keep-together="always"/>
    </style:style>
    <style:style style:name="Таблица42.A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2.E1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42.A2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42.B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42.A15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Таблица42.E15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3" style:family="table">
      <style:table-properties style:width="17.27cm" fo:margin-left="-0.108cm" table:align="left" style:writing-mode="lr-tb"/>
    </style:style>
    <style:style style:name="Таблица43.A" style:family="table-column">
      <style:table-column-properties style:column-width="1.101cm"/>
    </style:style>
    <style:style style:name="Таблица43.B" style:family="table-column">
      <style:table-column-properties style:column-width="7.502cm"/>
    </style:style>
    <style:style style:name="Таблица43.C" style:family="table-column">
      <style:table-column-properties style:column-width="2.63cm"/>
    </style:style>
    <style:style style:name="Таблица43.D" style:family="table-column">
      <style:table-column-properties style:column-width="3.27cm"/>
    </style:style>
    <style:style style:name="Таблица43.E" style:family="table-column">
      <style:table-column-properties style:column-width="2.768cm"/>
    </style:style>
    <style:style style:name="Таблица43.1" style:family="table-row">
      <style:table-row-properties style:keep-together="false" fo:keep-together="always"/>
    </style:style>
    <style:style style:name="Таблица43.A1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43.C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43.D1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43.3" style:family="table-row">
      <style:table-row-properties style:keep-together="true" fo:keep-together="auto"/>
    </style:style>
    <style:style style:name="Таблица43.A3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3.E3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43.A4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43.B4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44" style:family="table">
      <style:table-properties style:width="17.27cm" fo:margin-left="-0.108cm" table:align="left" style:writing-mode="lr-tb"/>
    </style:style>
    <style:style style:name="Таблица44.A" style:family="table-column">
      <style:table-column-properties style:column-width="1.101cm"/>
    </style:style>
    <style:style style:name="Таблица44.B" style:family="table-column">
      <style:table-column-properties style:column-width="7.502cm"/>
    </style:style>
    <style:style style:name="Таблица44.C" style:family="table-column">
      <style:table-column-properties style:column-width="2.63cm"/>
    </style:style>
    <style:style style:name="Таблица44.D" style:family="table-column">
      <style:table-column-properties style:column-width="3.27cm"/>
    </style:style>
    <style:style style:name="Таблица44.E" style:family="table-column">
      <style:table-column-properties style:column-width="2.768cm"/>
    </style:style>
    <style:style style:name="Таблица44.1" style:family="table-row">
      <style:table-row-properties style:keep-together="true" fo:keep-together="auto"/>
    </style:style>
    <style:style style:name="Таблица44.A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4.E1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44.2" style:family="table-row">
      <style:table-row-properties style:keep-together="false" fo:keep-together="always"/>
    </style:style>
    <style:style style:name="Таблица44.A2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44.B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45" style:family="table">
      <style:table-properties style:width="17.27cm" fo:margin-left="-0.108cm" table:align="left" style:writing-mode="lr-tb"/>
    </style:style>
    <style:style style:name="Таблица45.A" style:family="table-column">
      <style:table-column-properties style:column-width="1.101cm"/>
    </style:style>
    <style:style style:name="Таблица45.B" style:family="table-column">
      <style:table-column-properties style:column-width="7.502cm"/>
    </style:style>
    <style:style style:name="Таблица45.C" style:family="table-column">
      <style:table-column-properties style:column-width="2.63cm"/>
    </style:style>
    <style:style style:name="Таблица45.D" style:family="table-column">
      <style:table-column-properties style:column-width="3.27cm"/>
    </style:style>
    <style:style style:name="Таблица45.E" style:family="table-column">
      <style:table-column-properties style:column-width="2.768cm"/>
    </style:style>
    <style:style style:name="Таблица45.1" style:family="table-row">
      <style:table-row-properties style:keep-together="true" fo:keep-together="auto"/>
    </style:style>
    <style:style style:name="Таблица45.A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5.E1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45.2" style:family="table-row">
      <style:table-row-properties style:keep-together="false" fo:keep-together="always"/>
    </style:style>
    <style:style style:name="Таблица45.A2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45.B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45.A5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Таблица45.E5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6" style:family="table">
      <style:table-properties style:width="17.27cm" fo:margin-left="-0.108cm" table:align="left" style:writing-mode="lr-tb"/>
    </style:style>
    <style:style style:name="Таблица46.A" style:family="table-column">
      <style:table-column-properties style:column-width="1.101cm"/>
    </style:style>
    <style:style style:name="Таблица46.B" style:family="table-column">
      <style:table-column-properties style:column-width="7.502cm"/>
    </style:style>
    <style:style style:name="Таблица46.C" style:family="table-column">
      <style:table-column-properties style:column-width="2.63cm"/>
    </style:style>
    <style:style style:name="Таблица46.D" style:family="table-column">
      <style:table-column-properties style:column-width="3.27cm"/>
    </style:style>
    <style:style style:name="Таблица46.E" style:family="table-column">
      <style:table-column-properties style:column-width="2.768cm"/>
    </style:style>
    <style:style style:name="Таблица46.1" style:family="table-row">
      <style:table-row-properties style:keep-together="false" fo:keep-together="always"/>
    </style:style>
    <style:style style:name="Таблица46.A1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46.C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46.D1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46.3" style:family="table-row">
      <style:table-row-properties style:keep-together="true" fo:keep-together="auto"/>
    </style:style>
    <style:style style:name="Таблица46.A3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6.E3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46.A4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46.B4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47" style:family="table">
      <style:table-properties style:width="17.27cm" fo:margin-left="-0.108cm" table:align="left" style:writing-mode="lr-tb"/>
    </style:style>
    <style:style style:name="Таблица47.A" style:family="table-column">
      <style:table-column-properties style:column-width="1.101cm"/>
    </style:style>
    <style:style style:name="Таблица47.B" style:family="table-column">
      <style:table-column-properties style:column-width="7.502cm"/>
    </style:style>
    <style:style style:name="Таблица47.C" style:family="table-column">
      <style:table-column-properties style:column-width="2.63cm"/>
    </style:style>
    <style:style style:name="Таблица47.D" style:family="table-column">
      <style:table-column-properties style:column-width="3.27cm"/>
    </style:style>
    <style:style style:name="Таблица47.E" style:family="table-column">
      <style:table-column-properties style:column-width="2.768cm"/>
    </style:style>
    <style:style style:name="Таблица47.1" style:family="table-row">
      <style:table-row-properties style:keep-together="true" fo:keep-together="auto"/>
    </style:style>
    <style:style style:name="Таблица47.A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7.E1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47.2" style:family="table-row">
      <style:table-row-properties style:keep-together="false" fo:keep-together="always"/>
    </style:style>
    <style:style style:name="Таблица47.A2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47.B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48" style:family="table">
      <style:table-properties style:width="17.27cm" fo:margin-left="-0.108cm" table:align="left" style:writing-mode="lr-tb"/>
    </style:style>
    <style:style style:name="Таблица48.A" style:family="table-column">
      <style:table-column-properties style:column-width="1.101cm"/>
    </style:style>
    <style:style style:name="Таблица48.B" style:family="table-column">
      <style:table-column-properties style:column-width="7.502cm"/>
    </style:style>
    <style:style style:name="Таблица48.C" style:family="table-column">
      <style:table-column-properties style:column-width="2.63cm"/>
    </style:style>
    <style:style style:name="Таблица48.D" style:family="table-column">
      <style:table-column-properties style:column-width="3.27cm"/>
    </style:style>
    <style:style style:name="Таблица48.E" style:family="table-column">
      <style:table-column-properties style:column-width="2.768cm"/>
    </style:style>
    <style:style style:name="Таблица48.1" style:family="table-row">
      <style:table-row-properties style:keep-together="true" fo:keep-together="auto"/>
    </style:style>
    <style:style style:name="Таблица48.A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8.E1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48.2" style:family="table-row">
      <style:table-row-properties style:keep-together="false" fo:keep-together="always"/>
    </style:style>
    <style:style style:name="Таблица48.A2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48.B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49" style:family="table">
      <style:table-properties style:width="17.27cm" fo:margin-left="-0.108cm" table:align="left" style:writing-mode="lr-tb"/>
    </style:style>
    <style:style style:name="Таблица49.A" style:family="table-column">
      <style:table-column-properties style:column-width="1.101cm"/>
    </style:style>
    <style:style style:name="Таблица49.B" style:family="table-column">
      <style:table-column-properties style:column-width="7.502cm"/>
    </style:style>
    <style:style style:name="Таблица49.C" style:family="table-column">
      <style:table-column-properties style:column-width="2.63cm"/>
    </style:style>
    <style:style style:name="Таблица49.D" style:family="table-column">
      <style:table-column-properties style:column-width="3.27cm"/>
    </style:style>
    <style:style style:name="Таблица49.E" style:family="table-column">
      <style:table-column-properties style:column-width="2.768cm"/>
    </style:style>
    <style:style style:name="Таблица49.1" style:family="table-row">
      <style:table-row-properties style:keep-together="true" fo:keep-together="auto"/>
    </style:style>
    <style:style style:name="Таблица49.A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9.E1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49.2" style:family="table-row">
      <style:table-row-properties style:keep-together="false" fo:keep-together="always"/>
    </style:style>
    <style:style style:name="Таблица49.A2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49.B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50" style:family="table">
      <style:table-properties style:width="17.27cm" fo:margin-left="-0.108cm" table:align="left" style:writing-mode="lr-tb"/>
    </style:style>
    <style:style style:name="Таблица50.A" style:family="table-column">
      <style:table-column-properties style:column-width="1.101cm"/>
    </style:style>
    <style:style style:name="Таблица50.B" style:family="table-column">
      <style:table-column-properties style:column-width="7.502cm"/>
    </style:style>
    <style:style style:name="Таблица50.C" style:family="table-column">
      <style:table-column-properties style:column-width="2.63cm"/>
    </style:style>
    <style:style style:name="Таблица50.D" style:family="table-column">
      <style:table-column-properties style:column-width="3.27cm"/>
    </style:style>
    <style:style style:name="Таблица50.E" style:family="table-column">
      <style:table-column-properties style:column-width="2.768cm"/>
    </style:style>
    <style:style style:name="Таблица50.1" style:family="table-row">
      <style:table-row-properties style:keep-together="true" fo:keep-together="auto"/>
    </style:style>
    <style:style style:name="Таблица50.A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0.E1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50.2" style:family="table-row">
      <style:table-row-properties style:keep-together="false" fo:keep-together="always"/>
    </style:style>
    <style:style style:name="Таблица50.A2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50.B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50.A7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Таблица50.E7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51" style:family="table">
      <style:table-properties style:width="17.27cm" fo:margin-left="-0.108cm" table:align="left" style:writing-mode="lr-tb"/>
    </style:style>
    <style:style style:name="Таблица51.A" style:family="table-column">
      <style:table-column-properties style:column-width="1.101cm"/>
    </style:style>
    <style:style style:name="Таблица51.B" style:family="table-column">
      <style:table-column-properties style:column-width="7.502cm"/>
    </style:style>
    <style:style style:name="Таблица51.C" style:family="table-column">
      <style:table-column-properties style:column-width="2.63cm"/>
    </style:style>
    <style:style style:name="Таблица51.D" style:family="table-column">
      <style:table-column-properties style:column-width="3.27cm"/>
    </style:style>
    <style:style style:name="Таблица51.E" style:family="table-column">
      <style:table-column-properties style:column-width="2.768cm"/>
    </style:style>
    <style:style style:name="Таблица51.1" style:family="table-row">
      <style:table-row-properties style:keep-together="false" fo:keep-together="always"/>
    </style:style>
    <style:style style:name="Таблица51.A1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51.C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51.D1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51.3" style:family="table-row">
      <style:table-row-properties style:keep-together="true" fo:keep-together="auto"/>
    </style:style>
    <style:style style:name="Таблица51.A3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1.E3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51.A4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51.B4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51.A12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Таблица51.E1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52" style:family="table">
      <style:table-properties style:width="17.27cm" fo:margin-left="-0.108cm" table:align="left" style:writing-mode="lr-tb"/>
    </style:style>
    <style:style style:name="Таблица52.A" style:family="table-column">
      <style:table-column-properties style:column-width="1.101cm"/>
    </style:style>
    <style:style style:name="Таблица52.B" style:family="table-column">
      <style:table-column-properties style:column-width="7.502cm"/>
    </style:style>
    <style:style style:name="Таблица52.C" style:family="table-column">
      <style:table-column-properties style:column-width="2.63cm"/>
    </style:style>
    <style:style style:name="Таблица52.D" style:family="table-column">
      <style:table-column-properties style:column-width="3.27cm"/>
    </style:style>
    <style:style style:name="Таблица52.E" style:family="table-column">
      <style:table-column-properties style:column-width="2.768cm"/>
    </style:style>
    <style:style style:name="Таблица52.1" style:family="table-row">
      <style:table-row-properties style:keep-together="false" fo:keep-together="always"/>
    </style:style>
    <style:style style:name="Таблица52.A1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52.C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52.D1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52.3" style:family="table-row">
      <style:table-row-properties style:keep-together="true" fo:keep-together="auto"/>
    </style:style>
    <style:style style:name="Таблица52.A3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2.E3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52.A4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52.B4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52.C22" style:family="table-cell">
      <style:table-cell-properties style:vertical-align="bottom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52.A24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Таблица52.E24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53" style:family="table">
      <style:table-properties style:width="17.27cm" fo:margin-left="-0.108cm" table:align="left" style:writing-mode="lr-tb"/>
    </style:style>
    <style:style style:name="Таблица53.A" style:family="table-column">
      <style:table-column-properties style:column-width="1.101cm"/>
    </style:style>
    <style:style style:name="Таблица53.B" style:family="table-column">
      <style:table-column-properties style:column-width="7.502cm"/>
    </style:style>
    <style:style style:name="Таблица53.C" style:family="table-column">
      <style:table-column-properties style:column-width="2.63cm"/>
    </style:style>
    <style:style style:name="Таблица53.D" style:family="table-column">
      <style:table-column-properties style:column-width="3.27cm"/>
    </style:style>
    <style:style style:name="Таблица53.E" style:family="table-column">
      <style:table-column-properties style:column-width="2.768cm"/>
    </style:style>
    <style:style style:name="Таблица53.1" style:family="table-row">
      <style:table-row-properties style:keep-together="false" fo:keep-together="always"/>
    </style:style>
    <style:style style:name="Таблица53.A1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53.C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53.D1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53.3" style:family="table-row">
      <style:table-row-properties style:keep-together="true" fo:keep-together="auto"/>
    </style:style>
    <style:style style:name="Таблица53.A3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3.E3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53.A4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53.B4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53.A11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Таблица53.E11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54" style:family="table">
      <style:table-properties style:width="17.27cm" fo:margin-left="-0.108cm" table:align="left" style:writing-mode="lr-tb"/>
    </style:style>
    <style:style style:name="Таблица54.A" style:family="table-column">
      <style:table-column-properties style:column-width="1.101cm"/>
    </style:style>
    <style:style style:name="Таблица54.B" style:family="table-column">
      <style:table-column-properties style:column-width="7.502cm"/>
    </style:style>
    <style:style style:name="Таблица54.C" style:family="table-column">
      <style:table-column-properties style:column-width="2.63cm"/>
    </style:style>
    <style:style style:name="Таблица54.D" style:family="table-column">
      <style:table-column-properties style:column-width="3.27cm"/>
    </style:style>
    <style:style style:name="Таблица54.E" style:family="table-column">
      <style:table-column-properties style:column-width="2.768cm"/>
    </style:style>
    <style:style style:name="Таблица54.1" style:family="table-row">
      <style:table-row-properties style:keep-together="false" fo:keep-together="always"/>
    </style:style>
    <style:style style:name="Таблица54.A1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54.C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54.D1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54.3" style:family="table-row">
      <style:table-row-properties style:keep-together="true" fo:keep-together="auto"/>
    </style:style>
    <style:style style:name="Таблица54.A3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4.E3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54.A4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54.B4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55" style:family="table">
      <style:table-properties style:width="17.27cm" fo:margin-left="-0.108cm" table:align="left" style:writing-mode="lr-tb"/>
    </style:style>
    <style:style style:name="Таблица55.A" style:family="table-column">
      <style:table-column-properties style:column-width="1.101cm"/>
    </style:style>
    <style:style style:name="Таблица55.B" style:family="table-column">
      <style:table-column-properties style:column-width="7.502cm"/>
    </style:style>
    <style:style style:name="Таблица55.C" style:family="table-column">
      <style:table-column-properties style:column-width="2.63cm"/>
    </style:style>
    <style:style style:name="Таблица55.D" style:family="table-column">
      <style:table-column-properties style:column-width="3.27cm"/>
    </style:style>
    <style:style style:name="Таблица55.E" style:family="table-column">
      <style:table-column-properties style:column-width="2.768cm"/>
    </style:style>
    <style:style style:name="Таблица55.1" style:family="table-row">
      <style:table-row-properties style:keep-together="true" fo:keep-together="auto"/>
    </style:style>
    <style:style style:name="Таблица55.A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5.E1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55.2" style:family="table-row">
      <style:table-row-properties style:keep-together="false" fo:keep-together="always"/>
    </style:style>
    <style:style style:name="Таблица55.A2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55.B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56" style:family="table">
      <style:table-properties style:width="17.27cm" fo:margin-left="-0.108cm" table:align="left" style:writing-mode="lr-tb"/>
    </style:style>
    <style:style style:name="Таблица56.A" style:family="table-column">
      <style:table-column-properties style:column-width="1.101cm"/>
    </style:style>
    <style:style style:name="Таблица56.B" style:family="table-column">
      <style:table-column-properties style:column-width="7.502cm"/>
    </style:style>
    <style:style style:name="Таблица56.C" style:family="table-column">
      <style:table-column-properties style:column-width="2.63cm"/>
    </style:style>
    <style:style style:name="Таблица56.D" style:family="table-column">
      <style:table-column-properties style:column-width="3.27cm"/>
    </style:style>
    <style:style style:name="Таблица56.E" style:family="table-column">
      <style:table-column-properties style:column-width="2.768cm"/>
    </style:style>
    <style:style style:name="Таблица56.1" style:family="table-row">
      <style:table-row-properties style:keep-together="true" fo:keep-together="auto"/>
    </style:style>
    <style:style style:name="Таблица56.A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6.E1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56.A2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56.E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56.3" style:family="table-row">
      <style:table-row-properties style:keep-together="false" fo:keep-together="always"/>
    </style:style>
    <style:style style:name="Таблица56.A25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Таблица56.E25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57" style:family="table">
      <style:table-properties style:width="17.388cm" fo:margin-left="-0.108cm" table:align="left" style:writing-mode="lr-tb"/>
    </style:style>
    <style:style style:name="Таблица57.A" style:family="table-column">
      <style:table-column-properties style:column-width="1.101cm"/>
    </style:style>
    <style:style style:name="Таблица57.B" style:family="table-column">
      <style:table-column-properties style:column-width="7.502cm"/>
    </style:style>
    <style:style style:name="Таблица57.C" style:family="table-column">
      <style:table-column-properties style:column-width="2.748cm"/>
    </style:style>
    <style:style style:name="Таблица57.D" style:family="table-column">
      <style:table-column-properties style:column-width="3.27cm"/>
    </style:style>
    <style:style style:name="Таблица57.E" style:family="table-column">
      <style:table-column-properties style:column-width="2.768cm"/>
    </style:style>
    <style:style style:name="Таблица57.1" style:family="table-row">
      <style:table-row-properties style:keep-together="false" fo:keep-together="always"/>
    </style:style>
    <style:style style:name="Таблица57.A1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57.C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57.D1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57.3" style:family="table-row">
      <style:table-row-properties style:keep-together="true" fo:keep-together="auto"/>
    </style:style>
    <style:style style:name="Таблица57.A3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7.E3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57.A4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57.B4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57.C11" style:family="table-cell">
      <style:table-cell-properties style:vertical-align="middle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57.E11" style:family="table-cell">
      <style:table-cell-properties style:vertical-align="middle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57.A12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Таблица57.C12" style:family="table-cell">
      <style:table-cell-properties style:vertical-align="middle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Таблица57.E12" style:family="table-cell">
      <style:table-cell-properties style:vertical-align="middle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58" style:family="table">
      <style:table-properties style:width="17.27cm" fo:margin-left="-0.108cm" table:align="left" style:writing-mode="lr-tb"/>
    </style:style>
    <style:style style:name="Таблица58.A" style:family="table-column">
      <style:table-column-properties style:column-width="1.101cm"/>
    </style:style>
    <style:style style:name="Таблица58.B" style:family="table-column">
      <style:table-column-properties style:column-width="7.502cm"/>
    </style:style>
    <style:style style:name="Таблица58.C" style:family="table-column">
      <style:table-column-properties style:column-width="2.63cm"/>
    </style:style>
    <style:style style:name="Таблица58.D" style:family="table-column">
      <style:table-column-properties style:column-width="3.27cm"/>
    </style:style>
    <style:style style:name="Таблица58.E" style:family="table-column">
      <style:table-column-properties style:column-width="2.768cm"/>
    </style:style>
    <style:style style:name="Таблица58.1" style:family="table-row">
      <style:table-row-properties style:keep-together="false" fo:keep-together="always"/>
    </style:style>
    <style:style style:name="Таблица58.A1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58.C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58.D1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58.3" style:family="table-row">
      <style:table-row-properties style:keep-together="true" fo:keep-together="auto"/>
    </style:style>
    <style:style style:name="Таблица58.A3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8.E3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58.A4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58.B4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58.A22" style:family="table-cell">
      <style:table-cell-properties style:vertical-align="middle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58.E22" style:family="table-cell">
      <style:table-cell-properties style:vertical-align="middle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58.A23" style:family="table-cell">
      <style:table-cell-properties style:vertical-align="middle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Таблица58.B23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Таблица58.E23" style:family="table-cell">
      <style:table-cell-properties style:vertical-align="middle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59" style:family="table">
      <style:table-properties style:width="17.27cm" fo:margin-left="-0.108cm" table:align="left" style:writing-mode="lr-tb"/>
    </style:style>
    <style:style style:name="Таблица59.A" style:family="table-column">
      <style:table-column-properties style:column-width="1.101cm"/>
    </style:style>
    <style:style style:name="Таблица59.B" style:family="table-column">
      <style:table-column-properties style:column-width="7.502cm"/>
    </style:style>
    <style:style style:name="Таблица59.C" style:family="table-column">
      <style:table-column-properties style:column-width="2.63cm"/>
    </style:style>
    <style:style style:name="Таблица59.D" style:family="table-column">
      <style:table-column-properties style:column-width="3.27cm"/>
    </style:style>
    <style:style style:name="Таблица59.E" style:family="table-column">
      <style:table-column-properties style:column-width="2.768cm"/>
    </style:style>
    <style:style style:name="Таблица59.1" style:family="table-row">
      <style:table-row-properties style:keep-together="false" fo:keep-together="always"/>
    </style:style>
    <style:style style:name="Таблица59.A1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59.C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59.D1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59.3" style:family="table-row">
      <style:table-row-properties style:keep-together="true" fo:keep-together="auto"/>
    </style:style>
    <style:style style:name="Таблица59.A3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9.E3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59.A4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59.B4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60" style:family="table">
      <style:table-properties style:width="17.27cm" fo:margin-left="-0.108cm" table:align="left" style:writing-mode="lr-tb"/>
    </style:style>
    <style:style style:name="Таблица60.A" style:family="table-column">
      <style:table-column-properties style:column-width="1.101cm"/>
    </style:style>
    <style:style style:name="Таблица60.B" style:family="table-column">
      <style:table-column-properties style:column-width="7.502cm"/>
    </style:style>
    <style:style style:name="Таблица60.C" style:family="table-column">
      <style:table-column-properties style:column-width="2.63cm"/>
    </style:style>
    <style:style style:name="Таблица60.D" style:family="table-column">
      <style:table-column-properties style:column-width="3.27cm"/>
    </style:style>
    <style:style style:name="Таблица60.E" style:family="table-column">
      <style:table-column-properties style:column-width="2.768cm"/>
    </style:style>
    <style:style style:name="Таблица60.1" style:family="table-row">
      <style:table-row-properties style:keep-together="true" fo:keep-together="auto"/>
    </style:style>
    <style:style style:name="Таблица60.A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0.E1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60.A2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60.E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60.4" style:family="table-row">
      <style:table-row-properties style:keep-together="false" fo:keep-together="always"/>
    </style:style>
    <style:style style:name="Таблица61" style:family="table">
      <style:table-properties style:width="17.27cm" fo:margin-left="-0.108cm" table:align="left" style:writing-mode="lr-tb"/>
    </style:style>
    <style:style style:name="Таблица61.A" style:family="table-column">
      <style:table-column-properties style:column-width="1.101cm"/>
    </style:style>
    <style:style style:name="Таблица61.B" style:family="table-column">
      <style:table-column-properties style:column-width="7.502cm"/>
    </style:style>
    <style:style style:name="Таблица61.C" style:family="table-column">
      <style:table-column-properties style:column-width="2.63cm"/>
    </style:style>
    <style:style style:name="Таблица61.D" style:family="table-column">
      <style:table-column-properties style:column-width="3.27cm"/>
    </style:style>
    <style:style style:name="Таблица61.E" style:family="table-column">
      <style:table-column-properties style:column-width="2.768cm"/>
    </style:style>
    <style:style style:name="Таблица61.1" style:family="table-row">
      <style:table-row-properties style:keep-together="true" fo:keep-together="auto"/>
    </style:style>
    <style:style style:name="Таблица61.A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1.E1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61.2" style:family="table-row">
      <style:table-row-properties style:keep-together="false" fo:keep-together="always"/>
    </style:style>
    <style:style style:name="Таблица61.A2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61.B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61.A11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Таблица61.E11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2" style:family="table">
      <style:table-properties style:width="17.27cm" fo:margin-left="-0.108cm" table:align="left" style:writing-mode="lr-tb"/>
    </style:style>
    <style:style style:name="Таблица62.A" style:family="table-column">
      <style:table-column-properties style:column-width="1.101cm"/>
    </style:style>
    <style:style style:name="Таблица62.B" style:family="table-column">
      <style:table-column-properties style:column-width="7.502cm"/>
    </style:style>
    <style:style style:name="Таблица62.C" style:family="table-column">
      <style:table-column-properties style:column-width="2.63cm"/>
    </style:style>
    <style:style style:name="Таблица62.D" style:family="table-column">
      <style:table-column-properties style:column-width="3.27cm"/>
    </style:style>
    <style:style style:name="Таблица62.E" style:family="table-column">
      <style:table-column-properties style:column-width="2.768cm"/>
    </style:style>
    <style:style style:name="Таблица62.1" style:family="table-row">
      <style:table-row-properties style:keep-together="false" fo:keep-together="always"/>
    </style:style>
    <style:style style:name="Таблица62.A1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62.C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62.D1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62.3" style:family="table-row">
      <style:table-row-properties style:keep-together="true" fo:keep-together="auto"/>
    </style:style>
    <style:style style:name="Таблица62.A3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2.E3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62.A4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62.B4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63" style:family="table">
      <style:table-properties style:width="17.27cm" fo:margin-left="-0.108cm" table:align="left" style:writing-mode="lr-tb"/>
    </style:style>
    <style:style style:name="Таблица63.A" style:family="table-column">
      <style:table-column-properties style:column-width="1.101cm"/>
    </style:style>
    <style:style style:name="Таблица63.B" style:family="table-column">
      <style:table-column-properties style:column-width="7.502cm"/>
    </style:style>
    <style:style style:name="Таблица63.C" style:family="table-column">
      <style:table-column-properties style:column-width="2.63cm"/>
    </style:style>
    <style:style style:name="Таблица63.D" style:family="table-column">
      <style:table-column-properties style:column-width="3.27cm"/>
    </style:style>
    <style:style style:name="Таблица63.E" style:family="table-column">
      <style:table-column-properties style:column-width="2.768cm"/>
    </style:style>
    <style:style style:name="Таблица63.1" style:family="table-row">
      <style:table-row-properties style:keep-together="true" fo:keep-together="auto"/>
    </style:style>
    <style:style style:name="Таблица63.A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3.E1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63.A2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63.E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63.3" style:family="table-row">
      <style:table-row-properties style:keep-together="false" fo:keep-together="always"/>
    </style:style>
    <style:style style:name="Таблица63.A28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Таблица63.E28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4" style:family="table">
      <style:table-properties style:width="17.27cm" fo:margin-left="-0.108cm" table:align="left" style:writing-mode="lr-tb"/>
    </style:style>
    <style:style style:name="Таблица64.A" style:family="table-column">
      <style:table-column-properties style:column-width="1.101cm"/>
    </style:style>
    <style:style style:name="Таблица64.B" style:family="table-column">
      <style:table-column-properties style:column-width="7.502cm"/>
    </style:style>
    <style:style style:name="Таблица64.C" style:family="table-column">
      <style:table-column-properties style:column-width="2.63cm"/>
    </style:style>
    <style:style style:name="Таблица64.D" style:family="table-column">
      <style:table-column-properties style:column-width="3.27cm"/>
    </style:style>
    <style:style style:name="Таблица64.E" style:family="table-column">
      <style:table-column-properties style:column-width="2.768cm"/>
    </style:style>
    <style:style style:name="Таблица64.1" style:family="table-row">
      <style:table-row-properties style:keep-together="false" fo:keep-together="always"/>
    </style:style>
    <style:style style:name="Таблица64.A1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64.C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64.D1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64.3" style:family="table-row">
      <style:table-row-properties style:keep-together="true" fo:keep-together="auto"/>
    </style:style>
    <style:style style:name="Таблица64.A3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4.E3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64.A4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64.B4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64.A32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Таблица64.E3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5" style:family="table">
      <style:table-properties style:width="17.27cm" fo:margin-left="-0.108cm" table:align="left" style:writing-mode="lr-tb"/>
    </style:style>
    <style:style style:name="Таблица65.A" style:family="table-column">
      <style:table-column-properties style:column-width="1.101cm"/>
    </style:style>
    <style:style style:name="Таблица65.B" style:family="table-column">
      <style:table-column-properties style:column-width="7.502cm"/>
    </style:style>
    <style:style style:name="Таблица65.C" style:family="table-column">
      <style:table-column-properties style:column-width="2.63cm"/>
    </style:style>
    <style:style style:name="Таблица65.D" style:family="table-column">
      <style:table-column-properties style:column-width="3.27cm"/>
    </style:style>
    <style:style style:name="Таблица65.E" style:family="table-column">
      <style:table-column-properties style:column-width="2.768cm"/>
    </style:style>
    <style:style style:name="Таблица65.1" style:family="table-row">
      <style:table-row-properties style:keep-together="false" fo:keep-together="always"/>
    </style:style>
    <style:style style:name="Таблица65.A1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65.C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65.D1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65.3" style:family="table-row">
      <style:table-row-properties style:keep-together="true" fo:keep-together="auto"/>
    </style:style>
    <style:style style:name="Таблица65.A3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5.E3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65.A4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65.B4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66" style:family="table">
      <style:table-properties style:width="17.27cm" fo:margin-left="-0.108cm" table:align="left" style:writing-mode="lr-tb"/>
    </style:style>
    <style:style style:name="Таблица66.A" style:family="table-column">
      <style:table-column-properties style:column-width="1.101cm"/>
    </style:style>
    <style:style style:name="Таблица66.B" style:family="table-column">
      <style:table-column-properties style:column-width="7.502cm"/>
    </style:style>
    <style:style style:name="Таблица66.C" style:family="table-column">
      <style:table-column-properties style:column-width="2.63cm"/>
    </style:style>
    <style:style style:name="Таблица66.D" style:family="table-column">
      <style:table-column-properties style:column-width="3.27cm"/>
    </style:style>
    <style:style style:name="Таблица66.E" style:family="table-column">
      <style:table-column-properties style:column-width="2.768cm"/>
    </style:style>
    <style:style style:name="Таблица66.1" style:family="table-row">
      <style:table-row-properties style:keep-together="true" fo:keep-together="auto"/>
    </style:style>
    <style:style style:name="Таблица66.A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6.E1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66.2" style:family="table-row">
      <style:table-row-properties style:keep-together="false" fo:keep-together="always"/>
    </style:style>
    <style:style style:name="Таблица66.A2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66.B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67" style:family="table">
      <style:table-properties style:width="17.27cm" fo:margin-left="-0.108cm" table:align="left" style:writing-mode="lr-tb"/>
    </style:style>
    <style:style style:name="Таблица67.A" style:family="table-column">
      <style:table-column-properties style:column-width="1.101cm"/>
    </style:style>
    <style:style style:name="Таблица67.B" style:family="table-column">
      <style:table-column-properties style:column-width="7.502cm"/>
    </style:style>
    <style:style style:name="Таблица67.C" style:family="table-column">
      <style:table-column-properties style:column-width="2.63cm"/>
    </style:style>
    <style:style style:name="Таблица67.D" style:family="table-column">
      <style:table-column-properties style:column-width="3.27cm"/>
    </style:style>
    <style:style style:name="Таблица67.E" style:family="table-column">
      <style:table-column-properties style:column-width="2.768cm"/>
    </style:style>
    <style:style style:name="Таблица67.1" style:family="table-row">
      <style:table-row-properties style:keep-together="true" fo:keep-together="auto"/>
    </style:style>
    <style:style style:name="Таблица67.A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7.E1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67.A2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67.E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67.4" style:family="table-row">
      <style:table-row-properties style:keep-together="false" fo:keep-together="always"/>
    </style:style>
    <style:style style:name="Таблица67.A6" style:family="table-cell">
      <style:table-cell-properties style:vertical-align="middle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67.A12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Таблица67.E1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8" style:family="table">
      <style:table-properties style:width="17.27cm" fo:margin-left="-0.108cm" table:align="left" style:writing-mode="lr-tb"/>
    </style:style>
    <style:style style:name="Таблица68.A" style:family="table-column">
      <style:table-column-properties style:column-width="1.101cm"/>
    </style:style>
    <style:style style:name="Таблица68.B" style:family="table-column">
      <style:table-column-properties style:column-width="7.502cm"/>
    </style:style>
    <style:style style:name="Таблица68.C" style:family="table-column">
      <style:table-column-properties style:column-width="2.63cm"/>
    </style:style>
    <style:style style:name="Таблица68.D" style:family="table-column">
      <style:table-column-properties style:column-width="3.27cm"/>
    </style:style>
    <style:style style:name="Таблица68.E" style:family="table-column">
      <style:table-column-properties style:column-width="2.768cm"/>
    </style:style>
    <style:style style:name="Таблица68.1" style:family="table-row">
      <style:table-row-properties style:keep-together="false" fo:keep-together="always"/>
    </style:style>
    <style:style style:name="Таблица68.A1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68.C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68.D1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68.3" style:family="table-row">
      <style:table-row-properties style:keep-together="true" fo:keep-together="auto"/>
    </style:style>
    <style:style style:name="Таблица68.A3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8.E3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68.A4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68.B4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68.A13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Таблица68.E13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9" style:family="table">
      <style:table-properties style:width="17.27cm" fo:margin-left="-0.108cm" table:align="left" style:writing-mode="lr-tb"/>
    </style:style>
    <style:style style:name="Таблица69.A" style:family="table-column">
      <style:table-column-properties style:column-width="1.101cm"/>
    </style:style>
    <style:style style:name="Таблица69.B" style:family="table-column">
      <style:table-column-properties style:column-width="7.502cm"/>
    </style:style>
    <style:style style:name="Таблица69.C" style:family="table-column">
      <style:table-column-properties style:column-width="2.63cm"/>
    </style:style>
    <style:style style:name="Таблица69.D" style:family="table-column">
      <style:table-column-properties style:column-width="3.27cm"/>
    </style:style>
    <style:style style:name="Таблица69.E" style:family="table-column">
      <style:table-column-properties style:column-width="2.768cm"/>
    </style:style>
    <style:style style:name="Таблица69.1" style:family="table-row">
      <style:table-row-properties style:keep-together="false" fo:keep-together="always"/>
    </style:style>
    <style:style style:name="Таблица69.A1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69.C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69.D1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69.3" style:family="table-row">
      <style:table-row-properties style:keep-together="true" fo:keep-together="auto"/>
    </style:style>
    <style:style style:name="Таблица69.A3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9.E3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69.A5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69.E5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70" style:family="table">
      <style:table-properties style:width="17.27cm" fo:margin-left="-0.108cm" table:align="left" style:writing-mode="lr-tb"/>
    </style:style>
    <style:style style:name="Таблица70.A" style:family="table-column">
      <style:table-column-properties style:column-width="1.101cm"/>
    </style:style>
    <style:style style:name="Таблица70.B" style:family="table-column">
      <style:table-column-properties style:column-width="7.502cm"/>
    </style:style>
    <style:style style:name="Таблица70.C" style:family="table-column">
      <style:table-column-properties style:column-width="2.63cm"/>
    </style:style>
    <style:style style:name="Таблица70.D" style:family="table-column">
      <style:table-column-properties style:column-width="3.27cm"/>
    </style:style>
    <style:style style:name="Таблица70.E" style:family="table-column">
      <style:table-column-properties style:column-width="2.768cm"/>
    </style:style>
    <style:style style:name="Таблица70.1" style:family="table-row">
      <style:table-row-properties style:keep-together="true" fo:keep-together="auto"/>
    </style:style>
    <style:style style:name="Таблица70.A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0.E1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70.2" style:family="table-row">
      <style:table-row-properties style:keep-together="false" fo:keep-together="always"/>
    </style:style>
    <style:style style:name="Таблица70.A2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70.B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70.A35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Таблица70.E35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71" style:family="table">
      <style:table-properties style:width="17.27cm" fo:margin-left="-0.108cm" table:align="left" style:writing-mode="lr-tb"/>
    </style:style>
    <style:style style:name="Таблица71.A" style:family="table-column">
      <style:table-column-properties style:column-width="1.101cm"/>
    </style:style>
    <style:style style:name="Таблица71.B" style:family="table-column">
      <style:table-column-properties style:column-width="7.502cm"/>
    </style:style>
    <style:style style:name="Таблица71.C" style:family="table-column">
      <style:table-column-properties style:column-width="2.63cm"/>
    </style:style>
    <style:style style:name="Таблица71.D" style:family="table-column">
      <style:table-column-properties style:column-width="3.27cm"/>
    </style:style>
    <style:style style:name="Таблица71.E" style:family="table-column">
      <style:table-column-properties style:column-width="2.768cm"/>
    </style:style>
    <style:style style:name="Таблица71.1" style:family="table-row">
      <style:table-row-properties style:keep-together="false" fo:keep-together="always"/>
    </style:style>
    <style:style style:name="Таблица71.A1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71.C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71.D1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71.3" style:family="table-row">
      <style:table-row-properties style:keep-together="true" fo:keep-together="auto"/>
    </style:style>
    <style:style style:name="Таблица71.A3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1.E3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71.A5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71.E5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71.A22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Таблица71.E2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72" style:family="table">
      <style:table-properties style:width="17.27cm" fo:margin-left="-0.108cm" table:align="left" style:writing-mode="lr-tb"/>
    </style:style>
    <style:style style:name="Таблица72.A" style:family="table-column">
      <style:table-column-properties style:column-width="1.101cm"/>
    </style:style>
    <style:style style:name="Таблица72.B" style:family="table-column">
      <style:table-column-properties style:column-width="7.502cm"/>
    </style:style>
    <style:style style:name="Таблица72.C" style:family="table-column">
      <style:table-column-properties style:column-width="2.63cm"/>
    </style:style>
    <style:style style:name="Таблица72.D" style:family="table-column">
      <style:table-column-properties style:column-width="3.27cm"/>
    </style:style>
    <style:style style:name="Таблица72.E" style:family="table-column">
      <style:table-column-properties style:column-width="2.768cm"/>
    </style:style>
    <style:style style:name="Таблица72.1" style:family="table-row">
      <style:table-row-properties style:keep-together="false" fo:keep-together="always"/>
    </style:style>
    <style:style style:name="Таблица72.A1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72.C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72.D1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72.3" style:family="table-row">
      <style:table-row-properties style:keep-together="true" fo:keep-together="auto"/>
    </style:style>
    <style:style style:name="Таблица72.A3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2.E3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72.A5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72.E5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73" style:family="table">
      <style:table-properties style:width="17.27cm" fo:margin-left="-0.108cm" table:align="left" style:writing-mode="lr-tb"/>
    </style:style>
    <style:style style:name="Таблица73.A" style:family="table-column">
      <style:table-column-properties style:column-width="1.101cm"/>
    </style:style>
    <style:style style:name="Таблица73.B" style:family="table-column">
      <style:table-column-properties style:column-width="7.502cm"/>
    </style:style>
    <style:style style:name="Таблица73.C" style:family="table-column">
      <style:table-column-properties style:column-width="2.63cm"/>
    </style:style>
    <style:style style:name="Таблица73.D" style:family="table-column">
      <style:table-column-properties style:column-width="3.27cm"/>
    </style:style>
    <style:style style:name="Таблица73.E" style:family="table-column">
      <style:table-column-properties style:column-width="2.768cm"/>
    </style:style>
    <style:style style:name="Таблица73.1" style:family="table-row">
      <style:table-row-properties style:keep-together="true" fo:keep-together="auto"/>
    </style:style>
    <style:style style:name="Таблица73.A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3.E1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73.2" style:family="table-row">
      <style:table-row-properties style:keep-together="false" fo:keep-together="always"/>
    </style:style>
    <style:style style:name="Таблица73.A2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73.B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73.A17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Таблица73.E17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74" style:family="table">
      <style:table-properties style:width="17.27cm" fo:margin-left="-0.108cm" table:align="left" style:writing-mode="lr-tb"/>
    </style:style>
    <style:style style:name="Таблица74.A" style:family="table-column">
      <style:table-column-properties style:column-width="1.101cm"/>
    </style:style>
    <style:style style:name="Таблица74.B" style:family="table-column">
      <style:table-column-properties style:column-width="7.502cm"/>
    </style:style>
    <style:style style:name="Таблица74.C" style:family="table-column">
      <style:table-column-properties style:column-width="2.63cm"/>
    </style:style>
    <style:style style:name="Таблица74.D" style:family="table-column">
      <style:table-column-properties style:column-width="3.27cm"/>
    </style:style>
    <style:style style:name="Таблица74.E" style:family="table-column">
      <style:table-column-properties style:column-width="2.768cm"/>
    </style:style>
    <style:style style:name="Таблица74.1" style:family="table-row">
      <style:table-row-properties style:keep-together="false" fo:keep-together="always"/>
    </style:style>
    <style:style style:name="Таблица74.A1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74.C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74.D1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74.3" style:family="table-row">
      <style:table-row-properties style:keep-together="true" fo:keep-together="auto"/>
    </style:style>
    <style:style style:name="Таблица74.A3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4.E3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74.A5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74.E5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75" style:family="table">
      <style:table-properties style:width="17.27cm" fo:margin-left="-0.108cm" table:align="left" style:writing-mode="lr-tb"/>
    </style:style>
    <style:style style:name="Таблица75.A" style:family="table-column">
      <style:table-column-properties style:column-width="1.101cm"/>
    </style:style>
    <style:style style:name="Таблица75.B" style:family="table-column">
      <style:table-column-properties style:column-width="7.502cm"/>
    </style:style>
    <style:style style:name="Таблица75.C" style:family="table-column">
      <style:table-column-properties style:column-width="2.63cm"/>
    </style:style>
    <style:style style:name="Таблица75.D" style:family="table-column">
      <style:table-column-properties style:column-width="3.27cm"/>
    </style:style>
    <style:style style:name="Таблица75.E" style:family="table-column">
      <style:table-column-properties style:column-width="2.768cm"/>
    </style:style>
    <style:style style:name="Таблица75.1" style:family="table-row">
      <style:table-row-properties style:keep-together="true" fo:keep-together="auto"/>
    </style:style>
    <style:style style:name="Таблица75.A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5.E1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75.2" style:family="table-row">
      <style:table-row-properties style:keep-together="false" fo:keep-together="always"/>
    </style:style>
    <style:style style:name="Таблица75.A2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75.B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76" style:family="table">
      <style:table-properties style:width="17.27cm" fo:margin-left="-0.108cm" table:align="left" style:writing-mode="lr-tb"/>
    </style:style>
    <style:style style:name="Таблица76.A" style:family="table-column">
      <style:table-column-properties style:column-width="1.101cm"/>
    </style:style>
    <style:style style:name="Таблица76.B" style:family="table-column">
      <style:table-column-properties style:column-width="7.502cm"/>
    </style:style>
    <style:style style:name="Таблица76.C" style:family="table-column">
      <style:table-column-properties style:column-width="2.63cm"/>
    </style:style>
    <style:style style:name="Таблица76.D" style:family="table-column">
      <style:table-column-properties style:column-width="3.27cm"/>
    </style:style>
    <style:style style:name="Таблица76.E" style:family="table-column">
      <style:table-column-properties style:column-width="2.768cm"/>
    </style:style>
    <style:style style:name="Таблица76.1" style:family="table-row">
      <style:table-row-properties style:keep-together="true" fo:keep-together="auto"/>
    </style:style>
    <style:style style:name="Таблица76.A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6.E1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76.A2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76.E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76.4" style:family="table-row">
      <style:table-row-properties style:keep-together="false" fo:keep-together="always"/>
    </style:style>
    <style:style style:name="Таблица76.A7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Таблица76.E7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77" style:family="table">
      <style:table-properties style:width="17.27cm" fo:margin-left="-0.108cm" table:align="left" style:writing-mode="lr-tb"/>
    </style:style>
    <style:style style:name="Таблица77.A" style:family="table-column">
      <style:table-column-properties style:column-width="1.101cm"/>
    </style:style>
    <style:style style:name="Таблица77.B" style:family="table-column">
      <style:table-column-properties style:column-width="7.502cm"/>
    </style:style>
    <style:style style:name="Таблица77.C" style:family="table-column">
      <style:table-column-properties style:column-width="2.63cm"/>
    </style:style>
    <style:style style:name="Таблица77.D" style:family="table-column">
      <style:table-column-properties style:column-width="3.27cm"/>
    </style:style>
    <style:style style:name="Таблица77.E" style:family="table-column">
      <style:table-column-properties style:column-width="2.768cm"/>
    </style:style>
    <style:style style:name="Таблица77.1" style:family="table-row">
      <style:table-row-properties style:keep-together="false" fo:keep-together="always"/>
    </style:style>
    <style:style style:name="Таблица77.A1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77.C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77.D1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77.3" style:family="table-row">
      <style:table-row-properties style:keep-together="true" fo:keep-together="auto"/>
    </style:style>
    <style:style style:name="Таблица77.A3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7.E3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77.A5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77.E5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78" style:family="table">
      <style:table-properties style:width="17.27cm" fo:margin-left="-0.108cm" table:align="left" style:writing-mode="lr-tb"/>
    </style:style>
    <style:style style:name="Таблица78.A" style:family="table-column">
      <style:table-column-properties style:column-width="1.101cm"/>
    </style:style>
    <style:style style:name="Таблица78.B" style:family="table-column">
      <style:table-column-properties style:column-width="7.502cm"/>
    </style:style>
    <style:style style:name="Таблица78.C" style:family="table-column">
      <style:table-column-properties style:column-width="2.63cm"/>
    </style:style>
    <style:style style:name="Таблица78.D" style:family="table-column">
      <style:table-column-properties style:column-width="3.27cm"/>
    </style:style>
    <style:style style:name="Таблица78.E" style:family="table-column">
      <style:table-column-properties style:column-width="2.768cm"/>
    </style:style>
    <style:style style:name="Таблица78.1" style:family="table-row">
      <style:table-row-properties style:keep-together="true" fo:keep-together="auto"/>
    </style:style>
    <style:style style:name="Таблица78.A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8.E1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78.A2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78.E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78.3" style:family="table-row">
      <style:table-row-properties style:keep-together="false" fo:keep-together="always"/>
    </style:style>
    <style:style style:name="Таблица79" style:family="table">
      <style:table-properties style:width="17.27cm" fo:margin-left="-0.108cm" table:align="left" style:writing-mode="lr-tb"/>
    </style:style>
    <style:style style:name="Таблица79.A" style:family="table-column">
      <style:table-column-properties style:column-width="1.101cm"/>
    </style:style>
    <style:style style:name="Таблица79.B" style:family="table-column">
      <style:table-column-properties style:column-width="7.502cm"/>
    </style:style>
    <style:style style:name="Таблица79.C" style:family="table-column">
      <style:table-column-properties style:column-width="2.63cm"/>
    </style:style>
    <style:style style:name="Таблица79.D" style:family="table-column">
      <style:table-column-properties style:column-width="3.27cm"/>
    </style:style>
    <style:style style:name="Таблица79.E" style:family="table-column">
      <style:table-column-properties style:column-width="2.768cm"/>
    </style:style>
    <style:style style:name="Таблица79.1" style:family="table-row">
      <style:table-row-properties style:keep-together="true" fo:keep-together="auto"/>
    </style:style>
    <style:style style:name="Таблица79.A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9.E1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79.A2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79.E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79.4" style:family="table-row">
      <style:table-row-properties style:keep-together="false" fo:keep-together="always"/>
    </style:style>
    <style:style style:name="Таблица79.A15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Таблица79.E15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80" style:family="table">
      <style:table-properties style:width="17.27cm" fo:margin-left="-0.108cm" table:align="left" style:writing-mode="lr-tb"/>
    </style:style>
    <style:style style:name="Таблица80.A" style:family="table-column">
      <style:table-column-properties style:column-width="1.101cm"/>
    </style:style>
    <style:style style:name="Таблица80.B" style:family="table-column">
      <style:table-column-properties style:column-width="7.502cm"/>
    </style:style>
    <style:style style:name="Таблица80.C" style:family="table-column">
      <style:table-column-properties style:column-width="2.63cm"/>
    </style:style>
    <style:style style:name="Таблица80.D" style:family="table-column">
      <style:table-column-properties style:column-width="3.27cm"/>
    </style:style>
    <style:style style:name="Таблица80.E" style:family="table-column">
      <style:table-column-properties style:column-width="2.768cm"/>
    </style:style>
    <style:style style:name="Таблица80.1" style:family="table-row">
      <style:table-row-properties style:keep-together="false" fo:keep-together="always"/>
    </style:style>
    <style:style style:name="Таблица80.A1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80.C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80.D1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80.3" style:family="table-row">
      <style:table-row-properties style:keep-together="true" fo:keep-together="auto"/>
    </style:style>
    <style:style style:name="Таблица80.A3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0.E3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80.A5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80.E5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81" style:family="table">
      <style:table-properties style:width="17.27cm" fo:margin-left="-0.108cm" table:align="left" style:writing-mode="lr-tb"/>
    </style:style>
    <style:style style:name="Таблица81.A" style:family="table-column">
      <style:table-column-properties style:column-width="1.101cm"/>
    </style:style>
    <style:style style:name="Таблица81.B" style:family="table-column">
      <style:table-column-properties style:column-width="7.502cm"/>
    </style:style>
    <style:style style:name="Таблица81.C" style:family="table-column">
      <style:table-column-properties style:column-width="2.63cm"/>
    </style:style>
    <style:style style:name="Таблица81.D" style:family="table-column">
      <style:table-column-properties style:column-width="3.27cm"/>
    </style:style>
    <style:style style:name="Таблица81.E" style:family="table-column">
      <style:table-column-properties style:column-width="2.768cm"/>
    </style:style>
    <style:style style:name="Таблица81.1" style:family="table-row">
      <style:table-row-properties style:keep-together="true" fo:keep-together="auto"/>
    </style:style>
    <style:style style:name="Таблица81.A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1.E1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81.A2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81.E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81.A3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81.E3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81.4" style:family="table-row">
      <style:table-row-properties style:keep-together="false" fo:keep-together="always"/>
    </style:style>
    <style:style style:name="Таблица81.A7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Таблица81.E7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82" style:family="table">
      <style:table-properties style:width="17.27cm" fo:margin-left="-0.108cm" table:align="left" style:writing-mode="lr-tb"/>
    </style:style>
    <style:style style:name="Таблица82.A" style:family="table-column">
      <style:table-column-properties style:column-width="1.101cm"/>
    </style:style>
    <style:style style:name="Таблица82.B" style:family="table-column">
      <style:table-column-properties style:column-width="7.502cm"/>
    </style:style>
    <style:style style:name="Таблица82.C" style:family="table-column">
      <style:table-column-properties style:column-width="2.63cm"/>
    </style:style>
    <style:style style:name="Таблица82.D" style:family="table-column">
      <style:table-column-properties style:column-width="3.27cm"/>
    </style:style>
    <style:style style:name="Таблица82.E" style:family="table-column">
      <style:table-column-properties style:column-width="2.768cm"/>
    </style:style>
    <style:style style:name="Таблица82.1" style:family="table-row">
      <style:table-row-properties style:keep-together="false" fo:keep-together="always"/>
    </style:style>
    <style:style style:name="Таблица82.A1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82.C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82.D1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82.3" style:family="table-row">
      <style:table-row-properties style:keep-together="true" fo:keep-together="auto"/>
    </style:style>
    <style:style style:name="Таблица82.A3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2.E3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82.A5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82.E5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83" style:family="table">
      <style:table-properties style:width="17.27cm" fo:margin-left="-0.108cm" table:align="left" style:writing-mode="lr-tb"/>
    </style:style>
    <style:style style:name="Таблица83.A" style:family="table-column">
      <style:table-column-properties style:column-width="1.101cm"/>
    </style:style>
    <style:style style:name="Таблица83.B" style:family="table-column">
      <style:table-column-properties style:column-width="7.502cm"/>
    </style:style>
    <style:style style:name="Таблица83.C" style:family="table-column">
      <style:table-column-properties style:column-width="2.63cm"/>
    </style:style>
    <style:style style:name="Таблица83.D" style:family="table-column">
      <style:table-column-properties style:column-width="3.27cm"/>
    </style:style>
    <style:style style:name="Таблица83.E" style:family="table-column">
      <style:table-column-properties style:column-width="2.768cm"/>
    </style:style>
    <style:style style:name="Таблица83.1" style:family="table-row">
      <style:table-row-properties style:keep-together="true" fo:keep-together="auto"/>
    </style:style>
    <style:style style:name="Таблица83.A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3.E1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83.A2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83.E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83.3" style:family="table-row">
      <style:table-row-properties style:keep-together="false" fo:keep-together="always"/>
    </style:style>
    <style:style style:name="Таблица83.A9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Таблица83.E9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84" style:family="table">
      <style:table-properties style:width="17.27cm" fo:margin-left="-0.108cm" table:align="left" style:writing-mode="lr-tb"/>
    </style:style>
    <style:style style:name="Таблица84.A" style:family="table-column">
      <style:table-column-properties style:column-width="1.101cm"/>
    </style:style>
    <style:style style:name="Таблица84.B" style:family="table-column">
      <style:table-column-properties style:column-width="7.502cm"/>
    </style:style>
    <style:style style:name="Таблица84.C" style:family="table-column">
      <style:table-column-properties style:column-width="2.63cm"/>
    </style:style>
    <style:style style:name="Таблица84.D" style:family="table-column">
      <style:table-column-properties style:column-width="3.27cm"/>
    </style:style>
    <style:style style:name="Таблица84.E" style:family="table-column">
      <style:table-column-properties style:column-width="2.768cm"/>
    </style:style>
    <style:style style:name="Таблица84.1" style:family="table-row">
      <style:table-row-properties style:keep-together="false" fo:keep-together="always"/>
    </style:style>
    <style:style style:name="Таблица84.A1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84.C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84.D1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84.3" style:family="table-row">
      <style:table-row-properties style:keep-together="true" fo:keep-together="auto"/>
    </style:style>
    <style:style style:name="Таблица84.A3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4.E3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84.A5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84.E5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84.A15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Таблица84.E15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85" style:family="table">
      <style:table-properties style:width="17.27cm" fo:margin-left="-0.108cm" table:align="left" style:writing-mode="lr-tb"/>
    </style:style>
    <style:style style:name="Таблица85.A" style:family="table-column">
      <style:table-column-properties style:column-width="1.101cm"/>
    </style:style>
    <style:style style:name="Таблица85.B" style:family="table-column">
      <style:table-column-properties style:column-width="7.502cm"/>
    </style:style>
    <style:style style:name="Таблица85.C" style:family="table-column">
      <style:table-column-properties style:column-width="2.63cm"/>
    </style:style>
    <style:style style:name="Таблица85.D" style:family="table-column">
      <style:table-column-properties style:column-width="3.27cm"/>
    </style:style>
    <style:style style:name="Таблица85.E" style:family="table-column">
      <style:table-column-properties style:column-width="2.768cm"/>
    </style:style>
    <style:style style:name="Таблица85.1" style:family="table-row">
      <style:table-row-properties style:keep-together="false" fo:keep-together="always"/>
    </style:style>
    <style:style style:name="Таблица85.A1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85.C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85.D1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85.3" style:family="table-row">
      <style:table-row-properties style:keep-together="true" fo:keep-together="auto"/>
    </style:style>
    <style:style style:name="Таблица85.A3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5.E3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85.A5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85.E5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86" style:family="table">
      <style:table-properties style:width="17.27cm" fo:margin-left="-0.108cm" table:align="left" style:writing-mode="lr-tb"/>
    </style:style>
    <style:style style:name="Таблица86.A" style:family="table-column">
      <style:table-column-properties style:column-width="1.101cm"/>
    </style:style>
    <style:style style:name="Таблица86.B" style:family="table-column">
      <style:table-column-properties style:column-width="7.502cm"/>
    </style:style>
    <style:style style:name="Таблица86.C" style:family="table-column">
      <style:table-column-properties style:column-width="2.63cm"/>
    </style:style>
    <style:style style:name="Таблица86.D" style:family="table-column">
      <style:table-column-properties style:column-width="3.27cm"/>
    </style:style>
    <style:style style:name="Таблица86.E" style:family="table-column">
      <style:table-column-properties style:column-width="2.768cm"/>
    </style:style>
    <style:style style:name="Таблица86.1" style:family="table-row">
      <style:table-row-properties style:keep-together="true" fo:keep-together="auto"/>
    </style:style>
    <style:style style:name="Таблица86.A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6.E1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86.2" style:family="table-row">
      <style:table-row-properties style:keep-together="false" fo:keep-together="always"/>
    </style:style>
    <style:style style:name="Таблица86.A2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86.B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86.A17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Таблица86.E17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87" style:family="table">
      <style:table-properties style:width="17.27cm" fo:margin-left="-0.108cm" table:align="left" style:writing-mode="lr-tb"/>
    </style:style>
    <style:style style:name="Таблица87.A" style:family="table-column">
      <style:table-column-properties style:column-width="1.101cm"/>
    </style:style>
    <style:style style:name="Таблица87.B" style:family="table-column">
      <style:table-column-properties style:column-width="7.502cm"/>
    </style:style>
    <style:style style:name="Таблица87.C" style:family="table-column">
      <style:table-column-properties style:column-width="2.63cm"/>
    </style:style>
    <style:style style:name="Таблица87.D" style:family="table-column">
      <style:table-column-properties style:column-width="3.27cm"/>
    </style:style>
    <style:style style:name="Таблица87.E" style:family="table-column">
      <style:table-column-properties style:column-width="2.768cm"/>
    </style:style>
    <style:style style:name="Таблица87.1" style:family="table-row">
      <style:table-row-properties style:keep-together="false" fo:keep-together="always"/>
    </style:style>
    <style:style style:name="Таблица87.A1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87.C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87.D1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87.3" style:family="table-row">
      <style:table-row-properties style:keep-together="true" fo:keep-together="auto"/>
    </style:style>
    <style:style style:name="Таблица87.A3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7.E3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87.A5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87.B5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88" style:family="table">
      <style:table-properties style:width="17.27cm" fo:margin-left="-0.108cm" table:align="left" style:writing-mode="lr-tb"/>
    </style:style>
    <style:style style:name="Таблица88.A" style:family="table-column">
      <style:table-column-properties style:column-width="1.101cm"/>
    </style:style>
    <style:style style:name="Таблица88.B" style:family="table-column">
      <style:table-column-properties style:column-width="7.502cm"/>
    </style:style>
    <style:style style:name="Таблица88.C" style:family="table-column">
      <style:table-column-properties style:column-width="2.63cm"/>
    </style:style>
    <style:style style:name="Таблица88.D" style:family="table-column">
      <style:table-column-properties style:column-width="3.27cm"/>
    </style:style>
    <style:style style:name="Таблица88.E" style:family="table-column">
      <style:table-column-properties style:column-width="2.768cm"/>
    </style:style>
    <style:style style:name="Таблица88.1" style:family="table-row">
      <style:table-row-properties style:keep-together="true" fo:keep-together="auto"/>
    </style:style>
    <style:style style:name="Таблица88.A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8.E1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88.A2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88.E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88.C3" style:family="table-cell">
      <style:table-cell-properties style:vertical-align="bottom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88.6" style:family="table-row">
      <style:table-row-properties style:keep-together="false" fo:keep-together="always"/>
    </style:style>
    <style:style style:name="Таблица88.A20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Таблица88.E20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89" style:family="table">
      <style:table-properties style:width="17.27cm" fo:margin-left="-0.108cm" table:align="left" style:writing-mode="lr-tb"/>
    </style:style>
    <style:style style:name="Таблица89.A" style:family="table-column">
      <style:table-column-properties style:column-width="1.101cm"/>
    </style:style>
    <style:style style:name="Таблица89.B" style:family="table-column">
      <style:table-column-properties style:column-width="7.301cm"/>
    </style:style>
    <style:style style:name="Таблица89.C" style:family="table-column">
      <style:table-column-properties style:column-width="2.831cm"/>
    </style:style>
    <style:style style:name="Таблица89.D" style:family="table-column">
      <style:table-column-properties style:column-width="3.27cm"/>
    </style:style>
    <style:style style:name="Таблица89.E" style:family="table-column">
      <style:table-column-properties style:column-width="2.768cm"/>
    </style:style>
    <style:style style:name="Таблица89.1" style:family="table-row">
      <style:table-row-properties style:keep-together="false" fo:keep-together="always"/>
    </style:style>
    <style:style style:name="Таблица89.A1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89.C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89.D1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89.3" style:family="table-row">
      <style:table-row-properties style:keep-together="true" fo:keep-together="auto"/>
    </style:style>
    <style:style style:name="Таблица89.A3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9.E3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89.A5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89.E5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90" style:family="table">
      <style:table-properties style:width="17.27cm" fo:margin-left="-0.108cm" table:align="left" style:writing-mode="lr-tb"/>
    </style:style>
    <style:style style:name="Таблица90.A" style:family="table-column">
      <style:table-column-properties style:column-width="1.101cm"/>
    </style:style>
    <style:style style:name="Таблица90.B" style:family="table-column">
      <style:table-column-properties style:column-width="7.301cm"/>
    </style:style>
    <style:style style:name="Таблица90.C" style:family="table-column">
      <style:table-column-properties style:column-width="2.831cm"/>
    </style:style>
    <style:style style:name="Таблица90.D" style:family="table-column">
      <style:table-column-properties style:column-width="3.27cm"/>
    </style:style>
    <style:style style:name="Таблица90.E" style:family="table-column">
      <style:table-column-properties style:column-width="2.768cm"/>
    </style:style>
    <style:style style:name="Таблица90.1" style:family="table-row">
      <style:table-row-properties style:keep-together="true" fo:keep-together="auto"/>
    </style:style>
    <style:style style:name="Таблица90.A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0.E1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90.A2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90.E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90.3" style:family="table-row">
      <style:table-row-properties style:keep-together="false" fo:keep-together="always"/>
    </style:style>
    <style:style style:name="Таблица91" style:family="table">
      <style:table-properties style:width="17.27cm" fo:margin-left="-0.108cm" table:align="left" style:writing-mode="lr-tb"/>
    </style:style>
    <style:style style:name="Таблица91.A" style:family="table-column">
      <style:table-column-properties style:column-width="1.101cm"/>
    </style:style>
    <style:style style:name="Таблица91.B" style:family="table-column">
      <style:table-column-properties style:column-width="7.301cm"/>
    </style:style>
    <style:style style:name="Таблица91.C" style:family="table-column">
      <style:table-column-properties style:column-width="2.831cm"/>
    </style:style>
    <style:style style:name="Таблица91.D" style:family="table-column">
      <style:table-column-properties style:column-width="3.27cm"/>
    </style:style>
    <style:style style:name="Таблица91.E" style:family="table-column">
      <style:table-column-properties style:column-width="2.768cm"/>
    </style:style>
    <style:style style:name="Таблица91.1" style:family="table-row">
      <style:table-row-properties style:keep-together="true" fo:keep-together="auto"/>
    </style:style>
    <style:style style:name="Таблица91.A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1.E1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91.A2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91.E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91.5" style:family="table-row">
      <style:table-row-properties style:keep-together="false" fo:keep-together="always"/>
    </style:style>
    <style:style style:name="Таблица92" style:family="table">
      <style:table-properties style:width="17.27cm" fo:margin-left="-0.108cm" table:align="left" style:writing-mode="lr-tb"/>
    </style:style>
    <style:style style:name="Таблица92.A" style:family="table-column">
      <style:table-column-properties style:column-width="1.101cm"/>
    </style:style>
    <style:style style:name="Таблица92.B" style:family="table-column">
      <style:table-column-properties style:column-width="7.301cm"/>
    </style:style>
    <style:style style:name="Таблица92.C" style:family="table-column">
      <style:table-column-properties style:column-width="2.831cm"/>
    </style:style>
    <style:style style:name="Таблица92.D" style:family="table-column">
      <style:table-column-properties style:column-width="3.27cm"/>
    </style:style>
    <style:style style:name="Таблица92.E" style:family="table-column">
      <style:table-column-properties style:column-width="2.768cm"/>
    </style:style>
    <style:style style:name="Таблица92.1" style:family="table-row">
      <style:table-row-properties style:keep-together="true" fo:keep-together="auto"/>
    </style:style>
    <style:style style:name="Таблица92.A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2.E1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92.2" style:family="table-row">
      <style:table-row-properties style:keep-together="false" fo:keep-together="always"/>
    </style:style>
    <style:style style:name="Таблица92.A2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92.B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92.A26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Таблица92.E26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93" style:family="table">
      <style:table-properties style:width="17.27cm" table:align="center" style:writing-mode="lr-tb"/>
    </style:style>
    <style:style style:name="Таблица93.A" style:family="table-column">
      <style:table-column-properties style:column-width="1.101cm"/>
    </style:style>
    <style:style style:name="Таблица93.B" style:family="table-column">
      <style:table-column-properties style:column-width="7.5cm"/>
    </style:style>
    <style:style style:name="Таблица93.C" style:family="table-column">
      <style:table-column-properties style:column-width="2.632cm"/>
    </style:style>
    <style:style style:name="Таблица93.D" style:family="table-column">
      <style:table-column-properties style:column-width="3.27cm"/>
    </style:style>
    <style:style style:name="Таблица93.E" style:family="table-column">
      <style:table-column-properties style:column-width="2.768cm"/>
    </style:style>
    <style:style style:name="Таблица93.1" style:family="table-row">
      <style:table-row-properties style:keep-together="false" fo:keep-together="always"/>
    </style:style>
    <style:style style:name="Таблица93.A1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93.C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93.D1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93.A5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93.E5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93.A15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Таблица93.E15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94" style:family="table">
      <style:table-properties style:width="17.27cm" table:align="center" style:writing-mode="lr-tb"/>
    </style:style>
    <style:style style:name="Таблица94.A" style:family="table-column">
      <style:table-column-properties style:column-width="1.101cm"/>
    </style:style>
    <style:style style:name="Таблица94.B" style:family="table-column">
      <style:table-column-properties style:column-width="7.5cm"/>
    </style:style>
    <style:style style:name="Таблица94.C" style:family="table-column">
      <style:table-column-properties style:column-width="2.632cm"/>
    </style:style>
    <style:style style:name="Таблица94.D" style:family="table-column">
      <style:table-column-properties style:column-width="3.27cm"/>
    </style:style>
    <style:style style:name="Таблица94.E" style:family="table-column">
      <style:table-column-properties style:column-width="2.768cm"/>
    </style:style>
    <style:style style:name="Таблица94.1" style:family="table-row">
      <style:table-row-properties style:keep-together="false" fo:keep-together="always"/>
    </style:style>
    <style:style style:name="Таблица94.A1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94.C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94.D1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94.A5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94.E5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95" style:family="table">
      <style:table-properties style:width="17.27cm" table:align="center" style:writing-mode="lr-tb"/>
    </style:style>
    <style:style style:name="Таблица95.A" style:family="table-column">
      <style:table-column-properties style:column-width="1.101cm"/>
    </style:style>
    <style:style style:name="Таблица95.B" style:family="table-column">
      <style:table-column-properties style:column-width="7.5cm"/>
    </style:style>
    <style:style style:name="Таблица95.C" style:family="table-column">
      <style:table-column-properties style:column-width="2.632cm"/>
    </style:style>
    <style:style style:name="Таблица95.D" style:family="table-column">
      <style:table-column-properties style:column-width="3.27cm"/>
    </style:style>
    <style:style style:name="Таблица95.E" style:family="table-column">
      <style:table-column-properties style:column-width="2.768cm"/>
    </style:style>
    <style:style style:name="Таблица95.1" style:family="table-row">
      <style:table-row-properties style:keep-together="false" fo:keep-together="always"/>
    </style:style>
    <style:style style:name="Таблица95.A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5.E1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95.A2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95.B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95.A3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95.E3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95.A35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Таблица95.E35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96" style:family="table">
      <style:table-properties style:width="17.268cm" table:align="center" style:writing-mode="lr-tb"/>
    </style:style>
    <style:style style:name="Таблица96.A" style:family="table-column">
      <style:table-column-properties style:column-width="1.101cm"/>
    </style:style>
    <style:style style:name="Таблица96.B" style:family="table-column">
      <style:table-column-properties style:column-width="7.5cm"/>
    </style:style>
    <style:style style:name="Таблица96.C" style:family="table-column">
      <style:table-column-properties style:column-width="2.63cm"/>
    </style:style>
    <style:style style:name="Таблица96.D" style:family="table-column">
      <style:table-column-properties style:column-width="3.27cm"/>
    </style:style>
    <style:style style:name="Таблица96.E" style:family="table-column">
      <style:table-column-properties style:column-width="2.768cm"/>
    </style:style>
    <style:style style:name="Таблица96.1" style:family="table-row">
      <style:table-row-properties style:keep-together="false" fo:keep-together="always"/>
    </style:style>
    <style:style style:name="Таблица96.A1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96.C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96.D1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96.A5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96.E5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97" style:family="table">
      <style:table-properties style:width="17.268cm" table:align="center" style:writing-mode="lr-tb"/>
    </style:style>
    <style:style style:name="Таблица97.A" style:family="table-column">
      <style:table-column-properties style:column-width="1.101cm"/>
    </style:style>
    <style:style style:name="Таблица97.B" style:family="table-column">
      <style:table-column-properties style:column-width="7.5cm"/>
    </style:style>
    <style:style style:name="Таблица97.C" style:family="table-column">
      <style:table-column-properties style:column-width="2.63cm"/>
    </style:style>
    <style:style style:name="Таблица97.D" style:family="table-column">
      <style:table-column-properties style:column-width="3.27cm"/>
    </style:style>
    <style:style style:name="Таблица97.E" style:family="table-column">
      <style:table-column-properties style:column-width="2.768cm"/>
    </style:style>
    <style:style style:name="Таблица97.1" style:family="table-row">
      <style:table-row-properties style:keep-together="false" fo:keep-together="always"/>
    </style:style>
    <style:style style:name="Таблица97.A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7.E1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97.A2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97.E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97.A8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Таблица97.E8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98" style:family="table">
      <style:table-properties style:width="17.268cm" table:align="center" style:writing-mode="lr-tb"/>
    </style:style>
    <style:style style:name="Таблица98.A" style:family="table-column">
      <style:table-column-properties style:column-width="1.101cm"/>
    </style:style>
    <style:style style:name="Таблица98.B" style:family="table-column">
      <style:table-column-properties style:column-width="7.5cm"/>
    </style:style>
    <style:style style:name="Таблица98.C" style:family="table-column">
      <style:table-column-properties style:column-width="2.63cm"/>
    </style:style>
    <style:style style:name="Таблица98.D" style:family="table-column">
      <style:table-column-properties style:column-width="3.27cm"/>
    </style:style>
    <style:style style:name="Таблица98.E" style:family="table-column">
      <style:table-column-properties style:column-width="2.768cm"/>
    </style:style>
    <style:style style:name="Таблица98.1" style:family="table-row">
      <style:table-row-properties style:keep-together="false" fo:keep-together="always"/>
    </style:style>
    <style:style style:name="Таблица98.A1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98.C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98.D1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98.A5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98.E5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99" style:family="table">
      <style:table-properties style:width="17.268cm" table:align="center" style:writing-mode="lr-tb"/>
    </style:style>
    <style:style style:name="Таблица99.A" style:family="table-column">
      <style:table-column-properties style:column-width="1.101cm"/>
    </style:style>
    <style:style style:name="Таблица99.B" style:family="table-column">
      <style:table-column-properties style:column-width="7.5cm"/>
    </style:style>
    <style:style style:name="Таблица99.C" style:family="table-column">
      <style:table-column-properties style:column-width="2.63cm"/>
    </style:style>
    <style:style style:name="Таблица99.D" style:family="table-column">
      <style:table-column-properties style:column-width="3.27cm"/>
    </style:style>
    <style:style style:name="Таблица99.E" style:family="table-column">
      <style:table-column-properties style:column-width="2.768cm"/>
    </style:style>
    <style:style style:name="Таблица99.1" style:family="table-row">
      <style:table-row-properties style:keep-together="false" fo:keep-together="always"/>
    </style:style>
    <style:style style:name="Таблица99.A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9.E1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99.A2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99.B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100" style:family="table">
      <style:table-properties style:width="17.268cm" table:align="center" style:writing-mode="lr-tb"/>
    </style:style>
    <style:style style:name="Таблица100.A" style:family="table-column">
      <style:table-column-properties style:column-width="1.101cm"/>
    </style:style>
    <style:style style:name="Таблица100.B" style:family="table-column">
      <style:table-column-properties style:column-width="7.5cm"/>
    </style:style>
    <style:style style:name="Таблица100.C" style:family="table-column">
      <style:table-column-properties style:column-width="2.63cm"/>
    </style:style>
    <style:style style:name="Таблица100.D" style:family="table-column">
      <style:table-column-properties style:column-width="3.27cm"/>
    </style:style>
    <style:style style:name="Таблица100.E" style:family="table-column">
      <style:table-column-properties style:column-width="2.768cm"/>
    </style:style>
    <style:style style:name="Таблица100.1" style:family="table-row">
      <style:table-row-properties style:keep-together="false" fo:keep-together="always"/>
    </style:style>
    <style:style style:name="Таблица100.A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0.E1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100.A2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100.B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101" style:family="table">
      <style:table-properties style:width="17.268cm" table:align="center" style:writing-mode="lr-tb"/>
    </style:style>
    <style:style style:name="Таблица101.A" style:family="table-column">
      <style:table-column-properties style:column-width="1.101cm"/>
    </style:style>
    <style:style style:name="Таблица101.B" style:family="table-column">
      <style:table-column-properties style:column-width="7.5cm"/>
    </style:style>
    <style:style style:name="Таблица101.C" style:family="table-column">
      <style:table-column-properties style:column-width="2.63cm"/>
    </style:style>
    <style:style style:name="Таблица101.D" style:family="table-column">
      <style:table-column-properties style:column-width="3.27cm"/>
    </style:style>
    <style:style style:name="Таблица101.E" style:family="table-column">
      <style:table-column-properties style:column-width="2.768cm"/>
    </style:style>
    <style:style style:name="Таблица101.1" style:family="table-row">
      <style:table-row-properties style:keep-together="false" fo:keep-together="always"/>
    </style:style>
    <style:style style:name="Таблица101.A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1.E1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101.A2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101.B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101.A19" style:family="table-cell">
      <style:table-cell-properties style:vertical-align="middle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101.E19" style:family="table-cell">
      <style:table-cell-properties style:vertical-align="middle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102" style:family="table">
      <style:table-properties style:width="17.268cm" table:align="center" style:writing-mode="lr-tb"/>
    </style:style>
    <style:style style:name="Таблица102.A" style:family="table-column">
      <style:table-column-properties style:column-width="1.101cm"/>
    </style:style>
    <style:style style:name="Таблица102.B" style:family="table-column">
      <style:table-column-properties style:column-width="7.5cm"/>
    </style:style>
    <style:style style:name="Таблица102.C" style:family="table-column">
      <style:table-column-properties style:column-width="2.63cm"/>
    </style:style>
    <style:style style:name="Таблица102.D" style:family="table-column">
      <style:table-column-properties style:column-width="3.27cm"/>
    </style:style>
    <style:style style:name="Таблица102.E" style:family="table-column">
      <style:table-column-properties style:column-width="2.768cm"/>
    </style:style>
    <style:style style:name="Таблица102.1" style:family="table-row">
      <style:table-row-properties style:keep-together="false" fo:keep-together="always"/>
    </style:style>
    <style:style style:name="Таблица102.A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2.E1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102.A2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102.B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02.A3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102.E3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102.A7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Таблица102.E7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03" style:family="table">
      <style:table-properties style:width="17.268cm" table:align="center" style:writing-mode="lr-tb"/>
    </style:style>
    <style:style style:name="Таблица103.A" style:family="table-column">
      <style:table-column-properties style:column-width="1.101cm"/>
    </style:style>
    <style:style style:name="Таблица103.B" style:family="table-column">
      <style:table-column-properties style:column-width="7.5cm"/>
    </style:style>
    <style:style style:name="Таблица103.C" style:family="table-column">
      <style:table-column-properties style:column-width="2.63cm"/>
    </style:style>
    <style:style style:name="Таблица103.D" style:family="table-column">
      <style:table-column-properties style:column-width="3.27cm"/>
    </style:style>
    <style:style style:name="Таблица103.E" style:family="table-column">
      <style:table-column-properties style:column-width="2.768cm"/>
    </style:style>
    <style:style style:name="Таблица103.1" style:family="table-row">
      <style:table-row-properties style:keep-together="false" fo:keep-together="always"/>
    </style:style>
    <style:style style:name="Таблица103.A1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103.C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103.D1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03.A5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103.E5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103.A25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Таблица103.E25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04" style:family="table">
      <style:table-properties style:width="17.268cm" table:align="center" style:writing-mode="lr-tb"/>
    </style:style>
    <style:style style:name="Таблица104.A" style:family="table-column">
      <style:table-column-properties style:column-width="1.101cm"/>
    </style:style>
    <style:style style:name="Таблица104.B" style:family="table-column">
      <style:table-column-properties style:column-width="7.5cm"/>
    </style:style>
    <style:style style:name="Таблица104.C" style:family="table-column">
      <style:table-column-properties style:column-width="2.63cm"/>
    </style:style>
    <style:style style:name="Таблица104.D" style:family="table-column">
      <style:table-column-properties style:column-width="3.27cm"/>
    </style:style>
    <style:style style:name="Таблица104.E" style:family="table-column">
      <style:table-column-properties style:column-width="2.768cm"/>
    </style:style>
    <style:style style:name="Таблица104.1" style:family="table-row">
      <style:table-row-properties style:keep-together="false" fo:keep-together="always"/>
    </style:style>
    <style:style style:name="Таблица104.A1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104.C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104.D1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04.A5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104.E5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104.A11" style:family="table-cell">
      <style:table-cell-properties style:vertical-align="middle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104.E11" style:family="table-cell">
      <style:table-cell-properties style:vertical-align="middle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105" style:family="table">
      <style:table-properties style:width="17.268cm" table:align="center" style:writing-mode="lr-tb"/>
    </style:style>
    <style:style style:name="Таблица105.A" style:family="table-column">
      <style:table-column-properties style:column-width="1.101cm"/>
    </style:style>
    <style:style style:name="Таблица105.B" style:family="table-column">
      <style:table-column-properties style:column-width="7.5cm"/>
    </style:style>
    <style:style style:name="Таблица105.C" style:family="table-column">
      <style:table-column-properties style:column-width="2.63cm"/>
    </style:style>
    <style:style style:name="Таблица105.D" style:family="table-column">
      <style:table-column-properties style:column-width="3.27cm"/>
    </style:style>
    <style:style style:name="Таблица105.E" style:family="table-column">
      <style:table-column-properties style:column-width="2.768cm"/>
    </style:style>
    <style:style style:name="Таблица105.1" style:family="table-row">
      <style:table-row-properties style:keep-together="false" fo:keep-together="always"/>
    </style:style>
    <style:style style:name="Таблица105.A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5.E1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105.A2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105.B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105.A31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Таблица105.E31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06" style:family="table">
      <style:table-properties style:width="17.268cm" table:align="center" style:writing-mode="lr-tb"/>
    </style:style>
    <style:style style:name="Таблица106.A" style:family="table-column">
      <style:table-column-properties style:column-width="1.101cm"/>
    </style:style>
    <style:style style:name="Таблица106.B" style:family="table-column">
      <style:table-column-properties style:column-width="7.5cm"/>
    </style:style>
    <style:style style:name="Таблица106.C" style:family="table-column">
      <style:table-column-properties style:column-width="2.63cm"/>
    </style:style>
    <style:style style:name="Таблица106.D" style:family="table-column">
      <style:table-column-properties style:column-width="3.27cm"/>
    </style:style>
    <style:style style:name="Таблица106.E" style:family="table-column">
      <style:table-column-properties style:column-width="2.768cm"/>
    </style:style>
    <style:style style:name="Таблица106.1" style:family="table-row">
      <style:table-row-properties style:keep-together="false" fo:keep-together="always"/>
    </style:style>
    <style:style style:name="Таблица106.A1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106.C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106.D1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06.A5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106.E5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106.A24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Таблица106.E24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07" style:family="table">
      <style:table-properties style:width="17.268cm" table:align="center" style:writing-mode="lr-tb"/>
    </style:style>
    <style:style style:name="Таблица107.A" style:family="table-column">
      <style:table-column-properties style:column-width="1.101cm"/>
    </style:style>
    <style:style style:name="Таблица107.B" style:family="table-column">
      <style:table-column-properties style:column-width="7.5cm"/>
    </style:style>
    <style:style style:name="Таблица107.C" style:family="table-column">
      <style:table-column-properties style:column-width="2.63cm"/>
    </style:style>
    <style:style style:name="Таблица107.D" style:family="table-column">
      <style:table-column-properties style:column-width="3.27cm"/>
    </style:style>
    <style:style style:name="Таблица107.E" style:family="table-column">
      <style:table-column-properties style:column-width="2.768cm"/>
    </style:style>
    <style:style style:name="Таблица107.1" style:family="table-row">
      <style:table-row-properties style:keep-together="false" fo:keep-together="always"/>
    </style:style>
    <style:style style:name="Таблица107.A1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107.C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107.D1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07.A5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107.E5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108" style:family="table">
      <style:table-properties style:width="17.268cm" table:align="center" style:writing-mode="lr-tb"/>
    </style:style>
    <style:style style:name="Таблица108.A" style:family="table-column">
      <style:table-column-properties style:column-width="1.101cm"/>
    </style:style>
    <style:style style:name="Таблица108.B" style:family="table-column">
      <style:table-column-properties style:column-width="7.5cm"/>
    </style:style>
    <style:style style:name="Таблица108.C" style:family="table-column">
      <style:table-column-properties style:column-width="2.63cm"/>
    </style:style>
    <style:style style:name="Таблица108.D" style:family="table-column">
      <style:table-column-properties style:column-width="3.27cm"/>
    </style:style>
    <style:style style:name="Таблица108.E" style:family="table-column">
      <style:table-column-properties style:column-width="2.768cm"/>
    </style:style>
    <style:style style:name="Таблица108.1" style:family="table-row">
      <style:table-row-properties style:keep-together="false" fo:keep-together="always"/>
    </style:style>
    <style:style style:name="Таблица108.A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8.E1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108.A2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108.B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108.A6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Таблица108.E6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09" style:family="table">
      <style:table-properties style:width="17.268cm" table:align="center" style:writing-mode="lr-tb"/>
    </style:style>
    <style:style style:name="Таблица109.A" style:family="table-column">
      <style:table-column-properties style:column-width="1.101cm"/>
    </style:style>
    <style:style style:name="Таблица109.B" style:family="table-column">
      <style:table-column-properties style:column-width="7.5cm"/>
    </style:style>
    <style:style style:name="Таблица109.C" style:family="table-column">
      <style:table-column-properties style:column-width="2.63cm"/>
    </style:style>
    <style:style style:name="Таблица109.D" style:family="table-column">
      <style:table-column-properties style:column-width="3.27cm"/>
    </style:style>
    <style:style style:name="Таблица109.E" style:family="table-column">
      <style:table-column-properties style:column-width="2.768cm"/>
    </style:style>
    <style:style style:name="Таблица109.1" style:family="table-row">
      <style:table-row-properties style:keep-together="false" fo:keep-together="always"/>
    </style:style>
    <style:style style:name="Таблица109.A1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109.C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109.D1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09.A5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109.E5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109.C12" style:family="table-cell">
      <style:table-cell-properties style:vertical-align="bottom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109.A16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Таблица109.E16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10" style:family="table">
      <style:table-properties style:width="17.268cm" table:align="center" style:writing-mode="lr-tb"/>
    </style:style>
    <style:style style:name="Таблица110.A" style:family="table-column">
      <style:table-column-properties style:column-width="1.101cm"/>
    </style:style>
    <style:style style:name="Таблица110.B" style:family="table-column">
      <style:table-column-properties style:column-width="7.5cm"/>
    </style:style>
    <style:style style:name="Таблица110.C" style:family="table-column">
      <style:table-column-properties style:column-width="2.63cm"/>
    </style:style>
    <style:style style:name="Таблица110.D" style:family="table-column">
      <style:table-column-properties style:column-width="3.27cm"/>
    </style:style>
    <style:style style:name="Таблица110.E" style:family="table-column">
      <style:table-column-properties style:column-width="2.768cm"/>
    </style:style>
    <style:style style:name="Таблица110.1" style:family="table-row">
      <style:table-row-properties style:keep-together="false" fo:keep-together="always"/>
    </style:style>
    <style:style style:name="Таблица110.A1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110.C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110.D1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10.A5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110.E5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110.A22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Таблица110.E2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11" style:family="table">
      <style:table-properties style:width="17.268cm" table:align="center" style:writing-mode="lr-tb"/>
    </style:style>
    <style:style style:name="Таблица111.A" style:family="table-column">
      <style:table-column-properties style:column-width="1.101cm"/>
    </style:style>
    <style:style style:name="Таблица111.B" style:family="table-column">
      <style:table-column-properties style:column-width="7.5cm"/>
    </style:style>
    <style:style style:name="Таблица111.C" style:family="table-column">
      <style:table-column-properties style:column-width="2.63cm"/>
    </style:style>
    <style:style style:name="Таблица111.D" style:family="table-column">
      <style:table-column-properties style:column-width="3.27cm"/>
    </style:style>
    <style:style style:name="Таблица111.E" style:family="table-column">
      <style:table-column-properties style:column-width="2.768cm"/>
    </style:style>
    <style:style style:name="Таблица111.1" style:family="table-row">
      <style:table-row-properties style:keep-together="false" fo:keep-together="always"/>
    </style:style>
    <style:style style:name="Таблица111.A1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111.C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111.D1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11.A5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111.E5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111.A16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Таблица111.E16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12" style:family="table">
      <style:table-properties style:width="17.268cm" table:align="center" style:writing-mode="lr-tb"/>
    </style:style>
    <style:style style:name="Таблица112.A" style:family="table-column">
      <style:table-column-properties style:column-width="1.101cm"/>
    </style:style>
    <style:style style:name="Таблица112.B" style:family="table-column">
      <style:table-column-properties style:column-width="7.5cm"/>
    </style:style>
    <style:style style:name="Таблица112.C" style:family="table-column">
      <style:table-column-properties style:column-width="2.63cm"/>
    </style:style>
    <style:style style:name="Таблица112.D" style:family="table-column">
      <style:table-column-properties style:column-width="3.27cm"/>
    </style:style>
    <style:style style:name="Таблица112.E" style:family="table-column">
      <style:table-column-properties style:column-width="2.768cm"/>
    </style:style>
    <style:style style:name="Таблица112.1" style:family="table-row">
      <style:table-row-properties style:keep-together="false" fo:keep-together="always"/>
    </style:style>
    <style:style style:name="Таблица112.A1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112.C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112.D1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12.A5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112.E5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112.A17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Таблица112.E17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13" style:family="table">
      <style:table-properties style:width="17.268cm" table:align="center" style:writing-mode="lr-tb"/>
    </style:style>
    <style:style style:name="Таблица113.A" style:family="table-column">
      <style:table-column-properties style:column-width="1.101cm"/>
    </style:style>
    <style:style style:name="Таблица113.B" style:family="table-column">
      <style:table-column-properties style:column-width="7.5cm"/>
    </style:style>
    <style:style style:name="Таблица113.C" style:family="table-column">
      <style:table-column-properties style:column-width="2.63cm"/>
    </style:style>
    <style:style style:name="Таблица113.D" style:family="table-column">
      <style:table-column-properties style:column-width="3.27cm"/>
    </style:style>
    <style:style style:name="Таблица113.E" style:family="table-column">
      <style:table-column-properties style:column-width="2.768cm"/>
    </style:style>
    <style:style style:name="Таблица113.1" style:family="table-row">
      <style:table-row-properties style:keep-together="false" fo:keep-together="always"/>
    </style:style>
    <style:style style:name="Таблица113.A1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113.C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113.D1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13.A5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113.E5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114" style:family="table">
      <style:table-properties style:width="17.268cm" table:align="center" style:writing-mode="lr-tb"/>
    </style:style>
    <style:style style:name="Таблица114.A" style:family="table-column">
      <style:table-column-properties style:column-width="1.101cm"/>
    </style:style>
    <style:style style:name="Таблица114.B" style:family="table-column">
      <style:table-column-properties style:column-width="7.5cm"/>
    </style:style>
    <style:style style:name="Таблица114.C" style:family="table-column">
      <style:table-column-properties style:column-width="2.63cm"/>
    </style:style>
    <style:style style:name="Таблица114.D" style:family="table-column">
      <style:table-column-properties style:column-width="3.27cm"/>
    </style:style>
    <style:style style:name="Таблица114.E" style:family="table-column">
      <style:table-column-properties style:column-width="2.768cm"/>
    </style:style>
    <style:style style:name="Таблица114.1" style:family="table-row">
      <style:table-row-properties style:keep-together="false" fo:keep-together="always"/>
    </style:style>
    <style:style style:name="Таблица114.A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4.E1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114.A2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114.B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114.A11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Таблица114.E11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15" style:family="table">
      <style:table-properties style:width="17.268cm" table:align="center" style:writing-mode="lr-tb"/>
    </style:style>
    <style:style style:name="Таблица115.A" style:family="table-column">
      <style:table-column-properties style:column-width="1.101cm"/>
    </style:style>
    <style:style style:name="Таблица115.B" style:family="table-column">
      <style:table-column-properties style:column-width="7.5cm"/>
    </style:style>
    <style:style style:name="Таблица115.C" style:family="table-column">
      <style:table-column-properties style:column-width="2.63cm"/>
    </style:style>
    <style:style style:name="Таблица115.D" style:family="table-column">
      <style:table-column-properties style:column-width="3.27cm"/>
    </style:style>
    <style:style style:name="Таблица115.E" style:family="table-column">
      <style:table-column-properties style:column-width="2.768cm"/>
    </style:style>
    <style:style style:name="Таблица115.1" style:family="table-row">
      <style:table-row-properties style:keep-together="false" fo:keep-together="always"/>
    </style:style>
    <style:style style:name="Таблица115.A1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115.C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115.D1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15.A5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115.E5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116" style:family="table">
      <style:table-properties style:width="17.268cm" table:align="center" style:writing-mode="lr-tb"/>
    </style:style>
    <style:style style:name="Таблица116.A" style:family="table-column">
      <style:table-column-properties style:column-width="1.101cm"/>
    </style:style>
    <style:style style:name="Таблица116.B" style:family="table-column">
      <style:table-column-properties style:column-width="7.5cm"/>
    </style:style>
    <style:style style:name="Таблица116.C" style:family="table-column">
      <style:table-column-properties style:column-width="2.63cm"/>
    </style:style>
    <style:style style:name="Таблица116.D" style:family="table-column">
      <style:table-column-properties style:column-width="3.27cm"/>
    </style:style>
    <style:style style:name="Таблица116.E" style:family="table-column">
      <style:table-column-properties style:column-width="2.768cm"/>
    </style:style>
    <style:style style:name="Таблица116.1" style:family="table-row">
      <style:table-row-properties style:keep-together="false" fo:keep-together="always"/>
    </style:style>
    <style:style style:name="Таблица116.A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6.E1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116.A2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116.C2" style:family="table-cell">
      <style:table-cell-properties style:vertical-align="bottom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116.E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117" style:family="table">
      <style:table-properties style:width="17.268cm" table:align="center" style:writing-mode="lr-tb"/>
    </style:style>
    <style:style style:name="Таблица117.A" style:family="table-column">
      <style:table-column-properties style:column-width="1.101cm"/>
    </style:style>
    <style:style style:name="Таблица117.B" style:family="table-column">
      <style:table-column-properties style:column-width="7.5cm"/>
    </style:style>
    <style:style style:name="Таблица117.C" style:family="table-column">
      <style:table-column-properties style:column-width="2.63cm"/>
    </style:style>
    <style:style style:name="Таблица117.D" style:family="table-column">
      <style:table-column-properties style:column-width="3.27cm"/>
    </style:style>
    <style:style style:name="Таблица117.E" style:family="table-column">
      <style:table-column-properties style:column-width="2.768cm"/>
    </style:style>
    <style:style style:name="Таблица117.1" style:family="table-row">
      <style:table-row-properties style:keep-together="false" fo:keep-together="always"/>
    </style:style>
    <style:style style:name="Таблица117.A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7.E1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117.A2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117.B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118" style:family="table">
      <style:table-properties style:width="17.268cm" table:align="center" style:writing-mode="lr-tb"/>
    </style:style>
    <style:style style:name="Таблица118.A" style:family="table-column">
      <style:table-column-properties style:column-width="1.101cm"/>
    </style:style>
    <style:style style:name="Таблица118.B" style:family="table-column">
      <style:table-column-properties style:column-width="7.5cm"/>
    </style:style>
    <style:style style:name="Таблица118.C" style:family="table-column">
      <style:table-column-properties style:column-width="2.63cm"/>
    </style:style>
    <style:style style:name="Таблица118.D" style:family="table-column">
      <style:table-column-properties style:column-width="3.27cm"/>
    </style:style>
    <style:style style:name="Таблица118.E" style:family="table-column">
      <style:table-column-properties style:column-width="2.768cm"/>
    </style:style>
    <style:style style:name="Таблица118.1" style:family="table-row">
      <style:table-row-properties style:keep-together="false" fo:keep-together="always"/>
    </style:style>
    <style:style style:name="Таблица118.A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8.E1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118.A2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118.E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118.A14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Таблица118.E14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19" style:family="table">
      <style:table-properties style:width="17.27cm" table:align="center" style:writing-mode="lr-tb"/>
    </style:style>
    <style:style style:name="Таблица119.A" style:family="table-column">
      <style:table-column-properties style:column-width="1.101cm"/>
    </style:style>
    <style:style style:name="Таблица119.B" style:family="table-column">
      <style:table-column-properties style:column-width="7.301cm"/>
    </style:style>
    <style:style style:name="Таблица119.C" style:family="table-column">
      <style:table-column-properties style:column-width="2.831cm"/>
    </style:style>
    <style:style style:name="Таблица119.D" style:family="table-column">
      <style:table-column-properties style:column-width="3.27cm"/>
    </style:style>
    <style:style style:name="Таблица119.E" style:family="table-column">
      <style:table-column-properties style:column-width="2.768cm"/>
    </style:style>
    <style:style style:name="Таблица119.1" style:family="table-row">
      <style:table-row-properties style:keep-together="false" fo:keep-together="always"/>
    </style:style>
    <style:style style:name="Таблица119.A1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119.C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119.D1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19.A5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119.E5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120" style:family="table">
      <style:table-properties style:width="17.27cm" table:align="center" style:writing-mode="lr-tb"/>
    </style:style>
    <style:style style:name="Таблица120.A" style:family="table-column">
      <style:table-column-properties style:column-width="1.101cm"/>
    </style:style>
    <style:style style:name="Таблица120.B" style:family="table-column">
      <style:table-column-properties style:column-width="7.301cm"/>
    </style:style>
    <style:style style:name="Таблица120.C" style:family="table-column">
      <style:table-column-properties style:column-width="2.831cm"/>
    </style:style>
    <style:style style:name="Таблица120.D" style:family="table-column">
      <style:table-column-properties style:column-width="3.27cm"/>
    </style:style>
    <style:style style:name="Таблица120.E" style:family="table-column">
      <style:table-column-properties style:column-width="2.768cm"/>
    </style:style>
    <style:style style:name="Таблица120.1" style:family="table-row">
      <style:table-row-properties style:keep-together="false" fo:keep-together="always"/>
    </style:style>
    <style:style style:name="Таблица120.A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0.E1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120.A2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120.E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20.A3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120.B3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121" style:family="table">
      <style:table-properties style:width="17.27cm" table:align="center" style:writing-mode="lr-tb"/>
    </style:style>
    <style:style style:name="Таблица121.A" style:family="table-column">
      <style:table-column-properties style:column-width="1.101cm"/>
    </style:style>
    <style:style style:name="Таблица121.B" style:family="table-column">
      <style:table-column-properties style:column-width="7.301cm"/>
    </style:style>
    <style:style style:name="Таблица121.C" style:family="table-column">
      <style:table-column-properties style:column-width="2.831cm"/>
    </style:style>
    <style:style style:name="Таблица121.D" style:family="table-column">
      <style:table-column-properties style:column-width="3.27cm"/>
    </style:style>
    <style:style style:name="Таблица121.E" style:family="table-column">
      <style:table-column-properties style:column-width="2.768cm"/>
    </style:style>
    <style:style style:name="Таблица121.1" style:family="table-row">
      <style:table-row-properties style:keep-together="false" fo:keep-together="always"/>
    </style:style>
    <style:style style:name="Таблица121.A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1.E1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121.A2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121.E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21.A3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121.E3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121.A27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Таблица121.E27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22" style:family="table">
      <style:table-properties style:width="17.27cm" table:align="center" style:writing-mode="lr-tb"/>
    </style:style>
    <style:style style:name="Таблица122.A" style:family="table-column">
      <style:table-column-properties style:column-width="1.101cm"/>
    </style:style>
    <style:style style:name="Таблица122.B" style:family="table-column">
      <style:table-column-properties style:column-width="7.301cm"/>
    </style:style>
    <style:style style:name="Таблица122.C" style:family="table-column">
      <style:table-column-properties style:column-width="2.831cm"/>
    </style:style>
    <style:style style:name="Таблица122.D" style:family="table-column">
      <style:table-column-properties style:column-width="3.27cm"/>
    </style:style>
    <style:style style:name="Таблица122.E" style:family="table-column">
      <style:table-column-properties style:column-width="2.768cm"/>
    </style:style>
    <style:style style:name="Таблица122.1" style:family="table-row">
      <style:table-row-properties style:keep-together="false" fo:keep-together="always"/>
    </style:style>
    <style:style style:name="Таблица122.A1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122.C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122.D1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22.A5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122.E5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123" style:family="table">
      <style:table-properties style:width="17.304cm" table:align="center" style:writing-mode="lr-tb"/>
    </style:style>
    <style:style style:name="Таблица123.A" style:family="table-column">
      <style:table-column-properties style:column-width="1.101cm"/>
    </style:style>
    <style:style style:name="Таблица123.B" style:family="table-column">
      <style:table-column-properties style:column-width="7.276cm"/>
    </style:style>
    <style:style style:name="Таблица123.C" style:family="table-column">
      <style:table-column-properties style:column-width="2.889cm"/>
    </style:style>
    <style:style style:name="Таблица123.D" style:family="table-column">
      <style:table-column-properties style:column-width="3.27cm"/>
    </style:style>
    <style:style style:name="Таблица123.E" style:family="table-column">
      <style:table-column-properties style:column-width="2.768cm"/>
    </style:style>
    <style:style style:name="Таблица123.1" style:family="table-row">
      <style:table-row-properties style:keep-together="false" fo:keep-together="always"/>
    </style:style>
    <style:style style:name="Таблица123.A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3.E1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123.A2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123.B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124" style:family="table">
      <style:table-properties style:width="17.304cm" table:align="center" style:writing-mode="lr-tb"/>
    </style:style>
    <style:style style:name="Таблица124.A" style:family="table-column">
      <style:table-column-properties style:column-width="1.101cm"/>
    </style:style>
    <style:style style:name="Таблица124.B" style:family="table-column">
      <style:table-column-properties style:column-width="7.276cm"/>
    </style:style>
    <style:style style:name="Таблица124.C" style:family="table-column">
      <style:table-column-properties style:column-width="2.889cm"/>
    </style:style>
    <style:style style:name="Таблица124.D" style:family="table-column">
      <style:table-column-properties style:column-width="3.27cm"/>
    </style:style>
    <style:style style:name="Таблица124.E" style:family="table-column">
      <style:table-column-properties style:column-width="2.768cm"/>
    </style:style>
    <style:style style:name="Таблица124.1" style:family="table-row">
      <style:table-row-properties style:keep-together="false" fo:keep-together="always"/>
    </style:style>
    <style:style style:name="Таблица124.A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4.E1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124.A2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124.B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125" style:family="table">
      <style:table-properties style:width="17.522cm" table:align="center" style:writing-mode="lr-tb"/>
    </style:style>
    <style:style style:name="Таблица125.A" style:family="table-column">
      <style:table-column-properties style:column-width="1.094cm"/>
    </style:style>
    <style:style style:name="Таблица125.B" style:family="table-column">
      <style:table-column-properties style:column-width="7.53cm"/>
    </style:style>
    <style:style style:name="Таблица125.C" style:family="table-column">
      <style:table-column-properties style:column-width="2.63cm"/>
    </style:style>
    <style:style style:name="Таблица125.D" style:family="table-column">
      <style:table-column-properties style:column-width="3.268cm"/>
    </style:style>
    <style:style style:name="Таблица125.E" style:family="table-column">
      <style:table-column-properties style:column-width="3cm"/>
    </style:style>
    <style:style style:name="Таблица125.1" style:family="table-row">
      <style:table-row-properties style:keep-together="false" fo:keep-together="always"/>
    </style:style>
    <style:style style:name="Таблица125.A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5.E1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125.A2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125.E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125.A33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Таблица125.E33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26" style:family="table">
      <style:table-properties style:width="17.268cm" table:align="center" style:writing-mode="lr-tb"/>
    </style:style>
    <style:style style:name="Таблица126.A" style:family="table-column">
      <style:table-column-properties style:column-width="1.101cm"/>
    </style:style>
    <style:style style:name="Таблица126.B" style:family="table-column">
      <style:table-column-properties style:column-width="7.5cm"/>
    </style:style>
    <style:style style:name="Таблица126.C" style:family="table-column">
      <style:table-column-properties style:column-width="2.63cm"/>
    </style:style>
    <style:style style:name="Таблица126.D" style:family="table-column">
      <style:table-column-properties style:column-width="3.27cm"/>
    </style:style>
    <style:style style:name="Таблица126.E" style:family="table-column">
      <style:table-column-properties style:column-width="2.768cm"/>
    </style:style>
    <style:style style:name="Таблица126.1" style:family="table-row">
      <style:table-row-properties style:keep-together="false" fo:keep-together="always"/>
    </style:style>
    <style:style style:name="Таблица126.A1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126.C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126.D1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26.A5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126.E5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126.A11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Таблица126.E11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27" style:family="table">
      <style:table-properties style:width="17.268cm" table:align="center" style:writing-mode="lr-tb"/>
    </style:style>
    <style:style style:name="Таблица127.A" style:family="table-column">
      <style:table-column-properties style:column-width="1.101cm"/>
    </style:style>
    <style:style style:name="Таблица127.B" style:family="table-column">
      <style:table-column-properties style:column-width="7.5cm"/>
    </style:style>
    <style:style style:name="Таблица127.C" style:family="table-column">
      <style:table-column-properties style:column-width="2.63cm"/>
    </style:style>
    <style:style style:name="Таблица127.D" style:family="table-column">
      <style:table-column-properties style:column-width="3.27cm"/>
    </style:style>
    <style:style style:name="Таблица127.E" style:family="table-column">
      <style:table-column-properties style:column-width="2.768cm"/>
    </style:style>
    <style:style style:name="Таблица127.1" style:family="table-row">
      <style:table-row-properties style:keep-together="false" fo:keep-together="always"/>
    </style:style>
    <style:style style:name="Таблица127.A1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127.C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127.D1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27.A5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127.E5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128" style:family="table">
      <style:table-properties style:width="17.268cm" table:align="center" style:writing-mode="lr-tb"/>
    </style:style>
    <style:style style:name="Таблица128.A" style:family="table-column">
      <style:table-column-properties style:column-width="1.101cm"/>
    </style:style>
    <style:style style:name="Таблица128.B" style:family="table-column">
      <style:table-column-properties style:column-width="7.5cm"/>
    </style:style>
    <style:style style:name="Таблица128.C" style:family="table-column">
      <style:table-column-properties style:column-width="2.63cm"/>
    </style:style>
    <style:style style:name="Таблица128.D" style:family="table-column">
      <style:table-column-properties style:column-width="3.27cm"/>
    </style:style>
    <style:style style:name="Таблица128.E" style:family="table-column">
      <style:table-column-properties style:column-width="2.768cm"/>
    </style:style>
    <style:style style:name="Таблица128.1" style:family="table-row">
      <style:table-row-properties style:keep-together="false" fo:keep-together="always"/>
    </style:style>
    <style:style style:name="Таблица128.A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8.E1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128.A2" style:family="table-cell">
      <style:table-cell-properties style:vertical-align="bottom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128.B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128.A3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128.A7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Таблица128.E7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29" style:family="table">
      <style:table-properties style:width="17.268cm" table:align="center" style:writing-mode="lr-tb"/>
    </style:style>
    <style:style style:name="Таблица129.A" style:family="table-column">
      <style:table-column-properties style:column-width="1.101cm"/>
    </style:style>
    <style:style style:name="Таблица129.B" style:family="table-column">
      <style:table-column-properties style:column-width="7.5cm"/>
    </style:style>
    <style:style style:name="Таблица129.C" style:family="table-column">
      <style:table-column-properties style:column-width="2.63cm"/>
    </style:style>
    <style:style style:name="Таблица129.D" style:family="table-column">
      <style:table-column-properties style:column-width="3.27cm"/>
    </style:style>
    <style:style style:name="Таблица129.E" style:family="table-column">
      <style:table-column-properties style:column-width="2.768cm"/>
    </style:style>
    <style:style style:name="Таблица129.1" style:family="table-row">
      <style:table-row-properties style:keep-together="false" fo:keep-together="always"/>
    </style:style>
    <style:style style:name="Таблица129.A1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129.C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Таблица129.D1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29.A5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Таблица129.E5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Таблица129.A15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Таблица129.E15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30" style:family="table">
      <style:table-properties style:width="26.273cm" fo:margin-left="-0.76cm" table:align="left" style:writing-mode="lr-tb"/>
    </style:style>
    <style:style style:name="Таблица130.A" style:family="table-column">
      <style:table-column-properties style:column-width="1.55cm"/>
    </style:style>
    <style:style style:name="Таблица130.B" style:family="table-column">
      <style:table-column-properties style:column-width="1.75cm"/>
    </style:style>
    <style:style style:name="Таблица130.C" style:family="table-column">
      <style:table-column-properties style:column-width="1.501cm"/>
    </style:style>
    <style:style style:name="Таблица130.D" style:family="table-column">
      <style:table-column-properties style:column-width="1.499cm"/>
    </style:style>
    <style:style style:name="Таблица130.E" style:family="table-column">
      <style:table-column-properties style:column-width="2.501cm"/>
    </style:style>
    <style:style style:name="Таблица130.I" style:family="table-column">
      <style:table-column-properties style:column-width="2.499cm"/>
    </style:style>
    <style:style style:name="Таблица130.J" style:family="table-column">
      <style:table-column-properties style:column-width="2cm"/>
    </style:style>
    <style:style style:name="Таблица130.K" style:family="table-column">
      <style:table-column-properties style:column-width="2.252cm"/>
    </style:style>
    <style:style style:name="Таблица130.M" style:family="table-column">
      <style:table-column-properties style:column-width="3.72cm"/>
    </style:style>
    <style:style style:name="Таблица130.1" style:family="table-row">
      <style:table-row-properties style:min-row-height="7.056cm" style:keep-together="false" fo:keep-together="always"/>
    </style:style>
    <style:style style:name="Таблица130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0.M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Таблица130.2" style:family="table-row">
      <style:table-row-properties style:keep-together="true" fo:keep-together="auto"/>
    </style:style>
    <style:style style:name="Таблица130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Таблица130.M2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30.3" style:family="table-row">
      <style:table-row-properties style:keep-together="false" fo:keep-together="always"/>
    </style:style>
    <style:style style:name="Таблица130.A3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0.J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0.M3" style:family="table-cell">
      <style:table-cell-properties style:vertical-align="bottom" fo:padding-left="0.049cm" fo:padding-right="0.049cm" fo:padding-top="0cm" fo:padding-bottom="0cm" fo:border="0.018cm solid #000000" style:writing-mode="lr-tb"/>
    </style:style>
    <style:style style:name="Таблица131" style:family="table">
      <style:table-properties style:width="24.823cm" fo:margin-left="-0.058cm" table:align="left" style:writing-mode="lr-tb"/>
    </style:style>
    <style:style style:name="Таблица131.A" style:family="table-column">
      <style:table-column-properties style:column-width="2.501cm"/>
    </style:style>
    <style:style style:name="Таблица131.D" style:family="table-column">
      <style:table-column-properties style:column-width="5.796cm"/>
    </style:style>
    <style:style style:name="Таблица131.E" style:family="table-column">
      <style:table-column-properties style:column-width="2.205cm"/>
    </style:style>
    <style:style style:name="Таблица131.F" style:family="table-column">
      <style:table-column-properties style:column-width="3.556cm"/>
    </style:style>
    <style:style style:name="Таблица131.G" style:family="table-column">
      <style:table-column-properties style:column-width="4.242cm"/>
    </style:style>
    <style:style style:name="Таблица131.H" style:family="table-column">
      <style:table-column-properties style:column-width="1.52cm"/>
    </style:style>
    <style:style style:name="Таблица131.1" style:family="table-row">
      <style:table-row-properties style:keep-together="false" fo:keep-together="always"/>
    </style:style>
    <style:style style:name="Таблица13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Таблица13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2" style:family="table">
      <style:table-properties style:width="24.821cm" fo:margin-left="-0.058cm" table:align="left" style:writing-mode="lr-tb"/>
    </style:style>
    <style:style style:name="Таблица132.A" style:family="table-column">
      <style:table-column-properties style:column-width="1.55cm"/>
    </style:style>
    <style:style style:name="Таблица132.B" style:family="table-column">
      <style:table-column-properties style:column-width="1.75cm"/>
    </style:style>
    <style:style style:name="Таблица132.C" style:family="table-column">
      <style:table-column-properties style:column-width="1.501cm"/>
    </style:style>
    <style:style style:name="Таблица132.D" style:family="table-column">
      <style:table-column-properties style:column-width="1.499cm"/>
    </style:style>
    <style:style style:name="Таблица132.E" style:family="table-column">
      <style:table-column-properties style:column-width="2.251cm"/>
    </style:style>
    <style:style style:name="Таблица132.G" style:family="table-column">
      <style:table-column-properties style:column-width="1.752cm"/>
    </style:style>
    <style:style style:name="Таблица132.M" style:family="table-column">
      <style:table-column-properties style:column-width="4.77cm"/>
    </style:style>
    <style:style style:name="Таблица132.1" style:family="table-row">
      <style:table-row-properties style:min-row-height="7.056cm" style:keep-together="false" fo:keep-together="always"/>
    </style:style>
    <style:style style:name="Таблица13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2.M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Таблица132.2" style:family="table-row">
      <style:table-row-properties style:keep-together="true" fo:keep-together="auto"/>
    </style:style>
    <style:style style:name="Таблица132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Таблица132.M2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32.3" style:family="table-row">
      <style:table-row-properties style:keep-together="false" fo:keep-together="always"/>
    </style:style>
    <style:style style:name="Таблица132.A3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2.J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2.M3" style:family="table-cell">
      <style:table-cell-properties style:vertical-align="bottom" fo:padding-left="0.049cm" fo:padding-right="0.049cm" fo:padding-top="0cm" fo:padding-bottom="0cm" fo:border="0.018cm solid #000000" style:writing-mode="lr-tb"/>
    </style:style>
    <style:style style:name="Таблица133" style:family="table">
      <style:table-properties style:width="24.714cm" fo:margin-left="-0.058cm" table:align="left" style:writing-mode="lr-tb"/>
    </style:style>
    <style:style style:name="Таблица133.A" style:family="table-column">
      <style:table-column-properties style:column-width="2.501cm"/>
    </style:style>
    <style:style style:name="Таблица133.D" style:family="table-column">
      <style:table-column-properties style:column-width="5.54cm"/>
    </style:style>
    <style:style style:name="Таблица133.E" style:family="table-column">
      <style:table-column-properties style:column-width="2.007cm"/>
    </style:style>
    <style:style style:name="Таблица133.F" style:family="table-column">
      <style:table-column-properties style:column-width="3.556cm"/>
    </style:style>
    <style:style style:name="Таблица133.G" style:family="table-column">
      <style:table-column-properties style:column-width="4.473cm"/>
    </style:style>
    <style:style style:name="Таблица133.H" style:family="table-column">
      <style:table-column-properties style:column-width="1.633cm"/>
    </style:style>
    <style:style style:name="Таблица133.1" style:family="table-row">
      <style:table-row-properties style:keep-together="false" fo:keep-together="always"/>
    </style:style>
    <style:style style:name="Таблица133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Таблица133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4" style:family="table">
      <style:table-properties style:width="16.166cm" table:align="center" style:writing-mode="lr-tb"/>
    </style:style>
    <style:style style:name="Таблица134.A" style:family="table-column">
      <style:table-column-properties style:column-width="3.642cm"/>
    </style:style>
    <style:style style:name="Таблица134.B" style:family="table-column">
      <style:table-column-properties style:column-width="12.524cm"/>
    </style:style>
    <style:style style:name="Таблица134.1" style:family="table-row">
      <style:table-row-properties style:keep-together="true" fo:keep-together="auto"/>
    </style:style>
    <style:style style:name="Таблица13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ing_20_1">
      <style:text-properties fo:font-size="14pt" style:font-size-asian="14pt"/>
    </style:style>
    <style:style style:name="P2" style:family="paragraph" style:parent-style-name="Heading_20_1">
      <style:text-properties fo:font-size="14pt" style:font-size-asian="14pt" style:font-size-complex="14pt"/>
    </style:style>
    <style:style style:name="P3" style:family="paragraph" style:parent-style-name="Heading_20_1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7" style:family="paragraph" style:parent-style-name="Standard">
      <style:text-properties style:font-size-complex="14pt"/>
    </style:style>
    <style:style style:name="P8" style:family="paragraph" style:parent-style-name="Standard">
      <style:paragraph-properties fo:hyphenation-ladder-count="no-limit"/>
      <style:text-properties style:font-size-complex="14pt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/>
      <style:text-properties style:font-size-complex="14pt" fo:hyphenate="false" fo:hyphenation-remain-char-count="2" fo:hyphenation-push-char-count="2"/>
    </style:style>
    <style:style style:name="P10" style:family="paragraph" style:parent-style-name="Standard">
      <style:text-properties fo:font-size="10pt" style:font-size-asian="10pt"/>
    </style:style>
    <style:style style:name="P11" style:family="paragraph" style:parent-style-name="Standard">
      <style:paragraph-properties fo:hyphenation-ladder-count="no-limit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hyphenation-ladder-count="no-limit">
        <style:tab-stops>
          <style:tab-stop style:position="2.501cm"/>
          <style:tab-stop style:position="2.898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 style:list-style-name="WW8Num62">
      <style:paragraph-properties fo:hyphenation-ladder-count="no-limit">
        <style:tab-stops>
          <style:tab-stop style:position="2.898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 style:list-style-name="WW8Num11"/>
    <style:style style:name="P15" style:family="paragraph" style:parent-style-name="Standard" style:list-style-name="WW8Num11">
      <style:text-properties fo:color="#000000"/>
    </style:style>
    <style:style style:name="P16" style:family="paragraph" style:parent-style-name="Standard" style:list-style-name="WW8Num15">
      <style:text-properties fo:color="#000000"/>
    </style:style>
    <style:style style:name="P17" style:family="paragraph" style:parent-style-name="Standard" style:list-style-name="WW8Num18">
      <style:paragraph-properties style:line-height-at-least="0.423cm"/>
      <style:text-properties fo:color="#000000"/>
    </style:style>
    <style:style style:name="P18" style:family="paragraph" style:parent-style-name="Standard" style:list-style-name="WW8Num22">
      <style:text-properties fo:color="#000000"/>
    </style:style>
    <style:style style:name="P19" style:family="paragraph" style:parent-style-name="Standard" style:list-style-name="WW8Num85">
      <style:text-properties fo:color="#000000"/>
    </style:style>
    <style:style style:name="P20" style:family="paragraph" style:parent-style-name="Standard" style:list-style-name="WW8Num50">
      <style:text-properties fo:color="#000000"/>
    </style:style>
    <style:style style:name="P21" style:family="paragraph" style:parent-style-name="Standard" style:list-style-name="WW8Num40"/>
    <style:style style:name="P22" style:family="paragraph" style:parent-style-name="Standard" style:list-style-name="WW8Num53"/>
    <style:style style:name="P23" style:family="paragraph" style:parent-style-name="Standard" style:list-style-name="WW8Num21"/>
    <style:style style:name="P24" style:family="paragraph" style:parent-style-name="Standard" style:list-style-name="WW8Num28"/>
    <style:style style:name="P25" style:family="paragraph" style:parent-style-name="Standard" style:list-style-name="WW8Num44"/>
    <style:style style:name="P26" style:family="paragraph" style:parent-style-name="Standard" style:list-style-name="WW8Num34">
      <style:paragraph-properties>
        <style:tab-stops>
          <style:tab-stop style:position="1.134cm"/>
        </style:tab-stops>
      </style:paragraph-properties>
    </style:style>
    <style:style style:name="P27" style:family="paragraph" style:parent-style-name="Standard" style:list-style-name="WW8Num3">
      <style:paragraph-properties>
        <style:tab-stops>
          <style:tab-stop style:position="1.134cm"/>
        </style:tab-stops>
      </style:paragraph-properties>
    </style:style>
    <style:style style:name="P28" style:family="paragraph" style:parent-style-name="Standard" style:list-style-name="WW8Num33">
      <style:paragraph-properties>
        <style:tab-stops>
          <style:tab-stop style:position="1.134cm"/>
        </style:tab-stops>
      </style:paragraph-properties>
    </style:style>
    <style:style style:name="P29" style:family="paragraph" style:parent-style-name="Standard" style:list-style-name="WW8Num8">
      <style:paragraph-properties>
        <style:tab-stops>
          <style:tab-stop style:position="1.134cm"/>
        </style:tab-stops>
      </style:paragraph-properties>
    </style:style>
    <style:style style:name="P30" style:family="paragraph" style:parent-style-name="Standard" style:list-style-name="WW8Num39">
      <style:paragraph-properties>
        <style:tab-stops>
          <style:tab-stop style:position="1.134cm"/>
        </style:tab-stops>
      </style:paragraph-properties>
    </style:style>
    <style:style style:name="P31" style:family="paragraph" style:parent-style-name="Standard" style:list-style-name="WW8Num25"/>
    <style:style style:name="P32" style:family="paragraph" style:parent-style-name="Standard" style:list-style-name="WW8Num2"/>
    <style:style style:name="P33" style:family="paragraph" style:parent-style-name="Standard" style:list-style-name="WW8Num74"/>
    <style:style style:name="P34" style:family="paragraph" style:parent-style-name="Standard" style:list-style-name="WW8Num83"/>
    <style:style style:name="P35" style:family="paragraph" style:parent-style-name="Standard" style:list-style-name="WW8Num47"/>
    <style:style style:name="P36" style:family="paragraph" style:parent-style-name="Standard" style:list-style-name="WW8Num31"/>
    <style:style style:name="P37" style:family="paragraph" style:parent-style-name="Standard" style:list-style-name="WW8Num39"/>
    <style:style style:name="P38" style:family="paragraph" style:parent-style-name="Standard" style:list-style-name="WW8Num75"/>
    <style:style style:name="P39" style:family="paragraph" style:parent-style-name="Standard" style:list-style-name="WW8Num65"/>
    <style:style style:name="P40" style:family="paragraph" style:parent-style-name="Standard" style:list-style-name="WW8Num76"/>
    <style:style style:name="P41" style:family="paragraph" style:parent-style-name="Standard" style:list-style-name="WW8Num38"/>
    <style:style style:name="P42" style:family="paragraph" style:parent-style-name="Standard" style:list-style-name="WW8Num61"/>
    <style:style style:name="P43" style:family="paragraph" style:parent-style-name="Standard" style:list-style-name="WW8Num26"/>
    <style:style style:name="P44" style:family="paragraph" style:parent-style-name="Standard" style:list-style-name="WW8Num37"/>
    <style:style style:name="P45" style:family="paragraph" style:parent-style-name="Standard" style:list-style-name="WW8Num73"/>
    <style:style style:name="P46" style:family="paragraph" style:parent-style-name="Standard" style:list-style-name="WW8Num60"/>
    <style:style style:name="P47" style:family="paragraph" style:parent-style-name="Standard" style:list-style-name="WW8Num27"/>
    <style:style style:name="P48" style:family="paragraph" style:parent-style-name="Standard" style:list-style-name="WW8Num27">
      <style:paragraph-properties>
        <style:tab-stops>
          <style:tab-stop style:position="1.138cm"/>
        </style:tab-stops>
      </style:paragraph-properties>
    </style:style>
    <style:style style:name="P49" style:family="paragraph" style:parent-style-name="Standard" style:list-style-name="WW8Num58">
      <style:paragraph-properties>
        <style:tab-stops>
          <style:tab-stop style:position="1.138cm"/>
        </style:tab-stops>
      </style:paragraph-properties>
    </style:style>
    <style:style style:name="P50" style:family="paragraph" style:parent-style-name="Standard" style:list-style-name="WW8Num19">
      <style:paragraph-properties>
        <style:tab-stops>
          <style:tab-stop style:position="1.138cm"/>
        </style:tab-stops>
      </style:paragraph-properties>
    </style:style>
    <style:style style:name="P51" style:family="paragraph" style:parent-style-name="Standard" style:list-style-name="WW8Num41">
      <style:paragraph-properties>
        <style:tab-stops>
          <style:tab-stop style:position="1.138cm"/>
        </style:tab-stops>
      </style:paragraph-properties>
    </style:style>
    <style:style style:name="P52" style:family="paragraph" style:parent-style-name="Standard" style:list-style-name="WW8Num14">
      <style:paragraph-properties>
        <style:tab-stops>
          <style:tab-stop style:position="1.138cm"/>
        </style:tab-stops>
      </style:paragraph-properties>
    </style:style>
    <style:style style:name="P53" style:family="paragraph" style:parent-style-name="Standard" style:list-style-name="WW8Num71">
      <style:paragraph-properties>
        <style:tab-stops>
          <style:tab-stop style:position="1.138cm"/>
        </style:tab-stops>
      </style:paragraph-properties>
    </style:style>
    <style:style style:name="P54" style:family="paragraph" style:parent-style-name="Standard" style:list-style-name="WW8Num20"/>
    <style:style style:name="P55" style:family="paragraph" style:parent-style-name="Standard" style:list-style-name="WW8Num58"/>
    <style:style style:name="P56" style:family="paragraph" style:parent-style-name="Standard" style:list-style-name="WW8Num78"/>
    <style:style style:name="P57" style:family="paragraph" style:parent-style-name="Standard" style:list-style-name="WW8Num23"/>
    <style:style style:name="P58" style:family="paragraph" style:parent-style-name="Standard" style:list-style-name="WW8Num19"/>
    <style:style style:name="P59" style:family="paragraph" style:parent-style-name="Standard" style:list-style-name="WW8Num30"/>
    <style:style style:name="P60" style:family="paragraph" style:parent-style-name="Standard" style:list-style-name="WW8Num45"/>
    <style:style style:name="P61" style:family="paragraph" style:parent-style-name="Standard" style:list-style-name="WW8Num51"/>
    <style:style style:name="P62" style:family="paragraph" style:parent-style-name="Standard" style:list-style-name="WW8Num68"/>
    <style:style style:name="P63" style:family="paragraph" style:parent-style-name="Standard" style:list-style-name="WW8Num32"/>
    <style:style style:name="P64" style:family="paragraph" style:parent-style-name="Standard" style:list-style-name="WW8Num80"/>
    <style:style style:name="P65" style:family="paragraph" style:parent-style-name="Standard" style:list-style-name="WW8Num6"/>
    <style:style style:name="P66" style:family="paragraph" style:parent-style-name="Standard" style:list-style-name="WW8Num70"/>
    <style:style style:name="P67" style:family="paragraph" style:parent-style-name="Standard" style:list-style-name="WW8Num90"/>
    <style:style style:name="P68" style:family="paragraph" style:parent-style-name="Standard" style:list-style-name="WW8Num14"/>
    <style:style style:name="P69" style:family="paragraph" style:parent-style-name="Standard" style:list-style-name="WW8Num12"/>
    <style:style style:name="P70" style:family="paragraph" style:parent-style-name="Standard" style:list-style-name="WW8Num7"/>
    <style:style style:name="P71" style:family="paragraph" style:parent-style-name="Standard" style:list-style-name="WW8Num84">
      <style:paragraph-properties style:line-height-at-least="0.423cm"/>
    </style:style>
    <style:style style:name="P72" style:family="paragraph" style:parent-style-name="Standard" style:list-style-name="WW8Num56">
      <style:paragraph-properties style:line-height-at-least="0.423cm"/>
    </style:style>
    <style:style style:name="P73" style:family="paragraph" style:parent-style-name="Standard" style:list-style-name="WW8Num59">
      <style:paragraph-properties style:line-height-at-least="0.423cm"/>
    </style:style>
    <style:style style:name="P74" style:family="paragraph" style:parent-style-name="Standard" style:list-style-name="WW8Num79">
      <style:paragraph-properties style:line-height-at-least="0.423cm"/>
    </style:style>
    <style:style style:name="P75" style:family="paragraph" style:parent-style-name="Standard" style:list-style-name="WW8Num13">
      <style:paragraph-properties style:line-height-at-least="0.423cm"/>
    </style:style>
    <style:style style:name="P76" style:family="paragraph" style:parent-style-name="Standard" style:list-style-name="WW8Num67">
      <style:paragraph-properties style:line-height-at-least="0.423cm"/>
    </style:style>
    <style:style style:name="P77" style:family="paragraph" style:parent-style-name="Standard" style:list-style-name="WW8Num79">
      <style:paragraph-properties>
        <style:tab-stops>
          <style:tab-stop style:position="2.501cm"/>
          <style:tab-stop style:position="11.818cm"/>
        </style:tab-stops>
      </style:paragraph-properties>
    </style:style>
    <style:style style:name="P78" style:family="paragraph" style:parent-style-name="Standard" style:list-style-name="WW8Num71"/>
    <style:style style:name="P79" style:family="paragraph" style:parent-style-name="Standard" style:list-style-name="WW8Num35"/>
    <style:style style:name="P80" style:family="paragraph" style:parent-style-name="Standard" style:list-style-name="WW8Num29"/>
    <style:style style:name="P81" style:family="paragraph" style:parent-style-name="Standard" style:list-style-name="WW8Num24"/>
    <style:style style:name="P82" style:family="paragraph" style:parent-style-name="Standard" style:list-style-name="WW8Num9"/>
    <style:style style:name="P83" style:family="paragraph" style:parent-style-name="Standard" style:list-style-name="WW8Num4"/>
    <style:style style:name="P84" style:family="paragraph" style:parent-style-name="Standard" style:list-style-name="WW8Num89"/>
    <style:style style:name="P85" style:family="paragraph" style:parent-style-name="Standard" style:list-style-name="WW8Num22"/>
    <style:style style:name="P86" style:family="paragraph" style:parent-style-name="Standard" style:list-style-name="WW8Num22">
      <style:paragraph-properties>
        <style:tab-stops>
          <style:tab-stop style:position="1.139cm"/>
        </style:tab-stops>
      </style:paragraph-properties>
    </style:style>
    <style:style style:name="P87" style:family="paragraph" style:parent-style-name="Standard" style:list-style-name="WW8Num5"/>
    <style:style style:name="P88" style:family="paragraph" style:parent-style-name="Standard" style:list-style-name="WW8Num17"/>
    <style:style style:name="P89" style:family="paragraph" style:parent-style-name="Standard" style:list-style-name="WW8Num43"/>
    <style:style style:name="P90" style:family="paragraph" style:parent-style-name="Standard" style:list-style-name="WW8Num36"/>
    <style:style style:name="P91" style:family="paragraph" style:parent-style-name="Standard" style:list-style-name="WW8Num72"/>
    <style:style style:name="P92" style:family="paragraph" style:parent-style-name="Standard" style:list-style-name="WW8Num69"/>
    <style:style style:name="P93" style:family="paragraph" style:parent-style-name="Standard" style:list-style-name="WW8Num54"/>
    <style:style style:name="P94" style:family="paragraph" style:parent-style-name="Standard" style:list-style-name="WW8Num46"/>
    <style:style style:name="P95" style:family="paragraph" style:parent-style-name="Standard" style:list-style-name="WW8Num81"/>
    <style:style style:name="P96" style:family="paragraph" style:parent-style-name="Standard" style:list-style-name="WW8Num16"/>
    <style:style style:name="P97" style:family="paragraph" style:parent-style-name="Standard" style:list-style-name="WW8Num52"/>
    <style:style style:name="P98" style:family="paragraph" style:parent-style-name="Standard" style:list-style-name="WW8Num87"/>
    <style:style style:name="P99" style:family="paragraph" style:parent-style-name="Standard" style:list-style-name="WW8Num49"/>
    <style:style style:name="P100" style:family="paragraph" style:parent-style-name="Standard" style:list-style-name="WW8Num48"/>
    <style:style style:name="P101" style:family="paragraph" style:parent-style-name="Standard" style:list-style-name="WW8Num42"/>
    <style:style style:name="P10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03" style:family="paragraph" style:parent-style-name="Standard">
      <style:paragraph-properties fo:margin-left="0cm" fo:margin-right="0cm" fo:text-indent="0cm" style:auto-text-indent="false"/>
    </style:style>
    <style:style style:name="P10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0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</style:style>
    <style:style style:name="P10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</style:style>
    <style:style style:name="P107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snap-to-layout-grid="false"/>
    </style:style>
    <style:style style:name="P108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.651cm"/>
          <style:tab-stop style:position="1.356cm"/>
          <style:tab-stop style:position="1.886cm"/>
        </style:tab-stops>
      </style:paragraph-properties>
    </style:style>
    <style:style style:name="P11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658cm"/>
          <style:tab-stop style:position="1.54cm"/>
          <style:tab-stop style:position="2.069cm"/>
        </style:tab-stops>
      </style:paragraph-properties>
    </style:style>
    <style:style style:name="P112" style:family="paragraph" style:parent-style-name="Standard">
      <style:paragraph-properties fo:margin-left="0cm" fo:margin-right="0cm" fo:line-height="110%" fo:text-align="center" style:justify-single-word="false" fo:text-indent="0cm" style:auto-text-indent="false"/>
    </style:style>
    <style:style style:name="P113" style:family="paragraph" style:parent-style-name="Standard">
      <style:paragraph-properties fo:margin-left="0cm" fo:margin-right="0cm" fo:line-height="110%" fo:text-indent="0cm" style:auto-text-indent="false"/>
      <style:text-properties fo:font-size="13.5pt" style:font-size-asian="13.5pt"/>
    </style:style>
    <style:style style:name="P114" style:family="paragraph" style:parent-style-name="Standard">
      <style:paragraph-properties fo:margin-left="0cm" fo:margin-right="0cm" fo:line-height="110%" fo:text-align="center" style:justify-single-word="false" fo:text-indent="0cm" style:auto-text-indent="false"/>
      <style:text-properties fo:font-size="13.5pt" style:font-size-asian="13.5pt"/>
    </style:style>
    <style:style style:name="P115" style:family="paragraph" style:parent-style-name="Standard">
      <style:paragraph-properties fo:margin-left="0cm" fo:margin-right="0cm" fo:line-height="110%" fo:text-indent="0cm" style:auto-text-indent="false"/>
      <style:text-properties fo:font-size="13.5pt" fo:language="none" fo:country="none" style:font-size-asian="13.5pt" style:language-asian="none" style:country-asian="none"/>
    </style:style>
    <style:style style:name="P116" style:family="paragraph" style:parent-style-name="Standard">
      <style:paragraph-properties fo:margin-left="0cm" fo:margin-right="0cm" fo:line-height="110%" fo:text-align="center" style:justify-single-word="false" fo:text-indent="0cm" style:auto-text-indent="false"/>
      <style:text-properties fo:font-size="13.5pt" fo:font-weight="bold" style:font-size-asian="13.5pt" style:font-weight-asian="bold"/>
    </style:style>
    <style:style style:name="P1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1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size-complex="14pt"/>
    </style:style>
    <style:style style:name="P1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weight="bold" style:font-weight-asian="bold"/>
    </style:style>
    <style:style style:name="P1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weight="bold" style:font-weight-asian="bold" style:font-size-complex="14pt"/>
    </style:style>
    <style:style style:name="P121" style:family="paragraph" style:parent-style-name="Standard">
      <style:paragraph-properties fo:margin-left="0cm" fo:margin-right="0cm" fo:line-height="110%" fo:text-align="center" style:justify-single-word="false" fo:text-indent="0cm" style:auto-text-indent="false"/>
      <style:text-properties fo:text-transform="uppercase" fo:font-size="18pt" fo:font-weight="bold" style:font-size-asian="18pt" style:font-weight-asian="bold" style:font-size-complex="18pt"/>
    </style:style>
    <style:style style:name="P122" style:family="paragraph" style:parent-style-name="Standard">
      <style:paragraph-properties fo:margin-left="0cm" fo:margin-right="0cm" fo:line-height="110%" fo:text-align="center" style:justify-single-word="false" fo:text-indent="0cm" style:auto-text-indent="false"/>
      <style:text-properties fo:font-size="18pt" fo:font-weight="bold" style:font-size-asian="18pt" style:font-weight-asian="bold"/>
    </style:style>
    <style:style style:name="P123" style:family="paragraph" style:parent-style-name="Standard">
      <style:paragraph-properties fo:margin-left="0cm" fo:margin-right="0cm" fo:line-height="110%" fo:text-align="center" style:justify-single-word="false" fo:text-indent="0cm" style:auto-text-indent="false"/>
      <style:text-properties fo:font-size="16pt" fo:font-weight="bold" style:font-size-asian="16pt" style:font-weight-asian="bold"/>
    </style:style>
    <style:style style:name="P124" style:family="paragraph" style:parent-style-name="Standard">
      <style:paragraph-properties fo:margin-left="0cm" fo:margin-right="0cm" fo:line-height="110%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125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26" style:family="paragraph" style:parent-style-name="Standard">
      <style:paragraph-properties fo:margin-left="0cm" fo:margin-right="0cm" fo:text-indent="0cm" style:auto-text-indent="false" style:snap-to-layout-grid="false"/>
      <style:text-properties fo:font-size="12pt" style:font-size-asian="12pt" style:font-size-complex="12pt"/>
    </style:style>
    <style:style style:name="P127" style:family="paragraph" style:parent-style-name="Standard">
      <style:paragraph-properties fo:margin-left="0cm" fo:margin-right="0cm" fo:text-indent="0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128" style:family="paragraph" style:parent-style-name="Standard">
      <style:paragraph-properties fo:margin-left="0cm" fo:margin-right="0cm" fo:text-indent="0cm" style:auto-text-indent="false" style:snap-to-layout-grid="false"/>
    </style:style>
    <style:style style:name="P129" style:family="paragraph" style:parent-style-name="Standard">
      <style:paragraph-properties fo:margin-left="0cm" fo:margin-right="0cm" fo:text-indent="0cm" style:auto-text-indent="false"/>
      <style:text-properties style:font-size-complex="14pt"/>
    </style:style>
    <style:style style:name="P130" style:family="paragraph" style:parent-style-name="Standard">
      <style:paragraph-properties fo:margin-left="0cm" fo:margin-right="0cm" fo:text-indent="0cm" style:auto-text-indent="false" style:snap-to-layout-grid="false"/>
      <style:text-properties style:font-size-complex="14pt"/>
    </style:style>
    <style:style style:name="P1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size-complex="14pt"/>
    </style:style>
    <style:style style:name="P13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size-complex="14pt"/>
    </style:style>
    <style:style style:name="P133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size-complex="14pt" fo:hyphenate="false" fo:hyphenation-remain-char-count="2" fo:hyphenation-push-char-count="2"/>
    </style:style>
    <style:style style:name="P13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size-complex="14pt"/>
    </style:style>
    <style:style style:name="P135" style:family="paragraph" style:parent-style-name="Standard">
      <style:paragraph-properties fo:margin-left="0cm" fo:margin-right="0cm" fo:hyphenation-ladder-count="no-limit" fo:text-indent="0cm" style:auto-text-indent="false"/>
      <style:text-properties style:font-size-complex="14pt" fo:hyphenate="false" fo:hyphenation-remain-char-count="2" fo:hyphenation-push-char-count="2"/>
    </style:style>
    <style:style style:name="P136" style:family="paragraph" style:parent-style-name="Standard">
      <style:paragraph-properties fo:margin-left="0cm" fo:margin-right="0cm" fo:text-indent="0cm" style:auto-text-indent="false"/>
      <style:text-properties fo:font-style="italic" style:font-style-asian="italic" style:font-size-complex="14pt"/>
    </style:style>
    <style:style style:name="P1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tyle="italic" fo:font-weight="bold" style:font-style-asian="italic" style:font-weight-asian="bold"/>
    </style:style>
    <style:style style:name="P138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font-style="italic" fo:font-weight="bold" style:font-style-asian="italic" style:font-weight-asian="bold" fo:hyphenate="false" fo:hyphenation-remain-char-count="2" fo:hyphenation-push-char-count="2"/>
    </style:style>
    <style:style style:name="P139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140" style:family="paragraph" style:parent-style-name="Standard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P141" style:family="paragraph" style:parent-style-name="Standard">
      <style:paragraph-properties fo:margin-left="0cm" fo:margin-right="0cm" fo:hyphenation-ladder-count="no-limit" fo:text-indent="0cm" style:auto-text-indent="false">
        <style:tab-stops>
          <style:tab-stop style:position="2.251cm"/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14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43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</style:style>
    <style:style style:name="P14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247cm"/>
          <style:tab-stop style:position="0.953cm"/>
        </style:tab-stops>
      </style:paragraph-properties>
    </style:style>
    <style:style style:name="P145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2.865cm"/>
          <style:tab-stop style:position="3.747cm"/>
          <style:tab-stop style:position="4.452cm"/>
        </style:tab-stops>
      </style:paragraph-properties>
    </style:style>
    <style:style style:name="P14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</style:style>
    <style:style style:name="P14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651cm"/>
          <style:tab-stop style:position="1.356cm"/>
          <style:tab-stop style:position="1.886cm"/>
        </style:tab-stops>
      </style:paragraph-properties>
    </style:style>
    <style:style style:name="P14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656cm"/>
          <style:tab-stop style:position="1.362cm"/>
          <style:tab-stop style:position="1.891cm"/>
        </style:tab-stops>
      </style:paragraph-properties>
    </style:style>
    <style:style style:name="P14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658cm"/>
          <style:tab-stop style:position="1.363cm"/>
          <style:tab-stop style:position="1.893cm"/>
        </style:tab-stops>
      </style:paragraph-properties>
    </style:style>
    <style:style style:name="P15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658cm"/>
          <style:tab-stop style:position="1.54cm"/>
          <style:tab-stop style:position="2.069cm"/>
        </style:tab-stops>
      </style:paragraph-properties>
    </style:style>
    <style:style style:name="P15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658cm"/>
          <style:tab-stop style:position="1.187cm"/>
          <style:tab-stop style:position="1.716cm"/>
        </style:tab-stops>
      </style:paragraph-properties>
    </style:style>
    <style:style style:name="P152" style:family="paragraph" style:parent-style-name="Standard">
      <style:paragraph-properties fo:margin-left="0cm" fo:margin-right="0cm" fo:text-indent="0cm" style:auto-text-indent="false"/>
      <style:text-properties fo:color="#000000"/>
    </style:style>
    <style:style style:name="P15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/>
    </style:style>
    <style:style style:name="P15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color="#000000"/>
    </style:style>
    <style:style style:name="P155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snap-to-layout-grid="false"/>
      <style:text-properties fo:color="#000000"/>
    </style:style>
    <style:style style:name="P15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/>
    </style:style>
    <style:style style:name="P157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color="#000000" fo:hyphenate="false" fo:hyphenation-remain-char-count="2" fo:hyphenation-push-char-count="2"/>
    </style:style>
    <style:style style:name="P15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/>
    </style:style>
    <style:style style:name="P15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/>
    </style:style>
    <style:style style:name="P160" style:family="paragraph" style:parent-style-name="Standard">
      <style:paragraph-properties fo:margin-left="0cm" fo:margin-right="0cm" fo:text-indent="0cm" style:auto-text-indent="false">
        <style:tab-stops>
          <style:tab-stop style:position="2.558cm"/>
        </style:tab-stops>
      </style:paragraph-properties>
      <style:text-properties fo:color="#000000"/>
    </style:style>
    <style:style style:name="P161" style:family="paragraph" style:parent-style-name="Standard">
      <style:paragraph-properties fo:margin-left="0cm" fo:margin-right="0cm" fo:text-indent="0cm" style:auto-text-indent="false">
        <style:tab-stops>
          <style:tab-stop style:position="0.441cm"/>
          <style:tab-stop style:position="1.499cm"/>
          <style:tab-stop style:position="2.558cm"/>
        </style:tab-stops>
      </style:paragraph-properties>
      <style:text-properties fo:color="#000000"/>
    </style:style>
    <style:style style:name="P162" style:family="paragraph" style:parent-style-name="Standard">
      <style:paragraph-properties fo:margin-left="0cm" fo:margin-right="0cm" fo:text-indent="0cm" style:auto-text-indent="false">
        <style:tab-stops>
          <style:tab-stop style:position="2.42cm"/>
          <style:tab-stop style:position="3.302cm"/>
          <style:tab-stop style:position="4.008cm"/>
        </style:tab-stops>
      </style:paragraph-properties>
      <style:text-properties fo:color="#000000"/>
    </style:style>
    <style:style style:name="P163" style:family="paragraph" style:parent-style-name="Standard">
      <style:paragraph-properties fo:margin-left="0cm" fo:margin-right="0cm" fo:text-indent="0cm" style:auto-text-indent="false">
        <style:tab-stops>
          <style:tab-stop style:position="0.305cm"/>
          <style:tab-stop style:position="1.716cm"/>
          <style:tab-stop style:position="2.598cm"/>
          <style:tab-stop style:position="3.304cm"/>
          <style:tab-stop style:position="3.833cm"/>
        </style:tab-stops>
      </style:paragraph-properties>
      <style:text-properties fo:color="#000000"/>
    </style:style>
    <style:style style:name="P164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0.572cm"/>
          <style:tab-stop style:position="2.865cm"/>
          <style:tab-stop style:position="3.747cm"/>
          <style:tab-stop style:position="4.452cm"/>
        </style:tab-stops>
      </style:paragraph-properties>
      <style:text-properties fo:color="#000000"/>
    </style:style>
    <style:style style:name="P16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tyle="italic" style:font-style-asian="italic"/>
    </style:style>
    <style:style style:name="P16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/>
    </style:style>
    <style:style style:name="P167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fo:color="#000000"/>
    </style:style>
    <style:style style:name="P168" style:family="paragraph" style:parent-style-name="Standard">
      <style:paragraph-properties fo:margin-left="0cm" fo:margin-right="0cm" fo:text-indent="0cm" style:auto-text-indent="false" style:snap-to-layout-grid="false"/>
      <style:text-properties fo:color="#000000"/>
    </style:style>
    <style:style style:name="P169" style:family="paragraph" style:parent-style-name="Standard">
      <style:paragraph-properties fo:margin-left="0cm" fo:margin-right="0cm" fo:text-indent="0cm" style:auto-text-indent="false" style:text-autospace="none"/>
      <style:text-properties fo:color="#000000"/>
    </style:style>
    <style:style style:name="P170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color="#000000" style:font-size-complex="14pt" fo:hyphenate="false" fo:hyphenation-remain-char-count="2" fo:hyphenation-push-char-count="2"/>
    </style:style>
    <style:style style:name="P171" style:family="paragraph" style:parent-style-name="Standard">
      <style:paragraph-properties fo:margin-left="0cm" fo:margin-right="0cm" fo:hyphenation-ladder-count="no-limit" fo:text-indent="0cm" style:auto-text-indent="false"/>
      <style:text-properties fo:color="#000000" style:font-size-complex="14pt" fo:hyphenate="false" fo:hyphenation-remain-char-count="2" fo:hyphenation-push-char-count="2"/>
    </style:style>
    <style:style style:name="P172" style:family="paragraph" style:parent-style-name="Standard">
      <style:paragraph-properties fo:margin-left="0cm" fo:margin-right="0cm" fo:text-indent="0cm" style:auto-text-indent="false">
        <style:tab-stops>
          <style:tab-stop style:position="2.637cm"/>
        </style:tab-stops>
      </style:paragraph-properties>
    </style:style>
    <style:style style:name="P173" style:family="paragraph" style:parent-style-name="Standard">
      <style:paragraph-properties fo:margin-left="0cm" fo:margin-right="0cm" fo:text-indent="0cm" style:auto-text-indent="false">
        <style:tab-stops>
          <style:tab-stop style:position="1.358cm"/>
          <style:tab-stop style:position="2.417cm"/>
        </style:tab-stops>
      </style:paragraph-properties>
    </style:style>
    <style:style style:name="P174" style:family="paragraph" style:parent-style-name="Standard">
      <style:paragraph-properties fo:margin-left="0cm" fo:margin-right="0cm" fo:text-indent="0cm" style:auto-text-indent="false">
        <style:tab-stops>
          <style:tab-stop style:position="2.588cm"/>
        </style:tab-stops>
      </style:paragraph-properties>
    </style:style>
    <style:style style:name="P175" style:family="paragraph" style:parent-style-name="Standard">
      <style:paragraph-properties fo:margin-left="0cm" fo:margin-right="0cm" fo:text-indent="0cm" style:auto-text-indent="false">
        <style:tab-stops>
          <style:tab-stop style:position="1.353cm"/>
          <style:tab-stop style:position="2.588cm"/>
        </style:tab-stops>
      </style:paragraph-properties>
    </style:style>
    <style:style style:name="P176" style:family="paragraph" style:parent-style-name="Standard">
      <style:paragraph-properties fo:margin-left="0cm" fo:margin-right="0cm" fo:text-indent="0cm" style:auto-text-indent="false" style:text-autospace="none"/>
    </style:style>
    <style:style style:name="P177" style:family="paragraph" style:parent-style-name="Standard">
      <style:paragraph-properties fo:margin-left="0cm" fo:margin-right="0cm" fo:text-indent="0cm" style:auto-text-indent="false" style:text-autospace="none" style:snap-to-layout-grid="false"/>
    </style:style>
    <style:style style:name="P178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2.358cm"/>
        </style:tab-stops>
      </style:paragraph-properties>
    </style:style>
    <style:style style:name="P179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1.3cm"/>
          <style:tab-stop style:position="2.358cm"/>
        </style:tab-stops>
      </style:paragraph-properties>
    </style:style>
    <style:style style:name="P180" style:family="paragraph" style:parent-style-name="Standard">
      <style:paragraph-properties fo:margin-left="0cm" fo:margin-right="0cm" fo:text-indent="0cm" style:auto-text-indent="false">
        <style:tab-stops>
          <style:tab-stop style:position="0.441cm"/>
          <style:tab-stop style:position="1.499cm"/>
          <style:tab-stop style:position="2.558cm"/>
        </style:tab-stops>
      </style:paragraph-properties>
    </style:style>
    <style:style style:name="P181" style:family="paragraph" style:parent-style-name="Standard">
      <style:paragraph-properties fo:margin-left="0cm" fo:margin-right="0cm" fo:text-indent="0cm" style:auto-text-indent="false">
        <style:tab-stops>
          <style:tab-stop style:position="3.297cm"/>
        </style:tab-stops>
      </style:paragraph-properties>
    </style:style>
    <style:style style:name="P182" style:family="paragraph" style:parent-style-name="Standard">
      <style:paragraph-properties fo:margin-left="0cm" fo:margin-right="0cm" fo:text-indent="0cm" style:auto-text-indent="false">
        <style:tab-stops>
          <style:tab-stop style:position="0.303cm"/>
          <style:tab-stop style:position="1.538cm"/>
          <style:tab-stop style:position="2.596cm"/>
        </style:tab-stops>
      </style:paragraph-properties>
    </style:style>
    <style:style style:name="P183" style:family="paragraph" style:parent-style-name="Standard">
      <style:paragraph-properties fo:margin-left="0cm" fo:margin-right="0cm" fo:text-indent="0cm" style:auto-text-indent="false">
        <style:tab-stops>
          <style:tab-stop style:position="2.596cm"/>
        </style:tab-stops>
      </style:paragraph-properties>
    </style:style>
    <style:style style:name="P184" style:family="paragraph" style:parent-style-name="Standard">
      <style:paragraph-properties fo:margin-left="0cm" fo:margin-right="0cm" fo:text-indent="0cm" style:auto-text-indent="false">
        <style:tab-stops>
          <style:tab-stop style:position="2.42cm"/>
          <style:tab-stop style:position="3.302cm"/>
          <style:tab-stop style:position="4.008cm"/>
        </style:tab-stops>
      </style:paragraph-properties>
    </style:style>
    <style:style style:name="P185" style:family="paragraph" style:parent-style-name="Standard">
      <style:paragraph-properties fo:margin-left="0cm" fo:margin-right="0cm" fo:text-indent="0cm" style:auto-text-indent="false">
        <style:tab-stops>
          <style:tab-stop style:position="0.48cm"/>
          <style:tab-stop style:position="1.538cm"/>
          <style:tab-stop style:position="2.42cm"/>
          <style:tab-stop style:position="3.302cm"/>
          <style:tab-stop style:position="4.008cm"/>
        </style:tab-stops>
      </style:paragraph-properties>
    </style:style>
    <style:style style:name="P186" style:family="paragraph" style:parent-style-name="Standard">
      <style:paragraph-properties fo:margin-left="0cm" fo:margin-right="0cm" fo:text-indent="0cm" style:auto-text-indent="false">
        <style:tab-stops>
          <style:tab-stop style:position="1.535cm"/>
        </style:tab-stops>
      </style:paragraph-properties>
    </style:style>
    <style:style style:name="P187" style:family="paragraph" style:parent-style-name="Standard">
      <style:paragraph-properties fo:margin-left="0cm" fo:margin-right="0cm" fo:text-indent="0cm" style:auto-text-indent="false">
        <style:tab-stops>
          <style:tab-stop style:position="0.734cm"/>
        </style:tab-stops>
      </style:paragraph-properties>
    </style:style>
    <style:style style:name="P188" style:family="paragraph" style:parent-style-name="Standard">
      <style:paragraph-properties fo:margin-left="0cm" fo:margin-right="0cm" fo:text-indent="0cm" style:auto-text-indent="false">
        <style:tab-stops>
          <style:tab-stop style:position="0.247cm"/>
          <style:tab-stop style:position="0.953cm"/>
        </style:tab-stops>
      </style:paragraph-properties>
    </style:style>
    <style:style style:name="P189" style:family="paragraph" style:parent-style-name="Standard">
      <style:paragraph-properties fo:margin-left="0cm" fo:margin-right="0cm" fo:text-indent="0cm" style:auto-text-indent="false">
        <style:tab-stops>
          <style:tab-stop style:position="0.205cm"/>
          <style:tab-stop style:position="0.734cm"/>
        </style:tab-stops>
      </style:paragraph-properties>
    </style:style>
    <style:style style:name="P190" style:family="paragraph" style:parent-style-name="Standard">
      <style:paragraph-properties fo:margin-left="0cm" fo:margin-right="0cm" fo:text-indent="0cm" style:auto-text-indent="false">
        <style:tab-stops>
          <style:tab-stop style:position="0.305cm"/>
          <style:tab-stop style:position="1.716cm"/>
          <style:tab-stop style:position="2.598cm"/>
          <style:tab-stop style:position="3.304cm"/>
          <style:tab-stop style:position="3.833cm"/>
        </style:tab-stops>
      </style:paragraph-properties>
    </style:style>
    <style:style style:name="P191" style:family="paragraph" style:parent-style-name="Standard">
      <style:paragraph-properties fo:margin-left="0cm" fo:margin-right="0cm" fo:text-indent="0cm" style:auto-text-indent="false">
        <style:tab-stops>
          <style:tab-stop style:position="2.577cm"/>
        </style:tab-stops>
      </style:paragraph-properties>
    </style:style>
    <style:style style:name="P192" style:family="paragraph" style:parent-style-name="Standard">
      <style:paragraph-properties fo:margin-left="0cm" fo:margin-right="0cm" fo:text-indent="0cm" style:auto-text-indent="false">
        <style:tab-stops>
          <style:tab-stop style:position="0.303cm"/>
          <style:tab-stop style:position="1.538cm"/>
          <style:tab-stop style:position="2.244cm"/>
          <style:tab-stop style:position="2.949cm"/>
          <style:tab-stop style:position="3.478cm"/>
        </style:tab-stops>
      </style:paragraph-properties>
    </style:style>
    <style:style style:name="P193" style:family="paragraph" style:parent-style-name="Standard">
      <style:paragraph-properties fo:margin-left="0cm" fo:margin-right="0cm" fo:text-indent="0cm" style:auto-text-indent="false">
        <style:tab-stops>
          <style:tab-stop style:position="2.244cm"/>
        </style:tab-stops>
      </style:paragraph-properties>
    </style:style>
    <style:style style:name="P194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0.46cm"/>
          <style:tab-stop style:position="1.519cm"/>
          <style:tab-stop style:position="2.753cm"/>
          <style:tab-stop style:position="3.812cm"/>
          <style:tab-stop style:position="4.517cm"/>
        </style:tab-stops>
      </style:paragraph-properties>
    </style:style>
    <style:style style:name="P195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0.46cm"/>
          <style:tab-stop style:position="2.753cm"/>
          <style:tab-stop style:position="3.812cm"/>
          <style:tab-stop style:position="4.517cm"/>
        </style:tab-stops>
      </style:paragraph-properties>
    </style:style>
    <style:style style:name="P196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2.753cm"/>
          <style:tab-stop style:position="3.812cm"/>
          <style:tab-stop style:position="4.517cm"/>
        </style:tab-stops>
      </style:paragraph-properties>
    </style:style>
    <style:style style:name="P197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0.572cm"/>
          <style:tab-stop style:position="1.806cm"/>
          <style:tab-stop style:position="2.865cm"/>
          <style:tab-stop style:position="3.747cm"/>
          <style:tab-stop style:position="4.452cm"/>
        </style:tab-stops>
      </style:paragraph-properties>
    </style:style>
    <style:style style:name="P198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0.572cm"/>
          <style:tab-stop style:position="2.865cm"/>
          <style:tab-stop style:position="3.747cm"/>
          <style:tab-stop style:position="4.452cm"/>
        </style:tab-stops>
      </style:paragraph-properties>
    </style:style>
    <style:style style:name="P199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2.773cm"/>
        </style:tab-stops>
      </style:paragraph-properties>
    </style:style>
    <style:style style:name="P200" style:family="paragraph" style:parent-style-name="Standard">
      <style:paragraph-properties fo:margin-left="0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201" style:family="paragraph" style:parent-style-name="Standard">
      <style:paragraph-properties fo:margin-left="0cm" fo:margin-right="0cm" fo:text-indent="0cm" style:auto-text-indent="false">
        <style:tab-stops>
          <style:tab-stop style:position="0.651cm"/>
          <style:tab-stop style:position="1.356cm"/>
          <style:tab-stop style:position="1.886cm"/>
        </style:tab-stops>
      </style:paragraph-properties>
    </style:style>
    <style:style style:name="P202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0.651cm"/>
          <style:tab-stop style:position="1.356cm"/>
          <style:tab-stop style:position="1.886cm"/>
        </style:tab-stops>
      </style:paragraph-properties>
    </style:style>
    <style:style style:name="P203" style:family="paragraph" style:parent-style-name="Standard">
      <style:paragraph-properties fo:margin-left="0cm" fo:margin-right="0cm" fo:text-indent="0cm" style:auto-text-indent="false">
        <style:tab-stops>
          <style:tab-stop style:position="0.651cm"/>
          <style:tab-stop style:position="1.533cm"/>
          <style:tab-stop style:position="2.062cm"/>
        </style:tab-stops>
      </style:paragraph-properties>
    </style:style>
    <style:style style:name="P204" style:family="paragraph" style:parent-style-name="Standard">
      <style:paragraph-properties fo:margin-left="0cm" fo:margin-right="0cm" fo:text-indent="0cm" style:auto-text-indent="false">
        <style:tab-stops>
          <style:tab-stop style:position="0.656cm"/>
          <style:tab-stop style:position="1.362cm"/>
          <style:tab-stop style:position="1.891cm"/>
        </style:tab-stops>
      </style:paragraph-properties>
    </style:style>
    <style:style style:name="P205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0.656cm"/>
          <style:tab-stop style:position="1.362cm"/>
          <style:tab-stop style:position="1.891cm"/>
        </style:tab-stops>
      </style:paragraph-properties>
    </style:style>
    <style:style style:name="P206" style:family="paragraph" style:parent-style-name="Standard">
      <style:paragraph-properties fo:margin-left="0cm" fo:margin-right="0cm" fo:text-indent="0cm" style:auto-text-indent="false">
        <style:tab-stops>
          <style:tab-stop style:position="0.656cm"/>
          <style:tab-stop style:position="1.185cm"/>
          <style:tab-stop style:position="1.362cm"/>
          <style:tab-stop style:position="1.891cm"/>
        </style:tab-stops>
      </style:paragraph-properties>
    </style:style>
    <style:style style:name="P207" style:family="paragraph" style:parent-style-name="Standard">
      <style:paragraph-properties fo:margin-left="0cm" fo:margin-right="0cm" fo:text-indent="0cm" style:auto-text-indent="false">
        <style:tab-stops>
          <style:tab-stop style:position="0.656cm"/>
          <style:tab-stop style:position="1.009cm"/>
          <style:tab-stop style:position="1.538cm"/>
        </style:tab-stops>
      </style:paragraph-properties>
    </style:style>
    <style:style style:name="P208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0.656cm"/>
          <style:tab-stop style:position="1.009cm"/>
          <style:tab-stop style:position="1.538cm"/>
        </style:tab-stops>
      </style:paragraph-properties>
    </style:style>
    <style:style style:name="P209" style:family="paragraph" style:parent-style-name="Standard">
      <style:paragraph-properties fo:margin-left="0cm" fo:margin-right="0cm" fo:text-indent="0cm" style:auto-text-indent="false">
        <style:tab-stops>
          <style:tab-stop style:position="0.654cm"/>
          <style:tab-stop style:position="1.36cm"/>
          <style:tab-stop style:position="1.889cm"/>
        </style:tab-stops>
      </style:paragraph-properties>
    </style:style>
    <style:style style:name="P210" style:family="paragraph" style:parent-style-name="Standard">
      <style:paragraph-properties fo:margin-left="0cm" fo:margin-right="0cm" fo:text-indent="0cm" style:auto-text-indent="false">
        <style:tab-stops>
          <style:tab-stop style:position="0.658cm"/>
          <style:tab-stop style:position="1.363cm"/>
          <style:tab-stop style:position="1.893cm"/>
        </style:tab-stops>
      </style:paragraph-properties>
    </style:style>
    <style:style style:name="P211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0.658cm"/>
          <style:tab-stop style:position="1.363cm"/>
          <style:tab-stop style:position="1.893cm"/>
        </style:tab-stops>
      </style:paragraph-properties>
    </style:style>
    <style:style style:name="P212" style:family="paragraph" style:parent-style-name="Standard">
      <style:paragraph-properties fo:margin-left="0cm" fo:margin-right="0cm" fo:text-indent="0cm" style:auto-text-indent="false">
        <style:tab-stops>
          <style:tab-stop style:position="0.658cm"/>
          <style:tab-stop style:position="1.187cm"/>
          <style:tab-stop style:position="1.716cm"/>
        </style:tab-stops>
      </style:paragraph-properties>
    </style:style>
    <style:style style:name="P213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0.658cm"/>
          <style:tab-stop style:position="1.187cm"/>
          <style:tab-stop style:position="1.716cm"/>
        </style:tab-stops>
      </style:paragraph-properties>
    </style:style>
    <style:style style:name="P214" style:family="paragraph" style:parent-style-name="Standard">
      <style:paragraph-properties fo:margin-left="0cm" fo:margin-right="0cm" fo:text-indent="0cm" style:auto-text-indent="false">
        <style:tab-stops>
          <style:tab-stop style:position="0.658cm"/>
          <style:tab-stop style:position="1.54cm"/>
          <style:tab-stop style:position="2.069cm"/>
        </style:tab-stops>
      </style:paragraph-properties>
    </style:style>
    <style:style style:name="P215" style:family="paragraph" style:parent-style-name="Standard">
      <style:paragraph-properties fo:margin-left="0cm" fo:margin-right="0cm" fo:text-indent="0cm" style:auto-text-indent="false">
        <style:tab-stops>
          <style:tab-stop style:position="0.658cm"/>
          <style:tab-stop style:position="1.716cm"/>
          <style:tab-stop style:position="2.245cm"/>
        </style:tab-stops>
      </style:paragraph-properties>
    </style:style>
    <style:style style:name="P216" style:family="paragraph" style:parent-style-name="Standard">
      <style:paragraph-properties fo:margin-left="0cm" fo:margin-right="0cm" fo:text-indent="0cm" style:auto-text-indent="false">
        <style:tab-stops>
          <style:tab-stop style:position="0.654cm"/>
          <style:tab-stop style:position="1.184cm"/>
          <style:tab-stop style:position="1.713cm"/>
        </style:tab-stops>
      </style:paragraph-properties>
    </style:style>
    <style:style style:name="P217" style:family="paragraph" style:parent-style-name="Standard">
      <style:paragraph-properties fo:margin-left="0cm" fo:margin-right="0cm" fo:text-indent="0cm" style:auto-text-indent="false">
        <style:tab-stops>
          <style:tab-stop style:position="0.658cm"/>
          <style:tab-stop style:position="1.011cm"/>
          <style:tab-stop style:position="1.54cm"/>
        </style:tab-stops>
      </style:paragraph-properties>
    </style:style>
    <style:style style:name="P218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0.656cm"/>
          <style:tab-stop style:position="1.185cm"/>
          <style:tab-stop style:position="1.715cm"/>
        </style:tab-stops>
      </style:paragraph-properties>
    </style:style>
    <style:style style:name="P2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underline-style="solid" style:text-underline-width="auto" style:text-underline-color="font-color"/>
    </style:style>
    <style:style style:name="P220" style:family="paragraph" style:parent-style-name="Standard">
      <style:paragraph-properties fo:margin-left="0cm" fo:margin-right="0cm" fo:hyphenation-ladder-count="no-limit" fo:text-indent="0cm" style:auto-text-indent="false">
        <style:tab-stops>
          <style:tab-stop style:position="11.335cm"/>
        </style:tab-stops>
      </style:paragraph-properties>
      <style:text-properties fo:hyphenate="false" fo:hyphenation-remain-char-count="2" fo:hyphenation-push-char-count="2"/>
    </style:style>
    <style:style style:name="P221" style:family="paragraph" style:parent-style-name="Standard">
      <style:paragraph-properties fo:margin-left="0cm" fo:margin-right="0cm" fo:text-indent="0cm" style:auto-text-indent="false" fo:break-before="page"/>
    </style:style>
    <style:style style:name="P222" style:family="paragraph" style:parent-style-name="Standard">
      <style:paragraph-properties fo:margin-left="0cm" fo:margin-right="0cm" fo:text-indent="0cm" style:auto-text-indent="false" fo:break-before="page"/>
      <style:text-properties fo:font-size="8pt" style:font-size-asian="8pt" style:font-size-complex="8pt"/>
    </style:style>
    <style:style style:name="P223" style:family="paragraph" style:parent-style-name="Standard">
      <style:paragraph-properties fo:margin-left="0cm" fo:margin-right="0cm" fo:hyphenation-ladder-count="no-limit" fo:text-indent="0cm" style:auto-text-indent="false" fo:break-before="page">
        <style:tab-stops>
          <style:tab-stop style:position="2.251cm"/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224" style:family="paragraph" style:parent-style-name="Standard">
      <style:paragraph-properties fo:margin-left="0cm" fo:margin-right="0cm" fo:hyphenation-ladder-count="no-limit" fo:text-indent="0cm" style:auto-text-indent="false" fo:break-before="page">
        <style:tab-stops>
          <style:tab-stop style:position="11.335cm"/>
        </style:tab-stops>
      </style:paragraph-properties>
      <style:text-properties fo:hyphenate="false" fo:hyphenation-remain-char-count="2" fo:hyphenation-push-char-count="2"/>
    </style:style>
    <style:style style:name="P225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1"/>
    </style:style>
    <style:style style:name="P226" style:family="paragraph" style:parent-style-name="Standard" style:master-page-name="Преобразование_20_1">
      <style:paragraph-properties fo:margin-left="0cm" fo:margin-right="0cm" fo:text-align="center" style:justify-single-word="false" fo:text-indent="0cm" style:auto-text-indent="false" style:page-number="1"/>
      <style:text-properties fo:font-size="16pt" fo:font-weight="bold" style:font-size-asian="16pt" style:font-weight-asian="bold" style:font-size-complex="16pt"/>
    </style:style>
    <style:style style:name="P227" style:family="paragraph" style:parent-style-name="Standard" style:master-page-name="Преобразование_20_5">
      <style:paragraph-properties fo:margin-left="0cm" fo:margin-right="0cm" fo:hyphenation-ladder-count="no-limit" fo:text-indent="0cm" style:auto-text-indent="false" style:page-number="124"/>
      <style:text-properties fo:hyphenate="false" fo:hyphenation-remain-char-count="2" fo:hyphenation-push-char-count="2"/>
    </style:style>
    <style:style style:name="P228" style:family="paragraph" style:parent-style-name="Standard">
      <style:paragraph-properties fo:margin-left="1.249cm" fo:margin-right="0cm" fo:line-height="110%" fo:text-align="center" style:justify-single-word="false" fo:text-indent="0cm" style:auto-text-indent="false"/>
      <style:text-properties fo:font-weight="bold" style:font-weight-asian="bold"/>
    </style:style>
    <style:style style:name="P229" style:family="paragraph" style:parent-style-name="Standard">
      <style:paragraph-properties fo:margin-left="1.249cm" fo:margin-right="0cm" fo:line-height="110%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230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text-transform="uppercase" fo:font-size="16pt" fo:font-weight="bold" style:font-size-asian="16pt" style:font-weight-asian="bold"/>
    </style:style>
    <style:style style:name="P231" style:family="paragraph" style:parent-style-name="Standard">
      <style:paragraph-properties fo:margin-left="2.498cm" fo:margin-right="0cm" fo:line-height="110%" fo:text-align="center" style:justify-single-word="false" fo:text-indent="0cm" style:auto-text-indent="false"/>
      <style:text-properties fo:text-transform="uppercase" fo:font-size="16pt" fo:font-weight="bold" style:font-size-asian="16pt" style:font-weight-asian="bold"/>
    </style:style>
    <style:style style:name="P232" style:family="paragraph" style:parent-style-name="Standard">
      <style:paragraph-properties fo:margin-left="2.501cm" fo:margin-right="0cm" fo:line-height="110%" fo:text-indent="1.251cm" style:auto-text-indent="false"/>
    </style:style>
    <style:style style:name="P233" style:family="paragraph" style:parent-style-name="Standard">
      <style:paragraph-properties fo:margin-left="2.381cm" fo:margin-right="0cm" fo:text-align="center" style:justify-single-word="false" fo:text-indent="0cm" style:auto-text-indent="false"/>
      <style:text-properties fo:text-transform="uppercase" fo:font-size="18pt" fo:font-weight="bold" style:font-size-asian="18pt" style:font-weight-asian="bold" style:font-size-complex="18pt"/>
    </style:style>
    <style:style style:name="P234" style:family="paragraph" style:parent-style-name="Standard">
      <style:paragraph-properties fo:margin-left="0cm" fo:margin-right="0cm" fo:text-indent="1.251cm" style:auto-text-indent="false"/>
    </style:style>
    <style:style style:name="P235" style:family="paragraph" style:parent-style-name="Standard">
      <style:paragraph-properties fo:margin-left="0cm" fo:margin-right="0cm" fo:text-indent="1.251cm" style:auto-text-indent="false"/>
      <style:text-properties fo:color="#000000"/>
    </style:style>
    <style:style style:name="P236" style:family="paragraph" style:parent-style-name="Standard">
      <style:paragraph-properties fo:margin-left="0cm" fo:margin-right="0cm" style:line-height-at-least="0.423cm" fo:text-indent="1.251cm" style:auto-text-indent="false"/>
      <style:text-properties fo:color="#000000"/>
    </style:style>
    <style:style style:name="P237" style:family="paragraph" style:parent-style-name="Standard">
      <style:paragraph-properties fo:margin-left="0cm" fo:margin-right="0cm" fo:text-indent="1.251cm" style:auto-text-indent="false">
        <style:tab-stops>
          <style:tab-stop style:position="2.501cm"/>
          <style:tab-stop style:position="11.818cm"/>
        </style:tab-stops>
      </style:paragraph-properties>
      <style:text-properties fo:color="#000000"/>
    </style:style>
    <style:style style:name="P238" style:family="paragraph" style:parent-style-name="Standard">
      <style:paragraph-properties fo:margin-left="0cm" fo:margin-right="0cm" fo:text-indent="1.251cm" style:auto-text-indent="false"/>
      <style:text-properties fo:font-weight="bold" style:font-weight-asian="bold"/>
    </style:style>
    <style:style style:name="P239" style:family="paragraph" style:parent-style-name="Standard">
      <style:paragraph-properties fo:margin-left="0cm" fo:margin-right="0cm" style:line-height-at-least="0.423cm" fo:text-indent="1.251cm" style:auto-text-indent="false"/>
    </style:style>
    <style:style style:name="P240" style:family="paragraph" style:parent-style-name="Standard" style:list-style-name="WW8Num57">
      <style:paragraph-properties fo:margin-left="0cm" fo:margin-right="0cm" fo:text-indent="1.251cm" style:auto-text-indent="false"/>
    </style:style>
    <style:style style:name="P241" style:family="paragraph" style:parent-style-name="Standard" style:list-style-name="WW8Num57">
      <style:paragraph-properties fo:margin-left="0cm" fo:margin-right="0cm" fo:text-indent="1.251cm" style:auto-text-indent="false">
        <style:tab-stops>
          <style:tab-stop style:position="10.936cm"/>
        </style:tab-stops>
      </style:paragraph-properties>
    </style:style>
    <style:style style:name="P242" style:family="paragraph" style:parent-style-name="Standard" style:list-style-name="WW8Num57">
      <style:paragraph-properties fo:margin-left="0cm" fo:margin-right="0cm" fo:text-indent="1.251cm" style:auto-text-indent="false">
        <style:tab-stops>
          <style:tab-stop style:position="2.501cm"/>
          <style:tab-stop style:position="10.936cm"/>
        </style:tab-stops>
      </style:paragraph-properties>
    </style:style>
    <style:style style:name="P243" style:family="paragraph" style:parent-style-name="Standard" style:list-style-name="WW8Num82">
      <style:paragraph-properties fo:margin-left="0cm" fo:margin-right="0cm" fo:text-indent="1.251cm" style:auto-text-indent="false">
        <style:tab-stops>
          <style:tab-stop style:position="2.501cm"/>
          <style:tab-stop style:position="11.818cm"/>
        </style:tab-stops>
      </style:paragraph-properties>
    </style:style>
    <style:style style:name="P244" style:family="paragraph" style:parent-style-name="Standard">
      <style:paragraph-properties fo:margin-left="0cm" fo:margin-right="0cm" fo:text-indent="1.251cm" style:auto-text-indent="false">
        <style:tab-stops>
          <style:tab-stop style:position="6.174cm"/>
          <style:tab-stop style:position="6.703cm"/>
          <style:tab-stop style:position="7.232cm"/>
        </style:tab-stops>
      </style:paragraph-properties>
    </style:style>
    <style:style style:name="P245" style:family="paragraph" style:parent-style-name="Standard">
      <style:paragraph-properties fo:margin-left="0cm" fo:margin-right="0cm" fo:text-indent="1.251cm" style:auto-text-indent="false">
        <style:tab-stops>
          <style:tab-stop style:position="2.251cm"/>
        </style:tab-stops>
      </style:paragraph-properties>
    </style:style>
    <style:style style:name="P246" style:family="paragraph" style:parent-style-name="Standard">
      <style:paragraph-properties fo:margin-left="0cm" fo:margin-right="0cm" fo:margin-top="0.212cm" fo:margin-bottom="0cm" fo:text-indent="1.251cm" style:auto-text-indent="false" fo:break-before="page"/>
      <style:text-properties style:font-size-complex="14pt"/>
    </style:style>
    <style:style style:name="P247" style:family="paragraph" style:parent-style-name="Standard">
      <style:paragraph-properties fo:margin-left="0cm" fo:margin-right="0cm" fo:text-indent="1.251cm" style:auto-text-indent="false" fo:break-before="page">
        <style:tab-stops>
          <style:tab-stop style:position="2.251cm"/>
        </style:tab-stops>
      </style:paragraph-properties>
    </style:style>
    <style:style style:name="P248" style:family="paragraph" style:parent-style-name="Standard">
      <style:paragraph-properties fo:break-before="page"/>
    </style:style>
    <style:style style:name="P249" style:family="paragraph" style:parent-style-name="Standard">
      <style:paragraph-properties fo:break-before="page"/>
      <style:text-properties fo:font-size="8pt" style:font-size-asian="8pt" style:font-size-complex="8pt"/>
    </style:style>
    <style:style style:name="P250" style:family="paragraph" style:parent-style-name="Standard">
      <style:paragraph-properties fo:text-align="center" style:justify-single-word="false" fo:break-before="page"/>
      <style:text-properties fo:font-size="8pt" style:font-size-asian="8pt" style:font-size-complex="8pt"/>
    </style:style>
    <style:style style:name="P251" style:family="paragraph" style:parent-style-name="Standard">
      <style:paragraph-properties fo:break-before="page"/>
      <style:text-properties fo:font-size="10pt" style:font-size-asian="10pt"/>
    </style:style>
    <style:style style:name="P252" style:family="paragraph" style:parent-style-name="Standard">
      <style:paragraph-properties fo:margin-left="0cm" fo:margin-right="0cm" fo:hyphenation-ladder-count="no-limit" fo:text-indent="0.501cm" style:auto-text-indent="false"/>
      <style:text-properties fo:hyphenate="false" fo:hyphenation-remain-char-count="2" fo:hyphenation-push-char-count="2"/>
    </style:style>
    <style:style style:name="P253" style:family="paragraph" style:parent-style-name="Standard" style:list-style-name="WW8Num11">
      <style:paragraph-properties fo:margin-top="0cm" fo:margin-bottom="0.212cm"/>
    </style:style>
    <style:style style:name="P254" style:family="paragraph" style:parent-style-name="Standard" style:list-style-name="WW8Num86">
      <style:paragraph-properties fo:margin-top="0cm" fo:margin-bottom="0.212cm"/>
    </style:style>
    <style:style style:name="P255" style:family="paragraph" style:parent-style-name="Standard" style:list-style-name="WW8Num11">
      <style:paragraph-properties fo:margin-top="0.212cm" fo:margin-bottom="0cm"/>
    </style:style>
    <style:style style:name="P256" style:family="paragraph" style:parent-style-name="Standard" style:list-style-name="WW8Num41">
      <style:paragraph-properties fo:margin-top="0.212cm" fo:margin-bottom="0cm"/>
      <style:text-properties fo:color="#000000"/>
    </style:style>
    <style:style style:name="P257" style:family="paragraph" style:parent-style-name="Standard" style:list-style-name="WW8Num66">
      <style:paragraph-properties fo:margin-top="0.212cm" fo:margin-bottom="0cm"/>
    </style:style>
    <style:style style:name="P258" style:family="paragraph" style:parent-style-name="Standard" style:list-style-name="WW8Num64">
      <style:paragraph-properties fo:margin-top="0.212cm" fo:margin-bottom="0cm"/>
    </style:style>
    <style:style style:name="P259" style:family="paragraph" style:parent-style-name="Standard" style:list-style-name="WW8Num12">
      <style:paragraph-properties fo:margin-top="0.212cm" fo:margin-bottom="0cm"/>
    </style:style>
    <style:style style:name="P260" style:family="paragraph" style:parent-style-name="Standard" style:list-style-name="WW8Num63">
      <style:paragraph-properties fo:margin-top="0.212cm" fo:margin-bottom="0cm"/>
    </style:style>
    <style:style style:name="P261" style:family="paragraph" style:parent-style-name="Standard" style:list-style-name="WW8Num42">
      <style:paragraph-properties fo:margin-top="0.212cm" fo:margin-bottom="0cm"/>
    </style:style>
    <style:style style:name="P262" style:family="paragraph" style:parent-style-name="Standard">
      <style:paragraph-properties fo:margin-left="0cm" fo:margin-right="0cm" fo:text-indent="0.499cm" style:auto-text-indent="false"/>
    </style:style>
    <style:style style:name="P263" style:family="paragraph" style:parent-style-name="Standard" style:list-style-name="WW8Num69">
      <style:paragraph-properties fo:margin-top="0.212cm" fo:margin-bottom="0.212cm"/>
    </style:style>
    <style:style style:name="P264" style:family="paragraph" style:parent-style-name="Standard">
      <style:paragraph-properties fo:margin-left="0.6cm" fo:margin-right="0cm" fo:text-align="center" style:justify-single-word="false" fo:hyphenation-ladder-count="no-limit" fo:text-indent="1.501cm" style:auto-text-indent="false"/>
      <style:text-properties style:font-size-complex="14pt" fo:hyphenate="false" fo:hyphenation-remain-char-count="2" fo:hyphenation-push-char-count="2"/>
    </style:style>
    <style:style style:name="P265" style:family="paragraph" style:parent-style-name="Standard" style:master-page-name="Преобразование_20_2">
      <style:paragraph-properties fo:text-align="center" style:justify-single-word="false" style:page-number="1"/>
      <style:text-properties fo:font-weight="bold" style:font-weight-asian="bold" style:font-size-complex="14pt"/>
    </style:style>
    <style:style style:name="P266" style:family="paragraph" style:parent-style-name="Standard" style:master-page-name="Преобразование_20_3">
      <style:paragraph-properties style:page-number="1"/>
      <style:text-properties fo:font-size="10pt" style:font-size-asian="10pt"/>
    </style:style>
    <style:style style:name="P267" style:family="paragraph" style:parent-style-name="Heading_20_2">
      <style:paragraph-properties fo:text-align="justify" style:justify-single-word="false"/>
    </style:style>
    <style:style style:name="P268" style:family="paragraph" style:parent-style-name="Heading_20_2">
      <style:paragraph-properties fo:text-align="center" style:justify-single-word="false"/>
    </style:style>
    <style:style style:name="P269" style:family="paragraph" style:parent-style-name="Heading_20_2">
      <style:text-properties fo:font-weight="normal" style:font-weight-asian="normal"/>
    </style:style>
    <style:style style:name="P270" style:family="paragraph" style:parent-style-name="Heading_20_2">
      <style:text-properties fo:font-weight="normal" style:font-weight-asian="normal" style:font-size-complex="14pt"/>
    </style:style>
    <style:style style:name="P271" style:family="paragraph" style:parent-style-name="Heading_20_2">
      <style:paragraph-properties fo:break-before="page"/>
    </style:style>
    <style:style style:name="P272" style:family="paragraph" style:parent-style-name="Heading_20_2">
      <style:paragraph-properties fo:text-align="justify" style:justify-single-word="false" fo:break-before="page"/>
    </style:style>
    <style:style style:name="P273" style:family="paragraph" style:parent-style-name="Heading_20_2">
      <style:paragraph-properties fo:text-align="center" style:justify-single-word="false" fo:break-before="page"/>
    </style:style>
    <style:style style:name="P274" style:family="paragraph" style:parent-style-name="Heading_20_2" style:master-page-name="Преобразование_20_4">
      <style:paragraph-properties fo:text-align="justify" style:justify-single-word="false" style:page-number="122"/>
    </style:style>
    <style:style style:name="P275" style:family="paragraph" style:parent-style-name="Text_20_body_20_indent">
      <style:paragraph-properties fo:margin-left="0.199cm" fo:margin-right="0cm" fo:text-align="start" style:justify-single-word="false" fo:hyphenation-ladder-count="no-limit" fo:text-indent="0cm" style:auto-text-indent="false"/>
      <style:text-properties style:text-rotation-angle="90" style:text-rotation-scale="line-height" fo:hyphenate="false" fo:hyphenation-remain-char-count="2" fo:hyphenation-push-char-count="2"/>
    </style:style>
    <style:style style:name="P276" style:family="paragraph" style:parent-style-name="Text_20_body_20_indent">
      <style:paragraph-properties fo:margin-left="0.199cm" fo:margin-right="0cm" fo:text-align="start" style:justify-single-word="false" fo:hyphenation-ladder-count="no-limit" fo:text-indent="0cm" style:auto-text-indent="false"/>
      <style:text-properties fo:font-size="14pt" style:font-size-asian="14pt" style:text-rotation-angle="90" style:text-rotation-scale="line-height" fo:hyphenate="false" fo:hyphenation-remain-char-count="2" fo:hyphenation-push-char-count="2"/>
    </style:style>
    <style:style style:name="P277" style:family="paragraph" style:parent-style-name="Text_20_body_20_indent">
      <style:paragraph-properties fo:margin-left="0cm" fo:margin-right="0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78" style:family="paragraph" style:parent-style-name="Text_20_body_20_indent">
      <style:paragraph-properties fo:margin-left="0cm" fo:margin-right="0cm" fo:text-align="center" style:justify-single-word="false" fo:hyphenation-ladder-count="no-limit" fo:text-indent="0cm" style:auto-text-indent="false"/>
      <style:text-properties fo:font-size="14pt" style:font-size-asian="14pt" fo:hyphenate="false" fo:hyphenation-remain-char-count="2" fo:hyphenation-push-char-count="2"/>
    </style:style>
    <style:style style:name="P279" style:family="paragraph" style:parent-style-name="Text_20_body_20_indent">
      <style:paragraph-properties fo:margin-left="0cm" fo:margin-right="0cm" fo:text-align="start" style:justify-single-word="false" fo:hyphenation-ladder-count="no-limit" fo:text-indent="0cm" style:auto-text-indent="false"/>
      <style:text-properties fo:font-size="14pt" style:font-size-asian="14pt" fo:hyphenate="false" fo:hyphenation-remain-char-count="2" fo:hyphenation-push-char-count="2"/>
    </style:style>
    <style:style style:name="P280" style:family="paragraph" style:parent-style-name="Text_20_body_20_indent">
      <style:paragraph-properties fo:margin-left="0cm" fo:margin-right="0cm" fo:text-align="center" style:justify-single-word="false" fo:hyphenation-ladder-count="no-limit" fo:text-indent="0cm" style:auto-text-indent="false"/>
      <style:text-properties fo:font-size="14pt" fo:font-style="italic" fo:font-weight="bold" style:font-size-asian="14pt" style:font-style-asian="italic" style:font-weight-asian="bold" fo:hyphenate="false" fo:hyphenation-remain-char-count="2" fo:hyphenation-push-char-count="2"/>
    </style:style>
    <style:style style:name="P281" style:family="paragraph" style:parent-style-name="Header">
      <style:paragraph-properties fo:text-align="center" style:justify-single-word="false"/>
    </style:style>
    <style:style style:name="P282" style:family="paragraph" style:parent-style-name="Header">
      <style:paragraph-properties fo:margin-left="0.616cm" fo:margin-right="0cm" fo:text-indent="0cm" style:auto-text-indent="false"/>
    </style:style>
    <style:style style:name="P283" style:family="paragraph" style:parent-style-name="Footer">
      <style:paragraph-properties fo:margin-left="0cm" fo:margin-right="0.635cm" fo:text-indent="1.501cm" style:auto-text-indent="false"/>
    </style:style>
    <style:style style:name="P284" style:family="paragraph" style:parent-style-name="Footer">
      <style:paragraph-properties fo:margin-left="0cm" fo:margin-right="0.635cm" fo:text-align="end" style:justify-single-word="false" fo:text-indent="1.501cm" style:auto-text-indent="false"/>
    </style:style>
    <style:style style:name="P285" style:family="paragraph" style:parent-style-name="Footer">
      <style:paragraph-properties fo:margin-left="0cm" fo:margin-right="0.635cm" fo:text-align="start" style:justify-single-word="false" fo:text-indent="1.501cm" style:auto-text-indent="false"/>
    </style:style>
    <style:style style:name="P286" style:family="paragraph" style:parent-style-name="Техчасть01">
      <style:paragraph-properties fo:hyphenation-ladder-count="no-limit"/>
      <style:text-properties fo:text-transform="uppercase" fo:font-size="14pt" style:font-size-asian="14pt" fo:hyphenate="false" fo:hyphenation-remain-char-count="2" fo:hyphenation-push-char-count="2"/>
    </style:style>
    <style:style style:name="P287" style:family="paragraph">
      <style:paragraph-properties style:writing-mode="lr-tb"/>
    </style:style>
    <style:style style:name="P288" style:family="paragraph">
      <style:paragraph-properties style:writing-mode="lr-tb"/>
      <style:text-properties style:font-name="Times New Roman1" fo:font-size="14pt" fo:letter-spacing="0.001cm" fo:font-weight="bold" style:font-name-asian="Times New Roman1" style:font-name-complex="Times New Roman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style:font-size-complex="14pt"/>
    </style:style>
    <style:style style:name="T5" style:family="text">
      <style:text-properties fo:color="#ffffff" fo:font-weight="bold" style:font-weight-asian="bold" style:font-size-complex="14pt"/>
    </style:style>
    <style:style style:name="T6" style:family="text">
      <style:text-properties fo:font-size="18pt" fo:font-weight="bold" style:font-size-asian="18pt" style:font-weight-asian="bold" style:font-size-complex="18pt"/>
    </style:style>
    <style:style style:name="T7" style:family="text">
      <style:text-properties fo:text-transform="uppercase" fo:font-weight="bold" style:font-weight-asian="bold" style:font-size-complex="14pt"/>
    </style:style>
    <style:style style:name="T8" style:family="text">
      <style:text-properties fo:text-transform="uppercase" fo:font-size="18pt" fo:font-weight="bold" style:font-size-asian="18pt" style:font-weight-asian="bold" style:font-size-complex="18pt"/>
    </style:style>
    <style:style style:name="T9" style:family="text">
      <style:text-properties fo:text-transform="uppercase" fo:font-size="16pt" fo:font-weight="bold" style:font-size-asian="16pt" style:font-weight-asian="bold" style:font-size-complex="16pt"/>
    </style:style>
    <style:style style:name="T10" style:family="text">
      <style:text-properties fo:text-transform="uppercase" fo:font-size="12pt" style:font-size-asian="12pt" style:font-size-complex="12pt"/>
    </style:style>
    <style:style style:name="T11" style:family="text">
      <style:text-properties fo:text-transform="uppercase" fo:font-size="12pt" fo:font-weight="bold" style:font-size-asian="12pt" style:font-weight-asian="bold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size-asian="12pt" style:font-size-complex="12pt" style:font-weight-complex="bold"/>
    </style:style>
    <style:style style:name="T15" style:family="text">
      <style:text-properties fo:font-size="12pt" fo:font-weight="normal" style:font-size-asian="12pt" style:font-weight-asian="normal" style:font-size-complex="12pt"/>
    </style:style>
    <style:style style:name="T16" style:family="text">
      <style:text-properties fo:font-variant="small-caps" fo:font-size="12pt" style:font-size-asian="12pt" style:font-size-complex="12pt"/>
    </style:style>
    <style:style style:name="T17" style:family="text">
      <style:text-properties fo:color="#000000"/>
    </style:style>
    <style:style style:name="T18" style:family="text">
      <style:text-properties fo:color="#000000" style:font-name="Symbol"/>
    </style:style>
    <style:style style:name="T19" style:family="text">
      <style:text-properties fo:color="#000000" fo:language="en" fo:country="US"/>
    </style:style>
    <style:style style:name="T20" style:family="text">
      <style:text-properties fo:color="#000000" style:text-underline-style="solid" style:text-underline-width="auto" style:text-underline-color="font-color"/>
    </style:style>
    <style:style style:name="T21" style:family="text">
      <style:text-properties fo:color="#000000" fo:font-size="12pt" style:font-size-asian="12pt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style:font-size-complex="14pt"/>
    </style:style>
    <style:style style:name="T24" style:family="text">
      <style:text-properties fo:language="en" fo:country="US"/>
    </style:style>
    <style:style style:name="T25" style:family="text">
      <style:text-properties fo:language="en" fo:country="US" style:text-underline-style="solid" style:text-underline-width="auto" style:text-underline-color="font-color" style:font-size-complex="14pt"/>
    </style:style>
    <style:style style:name="T26" style:family="text">
      <style:text-properties style:font-name="Symbol"/>
    </style:style>
    <style:style style:name="T27" style:family="text">
      <style:text-properties fo:font-size="14pt" style:font-size-asian="14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style:text-position="super 58%"/>
    </style:style>
    <style:style style:name="T30" style:family="text">
      <style:text-properties style:text-position="sub 58%"/>
    </style:style>
    <style:style style:name="T31" style:family="text">
      <style:text-properties fo:color="#000000" style:text-underline-style="none"/>
    </style:style>
    <style:style style:name="T32" style:family="text">
      <style:text-properties style:font-name="Arial" fo:font-size="10pt" style:font-size-asian="10pt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none" draw:fill="solid" draw:fill-color="#008080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106cm" svg:stroke-color="#ffffff" draw:stroke-linejoin="miter" svg:stroke-linecap="square" draw:fill="solid" draw:fill-color="#008080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solid" draw:fill-color="#000000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-color="#868686" style:run-through="foreground"/>
    </style:style>
    <style:style style:name="gr5" style:family="graphic">
      <style:graphic-properties draw:stroke="solid" svg:stroke-width="0.009cm" svg:stroke-color="#ffffff" draw:stroke-linejoin="miter" svg:stroke-linecap="square" draw:fill="solid" draw:fill-color="#008080" draw:textarea-horizontal-align="left" draw:textarea-vertical-align="top" draw:auto-grow-height="false" draw:auto-grow-width="false" draw:fit-to-size="false" fo:padding-top="0.229cm" fo:padding-bottom="0.229cm" fo:padding-left="0.441cm" fo:padding-right="0.441cm" fo:wrap-option="wrap" draw:shadow-color="#868686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5"><draw:custom-shape text:anchor-type="char" draw:z-index="249" draw:style-name="gr1" draw:text-style-name="P287" svg:width="4.444cm" svg:height="30.52cm" svg:x="-2.963cm" svg:y="-2.54cm"><text:p/><draw:enhanced-geometry svg:viewBox="0 0 21600 21600" draw:type="rectangle" draw:enhanced-path="M 0 0 L 21600 0 21600 21600 0 21600 0 0 Z N"/></draw:custom-shape><text:span text:style-name="T3"> <text:s text:c="20"/>ГОСУДАРСТВЕННЫЙ СМЕТНЫЙ НОРМАТИВ</text:span></text:p>
      <text:p text:style-name="P229"/>
      <text:p text:style-name="P113"/>
      <text:p text:style-name="P115"><draw:g text:anchor-type="char" draw:z-index="250" draw:style-name="gr2"><draw:custom-shape draw:style-name="gr3" draw:text-style-name="P287" svg:width="22.206cm" svg:height="1.105cm" svg:x="-3.112cm" svg:y="0.116cm"><text:p/><draw:enhanced-geometry svg:viewBox="0 0 21600 21600" draw:type="rectangle" draw:enhanced-path="M 0 0 L 21600 0 21600 21600 0 21600 0 0 Z N"/></draw:custom-shape><draw:custom-shape draw:style-name="gr4" draw:text-style-name="P288" svg:width="5.331cm" svg:height="0.352cm" svg:x="7.26cm" svg:y="0.532cm"><text:p text:style-name="P288"><text:s/>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draw:frame draw:style-name="fr1" draw:name="Врезка1" text:anchor-type="char" svg:x="7.301cm" svg:y="0.328cm" svg:width="5.398cm" svg:height="0.953cm" draw:z-index="252"><draw:text-box><text:p text:style-name="P103"><text:span text:style-name="T5">СБЦП <text:s/>81- 02-11-2001</text:span></text:p></draw:text-box></draw:frame></text:p>
      <text:p text:style-name="P113"/>
      <text:p text:style-name="P113"/>
      <text:p text:style-name="P113"/>
      <text:p text:style-name="P119"/>
      <text:p text:style-name="P119"/>
      <text:p text:style-name="P230"><text:s text:c="8"/>Справочник базовых цен </text:p>
      <text:p text:style-name="P231"><text:s text:c="6"/>на <text:s/>проектные <text:s/>работы <text:s/>в <text:s/>строительстве</text:p>
      <text:p text:style-name="P113"/>
      <text:p text:style-name="P113"/>
      <text:p text:style-name="P113"/>
      <text:p text:style-name="P113"/>
      <text:p text:style-name="P122"><text:s text:c="19"/>СБЦП 81 – 2001 – 11</text:p>
      <text:p text:style-name="P114"/>
      <text:p text:style-name="P114"/>
      <text:p text:style-name="P232"><text:span text:style-name="T6"><text:s text:c="20"/>ПРЕДПРИЯТИЯ АГРОПРОМЫШЛЕННОГО КОМПЛЕКСА, ТОРГОВЛИ И ОБЩЕСТВЕННОГО ПИТАНИЯ</text:span></text:p>
      <text:p text:style-name="P233"/>
      <text:p text:style-name="P121"/>
      <text:p text:style-name="P123"/>
      <text:p text:style-name="P104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5"><draw:g text:anchor-type="char" draw:z-index="251" draw:style-name="gr2"><draw:custom-shape draw:style-name="gr3" draw:text-style-name="P287" svg:width="22.333cm" svg:height="1.142cm" svg:x="-3.239cm" svg:y="0.113cm"><text:p/><draw:enhanced-geometry svg:viewBox="0 0 21600 21600" draw:type="rectangle" draw:enhanced-path="M 0 0 L 21600 0 21600 21600 0 21600 0 0 Z N"/></draw:custom-shape><draw:custom-shape draw:style-name="gr5" draw:text-style-name="P288" svg:width="5.31cm" svg:height="0.421cm" svg:x="7.489cm" svg:y="0.575cm"><text:p text:style-name="P288">Издание официальное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/text:p>
      <text:p text:style-name="P113"/>
      <text:p text:style-name="P228"><text:soft-page-break/></text:p>
      <text:p text:style-name="P228">Москва 2014</text:p>
      <text:p text:style-name="P226">ГОСУДАРСТВЕННЫЙ СМЕТНЫЙ НОРМАТИВ</text:p>
      <text:p text:style-name="P114"/>
      <text:p text:style-name="P114"/>
      <text:p text:style-name="P114"/>
      <text:p text:style-name="P114"/>
      <text:p text:style-name="P123">СБЦП 81 – 2001 - 11</text:p>
      <text:p text:style-name="P114"/>
      <text:p text:style-name="P116"/>
      <text:p text:style-name="P116"/>
      <text:p text:style-name="P120">Справочник базовых цен</text:p>
      <text:p text:style-name="P112"><text:span text:style-name="T7">на <text:s/>проектные <text:s/>работы <text:s/>в <text:s/>строительстве</text:span></text:p>
      <text:p text:style-name="P114"/>
      <text:p text:style-name="P124">ПРЕДПРИЯТИЯ АГРОПРОМЫШЛЕННОГО КОМПЛЕКСА, ТОРГОВЛИ И ОБЩЕСТВЕННОГО ПИТАНИЯ</text:p>
      <text:p text:style-name="P4"/>
      <text:p text:style-name="P4"/>
      <text:p text:style-name="P4"/>
      <text:p text:style-name="P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03"><text:span text:style-name="T12">Справочник базовых цен на проектные работы в строительстве «Предприятия агропромышленного комплекса, торговли и общественного питания» (СБЦП 81-02-11-2001),</text:span><text:span text:style-name="T13"> г. Москва</text:span><text:span text:style-name="T10"> </text:span><text:span text:style-name="T16">2014</text:span><text:span text:style-name="T10"> – 124 </text:span><text:span text:style-name="T13">стр</text:span><text:span text:style-name="T10">.</text:span></text:p>
          </table:table-cell>
        </table:table-row>
        <table:table-row table:style-name="Таблица1.1">
          <table:table-cell table:style-name="Таблица1.A1" office:value-type="string">
            <text:p text:style-name="P127"/>
          </table:table-cell>
        </table:table-row>
        <table:table-row table:style-name="Таблица1.3">
          <table:table-cell table:style-name="Таблица1.A1" office:value-type="string">
            <text:p text:style-name="P125">Государственный сметный норматив «Справочник базовых цен на проектные работы в строительстве «Предприятия агропромышленного комплекса, торговли и общественного питания» предназначен для определения стоимости разработки проектной и рабочей документации для <text:s/>строительства объектов агропромышленного комплекса, торговли и общественного питания</text:p>
          </table:table-cell>
        </table:table-row>
        <table:table-row table:style-name="Таблица1.1">
          <table:table-cell table:style-name="Таблица1.A1" office:value-type="string">
            <text:p text:style-name="P126"/>
          </table:table-cell>
        </table:table-row>
        <table:table-row table:style-name="Таблица1.5">
          <table:table-cell table:style-name="Таблица1.A1" office:value-type="string">
            <text:p text:style-name="P103"><text:span text:style-name="T11">Разработан:</text:span><text:span text:style-name="T13"> Общероссийской негосударственной некоммерческой организации «Национальное объединение саморегулируемых организаций, основанных на членстве лиц, осуществляющих подготовку проектной документации»</text:span><text:span text:style-name="T14"> (</text:span><text:span text:style-name="T13">«</text:span><text:span text:style-name="T14">Национальное объединение проектировщиков</text:span><text:span text:style-name="T13">»,</text:span><text:span text:style-name="text-dotted_20_link-dashed"><text:span text:style-name="T13"> Адрес: </text:span></text:span><text:span text:style-name="T14">119019 г. Москва, ул. Новый Арбат, дом 21, этаж 18</text:span><text:span text:style-name="T13">, </text:span><text:span text:style-name="Strong_20_Emphasis"><text:span text:style-name="T15">Телефон:</text:span></text:span><text:span text:style-name="T13"> (495) </text:span><text:span text:style-name="T14">984-21-34) и </text:span><text:span text:style-name="T13">Открытым акционерным обществом «Центр научно-методического обеспечения инженерного сопровождения инвестиций в строительстве» (ОАО «ЦЕНТРИНВЕСТпроект», Адрес: 125057, г. Москва, Ленинградский пр. 63; тел. (499) 157-39-42, 157-46-51)</text:span></text:p>
          </table:table-cell>
        </table:table-row>
        <table:table-row table:style-name="Таблица1.6">
          <table:table-cell table:style-name="Таблица1.A1" office:value-type="string">
            <text:p text:style-name="P126"/>
          </table:table-cell>
        </table:table-row>
        <table:table-row table:style-name="Таблица1.7">
          <table:table-cell table:style-name="Таблица1.A1" office:value-type="string">
            <text:p text:style-name="P103"><text:span text:style-name="T11">ВНЕСЕН В Федеральный реестр сметных нормативов, подлежащих применению при определении сметной стоимости объектов капитального строительства, строительство которых финансируется с привлечением средств федерального бюджета: </text:span><text:span text:style-name="T13">Министерством строительства и жилищно-коммунального хозяйства Российской Федерации приказом № 634/пр от <text:s/>«17» октября 2014 г.</text:span></text:p>
          </table:table-cell>
        </table:table-row>
        <text:soft-page-break/>
        <table:table-row table:style-name="Таблица1.7">
          <table:table-cell table:style-name="Таблица1.A1" office:value-type="string">
            <text:p text:style-name="P126"/>
          </table:table-cell>
        </table:table-row>
      </table:table>
      <text:p text:style-name="P234"/>
      <text:p text:style-name="P265">СОДЕРЖАНИЕ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30"/>
          </table:table-cell>
          <table:table-cell table:style-name="Таблица2.A1" table:number-columns-spanned="2" office:value-type="string">
            <text:p text:style-name="P130"/>
          </table:table-cell>
          <table:covered-table-cell/>
          <table:table-cell table:style-name="Таблица2.A1" table:number-columns-spanned="2" office:value-type="string">
            <text:p text:style-name="P130"/>
          </table:table-cell>
          <table:covered-table-cell/>
          <table:table-cell table:style-name="Таблица2.A1" office:value-type="string">
            <text:p text:style-name="P136">Стр.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29">1.</text:p>
          </table:table-cell>
          <table:covered-table-cell/>
          <table:table-cell table:style-name="Таблица2.A1" table:number-columns-spanned="3" office:value-type="string">
            <text:p text:style-name="P103"><text:span text:style-name="T4">Общие положения……………………………………………….…………</text:span></text:p>
          </table:table-cell>
          <table:covered-table-cell/>
          <table:covered-table-cell/>
          <table:table-cell table:style-name="Таблица2.F2" office:value-type="string">
            <text:p text:style-name="P131">1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29">2.</text:p>
          </table:table-cell>
          <table:covered-table-cell/>
          <table:table-cell table:style-name="Таблица2.A1" table:number-columns-spanned="3" office:value-type="string">
            <text:p text:style-name="P129">Порядок определения базовой цены проектных работ……………………</text:p>
          </table:table-cell>
          <table:covered-table-cell/>
          <table:covered-table-cell/>
          <table:table-cell table:style-name="Таблица2.F2" office:value-type="string">
            <text:p text:style-name="P131">2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29">3.</text:p>
          </table:table-cell>
          <table:covered-table-cell/>
          <table:table-cell table:style-name="Таблица2.A1" table:number-columns-spanned="3" office:value-type="string">
            <text:p text:style-name="P129">Базовые цены на разработку проектной и рабочей документации.............</text:p>
          </table:table-cell>
          <table:covered-table-cell/>
          <table:covered-table-cell/>
          <table:table-cell table:style-name="Таблица2.F2" office:value-type="string">
            <text:p text:style-name="P131">39</text:p>
          </table:table-cell>
        </table:table-row>
        <table:table-row table:style-name="Таблица2.5">
          <table:table-cell table:style-name="Таблица2.A1" table:number-columns-spanned="4" office:value-type="string">
            <text:p text:style-name="P103"><text:span text:style-name="T4">Таблица №1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103">Предприятия крупного рогатого скота, производства <text:s text:c="22"/>мяса, молока и выращивания ремонтного молодняка……<text:span text:style-name="T4">...</text:span></text:p>
          </table:table-cell>
          <table:table-cell table:style-name="Таблица2.F2" office:value-type="string">
            <text:p text:style-name="P131">39</text:p>
          </table:table-cell>
        </table:table-row>
        <table:table-row table:style-name="Таблица2.5">
          <table:table-cell table:style-name="Таблица2.A1" table:number-columns-spanned="4" office:value-type="string">
            <text:p text:style-name="P103"><text:span text:style-name="T4">Таблица №2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103">Отдельные объекты предприятий крупного рогатого скота, производства мяса и молока и выращивания ремонтного молодняка…………………...………………......</text:p>
          </table:table-cell>
          <table:table-cell table:style-name="Таблица2.F2" office:value-type="string">
            <text:p text:style-name="P131">42</text:p>
          </table:table-cell>
        </table:table-row>
        <table:table-row table:style-name="Таблица2.5">
          <table:table-cell table:style-name="Таблица2.A1" table:number-columns-spanned="4" office:value-type="string">
            <text:p text:style-name="P103"><text:span text:style-name="T4">Таблица №3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103">Предприятия коневодческие и верблюдоводческие………..</text:p>
          </table:table-cell>
          <table:table-cell table:style-name="Таблица2.F2" office:value-type="string">
            <text:p text:style-name="P131">44</text:p>
          </table:table-cell>
        </table:table-row>
        <table:table-row table:style-name="Таблица2.5">
          <table:table-cell table:style-name="Таблица2.A1" table:number-columns-spanned="4" office:value-type="string">
            <text:p text:style-name="P103"><text:span text:style-name="T4">Таблица №4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103">Отдельные объекты коневодческих и верблюдоводческих предприятий…………………………………………………</text:p>
          </table:table-cell>
          <table:table-cell table:style-name="Таблица2.F2" office:value-type="string">
            <text:p text:style-name="P131">45</text:p>
          </table:table-cell>
        </table:table-row>
        <table:table-row table:style-name="Таблица2.5">
          <table:table-cell table:style-name="Таблица2.A1" table:number-columns-spanned="4" office:value-type="string">
            <text:p text:style-name="P103"><text:span text:style-name="T4">Таблица №5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103">Предприятия овцеводства и козоводства…………………...</text:p>
          </table:table-cell>
          <table:table-cell table:style-name="Таблица2.F2" office:value-type="string">
            <text:p text:style-name="P131">47</text:p>
          </table:table-cell>
        </table:table-row>
        <table:table-row table:style-name="Таблица2.5">
          <table:table-cell table:style-name="Таблица2.A1" table:number-columns-spanned="4" office:value-type="string">
            <text:p text:style-name="P103"><text:span text:style-name="T4">Таблица №6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103">Отдельные объекты овцеводческих и козоводческих предприятий…………………………………………………...</text:p>
          </table:table-cell>
          <table:table-cell table:style-name="Таблица2.F2" office:value-type="string">
            <text:p text:style-name="P131">49</text:p>
          </table:table-cell>
        </table:table-row>
        <table:table-row table:style-name="Таблица2.5">
          <table:table-cell table:style-name="Таблица2.A1" table:number-columns-spanned="4" office:value-type="string">
            <text:p text:style-name="P103"><text:span text:style-name="T4">Таблица №7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103">Предприятия выращивания и откорма свиней……………...</text:p>
          </table:table-cell>
          <table:table-cell table:style-name="Таблица2.F2" office:value-type="string">
            <text:p text:style-name="P131">51</text:p>
          </table:table-cell>
        </table:table-row>
        <table:table-row table:style-name="Таблица2.5">
          <table:table-cell table:style-name="Таблица2.A1" table:number-columns-spanned="4" office:value-type="string">
            <text:p text:style-name="P103"><text:span text:style-name="T4">Таблица №8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103">Отдельные объекты предприятий выращивания и откорма скота…………………………………………………………...</text:p>
          </table:table-cell>
          <table:table-cell table:style-name="Таблица2.F2" office:value-type="string">
            <text:p text:style-name="P131">53</text:p>
          </table:table-cell>
        </table:table-row>
        <table:table-row table:style-name="Таблица2.5">
          <table:table-cell table:style-name="Таблица2.A1" table:number-columns-spanned="4" office:value-type="string">
            <text:p text:style-name="P103"><text:span text:style-name="T4">Таблица №9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103">Предприятия птицеводства…………………………………..</text:p>
          </table:table-cell>
          <table:table-cell table:style-name="Таблица2.F2" office:value-type="string">
            <text:p text:style-name="P131">54</text:p>
          </table:table-cell>
        </table:table-row>
        <table:table-row table:style-name="Таблица2.5">
          <table:table-cell table:style-name="Таблица2.A1" table:number-columns-spanned="4" office:value-type="string">
            <text:p text:style-name="P103"><text:span text:style-name="T4">Таблица №10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103">Отдельные объекты предприятий птицеводства…………...</text:p>
          </table:table-cell>
          <table:table-cell table:style-name="Таблица2.F2" office:value-type="string">
            <text:p text:style-name="P131">56</text:p>
          </table:table-cell>
        </table:table-row>
        <table:table-row table:style-name="Таблица2.5">
          <table:table-cell table:style-name="Таблица2.A1" table:number-columns-spanned="4" office:value-type="string">
            <text:p text:style-name="P103"><text:span text:style-name="T4">Таблица №11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103">Звероводческие и кролиководческие предприятия………...</text:p>
          </table:table-cell>
          <table:table-cell table:style-name="Таблица2.F2" office:value-type="string">
            <text:p text:style-name="P131">60</text:p>
          </table:table-cell>
        </table:table-row>
        <table:table-row table:style-name="Таблица2.5">
          <table:table-cell table:style-name="Таблица2.A1" table:number-columns-spanned="4" office:value-type="string">
            <text:p text:style-name="P103"><text:span text:style-name="T4">Таблица №12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103">Отдельные объекты звероводческих и кролиководческих предприятий…………………………………………………...</text:p>
          </table:table-cell>
          <table:table-cell table:style-name="Таблица2.F2" office:value-type="string">
            <text:p text:style-name="P131">61</text:p>
          </table:table-cell>
        </table:table-row>
        <table:table-row table:style-name="Таблица2.5">
          <table:table-cell table:style-name="Таблица2.A1" table:number-columns-spanned="4" office:value-type="string">
            <text:p text:style-name="P103"><text:span text:style-name="T4">Таблица №13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103">Многолетние насаждения…………………………………….</text:p>
          </table:table-cell>
          <table:table-cell table:style-name="Таблица2.F2" office:value-type="string">
            <text:p text:style-name="P131">62</text:p>
          </table:table-cell>
        </table:table-row>
        <table:table-row table:style-name="Таблица2.5">
          <table:table-cell table:style-name="Таблица2.A1" table:number-columns-spanned="4" office:value-type="string">
            <text:p text:style-name="P103"><text:span text:style-name="T4">Таблица №14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103">Отдельные объекты подсобного и обслуживающего назначения, являющиеся общими для различных предприятий…………………………………………………</text:p>
          </table:table-cell>
          <table:table-cell table:style-name="Таблица2.F2" office:value-type="string">
            <text:p text:style-name="P131">62</text:p>
          </table:table-cell>
        </table:table-row>
        <table:table-row table:style-name="Таблица2.5">
          <table:table-cell table:style-name="Таблица2.A1" table:number-columns-spanned="4" office:value-type="string">
            <text:p text:style-name="P103"><text:span text:style-name="T4">Таблица №15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103">Предприятия ветеринарные, зооветеринарные и агробиологические……………………………………………</text:p>
          </table:table-cell>
          <table:table-cell table:style-name="Таблица2.F2" office:value-type="string">
            <text:p text:style-name="P131">65</text:p>
          </table:table-cell>
        </table:table-row>
        <table:table-row table:style-name="Таблица2.5">
          <table:table-cell table:style-name="Таблица2.A1" table:number-columns-spanned="4" office:value-type="string">
            <text:p text:style-name="P103"><text:span text:style-name="T4">Таблица №16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103">Отдельные объекты ветеринарных, зооветеринарных и агробиологических предприятий……………………………</text:p>
          </table:table-cell>
          <table:table-cell table:style-name="Таблица2.F2" office:value-type="string">
            <text:p text:style-name="P131">66</text:p>
          </table:table-cell>
        </table:table-row>
        <table:table-row table:style-name="Таблица2.5">
          <table:table-cell table:style-name="Таблица2.A1" table:number-columns-spanned="4" office:value-type="string">
            <text:p text:style-name="P103"><text:span text:style-name="T4">Таблица №17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103">Сооружения очистки, обработки и обеззараживания производственных и навозных стоков………………………</text:p>
          </table:table-cell>
          <table:table-cell table:style-name="Таблица2.F2" office:value-type="string">
            <text:p text:style-name="P131">67</text:p>
          </table:table-cell>
        </table:table-row>
        <table:table-row table:style-name="Таблица2.5">
          <table:table-cell table:style-name="Таблица2.A1" table:number-columns-spanned="4" office:value-type="string">
            <text:p text:style-name="P103"><text:span text:style-name="T4">Таблица №18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103">Отдельные объекты сооружений обработки и обеззараживания навозных стоков…………………………..</text:p>
          </table:table-cell>
          <table:table-cell table:style-name="Таблица2.F2" office:value-type="string">
            <text:p text:style-name="P131">69</text:p>
          </table:table-cell>
        </table:table-row>
        <table:table-row table:style-name="Таблица2.5">
          <table:table-cell table:style-name="Таблица2.A1" table:number-columns-spanned="4" office:value-type="string">
            <text:p text:style-name="P103"><text:span text:style-name="T4">Таблица №19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103">Предприятия биопромышленности………………………….</text:p>
          </table:table-cell>
          <table:table-cell table:style-name="Таблица2.F2" office:value-type="string">
            <text:p text:style-name="P131">71</text:p>
          </table:table-cell>
        </table:table-row>
        <table:table-row table:style-name="Таблица2.5">
          <table:table-cell table:style-name="Таблица2.A1" table:number-columns-spanned="4" office:value-type="string">
            <text:p text:style-name="P103"><text:span text:style-name="T4">Таблица №20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103">Отдельные объекты предприятий биопромышленности…..</text:p>
          </table:table-cell>
          <table:table-cell table:style-name="Таблица2.F2" office:value-type="string">
            <text:p text:style-name="P131">72</text:p>
          </table:table-cell>
        </table:table-row>
      </table:table>
      <text:p text:style-name="P103"><text:soft-page-break/></text:p>
      <text:p text:style-name="P22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03"><text:span text:style-name="T4">Таблица №21</text:span></text:p>
          </table:table-cell>
          <table:table-cell table:style-name="Таблица3.A1" office:value-type="string">
            <text:p text:style-name="P103">Предприятия производства и хранения плодоовощной продукции……………………………………………………</text:p>
          </table:table-cell>
          <table:table-cell table:style-name="Таблица3.C1" office:value-type="string">
            <text:p text:style-name="P134">74</text:p>
          </table:table-cell>
        </table:table-row>
        <table:table-row table:style-name="Таблица3.1">
          <table:table-cell table:style-name="Таблица3.A1" office:value-type="string">
            <text:p text:style-name="P103"><text:span text:style-name="T4">Таблица №22</text:span></text:p>
          </table:table-cell>
          <table:table-cell table:style-name="Таблица3.A1" office:value-type="string">
            <text:p text:style-name="P103">Отдельные объекты предприятий производства и хранения плодоовощной продукции………………………...</text:p>
          </table:table-cell>
          <table:table-cell table:style-name="Таблица3.C1" office:value-type="string">
            <text:p text:style-name="P134">75</text:p>
          </table:table-cell>
        </table:table-row>
        <table:table-row table:style-name="Таблица3.1">
          <table:table-cell table:style-name="Таблица3.A1" office:value-type="string">
            <text:p text:style-name="P103"><text:span text:style-name="T4">Таблица №23</text:span></text:p>
          </table:table-cell>
          <table:table-cell table:style-name="Таблица3.A1" office:value-type="string">
            <text:p text:style-name="P103">Предприятия производства табака, хлопка, винограда, шелка, пчеловодства………………………………………….</text:p>
          </table:table-cell>
          <table:table-cell table:style-name="Таблица3.C1" office:value-type="string">
            <text:p text:style-name="P134">77</text:p>
          </table:table-cell>
        </table:table-row>
        <table:table-row table:style-name="Таблица3.1">
          <table:table-cell table:style-name="Таблица3.A1" office:value-type="string">
            <text:p text:style-name="P103"><text:span text:style-name="T4">Таблица №24</text:span></text:p>
          </table:table-cell>
          <table:table-cell table:style-name="Таблица3.A1" office:value-type="string">
            <text:p text:style-name="P103">Отдельные объекты предприятий производства табака, хлопка, винограда, шелка и пчеловодства…………………..</text:p>
          </table:table-cell>
          <table:table-cell table:style-name="Таблица3.C1" office:value-type="string">
            <text:p text:style-name="P134">78</text:p>
          </table:table-cell>
        </table:table-row>
        <table:table-row table:style-name="Таблица3.1">
          <table:table-cell table:style-name="Таблица3.A1" office:value-type="string">
            <text:p text:style-name="P103"><text:span text:style-name="T4">Таблица №25</text:span></text:p>
          </table:table-cell>
          <table:table-cell table:style-name="Таблица3.A1" office:value-type="string">
            <text:p text:style-name="P103">Предприятия обработки и хранения зерна и семян………</text:p>
          </table:table-cell>
          <table:table-cell table:style-name="Таблица3.C1" office:value-type="string">
            <text:p text:style-name="P134">79</text:p>
          </table:table-cell>
        </table:table-row>
        <table:table-row table:style-name="Таблица3.1">
          <table:table-cell table:style-name="Таблица3.A1" office:value-type="string">
            <text:p text:style-name="P103"><text:span text:style-name="T4">Таблица №26</text:span></text:p>
          </table:table-cell>
          <table:table-cell table:style-name="Таблица3.A1" office:value-type="string">
            <text:p text:style-name="P103">Отдельные объекты предприятий обработки и хранения зерна и семян………………………………………………….</text:p>
          </table:table-cell>
          <table:table-cell table:style-name="Таблица3.C1" office:value-type="string">
            <text:p text:style-name="P134">81</text:p>
          </table:table-cell>
        </table:table-row>
        <table:table-row table:style-name="Таблица3.1">
          <table:table-cell table:style-name="Таблица3.A1" office:value-type="string">
            <text:p text:style-name="P103"><text:span text:style-name="T4">Таблица №27</text:span></text:p>
          </table:table-cell>
          <table:table-cell table:style-name="Таблица3.A1" office:value-type="string">
            <text:p text:style-name="P103">Предприятия производства комбикормов и комбикормовых смесей………………………………………</text:p>
          </table:table-cell>
          <table:table-cell table:style-name="Таблица3.C1" office:value-type="string">
            <text:p text:style-name="P134">83</text:p>
          </table:table-cell>
        </table:table-row>
        <table:table-row table:style-name="Таблица3.1">
          <table:table-cell table:style-name="Таблица3.A1" office:value-type="string">
            <text:p text:style-name="P103"><text:span text:style-name="T4">Таблица №28</text:span></text:p>
          </table:table-cell>
          <table:table-cell table:style-name="Таблица3.A1" office:value-type="string">
            <text:p text:style-name="P103">Отдельные объекты предприятий производства комбикормов и комбикормовых смесей……………………</text:p>
          </table:table-cell>
          <table:table-cell table:style-name="Таблица3.C1" office:value-type="string">
            <text:p text:style-name="P134">84</text:p>
          </table:table-cell>
        </table:table-row>
        <table:table-row table:style-name="Таблица3.1">
          <table:table-cell table:style-name="Таблица3.A1" office:value-type="string">
            <text:p text:style-name="P103"><text:span text:style-name="T4">Таблица №29</text:span></text:p>
          </table:table-cell>
          <table:table-cell table:style-name="Таблица3.A1" office:value-type="string">
            <text:p text:style-name="P103">Предприятия сельхозхимии и материально-технического снабжения сельского хозяйств……………………………….</text:p>
          </table:table-cell>
          <table:table-cell table:style-name="Таблица3.C1" office:value-type="string">
            <text:p text:style-name="P134">85</text:p>
          </table:table-cell>
        </table:table-row>
        <table:table-row table:style-name="Таблица3.1">
          <table:table-cell table:style-name="Таблица3.A1" office:value-type="string">
            <text:p text:style-name="P103"><text:span text:style-name="T4">Таблица №30</text:span></text:p>
          </table:table-cell>
          <table:table-cell table:style-name="Таблица3.A1" office:value-type="string">
            <text:p text:style-name="P103">Отдельные объекты предприятий сельхозхимии и материально-технического снабжения……………………...</text:p>
          </table:table-cell>
          <table:table-cell table:style-name="Таблица3.C1" office:value-type="string">
            <text:p text:style-name="P134">86</text:p>
          </table:table-cell>
        </table:table-row>
        <table:table-row table:style-name="Таблица3.1">
          <table:table-cell table:style-name="Таблица3.A1" office:value-type="string">
            <text:p text:style-name="P103"><text:span text:style-name="T4">Таблица №31</text:span></text:p>
          </table:table-cell>
          <table:table-cell table:style-name="Таблица3.A1" office:value-type="string">
            <text:p text:style-name="P103">Предприятия мясной и молочной промышленности………</text:p>
          </table:table-cell>
          <table:table-cell table:style-name="Таблица3.C1" office:value-type="string">
            <text:p text:style-name="P134">87</text:p>
          </table:table-cell>
        </table:table-row>
        <table:table-row table:style-name="Таблица3.1">
          <table:table-cell table:style-name="Таблица3.A1" office:value-type="string">
            <text:p text:style-name="P103"><text:span text:style-name="T4">Таблица №32</text:span></text:p>
          </table:table-cell>
          <table:table-cell table:style-name="Таблица3.A1" office:value-type="string">
            <text:p text:style-name="P103">Отдельные объекты и сооружения мясной и молочной промышленности………………………………………….......</text:p>
          </table:table-cell>
          <table:table-cell table:style-name="Таблица3.C1" office:value-type="string">
            <text:p text:style-name="P134">88</text:p>
          </table:table-cell>
        </table:table-row>
        <table:table-row table:style-name="Таблица3.1">
          <table:table-cell table:style-name="Таблица3.A1" office:value-type="string">
            <text:p text:style-name="P103"><text:span text:style-name="T4">Таблица №33</text:span></text:p>
          </table:table-cell>
          <table:table-cell table:style-name="Таблица3.A1" office:value-type="string">
            <text:p text:style-name="P103">Предприятия масложирового и эфиромасличного производства…………………………………………………..</text:p>
          </table:table-cell>
          <table:table-cell table:style-name="Таблица3.C1" office:value-type="string">
            <text:p text:style-name="P134">92</text:p>
          </table:table-cell>
        </table:table-row>
        <table:table-row table:style-name="Таблица3.1">
          <table:table-cell table:style-name="Таблица3.A1" office:value-type="string">
            <text:p text:style-name="P103"><text:span text:style-name="T4">Таблица №34</text:span></text:p>
          </table:table-cell>
          <table:table-cell table:style-name="Таблица3.A1" office:value-type="string">
            <text:p text:style-name="P103">Отдельные объекты предприятий масложирового и эфиромасличного производства……………………………</text:p>
          </table:table-cell>
          <table:table-cell table:style-name="Таблица3.C1" office:value-type="string">
            <text:p text:style-name="P134">92</text:p>
          </table:table-cell>
        </table:table-row>
        <table:table-row table:style-name="Таблица3.1">
          <table:table-cell table:style-name="Таблица3.A1" office:value-type="string">
            <text:p text:style-name="P103"><text:span text:style-name="T4">Таблица №35</text:span></text:p>
          </table:table-cell>
          <table:table-cell table:style-name="Таблица3.A1" office:value-type="string">
            <text:p text:style-name="P103">Предприятия производства хлебопекарных, кондитерских, пищеконцентратных, макаронных изделий, пищевых кислот, солей, дрожжей………………………………………</text:p>
          </table:table-cell>
          <table:table-cell table:style-name="Таблица3.C1" office:value-type="string">
            <text:p text:style-name="P134">94</text:p>
          </table:table-cell>
        </table:table-row>
        <table:table-row table:style-name="Таблица3.1">
          <table:table-cell table:style-name="Таблица3.A1" office:value-type="string">
            <text:p text:style-name="P103"><text:span text:style-name="T4">Таблица №36</text:span></text:p>
          </table:table-cell>
          <table:table-cell table:style-name="Таблица3.A1" office:value-type="string">
            <text:p text:style-name="P103">Отдельные объекты предприятий хлебопекарных, кондитерских, пищеконцентратных и макаронных изделий, пищевых кислот, солей, дрожжей………………...</text:p>
          </table:table-cell>
          <table:table-cell table:style-name="Таблица3.C1" office:value-type="string">
            <text:p text:style-name="P134">95</text:p>
          </table:table-cell>
        </table:table-row>
        <table:table-row table:style-name="Таблица3.1">
          <table:table-cell table:style-name="Таблица3.A1" office:value-type="string">
            <text:p text:style-name="P103"><text:span text:style-name="T4">Таблица №37</text:span></text:p>
          </table:table-cell>
          <table:table-cell table:style-name="Таблица3.A1" office:value-type="string">
            <text:p text:style-name="P103">Предприятия производства сахара, крахмала патоки, переработки картофеля и кукурузы на сухой крахмал, солодопроизводство…………………………………………</text:p>
          </table:table-cell>
          <table:table-cell table:style-name="Таблица3.C1" office:value-type="string">
            <text:p text:style-name="P139"><text:span text:style-name="T4">100</text:span></text:p>
          </table:table-cell>
        </table:table-row>
        <table:table-row table:style-name="Таблица3.1">
          <table:table-cell table:style-name="Таблица3.A1" office:value-type="string">
            <text:p text:style-name="P103"><text:span text:style-name="T4">Таблица №38</text:span></text:p>
          </table:table-cell>
          <table:table-cell table:style-name="Таблица3.A1" office:value-type="string">
            <text:p text:style-name="P103">Отдельные объекты предприятий производства сахара, крахмала, патоки, переработки картофеля и кукурузы на сухой крахмал, солодопроизводство………………………</text:p>
          </table:table-cell>
          <table:table-cell table:style-name="Таблица3.C1" office:value-type="string">
            <text:p text:style-name="P139"><text:span text:style-name="T4">101</text:span></text:p>
          </table:table-cell>
        </table:table-row>
        <table:table-row table:style-name="Таблица3.1">
          <table:table-cell table:style-name="Таблица3.A1" office:value-type="string">
            <text:p text:style-name="P103"><text:span text:style-name="T4">Таблица №39</text:span></text:p>
          </table:table-cell>
          <table:table-cell table:style-name="Таблица3.A1" office:value-type="string">
            <text:p text:style-name="P103">Предприятия переработки плодов и овощей………………..</text:p>
          </table:table-cell>
          <table:table-cell table:style-name="Таблица3.C1" office:value-type="string">
            <text:p text:style-name="P139"><text:span text:style-name="T4">103</text:span></text:p>
          </table:table-cell>
        </table:table-row>
        <table:table-row table:style-name="Таблица3.1">
          <table:table-cell table:style-name="Таблица3.A1" office:value-type="string">
            <text:p text:style-name="P103"><text:span text:style-name="T4">Таблица №40</text:span></text:p>
          </table:table-cell>
          <table:table-cell table:style-name="Таблица3.A1" office:value-type="string">
            <text:p text:style-name="P103">Отдельные объекты предприятий переработки плодов и овощей…………………………………………………………</text:p>
          </table:table-cell>
          <table:table-cell table:style-name="Таблица3.C1" office:value-type="string">
            <text:p text:style-name="P139"><text:span text:style-name="T4">104</text:span></text:p>
          </table:table-cell>
        </table:table-row>
      </table:table>
      <text:p text:style-name="P140"/>
      <text:p text:style-name="P22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03"><text:span text:style-name="T4">Таблица №41</text:span></text:p>
          </table:table-cell>
          <table:table-cell table:style-name="Таблица4.A1" office:value-type="string">
            <text:p text:style-name="P103">Предприятия переработки чая и табака……………………..</text:p>
          </table:table-cell>
          <table:table-cell table:style-name="Таблица4.C1" office:value-type="string">
            <text:p text:style-name="P139"><text:span text:style-name="T4">105</text:span></text:p>
          </table:table-cell>
        </table:table-row>
        <table:table-row table:style-name="Таблица4.1">
          <table:table-cell table:style-name="Таблица4.A1" office:value-type="string">
            <text:p text:style-name="P103"><text:span text:style-name="T4">Таблица №42</text:span></text:p>
          </table:table-cell>
          <table:table-cell table:style-name="Таблица4.A1" office:value-type="string">
            <text:p text:style-name="P103">Отдельные объекты предприятий переработки чая и табака………………………………………………………..…</text:p>
          </table:table-cell>
          <table:table-cell table:style-name="Таблица4.C1" office:value-type="string">
            <text:p text:style-name="P139"><text:span text:style-name="T4">106</text:span></text:p>
          </table:table-cell>
        </table:table-row>
        <table:table-row table:style-name="Таблица4.1">
          <table:table-cell table:style-name="Таблица4.A1" office:value-type="string">
            <text:p text:style-name="P103"><text:span text:style-name="T4">Таблица №43</text:span></text:p>
          </table:table-cell>
          <table:table-cell table:style-name="Таблица4.A1" office:value-type="string">
            <text:p text:style-name="P103">Предприятия парфюмерно-косметической промышленности, синтетических душистых веществ и косметических полупродуктов………………………………</text:p>
          </table:table-cell>
          <table:table-cell table:style-name="Таблица4.C1" office:value-type="string">
            <text:p text:style-name="P139"><text:span text:style-name="T4">107</text:span></text:p>
          </table:table-cell>
        </table:table-row>
        <table:table-row table:style-name="Таблица4.1">
          <table:table-cell table:style-name="Таблица4.A1" office:value-type="string">
            <text:p text:style-name="P103"><text:span text:style-name="T4">Таблица №44</text:span></text:p>
          </table:table-cell>
          <table:table-cell table:style-name="Таблица4.A1" office:value-type="string">
            <text:p text:style-name="P103">Отдельные объекты предприятий парфюмерно-косметической промышленности, синтетических душистых веществ и косметических полупродуктов………</text:p>
          </table:table-cell>
          <table:table-cell table:style-name="Таблица4.C1" office:value-type="string">
            <text:p text:style-name="P139"><text:span text:style-name="T4">108</text:span></text:p>
          </table:table-cell>
        </table:table-row>
        <table:table-row table:style-name="Таблица4.1">
          <table:table-cell table:style-name="Таблица4.A1" office:value-type="string">
            <text:p text:style-name="P103"><text:span text:style-name="T4">Таблица №45</text:span></text:p>
          </table:table-cell>
          <table:table-cell table:style-name="Таблица4.A1" office:value-type="string">
            <text:p text:style-name="P103">Предприятия винодельческого, спиртового, пивобезалкогольного производства и розлива минеральной воды…………………………………………….</text:p>
          </table:table-cell>
          <table:table-cell table:style-name="Таблица4.C1" office:value-type="string">
            <text:p text:style-name="P139"><text:span text:style-name="T4">109</text:span></text:p>
          </table:table-cell>
        </table:table-row>
        <table:table-row table:style-name="Таблица4.1">
          <table:table-cell table:style-name="Таблица4.A1" office:value-type="string">
            <text:p text:style-name="P103"><text:span text:style-name="T4">Таблица №46</text:span></text:p>
          </table:table-cell>
          <table:table-cell table:style-name="Таблица4.A1" office:value-type="string">
            <text:p text:style-name="P103">Отдельные объекты предприятий винодельческого, спиртового, пивобезалкогольного производства и розлива минеральной воды…………………………………………….</text:p>
          </table:table-cell>
          <table:table-cell table:style-name="Таблица4.C1" office:value-type="string">
            <text:p text:style-name="P139"><text:span text:style-name="T4">110</text:span></text:p>
          </table:table-cell>
        </table:table-row>
        <table:table-row table:style-name="Таблица4.1">
          <table:table-cell table:style-name="Таблица4.A1" office:value-type="string">
            <text:p text:style-name="P103"><text:span text:style-name="T4">Таблица №47</text:span></text:p>
          </table:table-cell>
          <table:table-cell table:style-name="Таблица4.A1" office:value-type="string">
            <text:p text:style-name="P103">Предприятия ремонта, технического обслуживания и хранения сельскохозяйственной техники…………………</text:p>
          </table:table-cell>
          <table:table-cell table:style-name="Таблица4.C1" office:value-type="string">
            <text:p text:style-name="P139"><text:span text:style-name="T4">113</text:span></text:p>
          </table:table-cell>
        </table:table-row>
        <table:table-row table:style-name="Таблица4.1">
          <table:table-cell table:style-name="Таблица4.A1" office:value-type="string">
            <text:p text:style-name="P103"><text:span text:style-name="T4">Таблица №48</text:span></text:p>
          </table:table-cell>
          <table:table-cell table:style-name="Таблица4.A1" office:value-type="string">
            <text:p text:style-name="P103">Отдельные объекты предприятий ремонта, технического обслуживания и хранения сельскохозяйственной техники..</text:p>
          </table:table-cell>
          <table:table-cell table:style-name="Таблица4.C1" office:value-type="string">
            <text:p text:style-name="P139"><text:span text:style-name="T4">116</text:span></text:p>
          </table:table-cell>
        </table:table-row>
        <table:table-row table:style-name="Таблица4.1">
          <table:table-cell table:style-name="Таблица4.A1" office:value-type="string">
            <text:p text:style-name="P103"><text:span text:style-name="T4">Таблица №49</text:span></text:p>
          </table:table-cell>
          <table:table-cell table:style-name="Таблица4.A1" office:value-type="string">
            <text:p text:style-name="P103">Предприятия и фабрики полуфабрикатов и кулинарных изделий с первичной и без первичной обработки………….</text:p>
          </table:table-cell>
          <table:table-cell table:style-name="Таблица4.C1" office:value-type="string">
            <text:p text:style-name="P139"><text:span text:style-name="T4">120</text:span></text:p>
          </table:table-cell>
        </table:table-row>
        <table:table-row table:style-name="Таблица4.1">
          <table:table-cell table:style-name="Таблица4.A1" office:value-type="string">
            <text:p text:style-name="P103"><text:span text:style-name="T4">Таблица №50</text:span></text:p>
          </table:table-cell>
          <table:table-cell table:style-name="Таблица4.A1" office:value-type="string">
            <text:p text:style-name="P103"><text:span text:style-name="T17">Общетоварные склады пр</text:span>одовольственных, непродовольственных и смешанных товаров………………</text:p>
          </table:table-cell>
          <table:table-cell table:style-name="Таблица4.C1" office:value-type="string">
            <text:p text:style-name="P139"><text:span text:style-name="T4">120</text:span></text:p>
          </table:table-cell>
        </table:table-row>
        <table:table-row table:style-name="Таблица4.1">
          <table:table-cell table:style-name="Таблица4.A1" office:value-type="string">
            <text:p text:style-name="P103"><text:span text:style-name="T4">Таблица №51</text:span></text:p>
          </table:table-cell>
          <table:table-cell table:style-name="Таблица4.A1" office:value-type="string">
            <text:p text:style-name="P103"><text:span text:style-name="T17">Распределитель</text:span>ные холодильники, углекислотные производства и фабрики мороженого……………………….</text:p>
          </table:table-cell>
          <table:table-cell table:style-name="Таблица4.C1" office:value-type="string">
            <text:p text:style-name="P139"><text:span text:style-name="T4">121</text:span></text:p>
          </table:table-cell>
        </table:table-row>
        <table:table-row table:style-name="Таблица4.1">
          <table:table-cell table:style-name="Таблица4.A1" office:value-type="string">
            <text:p text:style-name="P103"><text:span text:style-name="T4">Таблица №52</text:span></text:p>
          </table:table-cell>
          <table:table-cell table:style-name="Таблица4.A1" office:value-type="string">
            <text:p text:style-name="P103">Рекомендуемая ориентировочная относительная стоимость разработки разделов проектной документации (в процентах от базовой цены)………………………………</text:p>
          </table:table-cell>
          <table:table-cell table:style-name="Таблица4.C1" office:value-type="string">
            <text:p text:style-name="P139"><text:span text:style-name="T4">122</text:span></text:p>
          </table:table-cell>
        </table:table-row>
        <table:table-row table:style-name="Таблица4.1">
          <table:table-cell table:style-name="Таблица4.A1" office:value-type="string">
            <text:p text:style-name="P103"><text:span text:style-name="T4">Таблица №53</text:span></text:p>
          </table:table-cell>
          <table:table-cell table:style-name="Таблица4.A1" office:value-type="string">
            <text:p text:style-name="P103">Рекомендуемая ориентировочная относительная стоимость разработки рабочей документации (в процентах от базовой цены)……………………………………………..</text:p>
          </table:table-cell>
          <table:table-cell table:style-name="Таблица4.C1" office:value-type="string">
            <text:p text:style-name="P139"><text:span text:style-name="T4">123</text:span></text:p>
          </table:table-cell>
        </table:table-row>
        <table:table-row table:style-name="Таблица4.1">
          <table:table-cell table:style-name="Таблица4.A1" office:value-type="string">
            <text:p text:style-name="P103"><text:span text:style-name="T4">Таблица №54</text:span></text:p>
          </table:table-cell>
          <table:table-cell table:style-name="Таблица4.A1" office:value-type="string">
            <text:p text:style-name="P129">Список сокращений, используемых в Справочнике……….</text:p>
          </table:table-cell>
          <table:table-cell table:style-name="Таблица4.C1" office:value-type="string">
            <text:p text:style-name="P139"><text:span text:style-name="T4">124</text:span></text:p>
          </table:table-cell>
        </table:table-row>
      </table:table>
      <text:p text:style-name="P103"/>
      <text:p text:style-name="P10"/>
      <text:p text:style-name="P10"/>
      <text:p text:style-name="P266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32"/>
          </table:table-cell>
          <table:table-cell table:style-name="Таблица5.A1" office:value-type="string">
            <text:p text:style-name="P104"><text:span text:style-name="T4">Приложение № 3</text:span></text:p>
            <text:p text:style-name="P131">к приказу Министерства строительства и жилищно-коммунальному хозяйству Российской Федерации</text:p>
            <text:p text:style-name="P104"><text:span text:style-name="T4">«</text:span><text:span text:style-name="T23"> <text:s/>17 <text:s/></text:span><text:span text:style-name="T4">» </text:span><text:span text:style-name="T23">октября</text:span><text:span text:style-name="T4"> 2014 <text:s/>г. <text:s/>№ </text:span><text:span text:style-name="T23">634</text:span><text:span text:style-name="T25">/</text:span><text:span text:style-name="T23">пр</text:span></text:p>
          </table:table-cell>
        </table:table-row>
      </table:table>
      <text:p text:style-name="P1"/>
      <text:p text:style-name="Standard"/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286">ГОСУДАРСТВЕННЫЙ СМЕТНЫЙ НОРМАТИВ</text:p>
            <text:p text:style-name="P286">«СПРАВОЧНИК БАЗОВЫХ ЦЕН НА ПРОЕКТНЫЕ РАБОТЫ </text:p>
            <text:p text:style-name="P286">В СТРОИТЕЛЬСТВЕ <text:s/>«Предприятия <text:s/>агропромышленного комплекса, торговли <text:s/>и общественного питания»</text:p>
          </table:table-cell>
        </table:table-row>
      </table:table>
      <text:p text:style-name="P1"/>
      <text:p text:style-name="P1">1. ОБЩИЕ ПОЛОЖЕНИЯ</text:p>
      <text:p text:style-name="P11"/>
      <text:p text:style-name="P11">1.1. Государственный сметный норматив «Справочник базовых цен <text:line-break/>на проектные работы в строительстве «Предприятия агропромышленного комплекса, торговли и общественного питания» (далее <text:span text:style-name="T26"></text:span> Справочник) предназначен для определения стоимости разработки проектной и рабочей документации для <text:s/>строительства объектов агропромышленного комплекса, торговли и общественного питания. </text:p>
      <text:p text:style-name="P11">1.2. При использовании настоящего Справочника следует руководствоваться Методическими указаниями по применению справочников базовых цен на проектные работы в строительстве, утвержденными приказом Министерства регионального развития Российской Федерации <text:line-break/>от 29 декабря 2009 г. № 620 (зарегистрирован Министерством юстиции Российской Федерации 23 марта 2010 г., регистрационный № 16686, Бюллетень нормативных актов федеральных органов исполнительной власти, 2010 г., <text:s text:c="11"/>№ 16) (далее – Методические указания).</text:p>
      <text:p text:style-name="P11">1.3. Уровень цен, содержащихся в таблицах Справочника, установлен <text:line-break/>по состоянию на 01 января 2001 г. (без учета налога на добавленную стоимость).</text:p>
      <text:p text:style-name="P12">1.4. Базовые цены в Справочнике установлены в зависимости <text:line-break/>от натуральных показателей проектируемых объектов: общей площади, годового выпуска продукции, производительности, емкости, или на объект <text:line-break/>в целом.</text:p>
      <text:p text:style-name="P12">1.5. Базовыми ценами Справочника, помимо затрат, перечисленных <text:line-break/>в пункте 1.3.6 раздела 1 Методических указаний, не учтена стоимость выполнения работ по:</text:p>
      <text:list xml:id="list4151171680444881044" text:style-name="WW8Num62">
        <text:list-item>
          <text:p text:style-name="P13">сбору и обработке показателей по трудоемкости изделий-представителей (продуктов, лечебных препаратов и так далее);</text:p>
        </text:list-item>
        <text:list-item>
          <text:p text:style-name="P13">разработке новых технологических регламентов на изделие, продукцию, препараты и другое и технологических процессов их изготовления;</text:p>
        </text:list-item>
        <text:list-item>
          <text:p text:style-name="P13"><text:soft-page-break/>разработке трехмерной электронной модели объектов <text:line-break/>(3<text:span text:style-name="T24">D</text:span>-проектирование);</text:p>
        </text:list-item>
        <text:list-item>
          <text:p text:style-name="P13">разработке раздела «Промышленная безопасность»;</text:p>
        </text:list-item>
        <text:list-item>
          <text:p text:style-name="P13">разработке раздела «Защитные сооружения гражданской обороны <text:line-break/>и другие специальные сооружения».</text:p>
        </text:list-item>
      </text:list>
      <text:p text:style-name="P11">1.6. В случае выполнения работ по оценке воздействия объекта капитального строительства на окружающую среду (далее - ОВОС) в составе проектной документации по поручению заказчика стоимость этих работ определяется в размере до 4% от общей стоимости проектирования.</text:p>
      <text:p text:style-name="P11">1.7. Распределение базовой цены на разработку проектной и рабочей документации определяется в соответствии с положением пункта 1.4 Методических указаний.</text:p>
      <text:p text:style-name="P11">1.8. Рекомендуемая ориентировочная относительная стоимость разработки разделов проектной документации (в процентах от базовой цены) приведена в таблице № 52 Справочника.</text:p>
      <text:p text:style-name="P11">1.9. Рекомендуемая ориентировочная относительная стоимость разработки разделов рабочей документации (в процентах от базовой цены) приведена в таблице № 53 Справочника.</text:p>
      <text:p text:style-name="P11"><text:span text:style-name="T4">1.10. Показатели относительной стоимости разработки разделов проектной и рабочей документации в пределах базовой цены могут уточняться проектной организацией исходя из трудоемкости выполняемых работ </text:span><text:line-break/><text:span text:style-name="T4">в зависимости от вида и специфики проектирования объекта.</text:span></text:p>
      <text:p text:style-name="P141"/>
      <text:p text:style-name="P223"/>
      <text:p text:style-name="P3"><text:span text:style-name="T27">2. порядок определения Базовой цены ПРОЕКТНЫХ РАБОТ</text:span></text:p>
      <text:p text:style-name="P252"/>
      <text:list xml:id="list365853474654055478" text:style-name="WW8Num11">
        <text:list-item>
          <text:p text:style-name="P14">В настоящем <text:s/>Справочнике приведены цены на индивидуальную разработку проектной и рабочей документации на новое строительство предприятий и отдельных зданий, сооружений агропромышленного комплекса, а также на проектирование объектов общественного питания - предприятий и фабрик полуфабрикатов и кулинарных изделий, комбинатов школьного питания, общетоварных складов: складов продовольственных <text:line-break/>и непродовольственных товаров одноэтажных и многоэтажных, распределительных холодильников, фабрик мороженого и объектов углекислотного производства.</text:p>
        </text:list-item>
        <text:list-item>
          <text:p text:style-name="P14"><text:bookmark-start text:name="PO0000007"/>Ценами, помимо работ, оговоренных в Методических <text:s/>указаниях, не учтена стоимость проектирования отдельно стоящих:<text:bookmark-end text:name="PO0000007"/></text:p>
        </text:list-item>
      </text:list>
      <text:p text:style-name="P234"><text:span text:style-name="T17">а) тра</text:span>нсформаторных подстанций, распределительных устройств, котельных, зарядных станций, тепловых пунктов, складов ЛВЖ;;</text:p>
      <text:p text:style-name="P234"><text:span text:style-name="T17">б) дренажных </text:span>насосных станций;</text:p>
      <text:p text:style-name="P234"><text:span text:style-name="T17">в) сооружений по обработке воды (обезже</text:span>лезивание, умягчение);</text:p>
      <text:p text:style-name="P235">г) сооружений газоснабжения;</text:p>
      <text:p text:style-name="P234">д) станций перекачки воды и стоков, артезианских скважин.</text:p>
      <text:list xml:id="list35569696" text:continue-numbering="true" text:style-name="WW8Num11">
        <text:list-item>
          <text:p text:style-name="P14">Стоимость работ по выбору площадки (трассы) для строительства, в случае поручения выполнения этих работ проектной организации, определяется по ценам на разработку проектной документации соответствующего объекта с коэффициентом 0,1.</text:p>
        </text:list-item>
        <text:list-item>
          <text:p text:style-name="P14">Цены в настоящем Справочнике установлены комплексные, учитывающие стоимость разработки зданий и сооружений основного, подсобного и обслуживающего назначения, генплана и транспорта, вертикальной планировки, благоустройства, всех видов внутриплощадочных сетей, резервуаров для воды, водопроводных второго подъема <text:line-break/>и канализационных насосных станций, сооружений локальной очистки (жижесборники, грязеотстойники, песколовки, масложироуловители и другие), за исключением оговоренных случаев.</text:p>
        </text:list-item>
        <text:list-item>
          <text:p text:style-name="P14"><text:span text:style-name="T17">Стоимость проектирования сооружений и установок по очистке навозных стоков и их обработке для дальнейшего использования </text:span><text:line-break/><text:span text:style-name="T17">от животноводческих и звероводческих предприятий, располагаемых локально на площадке или за ее пределами, ценами предприятий не учтена </text:span><text:line-break/><text:span text:style-name="T17">и определяется по ценовым показателям <text:s/>таблиц <text:s/>№№ </text:span>17 и 18<text:span text:style-name="T17">.</text:span></text:p>
        </text:list-item>
        <text:list-item>
          <text:p text:style-name="P14"><text:span text:style-name="T17">Стоимость разработки проектной документации отдельных зданий и сооружений, проектируемых вне комплекса предприятий, установлена </text:span><text:line-break/><text:span text:style-name="T17">в соответствующих ценах без учета стоимости разработки генплана </text:span><text:line-break/><text:span text:style-name="T17">и транспорта, вертикальной </text:span>планировки, благоустройства, внутриплощадочных сетей.</text:p>
        </text:list-item>
      </text:list>
      <text:p text:style-name="P234"><text:soft-page-break/><text:span text:style-name="T17">Стоимость проектирования для отдельных зданий и сооружений генплана, вертикальной планировки, благоустройства, внутриплощадочных сетей определяется по ценам таблиц Справочника с коэффициентом 0,15 </text:span><text:line-break/><text:span text:style-name="T17">от стоимости их проектирования.</text:span></text:p>
      <text:p text:style-name="P234"><text:span text:style-name="T17">Для повторяющихся объектов стоимость проектирования генплана, вертикальной планировки, благоустройства, внутриплощадочных сетей принимается от индивидуальной стоимости проектирования: второго </text:span><text:line-break/><text:span text:style-name="T17">и третьего объектов с коэффициентом 0,5, свыше 3-х до 10 - 0,35, </text:span><text:line-break/><text:span text:style-name="T17">свыше 10 - 0,25.</text:span></text:p>
      <text:p text:style-name="P234"><text:span text:style-name="T17">Стоимость проектирования отдельных зданий и сооружений </text:span><text:line-break/><text:span text:style-name="T17">по обработке и обеззараживанию навозных стоков, проектируемых </text:span><text:line-break/><text:span text:style-name="T17">вне комплекса предприятий крупного рогатого скота, свиноводческих, птицеводческих, звероводческих, овцеводческих, верблюдо</text:span>водческих, козоводческих и коневодческих, определяется по ценам таблицы №18.</text:p>
      <text:list xml:id="list35569987" text:continue-numbering="true" text:style-name="WW8Num11">
        <text:list-item>
          <text:p text:style-name="P14"><text:bookmark-start text:name="PO0000012"/>Стоимость одновременного проектирования вне комплекса предприятия нескольких зданий и сооружений определяется суммированием стоимости проектирования каждого здания и сооружения.<text:bookmark-end text:name="PO0000012"/></text:p>
        </text:list-item>
      </text:list>
      <text:p text:style-name="P234"><text:span text:style-name="T17">При этом стоимость проектирования первого повторяющегося здания, сооружения принимается по цене привязки, второго и третьего - от цены привязки с коэффициентом 0,5; свыше 3-х до 10 - 0,35; свыше 10 - 0,25.</text:span></text:p>
      <text:list xml:id="list35585883" text:continue-numbering="true" text:style-name="WW8Num11">
        <text:list-item>
          <text:p text:style-name="P14"><text:span text:style-name="T17">При отсутствии комплексной цены предприятия и наличии цен </text:span><text:line-break/><text:span text:style-name="T17">на отдельные здания, сооружения (основного производственного, подсобного </text:span><text:line-break/><text:span text:style-name="T17">и обслуживающего назначения) стоимость проектирования предприятия определяется суммированием стоимости каждого здания, сооружения </text:span><text:line-break/><text:span text:style-name="T17">с коэффициентом 0,85. Стоимость разработки предприятия с генпланом, транспортом, вертикальной планировкой, благоустройством, внутриплощадочными сетями определяется применением к полученной стоимости коэффициента 1,15.</text:span></text:p>
        </text:list-item>
        <text:list-item>
          <text:p text:style-name="P253"><text:span text:style-name="T17">Стоимость проектирования на одной площадке двух или более предприятий различного вида производств с законченным производственным циклом определяется суммированием. Стоимость разработки единого генплана и транспорта, благоустройства, сводного плана сетей, сводного сметного расчета стоимости строительства, организации строительства определяется </text:span><text:line-break/><text:span text:style-name="T17">от суммарной стоимости разработки проектной и рабочей документации предприятий с применением коэффициентов:</text:span></text:p>
        </text:list-item>
      </text:list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142">Сводного генерального плана, транспорта,  благоустройства</text:p>
          </table:table-cell>
          <table:table-cell table:style-name="Таблица7.B1" office:value-type="string">
            <text:p text:style-name="P103">0,06;</text:p>
          </table:table-cell>
        </table:table-row>
        <table:table-row table:style-name="Таблица7.1">
          <table:table-cell table:style-name="Таблица7.A1" office:value-type="string">
            <text:p text:style-name="P142">(ситуационного плана)</text:p>
          </table:table-cell>
          <table:table-cell table:style-name="Таблица7.B1" office:value-type="string">
            <text:p text:style-name="P103">(0,003);</text:p>
          </table:table-cell>
        </table:table-row>
        <table:table-row table:style-name="Таблица7.1">
          <table:table-cell table:style-name="Таблица7.A1" office:value-type="string">
            <text:p text:style-name="P142">Сводного плана сетей</text:p>
          </table:table-cell>
          <table:table-cell table:style-name="Таблица7.B1" office:value-type="string">
            <text:p text:style-name="P103">0,04;</text:p>
          </table:table-cell>
        </table:table-row>
        <table:table-row table:style-name="Таблица7.1">
          <table:table-cell table:style-name="Таблица7.A1" office:value-type="string">
            <text:p text:style-name="P142">Сводного сметного расчета стоимости <text:s/>строительства</text:p>
          </table:table-cell>
          <table:table-cell table:style-name="Таблица7.B1" office:value-type="string">
            <text:p text:style-name="P103">0,01;</text:p>
          </table:table-cell>
        </table:table-row>
        <table:table-row table:style-name="Таблица7.1">
          <table:table-cell table:style-name="Таблица7.A1" office:value-type="string">
            <text:p text:style-name="P142">Проекта организации строительства</text:p>
          </table:table-cell>
          <table:table-cell table:style-name="Таблица7.B1" office:value-type="string">
            <text:p text:style-name="P103">0,04;</text:p>
          </table:table-cell>
        </table:table-row>
      </table:table>
      <text:list xml:id="list35588169" text:continue-numbering="true" text:style-name="WW8Num11">
        <text:list-item>
          <text:p text:style-name="P255"><text:soft-page-break/>При проектировании предприятий в моноблоке к ценам таблицы №1 (позиции 1 - 27) и <text:s/>таблицы №7 (позиции 1 - 4, 7 - 9) применяется коэффициент 1,45.</text:p>
        </text:list-item>
        <text:list-item>
          <text:p text:style-name="P15">Ценами раздела учтена стоимость проектирования:</text:p>
        </text:list-item>
      </text:list>
      <text:p text:style-name="P234"><text:span text:style-name="T17">а) автоматизации производственных процессов, включая системы инженерного обеспечения;</text:span></text:p>
      <text:p text:style-name="P235">б) сопутствующего дренажа внутриплощадочной теплотрассы;</text:p>
      <text:p text:style-name="P235">в) совмещенных наземных и подземных сетей и коммуникаций;</text:p>
      <text:p text:style-name="P235">г) аспирации (в технологической части).</text:p>
      <text:list xml:id="list35572943" text:continue-numbering="true" text:style-name="WW8Num11">
        <text:list-item>
          <text:p text:style-name="P14"><text:span text:style-name="T17">Стоимость проектирования ТЭЦ, ДЭС, центральных тепловых пунктов, а также отдельно стоящих или пристроенных котельных, включая электрокотельные, ценами раздела не учтена.</text:span></text:p>
        </text:list-item>
      </text:list>
      <text:p text:style-name="Standard">Стоимость проектирования в составе предприятия встроенных котельных, оборудованных паровыми котлами с рабочим давлением не более 0,07 МПа и (или) водогрейными котлами с температурой воды не более 115°С суммарной тепловой мощностью всех котлов (паровых и водогрейных) <text:line-break/>до 1,5 МВт, а также встроенных электрокотельных любой мощности, <text:line-break/>при децентрализованном теплоснабжении учтена комплексными ценами. <text:line-break/>В случае централизованного теплоснабжения от встроенной электрокотельной и, соответственно, при наличии тепловых сетей, к комплексной цене применяется коэффициент 1,02.</text:p>
      <text:p text:style-name="Standard"><text:span text:style-name="T17">Стоимость проектирования встроенных котельных с параметрами выше указанных, кроме электрокотельных, определяется по <text:s/>ценам соответствующих Справочников.</text:span></text:p>
      <text:list xml:id="list35595902" text:continue-numbering="true" text:style-name="WW8Num11">
        <text:list-item>
          <text:p text:style-name="P14"><text:span text:style-name="T17">Стоимость разработки зоотехнических, ветеринарных, зооветеринарных, агрономических, агробиологических, биологических, санитарных требований и др. на разработку нового технологического, санитарно-технического оборудования, КИП и автоматики, связи </text:span><text:line-break/><text:span text:style-name="T17">и сигнализации определяется по цене проектной документации здания (сооружения) с коэффициентом до 0,1.</text:span></text:p>
        </text:list-item>
        <text:list-item>
          <text:p text:style-name="P14">Стоимость разработки генплана перспективного развития предприятия (при расширении, реконструкции), с разработкой основных показателей и технических решений с их экономической и стоимостной оценкой по укрупненным показателям, определяется от цены проектной документации с коэффициентом до 0,1<text:span text:style-name="T17">.</text:span></text:p>
        </text:list-item>
        <text:list-item>
          <text:p text:style-name="P14"><text:span text:style-name="T17">Стоимость составления исходных требований на разработку нового технологического оборудования индивидуального изготовления, включая нетиповое и нестандартизированное, определяется по цене соответствующего раздела проектной документации с коэффициентом до 0,1.</text:span></text:p>
        </text:list-item>
        <text:list-item>
          <text:p text:style-name="P14"><text:span text:style-name="T17">Стоимость разработки разделов проектной документации определяется:</text:span></text:p>
        </text:list-item>
      </text:list>
      <text:p text:style-name="Standard">а) при узловом методе выполнения строительно-монтажных работ <text:span text:style-name="T26"></text:span> <text:line-break/>с коэффициентом 1,2;</text:p>
      <text:p text:style-name="Standard"><text:soft-page-break/>б) при комплектно-блочном методе монтажа оборудования <text:line-break/>и трубопроводов <text:span text:style-name="T26"></text:span> с коэффициентом 1,25 к соответствующим разделам проектной документации..</text:p>
      <text:list xml:id="list35591203" text:continue-numbering="true" text:style-name="WW8Num11">
        <text:list-item>
          <text:p text:style-name="P14"><text:span text:style-name="T17">Стоимость разработки проектной документации, выполняемой макетным методом проектирования в соответствии с </text:span>ГОСТ 2.002-72<text:span text:style-name="T17">, определяется по ценам Справочника с коэффициентами:</text:span></text:p>
        </text:list-item>
      </text:list>
      <text:p text:style-name="P234"><text:span text:style-name="T17">1,25 </text:span><text:span text:style-name="T18"></text:span><text:span text:style-name="T17"> рабочей документации с передачей макета заказчику;</text:span></text:p>
      <text:p text:style-name="P234"><text:span text:style-name="T17">1,05 – проектной документации при вариантной проработке проектных решений с применением проектного макета без передачи его заказчику.</text:span></text:p>
      <text:list xml:id="list35572193" text:continue-numbering="true" text:style-name="WW8Num11">
        <text:list-item>
          <text:p text:style-name="P14"><text:span text:style-name="T17">При проектировании совмещенных прокладок внутриплощадочных инженерных сетей более 30% их общей протяженности или при проектировании инженерных коммуникаций под зданиями к ценам Справочника применяется коэффициент 1,05.</text:span></text:p>
        </text:list-item>
        <text:list-item>
          <text:p text:style-name="P14">При определении базовой цены проектирования объектов <text:line-break/>по таблице №1 настоящего Справочника необходимо учитывать следующие<text:line-break/>особенности:</text:p>
        </text:list-item>
      </text:list>
      <text:list xml:id="list1521035103832118476" text:style-name="WW8Num40">
        <text:list-item>
          <text:p text:style-name="P21">по следующим позициям таблицы применяются коэффициенты:</text:p>
        </text:list-item>
      </text:list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header-rows>
          <table:table-row table:style-name="Таблица8.1">
            <table:table-cell table:style-name="Таблица8.A1" office:value-type="string">
              <text:p text:style-name="P153">№ позиции</text:p>
            </table:table-cell>
            <table:table-cell table:style-name="Таблица8.A1" office:value-type="string">
              <text:p text:style-name="P104"><text:span text:style-name="T17">Основной показатель объекта</text:span></text:p>
            </table:table-cell>
            <table:table-cell table:style-name="Таблица8.A1" office:value-type="string">
              <text:p text:style-name="P153">Мощность</text:p>
            </table:table-cell>
            <table:table-cell table:style-name="Таблица8.D1" office:value-type="string">
              <text:p text:style-name="P104"><text:span text:style-name="T17">Коэффициент</text:span></text:p>
            </table:table-cell>
          </table:table-row>
        </table:table-header-rows>
        <table:table-row table:style-name="Таблица8.1">
          <table:table-cell table:style-name="Таблица8.A2" office:value-type="string">
            <text:p text:style-name="P104">11</text:p>
          </table:table-cell>
          <table:table-cell table:style-name="Таблица8.A2" office:value-type="string">
            <text:p text:style-name="P152">1 корова</text:p>
          </table:table-cell>
          <table:table-cell table:style-name="Таблица8.A2" office:value-type="string">
            <text:p text:style-name="P172">до       200</text:p>
          </table:table-cell>
          <table:table-cell table:style-name="Таблица8.D2" office:value-type="string">
            <text:p text:style-name="P104">0,95</text:p>
          </table:table-cell>
        </table:table-row>
        <table:table-row table:style-name="Таблица8.1">
          <table:table-cell table:style-name="Таблица8.A2" office:value-type="string">
            <text:p text:style-name="P104">16</text:p>
          </table:table-cell>
          <table:table-cell table:style-name="Таблица8.A2" office:value-type="string">
            <text:p text:style-name="P103">«</text:p>
          </table:table-cell>
          <table:table-cell table:style-name="Таблица8.A2" office:value-type="string">
            <text:p text:style-name="P172">до       300</text:p>
          </table:table-cell>
          <table:table-cell table:style-name="Таблица8.D2" office:value-type="string">
            <text:p text:style-name="P104">0,8</text:p>
          </table:table-cell>
        </table:table-row>
        <table:table-row table:style-name="Таблица8.1">
          <table:table-cell table:style-name="Таблица8.A2" office:value-type="string">
            <text:p text:style-name="P104">22</text:p>
          </table:table-cell>
          <table:table-cell table:style-name="Таблица8.A2" office:value-type="string">
            <text:p text:style-name="P103">1 скотоместо</text:p>
          </table:table-cell>
          <table:table-cell table:style-name="Таблица8.A2" office:value-type="string">
            <text:p text:style-name="P172">до       3000</text:p>
          </table:table-cell>
          <table:table-cell table:style-name="Таблица8.D2" office:value-type="string">
            <text:p text:style-name="P104">0,9</text:p>
          </table:table-cell>
        </table:table-row>
        <table:table-row table:style-name="Таблица8.1">
          <table:table-cell table:style-name="Таблица8.A5" office:value-type="string">
            <text:p text:style-name="P104">31</text:p>
          </table:table-cell>
          <table:table-cell table:style-name="Таблица8.A5" office:value-type="string">
            <text:p text:style-name="P103">«</text:p>
          </table:table-cell>
          <table:table-cell table:style-name="Таблица8.A5" office:value-type="string">
            <text:p text:style-name="P172">до        120</text:p>
          </table:table-cell>
          <table:table-cell table:style-name="Таблица8.D5" office:value-type="string">
            <text:p text:style-name="P104">0,8</text:p>
          </table:table-cell>
        </table:table-row>
      </table:table>
      <text:list xml:id="list2588246036710850186" text:style-name="WW8Num53">
        <text:list-item>
          <text:p text:style-name="P22"><text:span text:style-name="T17">стоимость проектирования по позициям 9, 10 (предприятия выращивания телят до 6 месяцев) определяется с коэффициентом 1,15;</text:span></text:p>
        </text:list-item>
        <text:list-item>
          <text:p text:style-name="P22"><text:span text:style-name="T17">стоимость проектирования по позициям 13, 15 (</text:span>предприятия выращивания ремонтных телок и нетелей с раздоем первотелок<text:span text:style-name="T17">) определяется </text:span><text:line-break/><text:span text:style-name="T17">с коэффициентом 0,85 </text:span>коровника, родильной или доильно-молочного блока<text:span text:style-name="T17">;</text:span></text:p>
        </text:list-item>
        <text:list-item>
          <text:p text:style-name="P22"><text:span text:style-name="T17">стоимость проектирования по позиции 33 (скотный <text:s/>двор </text:span><text:line-break/><text:span text:style-name="T17">с лабораторно-учебным корпусом учебно-опытного хозяйства) определяется </text:span><text:line-break/><text:span text:style-name="T17">с коэффициентом 1,2;</text:span></text:p>
        </text:list-item>
        <text:list-item>
          <text:p text:style-name="P22"><text:span text:style-name="T17">по позиции 38 (фермы семейного подряда с законченным циклом) </text:span><text:span text:style-name="T26"></text:span> <text:line-break/><text:span text:style-name="T17">с коэффициентом 1,1;</text:span></text:p>
        </text:list-item>
        <text:list-item>
          <text:p text:style-name="P22">мощность предприятий позиций 34, 35 принимается по количеству одновременного содержания коров-доноров и коров-реципиентов.</text:p>
        </text:list-item>
      </text:list>
      <text:list xml:id="list35594390" text:continue-list="list35572193" text:style-name="WW8Num11">
        <text:list-item>
          <text:p text:style-name="P14">При определении базовой цены проектирования объектов <text:line-break/>по таблице №2 настоящего Справочника необходимо учитывать следующие<text:line-break/>особенности:</text:p>
        </text:list-item>
      </text:list>
      <text:list xml:id="list7399621077005374037" text:style-name="WW8Num21">
        <text:list-item>
          <text:p text:style-name="P23">Стоимость проектирования определяется:</text:p>
        </text:list-item>
      </text:list>
      <text:p text:style-name="P234"><text:span text:style-name="T17">а) по ценам позиций 16 </text:span><text:span text:style-name="T26"></text:span><text:span text:style-name="T17"> 19 с коэффициентом 1,2 </text:span><text:span text:style-name="T26"></text:span><text:span text:style-name="T17"> родильной </text:span><text:line-break/><text:span text:style-name="T17">с профилакторием, ветпунктом и телятником; с коэффициентом 0,95 </text:span><text:span text:style-name="T26"></text:span><text:span text:style-name="T17"> родильной без ветпункта;</text:span></text:p>
      <text:p text:style-name="P234">б) с коэффициентом по таблице: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header-rows>
          <text:soft-page-break/>
          <table:table-row table:style-name="Таблица9.1">
            <table:table-cell table:style-name="Таблица9.A1" office:value-type="string">
              <text:p text:style-name="P153">№</text:p>
              <text:p text:style-name="P153"><text:s/>позиции</text:p>
            </table:table-cell>
            <table:table-cell table:style-name="Таблица9.A1" office:value-type="string">
              <text:p text:style-name="P153">Основной показатель объекта</text:p>
            </table:table-cell>
            <table:table-cell table:style-name="Таблица9.A1" office:value-type="string">
              <text:p text:style-name="P153">Мощность</text:p>
            </table:table-cell>
            <table:table-cell table:style-name="Таблица9.D1" office:value-type="string">
              <text:p text:style-name="P104"><text:span text:style-name="T17">Коэффициент</text:span></text:p>
            </table:table-cell>
          </table:table-row>
          <table:table-row table:style-name="Таблица9.1">
            <table:table-cell table:style-name="Таблица9.A2" office:value-type="string">
              <text:p text:style-name="P153">1</text:p>
            </table:table-cell>
            <table:table-cell table:style-name="Таблица9.A2" office:value-type="string">
              <text:p text:style-name="P153">2</text:p>
            </table:table-cell>
            <table:table-cell table:style-name="Таблица9.A2" office:value-type="string">
              <text:p text:style-name="P153">3</text:p>
            </table:table-cell>
            <table:table-cell table:style-name="Таблица9.D2" office:value-type="string">
              <text:p text:style-name="P153">4</text:p>
            </table:table-cell>
          </table:table-row>
        </table:table-header-rows>
        <table:table-row table:style-name="Таблица9.1">
          <table:table-cell table:style-name="Таблица9.A3" office:value-type="string">
            <text:p text:style-name="P104">7</text:p>
          </table:table-cell>
          <table:table-cell table:style-name="Таблица9.A3" office:value-type="string">
            <text:p text:style-name="P103">1 голова</text:p>
          </table:table-cell>
          <table:table-cell table:style-name="Таблица9.A3" office:value-type="string">
            <text:p text:style-name="P173">до      250</text:p>
          </table:table-cell>
          <table:table-cell table:style-name="Таблица9.D3" office:value-type="string">
            <text:p text:style-name="P104">0,75</text:p>
          </table:table-cell>
        </table:table-row>
        <table:table-row table:style-name="Таблица9.1">
          <table:table-cell table:style-name="Таблица9.A3" office:value-type="string">
            <text:p text:style-name="P104">18</text:p>
          </table:table-cell>
          <table:table-cell table:style-name="Таблица9.A3" office:value-type="string">
            <text:p text:style-name="P103">«</text:p>
          </table:table-cell>
          <table:table-cell table:style-name="Таблица9.A3" office:value-type="string">
            <text:p text:style-name="P173">до      100</text:p>
          </table:table-cell>
          <table:table-cell table:style-name="Таблица9.D3" office:value-type="string">
            <text:p text:style-name="P104">0,75</text:p>
          </table:table-cell>
        </table:table-row>
        <table:table-row table:style-name="Таблица9.1">
          <table:table-cell table:style-name="Таблица9.A3" office:value-type="string">
            <text:p text:style-name="P104">26</text:p>
          </table:table-cell>
          <table:table-cell table:style-name="Таблица9.A3" office:value-type="string">
            <text:p text:style-name="P103">«</text:p>
          </table:table-cell>
          <table:table-cell table:style-name="Таблица9.A3" office:value-type="string">
            <text:p text:style-name="P173">до      200</text:p>
          </table:table-cell>
          <table:table-cell table:style-name="Таблица9.D3" office:value-type="string">
            <text:p text:style-name="P104">0,7</text:p>
          </table:table-cell>
        </table:table-row>
        <table:table-row table:style-name="Таблица9.1">
          <table:table-cell table:style-name="Таблица9.A6" office:value-type="string">
            <text:p text:style-name="P104">37</text:p>
          </table:table-cell>
          <table:table-cell table:style-name="Таблица9.A6" office:value-type="string">
            <text:p text:style-name="P103">«</text:p>
          </table:table-cell>
          <table:table-cell table:style-name="Таблица9.A6" office:value-type="string">
            <text:p text:style-name="P173">до      300</text:p>
          </table:table-cell>
          <table:table-cell table:style-name="Таблица9.D6" office:value-type="string">
            <text:p text:style-name="P104">0,9</text:p>
          </table:table-cell>
        </table:table-row>
      </table:table>
      <text:p text:style-name="P234">в) по ценам позиции 36 с коэффициентом 0,9 - здания буйволиного молодняка с кормлением на выгульно-кормовом дворе;</text:p>
      <text:p text:style-name="P234"><text:span text:style-name="T17">г) </text:span>блокировка по ценам пунктов 1 <text:span text:style-name="T26"></text:span> 5 <text:span text:style-name="T26"></text:span> от мощности одного коровника с коэффициентами: 2 <text:span text:style-name="T26"></text:span> двух коровников с доильно-молочным блоком; <text:line-break/>1,65 <text:span text:style-name="T26"></text:span> коровника с доильно-молочным блоком; 1,3 <text:span text:style-name="T26"></text:span> коровника с молочным блоком.</text:p>
      <text:list xml:id="list35592432" text:continue-list="list35594390" text:style-name="WW8Num11">
        <text:list-item>
          <text:p text:style-name="P14">При определении базовой цены проектирования объектов <text:line-break/>по таблице №3 настоящего Справочника необходимо учитывать следующие<text:line-break/>особенности:</text:p>
        </text:list-item>
      </text:list>
      <text:list xml:id="list71978735973445371" text:style-name="WW8Num28">
        <text:list-item>
          <text:p text:style-name="P24">стоимость проектирования определяется по ценам позиций:</text:p>
        </text:list-item>
      </text:list>
      <text:p text:style-name="P234">а) 11, 12 с коэффициентом 0,82 <text:span text:style-name="T26"></text:span> верблюдоводческой фермы мясошерстного направления;</text:p>
      <text:p text:style-name="P234">б) 5, 6 с коэффициентом 1,2 <text:span text:style-name="T26"></text:span> конноспортивной школы.</text:p>
      <text:list xml:id="list35573267" text:continue-list="list35592432" text:style-name="WW8Num11">
        <text:list-item>
          <text:p text:style-name="P14">При определении базовой цены проектирования объектов <text:line-break/>по таблице №4 настоящего Справочника необходимо учитывать следующие<text:line-break/>особенности:</text:p>
        </text:list-item>
      </text:list>
      <text:list xml:id="list35576296" text:continue-list="list71978735973445371" text:style-name="WW8Num28">
        <text:list-item>
          <text:p text:style-name="P24">стоимость проектирования конюшен рабочих лошадей менее 10 мест определяется по ценам пункта 28 без экстраполяции с коэффициентом 0,75.</text:p>
        </text:list-item>
      </text:list>
      <text:list xml:id="list35578781" text:continue-list="list35573267" text:style-name="WW8Num11">
        <text:list-item>
          <text:p text:style-name="P14">При определении базовой цены проектирования объектов <text:line-break/>по таблице №5 настоящего Справочника необходимо учитывать следующие<text:line-break/>особенности:</text:p>
        </text:list-item>
      </text:list>
      <text:list xml:id="list4625700727433744748" text:style-name="WW8Num44">
        <text:list-item>
          <text:p text:style-name="P25">стоимость проектирования определяется:</text:p>
        </text:list-item>
      </text:list>
      <text:p text:style-name="P234">а) козоводческой фермы пухового направления <text:s/>по ценам позиций 38, 39 с коэффициентом 0,95;</text:p>
      <text:p text:style-name="P234">б) ферм, приведенных в таблице, с коэффициентом: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header-rows>
          <table:table-row table:style-name="Таблица10.1">
            <table:table-cell table:style-name="Таблица10.A1" table:number-rows-spanned="2" office:value-type="string">
              <text:p text:style-name="P153">№ п/п</text:p>
            </table:table-cell>
            <table:table-cell table:style-name="Таблица10.A1" table:number-rows-spanned="2" office:value-type="string">
              <text:p text:style-name="P158">Объект проектирования</text:p>
            </table:table-cell>
            <table:table-cell table:style-name="Таблица10.A1" table:number-rows-spanned="2" office:value-type="string">
              <text:p text:style-name="P104"><text:span text:style-name="T17">№ пози-ции таб-лицы №5</text:span></text:p>
            </table:table-cell>
            <table:table-cell table:style-name="Таблица10.D1" table:number-columns-spanned="3" office:value-type="string">
              <text:p text:style-name="P104"><text:span text:style-name="T17">При способе содержания овец</text:span></text:p>
            </table:table-cell>
            <table:covered-table-cell/>
            <table:covered-table-cell/>
          </table:table-row>
          <table:table-row table:style-name="Таблица10.1">
            <table:covered-table-cell/>
            <table:covered-table-cell/>
            <table:covered-table-cell/>
            <table:table-cell table:style-name="Таблица10.D2" office:value-type="string">
              <text:p text:style-name="P104"><text:span text:style-name="T17">стойло-вом</text:span></text:p>
            </table:table-cell>
            <table:table-cell table:style-name="Таблица10.D2" office:value-type="string">
              <text:p text:style-name="P104"><text:span text:style-name="T17">стойлово-пастбищ-ном</text:span></text:p>
            </table:table-cell>
            <table:table-cell table:style-name="Таблица10.F2" office:value-type="string">
              <text:p text:style-name="P104"><text:span text:style-name="T17">пастбищ-но-стойло-вом</text:span></text:p>
            </table:table-cell>
          </table:table-row>
          <table:table-row table:style-name="Таблица10.1">
            <table:table-cell table:style-name="Таблица10.D2" office:value-type="string">
              <text:p text:style-name="P153">1</text:p>
            </table:table-cell>
            <table:table-cell table:style-name="Таблица10.D2" office:value-type="string">
              <text:p text:style-name="P153">2</text:p>
            </table:table-cell>
            <table:table-cell table:style-name="Таблица10.D2" office:value-type="string">
              <text:p text:style-name="P153">3</text:p>
            </table:table-cell>
            <table:table-cell table:style-name="Таблица10.D2" office:value-type="string">
              <text:p text:style-name="P153">4</text:p>
            </table:table-cell>
            <table:table-cell table:style-name="Таблица10.D2" office:value-type="string">
              <text:p text:style-name="P153">5</text:p>
            </table:table-cell>
            <table:table-cell table:style-name="Таблица10.F2" office:value-type="string">
              <text:p text:style-name="P153">6</text:p>
            </table:table-cell>
          </table:table-row>
        </table:table-header-rows>
        <table:table-row table:style-name="Таблица10.1">
          <table:table-cell table:style-name="Таблица10.A4" office:value-type="string">
            <text:p text:style-name="P104">1</text:p>
          </table:table-cell>
          <table:table-cell table:style-name="Таблица10.A4" office:value-type="string">
            <text:p text:style-name="P142">Неспециализированная ферма с законченным оборотом стада тонкорунного и полу-тонкорунного направления</text:p>
          </table:table-cell>
          <table:table-cell table:style-name="Таблица10.A4" office:value-type="string">
            <text:p text:style-name="P104">1, 2</text:p>
          </table:table-cell>
          <table:table-cell table:style-name="Таблица10.A4" office:value-type="string">
            <text:p text:style-name="P104">-</text:p>
          </table:table-cell>
          <table:table-cell table:style-name="Таблица10.A4" office:value-type="string">
            <text:p text:style-name="P104">0,94</text:p>
          </table:table-cell>
          <table:table-cell table:style-name="Таблица10.F4" office:value-type="string">
            <text:p text:style-name="P104">0,8</text:p>
          </table:table-cell>
        </table:table-row>
        <text:soft-page-break/>
        <table:table-row table:style-name="Таблица10.1">
          <table:table-cell table:style-name="Таблица10.A4" office:value-type="string">
            <text:p text:style-name="P104">2</text:p>
          </table:table-cell>
          <table:table-cell table:style-name="Таблица10.A4" office:value-type="string">
            <text:p text:style-name="P142">Специализированная ферма тонкорунного и полутонко-рунного направления</text:p>
          </table:table-cell>
          <table:table-cell table:style-name="Таблица10.A4" office:value-type="string">
            <text:p text:style-name="P104">3, 4</text:p>
          </table:table-cell>
          <table:table-cell table:style-name="Таблица10.A4" office:value-type="string">
            <text:p text:style-name="P104">-</text:p>
          </table:table-cell>
          <table:table-cell table:style-name="Таблица10.A4" office:value-type="string">
            <text:p text:style-name="P104">0,94</text:p>
          </table:table-cell>
          <table:table-cell table:style-name="Таблица10.F4" office:value-type="string">
            <text:p text:style-name="P104">0,84</text:p>
          </table:table-cell>
        </table:table-row>
        <table:table-row table:style-name="Таблица10.1">
          <table:table-cell table:style-name="Таблица10.A4" office:value-type="string">
            <text:p text:style-name="P104">3</text:p>
          </table:table-cell>
          <table:table-cell table:style-name="Таблица10.A4" office:value-type="string">
            <text:p text:style-name="P142">Ферма выращивания ремонт-ного молодняка тонкорунного и полутонкорунного направления</text:p>
          </table:table-cell>
          <table:table-cell table:style-name="Таблица10.A4" office:value-type="string">
            <text:p text:style-name="P104">5, 6</text:p>
          </table:table-cell>
          <table:table-cell table:style-name="Таблица10.A4" office:value-type="string">
            <text:p text:style-name="P104">-</text:p>
          </table:table-cell>
          <table:table-cell table:style-name="Таблица10.A4" office:value-type="string">
            <text:p text:style-name="P104">0,94</text:p>
          </table:table-cell>
          <table:table-cell table:style-name="Таблица10.F4" office:value-type="string">
            <text:p text:style-name="P104">0,8</text:p>
          </table:table-cell>
        </table:table-row>
        <table:table-row table:style-name="Таблица10.1">
          <table:table-cell table:style-name="Таблица10.A4" office:value-type="string">
            <text:p text:style-name="P104">4</text:p>
          </table:table-cell>
          <table:table-cell table:style-name="Таблица10.A4" office:value-type="string">
            <text:p text:style-name="P142">Овцеводческая ферма откорма молодняка и взрослого поголовья овец каракульского и мясосального направления</text:p>
          </table:table-cell>
          <table:table-cell table:style-name="Таблица10.A4" office:value-type="string">
            <text:p text:style-name="P104">7</text:p>
          </table:table-cell>
          <table:table-cell table:style-name="Таблица10.A4" office:value-type="string">
            <text:p text:style-name="P104">0,91</text:p>
          </table:table-cell>
          <table:table-cell table:style-name="Таблица10.A4" office:value-type="string">
            <text:p text:style-name="P104">-</text:p>
          </table:table-cell>
          <table:table-cell table:style-name="Таблица10.F4" office:value-type="string">
            <text:p text:style-name="P104">-</text:p>
          </table:table-cell>
        </table:table-row>
        <table:table-row table:style-name="Таблица10.1">
          <table:table-cell table:style-name="Таблица10.A4" office:value-type="string">
            <text:p text:style-name="P104">5</text:p>
          </table:table-cell>
          <table:table-cell table:style-name="Таблица10.A4" office:value-type="string">
            <text:p text:style-name="P142">Специализированная ферма тонкорунного и полутонко-рунного направления</text:p>
          </table:table-cell>
          <table:table-cell table:style-name="Таблица10.A4" office:value-type="string">
            <text:p text:style-name="P104">9</text:p>
          </table:table-cell>
          <table:table-cell table:style-name="Таблица10.A4" office:value-type="string">
            <text:p text:style-name="P104">-</text:p>
          </table:table-cell>
          <table:table-cell table:style-name="Таблица10.A4" office:value-type="string">
            <text:p text:style-name="P104">0,89</text:p>
          </table:table-cell>
          <table:table-cell table:style-name="Таблица10.F4" office:value-type="string">
            <text:p text:style-name="P104">0,82</text:p>
          </table:table-cell>
        </table:table-row>
        <table:table-row table:style-name="Таблица10.1">
          <table:table-cell table:style-name="Таблица10.A4" office:value-type="string">
            <text:p text:style-name="P104">6</text:p>
          </table:table-cell>
          <table:table-cell table:style-name="Таблица10.A4" office:value-type="string">
            <text:p text:style-name="P142">Племенная ферма тонкорун-ного и полутонкорунного направления</text:p>
          </table:table-cell>
          <table:table-cell table:style-name="Таблица10.A4" office:value-type="string">
            <text:p text:style-name="P104">10, 11</text:p>
          </table:table-cell>
          <table:table-cell table:style-name="Таблица10.A4" office:value-type="string">
            <text:p text:style-name="P104">-</text:p>
          </table:table-cell>
          <table:table-cell table:style-name="Таблица10.A4" office:value-type="string">
            <text:p text:style-name="P104">0,92</text:p>
          </table:table-cell>
          <table:table-cell table:style-name="Таблица10.F4" office:value-type="string">
            <text:p text:style-name="P104">0,69</text:p>
          </table:table-cell>
        </table:table-row>
        <table:table-row table:style-name="Таблица10.1">
          <table:table-cell table:style-name="Таблица10.A4" office:value-type="string">
            <text:p text:style-name="P104">7</text:p>
          </table:table-cell>
          <table:table-cell table:style-name="Таблица10.A4" office:value-type="string">
            <text:p text:style-name="P142">Неспециализированная ферма с законченным оборотом стада шубного и мясошерст-номолочного направления</text:p>
          </table:table-cell>
          <table:table-cell table:style-name="Таблица10.A4" office:value-type="string">
            <text:p text:style-name="P104">12, 13</text:p>
          </table:table-cell>
          <table:table-cell table:style-name="Таблица10.A4" office:value-type="string">
            <text:p text:style-name="P104">-</text:p>
          </table:table-cell>
          <table:table-cell table:style-name="Таблица10.A4" office:value-type="string">
            <text:p text:style-name="P104">0,96</text:p>
          </table:table-cell>
          <table:table-cell table:style-name="Таблица10.F4" office:value-type="string">
            <text:p text:style-name="P104">-</text:p>
          </table:table-cell>
        </table:table-row>
        <table:table-row table:style-name="Таблица10.1">
          <table:table-cell table:style-name="Таблица10.A4" office:value-type="string">
            <text:p text:style-name="P104">8</text:p>
          </table:table-cell>
          <table:table-cell table:style-name="Таблица10.A4" office:value-type="string">
            <text:p text:style-name="P142">Специализированная ферма шубного и мясошерстно-молочного направления</text:p>
          </table:table-cell>
          <table:table-cell table:style-name="Таблица10.A4" office:value-type="string">
            <text:p text:style-name="P104">14, 15</text:p>
          </table:table-cell>
          <table:table-cell table:style-name="Таблица10.A4" office:value-type="string">
            <text:p text:style-name="P104">-</text:p>
          </table:table-cell>
          <table:table-cell table:style-name="Таблица10.A4" office:value-type="string">
            <text:p text:style-name="P104">0,95</text:p>
          </table:table-cell>
          <table:table-cell table:style-name="Таблица10.F4" office:value-type="string">
            <text:p text:style-name="P104">-</text:p>
          </table:table-cell>
        </table:table-row>
        <table:table-row table:style-name="Таблица10.1">
          <table:table-cell table:style-name="Таблица10.A4" office:value-type="string">
            <text:p text:style-name="P104">9</text:p>
          </table:table-cell>
          <table:table-cell table:style-name="Таблица10.A4" office:value-type="string">
            <text:p text:style-name="P142">Ферма выращивания ремонтного молодняка шубного и мясошерстно-молочного направления</text:p>
          </table:table-cell>
          <table:table-cell table:style-name="Таблица10.A4" office:value-type="string">
            <text:p text:style-name="P104">16, 17</text:p>
          </table:table-cell>
          <table:table-cell table:style-name="Таблица10.A4" office:value-type="string">
            <text:p text:style-name="P104">-</text:p>
          </table:table-cell>
          <table:table-cell table:style-name="Таблица10.A4" office:value-type="string">
            <text:p text:style-name="P104">0,94</text:p>
          </table:table-cell>
          <table:table-cell table:style-name="Таблица10.F4" office:value-type="string">
            <text:p text:style-name="P104">-</text:p>
          </table:table-cell>
        </table:table-row>
        <table:table-row table:style-name="Таблица10.1">
          <table:table-cell table:style-name="Таблица10.A4" office:value-type="string">
            <text:p text:style-name="P104">10</text:p>
          </table:table-cell>
          <table:table-cell table:style-name="Таблица10.A4" office:value-type="string">
            <text:p text:style-name="P142">Племенная ферма<text:span text:style-name="T17"> шубного и мясошерстномолочного</text:span> направления</text:p>
          </table:table-cell>
          <table:table-cell table:style-name="Таблица10.A4" office:value-type="string">
            <text:p text:style-name="P104">20, 21</text:p>
          </table:table-cell>
          <table:table-cell table:style-name="Таблица10.A4" office:value-type="string">
            <text:p text:style-name="P104">-</text:p>
          </table:table-cell>
          <table:table-cell table:style-name="Таблица10.A4" office:value-type="string">
            <text:p text:style-name="P104">0,86</text:p>
          </table:table-cell>
          <table:table-cell table:style-name="Таблица10.F4" office:value-type="string">
            <text:p text:style-name="P104">-</text:p>
          </table:table-cell>
        </table:table-row>
        <table:table-row table:style-name="Таблица10.1">
          <table:table-cell table:style-name="Таблица10.A14" office:value-type="string">
            <text:p text:style-name="P104">11</text:p>
          </table:table-cell>
          <table:table-cell table:style-name="Таблица10.A14" office:value-type="string">
            <text:p text:style-name="P142">Племенная ферма ремонтного молодняка шубного и мясо-шерстномолочного направления</text:p>
          </table:table-cell>
          <table:table-cell table:style-name="Таблица10.A14" office:value-type="string">
            <text:p text:style-name="P104">22, 23</text:p>
          </table:table-cell>
          <table:table-cell table:style-name="Таблица10.A14" office:value-type="string">
            <text:p text:style-name="P104">-</text:p>
          </table:table-cell>
          <table:table-cell table:style-name="Таблица10.A14" office:value-type="string">
            <text:p text:style-name="P104">0,91</text:p>
          </table:table-cell>
          <table:table-cell table:style-name="Таблица10.F14" office:value-type="string">
            <text:p text:style-name="P104">-</text:p>
          </table:table-cell>
        </table:table-row>
      </table:table>
      <text:p text:style-name="P238"/>
      <text:list xml:id="list35582490" text:continue-list="list35578781" text:style-name="WW8Num11">
        <text:list-item>
          <text:p text:style-name="P14"><text:soft-page-break/>При определении базовой цены проектирования объектов <text:line-break/>по таблице №6 настоящего Справочника необходимо учитывать следующие<text:line-break/>особенности:</text:p>
        </text:list-item>
      </text:list>
      <text:list xml:id="list271989670891577683" text:style-name="WW8Num34">
        <text:list-item>
          <text:p text:style-name="P26">стоимость проектирования определяется по ценам позиций:</text:p>
        </text:list-item>
      </text:list>
      <text:p text:style-name="P234">а) 1, 2 <text:span text:style-name="T26"></text:span> с коэффициентом 0,93 <text:span text:style-name="T26"></text:span> овчарни для содержания маток <text:line-break/>с ягнятами тонкорунного направления;</text:p>
      <text:p text:style-name="P234">б) 27 <text:span text:style-name="T26"></text:span> с коэффициентом 0,6 <text:span text:style-name="T26"></text:span> при сменной производительности 500 л <text:line-break/>и менее.</text:p>
      <text:list xml:id="list35580511" text:continue-list="list35582490" text:style-name="WW8Num11">
        <text:list-item>
          <text:p text:style-name="P14">При определении базовой цены проектирования объектов по <text:s text:c="48"/>таблице №7 настоящего Справочника необходимо учитывать следующие <text:s text:c="44"/>особенности:</text:p>
        </text:list-item>
      </text:list>
      <text:list xml:id="list35578692" text:continue-list="list271989670891577683" text:style-name="WW8Num34">
        <text:list-item>
          <text:p text:style-name="P26">стоимость проектирования определяется по ценам позиций:</text:p>
        </text:list-item>
      </text:list>
      <text:p text:style-name="P234">а) 10 <text:span text:style-name="T26"></text:span> с коэффициентом 1,4 <text:span text:style-name="T26"></text:span> селекционно-гибридного центра;</text:p>
      <text:p text:style-name="P234">б) 18, 19 <text:span text:style-name="T26"></text:span> с коэффициентом 0,75 и 0,6 соответственно <text:span text:style-name="T26"></text:span> репродукторной и откормочной ферм (подсобных хозяйств) и семейного подряда; <text:line-break/>с коэффициентом 0,5 <text:span text:style-name="T26"></text:span> подворья по откорму свиней с жилым домом <text:line-break/>и хозяйственными постройками;</text:p>
      <text:p text:style-name="P234">в) 7 <text:span text:style-name="T26"></text:span> с коэффициентом 1,2 <text:span text:style-name="T26"></text:span> племенного сектора в составе предприятий выращивания и откорма свиней менее 27 тыс. голов;</text:p>
      <text:p text:style-name="P234">г) 10 <text:span text:style-name="T26"></text:span> 12 <text:span text:style-name="T26"></text:span> с коэффициентом 1,2 <text:span text:style-name="T26"></text:span> при необходимости ремонта маточного поголовья племенных репродукторов;</text:p>
      <text:p text:style-name="P234">д) 1, 3 <text:span text:style-name="T26"></text:span> с коэффициентом 0,9 <text:span text:style-name="T26"></text:span> при мощности 9 тыс. голов и менее; 7 <text:span text:style-name="T26"></text:span> <text:line-break/>с коэффициентом 0,8 <text:span text:style-name="T26"></text:span> при мощности от 13,5 до 3 тыс. голов, коэффициентом 0,75 без экстраполяции (по прямой цене) <text:span text:style-name="T26"></text:span> при мощности менее 3 до 1,2 тыс. голов, с коэффициентом 0,6 по прямой цене - при мощности менее 1,2 до 1 тыс. голов, с коэффициентом 0,5 <text:span text:style-name="T26"></text:span> при мощности менее 1 тыс. голов; 18 <text:span text:style-name="T26"></text:span> <text:line-break/>с коэффициентом 0,7 <text:span text:style-name="T26"></text:span> при мощности менее 500 голов; 21 с коэффициентом 0,8 <text:span text:style-name="T26"></text:span> при количестве 2500 хряков и менее.</text:p>
      <text:p text:style-name="P234">е) цены позиций 18, 19 установлены исходя из условия размещения объектов основного и подсобно-производственного назначения фермы в одном здании (кроме силосных траншей, складов хранения зерна, дезплощадки <text:line-break/>с обогревом, дезбарьера, автовесов и навозохранилища).</text:p>
      <text:list xml:id="list1806391204496892778" text:style-name="WW8Num3">
        <text:list-item>
          <text:p text:style-name="P27">ценами позиций 1, 2, 7 <text:span text:style-name="T26"></text:span> 12 не учтена стоимость проектирования станций искусственного осеменения.</text:p>
        </text:list-item>
      </text:list>
      <text:list xml:id="list35597690" text:continue-list="list35580511" text:style-name="WW8Num11">
        <text:list-item>
          <text:p text:style-name="P14">При определении базовой цены проектирования объектов <text:line-break/>по таблице №8 настоящего Справочника необходимо учитывать следующие<text:line-break/>особенности:</text:p>
        </text:list-item>
      </text:list>
      <text:list xml:id="list4043106406926977825" text:style-name="WW8Num25">
        <text:list-item>
          <text:p text:style-name="P31">стоимость проектирования определяется:</text:p>
        </text:list-item>
      </text:list>
      <text:p text:style-name="P234">а) свинарника-откормочника подсобных хозяйств <text:span text:style-name="T26"></text:span> по ценам позиций 20, 21 с коэффициентом 0,5;</text:p>
      <text:p text:style-name="P234">б) свинарника с содержанием маток, ремонтного молодняка, хряков, поросят-отъемышей, для проведения опороса и откорма <text:span text:style-name="T26"></text:span> суммированием <text:soft-page-break/>стоимости проектирования зданий и сооружений с содержанием соответствующей группы животных по ценам таблицы с коэффициентом 0,5;</text:p>
      <text:p text:style-name="P234">в) с коэффициентом по таблице: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header-rows>
          <table:table-row table:style-name="Таблица11.1">
            <table:table-cell table:style-name="Таблица11.A1" office:value-type="string">
              <text:p text:style-name="P153">№ </text:p>
              <text:p text:style-name="P153">позиции</text:p>
            </table:table-cell>
            <table:table-cell table:style-name="Таблица11.A1" office:value-type="string">
              <text:p text:style-name="P153">Основной показатель объекта</text:p>
            </table:table-cell>
            <table:table-cell table:style-name="Таблица11.A1" office:value-type="string">
              <text:p text:style-name="P153">Мощность</text:p>
            </table:table-cell>
            <table:table-cell table:style-name="Таблица11.D1" office:value-type="string">
              <text:p text:style-name="P104"><text:span text:style-name="T17">Коэффициент</text:span></text:p>
            </table:table-cell>
          </table:table-row>
        </table:table-header-rows>
        <table:table-row table:style-name="Таблица11.1">
          <table:table-cell table:style-name="Таблица11.A2" office:value-type="string">
            <text:p text:style-name="P104">3</text:p>
          </table:table-cell>
          <table:table-cell table:style-name="Таблица11.A2" office:value-type="string">
            <text:p text:style-name="P103">1 место</text:p>
          </table:table-cell>
          <table:table-cell table:style-name="Таблица11.A2" office:value-type="string">
            <text:p text:style-name="P174">до      300</text:p>
          </table:table-cell>
          <table:table-cell table:style-name="Таблица11.D2" office:value-type="string">
            <text:p text:style-name="P104">0,9</text:p>
          </table:table-cell>
        </table:table-row>
        <table:table-row table:style-name="Таблица11.1">
          <table:table-cell table:style-name="Таблица11.A2" office:value-type="string">
            <text:p text:style-name="P104">11</text:p>
          </table:table-cell>
          <table:table-cell table:style-name="Таблица11.A2" office:value-type="string">
            <text:p text:style-name="P103">«</text:p>
          </table:table-cell>
          <table:table-cell table:style-name="Таблица11.A2" office:value-type="string">
            <text:p text:style-name="P175">до       500</text:p>
          </table:table-cell>
          <table:table-cell table:style-name="Таблица11.D2" office:value-type="string">
            <text:p text:style-name="P104">0,8</text:p>
          </table:table-cell>
        </table:table-row>
        <table:table-row table:style-name="Таблица11.1">
          <table:table-cell table:style-name="Таблица11.A2" office:value-type="string">
            <text:p text:style-name="P104">13</text:p>
          </table:table-cell>
          <table:table-cell table:style-name="Таблица11.A2" office:value-type="string">
            <text:p text:style-name="P103">«</text:p>
          </table:table-cell>
          <table:table-cell table:style-name="Таблица11.A2" office:value-type="string">
            <text:p text:style-name="P174">до       150</text:p>
          </table:table-cell>
          <table:table-cell table:style-name="Таблица11.D2" office:value-type="string">
            <text:p text:style-name="P104">0,8</text:p>
          </table:table-cell>
        </table:table-row>
        <table:table-row table:style-name="Таблица11.1">
          <table:table-cell table:style-name="Таблица11.A2" office:value-type="string">
            <text:p text:style-name="P104">20</text:p>
          </table:table-cell>
          <table:table-cell table:style-name="Таблица11.A2" office:value-type="string">
            <text:p text:style-name="P103">1 голова</text:p>
          </table:table-cell>
          <table:table-cell table:style-name="Таблица11.A2" office:value-type="string">
            <text:p text:style-name="P175">до        100</text:p>
          </table:table-cell>
          <table:table-cell table:style-name="Таблица11.D2" office:value-type="string">
            <text:p text:style-name="P104">0,75</text:p>
          </table:table-cell>
        </table:table-row>
        <table:table-row table:style-name="Таблица11.1">
          <table:table-cell table:style-name="Таблица11.A6" office:value-type="string">
            <text:p text:style-name="P104">22</text:p>
          </table:table-cell>
          <table:table-cell table:style-name="Таблица11.A6" office:value-type="string">
            <text:p text:style-name="P103">1 свиноматка</text:p>
          </table:table-cell>
          <table:table-cell table:style-name="Таблица11.A6" office:value-type="string">
            <text:p text:style-name="P175">до        50</text:p>
          </table:table-cell>
          <table:table-cell table:style-name="Таблица11.D6" office:value-type="string">
            <text:p text:style-name="P104">0,8</text:p>
          </table:table-cell>
        </table:table-row>
      </table:table>
      <text:p text:style-name="P234">г) по ценам позиции 22 с коэффициентом 0,95 - при отсутствии контрольного откорма.</text:p>
      <text:list xml:id="list8846728527836293769" text:style-name="WW8Num33">
        <text:list-item>
          <text:p text:style-name="P28">ценами позиций 1 <text:span text:style-name="T26"></text:span> 4, 7 <text:span text:style-name="T26"></text:span> 9 учтена разработка систем обогрева животных инфракрасным облучением.</text:p>
        </text:list-item>
      </text:list>
      <text:list xml:id="list35578456" text:continue-list="list35597690" text:style-name="WW8Num11">
        <text:list-item>
          <text:p text:style-name="P14">При определении базовой цены проектирования объектов <text:line-break/>по таблице №9 настоящего Справочника необходимо учитывать следующие<text:line-break/>особенности:</text:p>
        </text:list-item>
      </text:list>
      <text:list xml:id="list1317196766991515433" text:style-name="WW8Num2">
        <text:list-item>
          <text:p text:style-name="P32">стоимость проектирования определяется:</text:p>
        </text:list-item>
      </text:list>
      <text:p text:style-name="P262"><text:span text:style-name="T17">а) предприятий с птичниками в многоэтажном исполнении </text:span><text:span text:style-name="T18"></text:span><text:span text:style-name="T17"> </text:span><text:line-break/><text:span text:style-name="T17">с коэффициентом 1,1 к усложняющимся разделам проектной документации.</text:span></text:p>
      <text:p text:style-name="P262">б) предприятий содержания гусей различного направления <text:span text:style-name="T26"></text:span> по ценам позиций 8, 12, 14, 16 с коэффициентом 1,1;</text:p>
      <text:list xml:id="list35599049" text:continue-list="list8846728527836293769" text:style-name="WW8Num33">
        <text:list-item>
          <text:p text:style-name="P28">по позиции 1 <text:span text:style-name="T26"></text:span> с коэффициентом 0,95 при мощности 0,5 млн. голов и менее, по позиции 13 <text:span text:style-name="T26"></text:span> с коэффициентом 0,9 при мощности менее 100 тыс. голов и 9, 14, 15 <text:span text:style-name="T26"></text:span> при мощности 25 тыс. голов и менее;</text:p>
        </text:list-item>
        <text:list-item>
          <text:p text:style-name="P28">ценами позиций 1 <text:span text:style-name="T26"></text:span> 17 учтено кондиционирование воздуха.</text:p>
        </text:list-item>
      </text:list>
      <text:list xml:id="list35567664" text:continue-list="list35578456" text:style-name="WW8Num11">
        <text:list-item>
          <text:p text:style-name="P14">При определении базовой цены проектирования объектов <text:line-break/>по таблице №10 настоящего Справочника необходимо учитывать следующие<text:line-break/>особенности:</text:p>
        </text:list-item>
      </text:list>
      <text:list xml:id="list35567814" text:continue-list="list35599049" text:style-name="WW8Num33">
        <text:list-item>
          <text:p text:style-name="P28">стоимость проектирования определяется по ценам позиций:</text:p>
        </text:list-item>
      </text:list>
      <text:p text:style-name="P234">а) 25 <text:span text:style-name="T26"></text:span> с коэффициентом 1,2 <text:span text:style-name="T26"></text:span> птичника откорма гусят на сетчатых полах;</text:p>
      <text:p text:style-name="P234">б) 46 <text:span text:style-name="T26"></text:span> с коэффициентом 0,65 <text:span text:style-name="T26"></text:span> воздухоподогрева грузовых машин <text:line-break/>с надземным вариантом;</text:p>
      <text:p text:style-name="P234">в) 13 <text:span text:style-name="T26"></text:span> с коэффициентом 1,5 <text:span text:style-name="T26"></text:span> птичника селекционного стада кур напольного содержания;</text:p>
      <text:p text:style-name="P234">г) 2, 4 <text:span text:style-name="T26"></text:span> 6, 9, 11, 16, 17, 22, 25 <text:span text:style-name="T26"></text:span> с коэффициентом 1,2 <text:span text:style-name="T26"></text:span> птичников <text:line-break/>в многоэтажном исполнении;</text:p>
      <text:p text:style-name="P234">д) с коэффициентом 0,95 по позиции 6;</text:p>
      <text:p text:style-name="P234">е) 18 <text:span text:style-name="T26"></text:span> 25 <text:span text:style-name="T26"></text:span> с коэффициентом 0,5 <text:span text:style-name="T26"></text:span> летних лагерей (навесов);</text:p>
      <text:p text:style-name="P234">ж) 32 с коэффициентом 1,1 <text:span text:style-name="T26"></text:span> цеха убоя и переработки уток <text:line-break/>(без холодильника).</text:p>
      <text:list xml:id="list5537778243104448198" text:style-name="WW8Num8">
        <text:list-item>
          <text:p text:style-name="P29"><text:soft-page-break/>Мощность убойного цеха (позиция 32) определяется по выпуску основного вида готовой продукции (тушек птицы с комплектом потрохов) <text:line-break/>в тоннах; сменная производительность цеха рассчитывается исходя <text:line-break/>из нормативной продуктивности птицы с учетом выхода мяса и 7-часовой продолжительности рабочей смены; стоимость проектирования холодильника в составе цеха убоя и переработки птицы определяется по таблице №53 Справочника.</text:p>
        </text:list-item>
        <text:list-item>
          <text:p text:style-name="P29">Мощность консервно-кулинарного цеха определяется в тоннах сложением мощностей по видам выпускаемой продукции с коэффициентом при производстве:</text:p>
        </text:list-item>
      </text:list>
      <text:p text:style-name="P234">а) мясных консервов <text:span text:style-name="T26"></text:span> 1;</text:p>
      <text:p text:style-name="P234">б) кур копченых и запеченных <text:span text:style-name="T26"></text:span> 1,7;</text:p>
      <text:p text:style-name="P234">в) колбас вареных, сосисок, паштетов, полуфабрикатов, бульонов – 2;</text:p>
      <text:p text:style-name="P234">г) колбас варено-копченых <text:span text:style-name="T26"></text:span> 2,7.</text:p>
      <text:list xml:id="list35579361" text:continue-numbering="true" text:style-name="WW8Num8">
        <text:list-item>
          <text:p text:style-name="P29">Ценами позиций 40 <text:span text:style-name="T26"></text:span> 42 не учтена стоимость проектирования жестяно-баночных цехов.</text:p>
        </text:list-item>
        <text:list-item>
          <text:p text:style-name="P29">При проектировании жестяно-баночных цехов (позиция 54) <text:line-break/>без отделения лакировки, литографии или электролизного отделения <text:line-break/>из стоимости исключаются 10 % за каждое отсутствующее отделение.</text:p>
        </text:list-item>
        <text:list-item>
          <text:p text:style-name="P29">Стоимость проектирования цеха убоя и переработки птицы <text:line-break/>с последующим производством полуфабрикатов из тушек птицы (в одном здании) определяется суммированием стоимости разработки цеха убоя <text:line-break/>по позиции 32 с коэффициентом 1 и стоимости цеха производства полуфабрикатов из мяса птицы по позиции 55 с коэффициентом 0,6.</text:p>
        </text:list-item>
        <text:list-item>
          <text:p text:style-name="P29">При проектировании цехов убоя и переработки птицы (позиция 32) без отделений переработки отходов и сушки пера из стоимости цеха исключается 6 % за каждое отсутствующее отделение.</text:p>
        </text:list-item>
        <text:list-item>
          <text:p text:style-name="P29">Ценами позиций учтено:</text:p>
        </text:list-item>
      </text:list>
      <text:p text:style-name="P234">а) 29<text:span text:style-name="T26"></text:span>32, 40<text:span text:style-name="T26"></text:span>42, 44, 45, 55, 56 <text:span text:style-name="T26"></text:span> кондиционирование воздуха;</text:p>
      <text:p text:style-name="P234">б) 40<text:span text:style-name="T26"></text:span>42 <text:span text:style-name="T26"></text:span> производство консервов, колбасных и кулинарных изделий, полуфабрикатов; на каждый отсутствующий вид производства из стоимости цеха исключается 5 %.</text:p>
      <text:list xml:id="list35581549" text:continue-numbering="true" text:style-name="WW8Num8">
        <text:list-item>
          <text:p text:style-name="P29">Мощность инкубатория (позиция 31) принимается исходя <text:line-break/>из мощности инкубационных шкафов.</text:p>
        </text:list-item>
      </text:list>
      <text:list xml:id="list847959281972198790" text:style-name="WW8Num74">
        <text:list-item>
          <text:p text:style-name="P33">Мощность цеха колбасно-кулинарных изделий (позиция 56) определяется в тоннах сложением мощностей по видам выпускаемой продукции с коэффициентом при производстве:</text:p>
        </text:list-item>
      </text:list>
      <text:p text:style-name="P234">а) колбас вареных, варено-копченых, сосисок <text:span text:style-name="T26"></text:span> 1;</text:p>
      <text:p text:style-name="P234">б) кур копченых и запеченных <text:span text:style-name="T26"></text:span> 1,5.</text:p>
      <text:list xml:id="list35590122" text:continue-list="list35567664" text:style-name="WW8Num11">
        <text:list-item>
          <text:p text:style-name="P14">При определении базовой цены проектирования объектов <text:line-break/>по таблице №11 настоящего Справочника необходимо учитывать следующие<text:line-break/>особенности:</text:p>
        </text:list-item>
      </text:list>
      <text:list xml:id="list3628061643887730880" text:style-name="WW8Num83">
        <text:list-item>
          <text:p text:style-name="P34"><text:soft-page-break/>Стоимость проектирования звероводческих ферм определяется <text:line-break/>по ценам позиций:</text:p>
        </text:list-item>
      </text:list>
      <text:p text:style-name="P234">а) 1, 2 <text:span text:style-name="T26"></text:span> с коэффициентом 0,7 <text:span text:style-name="T26"></text:span> нутриеводческих в шедах;</text:p>
      <text:p text:style-name="P234">б) 3, 4 <text:span text:style-name="T26"></text:span> других видов зверей путем приведения поголовья основного стада самок к условной голове самка - норки применением коэффициентов: 2 <text:span text:style-name="T26"></text:span> для лисиц, соболей; 3 <text:span text:style-name="T26"></text:span> для песцов, хоря, енота;</text:p>
      <text:p text:style-name="P234">в) 1, 3, 5 <text:span text:style-name="T26"></text:span> с коэффициентом 0,5 <text:span text:style-name="T26"></text:span> при вместимости ферм равной и менее половины наименьшего показателя вместимости в значении цены.</text:p>
      <text:list xml:id="list9094558129768026008" text:style-name="WW8Num47">
        <text:list-item>
          <text:p text:style-name="P35">Ценами позиций 1 <text:span text:style-name="T26"></text:span> 6 учтена стоимость проектирования внутриплощадочных сооружений по сбору навоза.</text:p>
        </text:list-item>
      </text:list>
      <text:list xml:id="list35584517" text:continue-list="list35590122" text:style-name="WW8Num11">
        <text:list-item>
          <text:p text:style-name="P14">При определении базовой цены проектирования объектов <text:line-break/>по таблице №12 настоящего Справочника необходимо учитывать следующие<text:line-break/>особенности:</text:p>
        </text:list-item>
      </text:list>
      <text:list xml:id="list2998442064408760007" text:style-name="WW8Num31">
        <text:list-item>
          <text:p text:style-name="P36">стоимость проектирования определяется по ценам позиций: 1 <text:span text:style-name="T26"></text:span> <text:line-break/>с коэффициентом 0,6 при вместимости 200 голов и менее; 3 <text:span text:style-name="T26"></text:span> с коэффициентом 0,6 при вместимости 1250 голов и менее; 9 <text:span text:style-name="T26"></text:span> с коэффициентом 0,7 <text:line-break/>при производительности 6 т и менее.</text:p>
        </text:list-item>
      </text:list>
      <text:list xml:id="list35590191" text:continue-list="list35584517" text:style-name="WW8Num11">
        <text:list-item>
          <text:p text:style-name="P14">При определении базовой цены проектирования объектов <text:line-break/>по таблице №13 настоящего Справочника необходимо учитывать следующие<text:line-break/>особенности:</text:p>
        </text:list-item>
      </text:list>
      <text:list xml:id="list4794648203960249231" text:style-name="WW8Num39">
        <text:list-item>
          <text:p text:style-name="P37">ценами позиций 1 – 5 учтены:</text:p>
        </text:list-item>
      </text:list>
      <text:p text:style-name="P234">а) стоимость разработки двух технологических решений; при разработке одного решения применяется коэффициент <text:span text:style-name="T26"></text:span> 0,9, более двух <text:span text:style-name="T26"></text:span> коэффициент <text:span text:style-name="T26"></text:span> 1,1;</text:p>
      <text:p text:style-name="P234">б) разработка генерального плана в масштабе 1 : 2000; при масштабе 1 : 5000 стоимость принимается с коэффициентом 0,85;</text:p>
      <text:p text:style-name="P234">в) создание многолетних насаждений для условий орошения (кроме систем орошения);</text:p>
      <text:p text:style-name="P234">г) работы по окультивированию почвы, устройство защитных полос, противоэрозионные мероприятия, проектирование простых гидротехнических сооружений по регулированию стока атмосферных вод (ливнеспуски, водосборы, водоотводящие каналы и др.), а также укрепительных сооружений (плетневые запруды, шлюз-регуляторы, земляные плотины, илофильтры и др.).</text:p>
      <text:list xml:id="list35573693" text:continue-numbering="true" text:style-name="WW8Num39">
        <text:list-item>
          <text:p text:style-name="P37">Ценой позиции 6 учтены проектные работы по строительству насыпных террас на склонах от 10 до 30°.</text:p>
        </text:list-item>
        <text:list-item>
          <text:p text:style-name="P37">При проектировании многолетних насаждений в богарных условиях <text:line-break/>к частям проекта «технологическая» и «генеральный план» применяется коэффициент 0,95.</text:p>
        </text:list-item>
        <text:list-item>
          <text:p text:style-name="P37">Ценами позиций 1 <text:span text:style-name="T26"></text:span> 5 не учтена стоимость проектирования фумигационных камер, пунктов приготовления ядохимикатов и пунктов товарной обработки плодов.</text:p>
        </text:list-item>
        <text:list-item>
          <text:p text:style-name="P37">Стоимость проектирования определяется:</text:p>
        </text:list-item>
      </text:list>
      <text:p text:style-name="P103"><text:soft-page-break/>а) террасирование склонов площадью 50 га и более <text:span text:style-name="T26"></text:span> по специализированным ценам Справочника <text:s/>базовых цен на проектные работы для строительства «Объекты лесного хозяйства»;</text:p>
      <text:p text:style-name="P234">б) по ценам позиции 1 при площади 20 га и менее <text:span text:style-name="T26"></text:span> с коэффициентом 0,8.</text:p>
      <text:list xml:id="list35572916" text:continue-list="list35590191" text:style-name="WW8Num11">
        <text:list-item>
          <text:p text:style-name="P14">При определении базовой цены проектирования объектов <text:line-break/>по таблице №14 настоящего Справочника необходимо учитывать следующие<text:line-break/>особенности:</text:p>
        </text:list-item>
      </text:list>
      <text:list xml:id="list35593688" text:continue-list="list35573693" text:style-name="WW8Num39">
        <text:list-item>
          <text:p text:style-name="P30">стоимость проектирования определяется по ценам позиций:</text:p>
        </text:list-item>
      </text:list>
      <text:p text:style-name="P234">а) 21, 22 <text:span text:style-name="T26"></text:span> с коэффициентом 1,45 <text:span text:style-name="T26"></text:span> гелиоколлекторной сушилки сена, исходя из конечного количества сена, хранимого в сушилке;</text:p>
      <text:p text:style-name="P234">б) 21 <text:span text:style-name="T26"></text:span> 23 <text:span text:style-name="T26"></text:span> с коэффициентом 0,89 <text:span text:style-name="T26"></text:span> пункта (сарая) и навеса хранения сена в измельченном и неизмельченном виде;</text:p>
      <text:p text:style-name="P234">в) 1 <text:span text:style-name="T26"></text:span> 3 <text:span text:style-name="T26"></text:span> с коэффициентом 0,85 <text:span text:style-name="T26"></text:span> при отсутствии санпропускника;</text:p>
      <text:p text:style-name="P234">г) 9 <text:span text:style-name="T26"></text:span> с коэффициентом 0,74 при длине менее 23м.;</text:p>
      <text:p text:style-name="P234">д) 20 <text:span text:style-name="T26"></text:span> с коэффициентом 0,5 убойно-санитарного пункта без утилизационной, экспедиции и бытовых помещений, с коэффициентом 0,3 <text:span text:style-name="T26"></text:span> биотермической ямы.</text:p>
      <text:list xml:id="list35594624" text:continue-list="list35572916" text:style-name="WW8Num11">
        <text:list-item>
          <text:p text:style-name="P14">При определении базовой цены проектирования объектов <text:line-break/>по таблице №15 настоящего Справочника необходимо учитывать следующие<text:line-break/>особенности:</text:p>
        </text:list-item>
      </text:list>
      <text:list xml:id="list7491736777335479493" text:style-name="WW8Num75">
        <text:list-item>
          <text:p text:style-name="P38">Ценами позиций 5, 6 не учтена стоимость проектирования сооружений очистки производственных и ливневых стоков от ядохимикатов.</text:p>
        </text:list-item>
      </text:list>
      <text:list xml:id="list35587015" text:continue-list="list35594624" text:style-name="WW8Num11">
        <text:list-item>
          <text:p text:style-name="P14">При определении базовой цены проектирования объектов <text:line-break/>по таблице №16 настоящего Справочника необходимо учитывать следующие<text:line-break/>особенности:</text:p>
        </text:list-item>
      </text:list>
      <text:list xml:id="list5184656598584413409" text:style-name="WW8Num65">
        <text:list-item>
          <text:p text:style-name="P39">Стоимость проектирования стационара и изолятора для содержания овец и коз определяется по ценам позиций 3, 4, с коэффициентом 0,9.</text:p>
        </text:list-item>
      </text:list>
      <text:list xml:id="list3542277832155504922" text:style-name="WW8Num76">
        <text:list-item>
          <text:p text:style-name="P40"><text:s/>Цены позиции 2 применяются с коэффициентом 0,7 при площади 200 м<text:span text:style-name="T29">2</text:span> и менее.</text:p>
        </text:list-item>
      </text:list>
      <text:list xml:id="list35577338" text:continue-list="list35587015" text:style-name="WW8Num11">
        <text:list-item>
          <text:p text:style-name="P14">При определении базовой цены проектирования объектов <text:line-break/>по таблице №17 настоящего Справочника необходимо учитывать следующие<text:line-break/>особенности:</text:p>
        </text:list-item>
      </text:list>
      <text:list xml:id="list779326642769977954" text:style-name="WW8Num38">
        <text:list-item>
          <text:p text:style-name="P41">При двух-трехступенчатой механической или биологической очистке стоков к ценам позиций 1<text:span text:style-name="T26"></text:span>9, 12<text:span text:style-name="T26"></text:span>14, 29<text:span text:style-name="T26"></text:span>43 на <text:s/>каждую последующую ступень очистки применяется коэффициент 1,35.</text:p>
        </text:list-item>
        <text:list-item>
          <text:p text:style-name="P41">Ценами не учтены <text:s/>(по позициям таблицы):</text:p>
        </text:list-item>
      </text:list>
      <text:p text:style-name="P234">а) 1<text:span text:style-name="T26"></text:span>9, 12<text:span text:style-name="T26"></text:span>14, 29<text:span text:style-name="T26"></text:span>43 <text:span text:style-name="T26"></text:span> располагаемые за пределами территории очистных сооружений насосные станции, подающие стоки с предприятия на очистные <text:s/>сооружения <text:s/>или на полевые <text:s/>хранилища, и насосные станции второго подъема или подкачки стоков; полевые навозохранилища, поля запахивания <text:line-break/>и орошения, бессточные системы; ливневая канализация, принимающая стоки <text:line-break/>с предприятия, жилого поселка и т. д.; сооружения предочистки и доочистки <text:soft-page-break/>стоков: биологические пруды, песчаные фильтры, сооружения физико-химической очистки (приготовление реагентов, камеры смешения, камеры реакции и отстойники, озонирование <text:s/><text:span text:style-name="T26"></text:span> <text:s/>технический кислород и т. д.), зон санитарной охраны, специальных оснований под сооружения, кабельной, ремонтно-механических мастерских, гаражей;</text:p>
      <text:p text:style-name="P234">б) 1<text:span text:style-name="T26"></text:span>14 <text:s/><text:span text:style-name="T26"></text:span> <text:s/>сооружения обеззараживания стоков при эпизоотии, термической сушки;</text:p>
      <text:p text:style-name="P234">в) 1<text:span text:style-name="T26"></text:span>9, 12<text:span text:style-name="T26"></text:span>14, 29<text:span text:style-name="T26"></text:span>43 <text:s/><text:span text:style-name="T26"></text:span> <text:s/>диспетчерский пункт контроля за температурой <text:line-break/>и давлением в разных точках сети с применением микропроцессорных контроллеров и других средств автоматизации, регулируемого электропривода и управления на средствах телемеханики систем очистных сооружений; полукомплекты устройств телесигнализации, телеуправления, располагаемых на очистных сооружениях;</text:p>
      <text:p text:style-name="P234">г) 15<text:span text:style-name="T26"></text:span>25, 31<text:span text:style-name="T26"></text:span>39 <text:s/><text:span text:style-name="T26"></text:span> <text:s/>сооружения по обработке и складированию осадка;</text:p>
      <text:p text:style-name="P234">д) 15<text:span text:style-name="T26"></text:span>43 <text:s/><text:span text:style-name="T26"></text:span> <text:s/>кабельной, гаража, ремонтно-механических мастерских, дренажа под сооружениями, накопителей сточных вод, насосной станции перекачки очищенных сточных вод и подачи сточных вод на очистные сооружения, выпусков очищенных стоков, специальных оснований под сооружения, сооружений глубокой очистки (доочистки) сточных вод, зон санитарной охраны, применение микропроцессорных контроллеров и других средств автоматизации, регулируемого электропривода.</text:p>
      <text:list xml:id="list8273893959451709884" text:style-name="WW8Num61">
        <text:list-item>
          <text:p text:style-name="P42">При применении более трех видов реагентов <text:s/>к ценам позиций 1<text:span text:style-name="T26"></text:span>9, 12<text:span text:style-name="T26"></text:span>14, 29<text:span text:style-name="T26"></text:span>43 применяется коэффициент 1,03 на каждый дополнительный вид реагента.</text:p>
        </text:list-item>
      </text:list>
      <text:list xml:id="list35598928" text:continue-list="list35577338" text:style-name="WW8Num11">
        <text:list-item>
          <text:p text:style-name="P14">При определении базовой цены проектирования объектов по <text:s text:c="48"/>таблице №18 настоящего Справочника необходимо учитывать следующие <text:s text:c="44"/>особенности:</text:p>
        </text:list-item>
      </text:list>
      <text:list xml:id="list6033200495356706939" text:style-name="WW8Num26">
        <text:list-item>
          <text:p text:style-name="P43">базовые цены позиций 23, 24 (блоки аэрации открытого типа) применяются с коэффициентом 0,8, а по позиции 26 (цеха приготовления сбалансированных органических местных удобрений (СОМУ) <text:span text:style-name="T26"></text:span> с коэффициентом 0,9.</text:p>
        </text:list-item>
      </text:list>
      <text:list xml:id="list35592893" text:continue-list="list35598928" text:style-name="WW8Num11">
        <text:list-item>
          <text:p text:style-name="P14">При определении базовой цены проектирования объектов <text:line-break/>по таблице №19 настоящего Справочника необходимо учитывать следующие<text:line-break/>особенности:</text:p>
        </text:list-item>
      </text:list>
      <text:list xml:id="list664892406196387727" text:style-name="WW8Num37">
        <text:list-item>
          <text:p text:style-name="P44">Цены на проектирование биофабрик по выпуску жидких вакцин приняты для 4-х наименований биопрепаратов; за каждый биопрепарат свыше четырех стоимость проектирования увеличивается на 7 %.</text:p>
        </text:list-item>
        <text:list-item>
          <text:p text:style-name="P44">Стоимость проектирования определяется: </text:p>
        </text:list-item>
      </text:list>
      <text:p text:style-name="P234">а) биофабрик с выпуском биопрепаратов различных видов (сухих, жидких, сывороток) <text:span text:style-name="T26"></text:span> суммированием стоимости проектирования производства, превалирующего на данном предприятии, со стоимостью <text:soft-page-break/>проектирования других производств, определяемых по ценам позиций 1 <text:span text:style-name="T26"></text:span> 7<text:line-break/>с коэффициентом 0,2;</text:p>
      <text:p text:style-name="P234">б) с коэффициентом 0,7 по позициям 3 <text:span text:style-name="T26"></text:span> 7 <text:span text:style-name="T26"></text:span> при производстве эмбриональных и бактериальных вакцин;</text:p>
      <text:p text:style-name="P234">в) фабрик с производством нескольких видов средств защиты растений <text:span text:style-name="T26"></text:span> суммированием стоимости проектирования по позициям 9 <text:span text:style-name="T26"></text:span> 18 <text:line-break/>с коэффициентом 0,6;</text:p>
      <text:p text:style-name="P234">г) фабрик с производством новых средств защиты растений <text:span text:style-name="T26"></text:span> по ценам позиций 9 <text:span text:style-name="T26"></text:span> 18 с коэффициентом 1,3;</text:p>
      <text:p text:style-name="P234">д) по ценам позиции 1 с коэффициентом 0,75 при годовой мощности <text:line-break/>от 80 до 30 тыс. литров; с коэффициентом 0,6 <text:span text:style-name="T26"></text:span> при мощности 25 тыс. литров<text:line-break/>и менее.</text:p>
      <text:list xml:id="list35571381" text:continue-list="list35592893" text:style-name="WW8Num11">
        <text:list-item>
          <text:p text:style-name="P14">При определении базовой цены проектирования объектов <text:line-break/>по таблице №20 настоящего Справочника необходимо учитывать следующие<text:line-break/>особенности:</text:p>
        </text:list-item>
      </text:list>
      <text:list xml:id="list4387766701740291581" text:style-name="WW8Num73">
        <text:list-item>
          <text:p text:style-name="P45">Цены на проектирование корпусов для выпуска жидких вакцин приняты для четырех биопрепаратов; при увеличении количества биопрепаратов стоимость проектирования увеличивается на 10 % за каждый биопрепарат свыше четырех.</text:p>
        </text:list-item>
      </text:list>
      <text:list xml:id="list4759870061984045005" text:style-name="WW8Num60">
        <text:list-item>
          <text:p text:style-name="P46">Стоимость проектирования определяется:</text:p>
        </text:list-item>
      </text:list>
      <text:p text:style-name="P234">а) корпусов с выпуском препаратов различных видов (сухих, жидких, сывороток) <text:span text:style-name="T26"></text:span> суммированием стоимости проектирования производства, превалирующего на данном предприятии, со стоимостью проектирования других производств <text:span text:style-name="T26"></text:span> по ценам позиций 1 <text:span text:style-name="T26"></text:span> 8 с коэффициентом 0,25;</text:p>
      <text:p text:style-name="P234">б) с коэффициентом 0,85 <text:span text:style-name="T26"></text:span> по ценам позиций 3 <text:span text:style-name="T26"></text:span> 8 при производстве эмбриональных и бактериальных вакцин;</text:p>
      <text:p text:style-name="P234">в) с коэффициентом 1,35 <text:span text:style-name="T26"></text:span> по ценам позиций 21 <text:span text:style-name="T26"></text:span> 35 при производстве новых средств защиты растений;</text:p>
      <text:p text:style-name="P234">г) с коэффициентом по таблице: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header-rows>
          <table:table-row table:style-name="Таблица12.1">
            <table:table-cell table:style-name="Таблица12.A1" office:value-type="string">
              <text:p text:style-name="P154">№ позиции</text:p>
            </table:table-cell>
            <table:table-cell table:style-name="Таблица12.A1" office:value-type="string">
              <text:p text:style-name="P154">Основной показатель объекта</text:p>
            </table:table-cell>
            <table:table-cell table:style-name="Таблица12.A1" office:value-type="string">
              <text:p text:style-name="P154">Мощность</text:p>
            </table:table-cell>
            <table:table-cell table:style-name="Таблица12.D1" office:value-type="string">
              <text:p text:style-name="P106"><text:span text:style-name="T17">Коэффициент</text:span></text:p>
            </table:table-cell>
          </table:table-row>
        </table:table-header-rows>
        <table:table-row table:style-name="Таблица12.1">
          <table:table-cell table:style-name="Таблица12.A2" office:value-type="string">
            <text:p text:style-name="P106">9</text:p>
          </table:table-cell>
          <table:table-cell table:style-name="Таблица12.A2" office:value-type="string">
            <text:p text:style-name="P176">1 тыс.л/год</text:p>
          </table:table-cell>
          <table:table-cell table:style-name="Таблица12.A2" office:value-type="string">
            <text:p text:style-name="P178">до   50</text:p>
          </table:table-cell>
          <table:table-cell table:style-name="Таблица12.D2" office:value-type="string">
            <text:p text:style-name="P106">0,6</text:p>
          </table:table-cell>
        </table:table-row>
        <table:table-row table:style-name="Таблица12.1">
          <table:table-cell table:style-name="Таблица12.A2" office:value-type="string">
            <text:p text:style-name="P106">13</text:p>
          </table:table-cell>
          <table:table-cell table:style-name="Таблица12.A2" office:value-type="string">
            <text:p text:style-name="P176">1 м<text:span text:style-name="T29">2</text:span></text:p>
          </table:table-cell>
          <table:table-cell table:style-name="Таблица12.A2" office:value-type="string">
            <text:p text:style-name="P179">до   3000</text:p>
          </table:table-cell>
          <table:table-cell table:style-name="Таблица12.D2" office:value-type="string">
            <text:p text:style-name="P106">0,8</text:p>
          </table:table-cell>
        </table:table-row>
        <table:table-row table:style-name="Таблица12.1">
          <table:table-cell table:style-name="Таблица12.A2" office:value-type="string">
            <text:p text:style-name="P106">14</text:p>
          </table:table-cell>
          <table:table-cell table:style-name="Таблица12.A2" office:value-type="string">
            <text:p text:style-name="P176">1 тыс. голов</text:p>
          </table:table-cell>
          <table:table-cell table:style-name="Таблица12.A2" office:value-type="string">
            <text:p text:style-name="P179">до    15</text:p>
          </table:table-cell>
          <table:table-cell table:style-name="Таблица12.D2" office:value-type="string">
            <text:p text:style-name="P106">0,7</text:p>
          </table:table-cell>
        </table:table-row>
        <table:table-row table:style-name="Таблица12.1">
          <table:table-cell table:style-name="Таблица12.A2" office:value-type="string">
            <text:p text:style-name="P106">15</text:p>
          </table:table-cell>
          <table:table-cell table:style-name="Таблица12.A2" office:value-type="string">
            <text:p text:style-name="P176">1 м<text:span text:style-name="T29">3</text:span></text:p>
          </table:table-cell>
          <table:table-cell table:style-name="Таблица12.A2" office:value-type="string">
            <text:p text:style-name="P178">до     6000</text:p>
          </table:table-cell>
          <table:table-cell table:style-name="Таблица12.D2" office:value-type="string">
            <text:p text:style-name="P106">0,7</text:p>
          </table:table-cell>
        </table:table-row>
        <table:table-row table:style-name="Таблица12.1">
          <table:table-cell table:style-name="Таблица12.A2" office:value-type="string">
            <text:p text:style-name="P106">17</text:p>
          </table:table-cell>
          <table:table-cell table:style-name="Таблица12.A2" office:value-type="string">
            <text:p text:style-name="P176">1 м<text:span text:style-name="T29">2</text:span></text:p>
          </table:table-cell>
          <table:table-cell table:style-name="Таблица12.A2" office:value-type="string">
            <text:p text:style-name="P178">до     900</text:p>
          </table:table-cell>
          <table:table-cell table:style-name="Таблица12.D2" office:value-type="string">
            <text:p text:style-name="P106">0,6</text:p>
          </table:table-cell>
        </table:table-row>
        <table:table-row table:style-name="Таблица12.1">
          <table:table-cell table:style-name="Таблица12.A2" office:value-type="string">
            <text:p text:style-name="P106">17</text:p>
          </table:table-cell>
          <table:table-cell table:style-name="Таблица12.A2" office:value-type="string">
            <text:p text:style-name="P176">«</text:p>
          </table:table-cell>
          <table:table-cell table:style-name="Таблица12.A2" office:value-type="string">
            <text:p text:style-name="P178">от 900 до 1900</text:p>
          </table:table-cell>
          <table:table-cell table:style-name="Таблица12.D2" office:value-type="string">
            <text:p text:style-name="P106">0,8</text:p>
          </table:table-cell>
        </table:table-row>
        <table:table-row table:style-name="Таблица12.1">
          <table:table-cell table:style-name="Таблица12.A8" office:value-type="string">
            <text:p text:style-name="P106">19</text:p>
          </table:table-cell>
          <table:table-cell table:style-name="Таблица12.A8" office:value-type="string">
            <text:p text:style-name="P176">1 м</text:p>
          </table:table-cell>
          <table:table-cell table:style-name="Таблица12.A8" office:value-type="string">
            <text:p text:style-name="P178">до   100</text:p>
          </table:table-cell>
          <table:table-cell table:style-name="Таблица12.D8" office:value-type="string">
            <text:p text:style-name="P106">0,5</text:p>
          </table:table-cell>
        </table:table-row>
      </table:table>
      <text:list xml:id="list35590858" text:continue-list="list35571381" text:style-name="WW8Num11">
        <text:list-item>
          <text:p text:style-name="P14">При определении базовой цены проектирования объектов <text:line-break/>по таблице №21 настоящего Справочника необходимо учитывать следующие<text:line-break/>особенности:</text:p>
        </text:list-item>
      </text:list>
      <text:list xml:id="list4112841998443125756" text:style-name="WW8Num27">
        <text:list-item>
          <text:p text:style-name="P47">Стоимость проектирования учтена ценами позиций:</text:p>
        </text:list-item>
      </text:list>
      <text:p text:style-name="P234"><text:soft-page-break/>а) 1 <text:span text:style-name="T26"></text:span> 3 <text:span text:style-name="T26"></text:span> выращивание овощей на почве, грибов на стеллажах, <text:line-break/>при других способах выращивания к соответствующим частям проекта применяется коэффициент 1,25;</text:p>
      <text:p text:style-name="P234">б) 4 <text:span text:style-name="T26"></text:span> 7 <text:span text:style-name="T26"></text:span> камеры хранения быстрозамороженной продукции <text:line-break/>с холодильной установкой; механизированный пункт разгрузки навального картофеля из вагонов; автомобильная и железнодорожная рампа (дебаркадер) для приемки и отправки продукции, цехи по ремонту и изготовлению тары <text:line-break/>и складов тары, сооружения по очистке производственных и ливневых стоков, оборотное водоснабжение;</text:p>
      <text:p text:style-name="P234">в) 1 <text:span text:style-name="T26"></text:span> 7 <text:span text:style-name="T26"></text:span> столовой:</text:p>
      <text:p text:style-name="P234">г) 1 <text:span text:style-name="T26"></text:span> 2 <text:span text:style-name="T26"></text:span> очистных сооружений дренажных, ливневых стоков и сточных вод от мойки автомобилей, системы оборотного водоснабжения.</text:p>
      <text:p text:style-name="P234">д) 3 <text:span text:style-name="T26"></text:span> кондиционирования воздуха.</text:p>
      <text:list xml:id="list35585939" text:continue-numbering="true" text:style-name="WW8Num27">
        <text:list-item>
          <text:p text:style-name="P48">Ценами позиций не учтена стоимость проектирования:</text:p>
        </text:list-item>
      </text:list>
      <text:p text:style-name="P234">а) 1 <text:span text:style-name="T26"></text:span> 2 <text:span text:style-name="T26"></text:span> центральная экспедиция и объекты биологической защиты растений;</text:p>
      <text:p text:style-name="P234">б) 2 <text:span text:style-name="T26"></text:span> внутриплощадочные тепловые сети с расходом тепла свыше 30 Гкал/ч - при площади 12 га и свыше;</text:p>
      <text:p text:style-name="P234">в) 4 <text:span text:style-name="T26"></text:span> 7 <text:span text:style-name="T26"></text:span> цех производства быстрозамороженной продукции и сушки плодов и овощей; внутриплощадочные железнодорожные пути; центральная холодильная станция с оборотным водоснабжением.</text:p>
      <text:list xml:id="list441593402598212775" text:style-name="WW8Num20">
        <text:list-item>
          <text:p text:style-name="P54">Стоимость проектирования прирельсовых баз (комплексов) <text:line-break/>по отгрузке плодоовощной продукции исходя из грузооборота, равного сезонной производительности базы (комплекса) определяется по ценам позиций:</text:p>
        </text:list-item>
      </text:list>
      <text:p text:style-name="P234">а) 4, 5 <text:span text:style-name="T26"></text:span> с коэффициентом <text:s/>0,2;</text:p>
      <text:p text:style-name="P234">б) 1, 2 <text:span text:style-name="T26"></text:span> с коэффициентами <text:span text:style-name="T26"></text:span> при невыполнении в составе проектной документации следующих инженерных систем (за каждую систему):</text:p>
      <text:p text:style-name="P234">0,98 <text:span text:style-name="T26"></text:span> разделения шатрового обогрева на две самостоятельные системы (верхней и нижней зон); подъем (к затяжкам) надпочвенных регистров отопления, шпалер и оросителей;</text:p>
      <text:p text:style-name="P234">0,995 <text:span text:style-name="T26"></text:span> дождевания растений с четырьмя или более оросителями <text:line-break/>в пролете 6,4 м, приспускания растений, узла приготовления растворов минеральных удобрений; двойного ограждения теплиц (торцевое и боковое);</text:p>
      <text:p text:style-name="P234">0,99 <text:span text:style-name="T26"></text:span> капельного полива испарительного охлаждения и доувлажнения воздуха; опрыскивания растений ядохимикатами; зашторивания кровли; термической обработки почвы; подкормки растений углекислым газом;</text:p>
      <text:p text:style-name="P234">0,985 <text:span text:style-name="T26"></text:span> досвечивания в рассадном отделении.</text:p>
      <text:list xml:id="list35570549" text:continue-list="list35590858" text:style-name="WW8Num11">
        <text:list-item>
          <text:p text:style-name="P14">При определении базовой цены проектирования объектов <text:line-break/>по таблице №22 настоящего Справочника необходимо учитывать следующие<text:line-break/>особенности:</text:p>
        </text:list-item>
      </text:list>
      <text:list xml:id="list6467749387892638275" text:style-name="WW8Num58">
        <text:list-item>
          <text:p text:style-name="P55">Стоимость проектирования определяется по ценам позиций:</text:p>
        </text:list-item>
      </text:list>
      <text:p text:style-name="P234"><text:soft-page-break/>а) 1 <text:span text:style-name="T26"></text:span> без экстраполяции площадью 15 тыс. м<text:span text:style-name="T29">2</text:span> с коэффициентом 0,85; <text:line-break/>при уменьшении площади от 15 тыс. м<text:span text:style-name="T29">2</text:span> до 5 за каждые 5 тыс. м<text:span text:style-name="T29">2</text:span> снижения площади коэффициент уменьшается на 0,1 (соответственно принимается <text:line-break/>от 0,85 до 0,65 проектируемой мощности), площадью менее 5 тыс. м<text:span text:style-name="T29">2</text:span> <text:line-break/>с коэффициентом 0,55;</text:p>
      <text:p text:style-name="P234">б) 2, 3 <text:span text:style-name="T26"></text:span> без экстраполяции <text:span text:style-name="T26"></text:span> площадью 2,5 тыс. м<text:span text:style-name="T29">2</text:span> с коэффициентом 0,8; при уменьшении площади от 2,5 до 0,5 тыс. м<text:span text:style-name="T29">2</text:span> за каждые 0,5 тыс. м<text:span text:style-name="T29">2</text:span> снижения площади коэффициент уменьшается на 0,1, т.е. соответственно принимается <text:line-break/>от 0,8 до 0,4 от проектируемой мощности; площадью менее 0,5 тыс. м<text:span text:style-name="T29">2</text:span> <text:line-break/>с коэффициентом 0,3;</text:p>
      <text:p text:style-name="P234">в) 16, 17 <text:span text:style-name="T26"></text:span> с коэффициентом 0,5 <text:span text:style-name="T26"></text:span> отдельно стоящего механизированного пункта разгрузки навального картофеля; с коэффициентом 1,5 приемно-сортировального пункта лука;</text:p>
      <text:p text:style-name="P234">г) 4 <text:span text:style-name="T26"></text:span> 15 с коэффициентом 0,6 <text:span text:style-name="T26"></text:span> хранилищ, включающих только секции (камеры) хранения плодоовощной продукции;</text:p>
      <text:p text:style-name="P234">д) 4, 6, 8, 11, 14 <text:span text:style-name="T26"></text:span> вместимостью менее 500 т с коэффициентом 0,91, 16 <text:span text:style-name="T26"></text:span> при мощности 10 т и менее с коэффициентом 0,85;</text:p>
      <text:p text:style-name="P234">е) 6, 7 <text:span text:style-name="T26"></text:span> с коэффициентом 1,1 <text:span text:style-name="T26"></text:span> при хранении моркови и капусты <text:line-break/>в условиях регулируемой газовой среды.</text:p>
      <text:list xml:id="list35594652" text:continue-numbering="true" text:style-name="WW8Num58">
        <text:list-item>
          <text:p text:style-name="P49">При невыполнении в составе проектной документации следующих инженерных систем, на каждую систему к ценам позиций 1, 2 применяются коэффициенты:</text:p>
        </text:list-item>
      </text:list>
      <text:p text:style-name="P234">0,96 <text:span text:style-name="T26"></text:span> разделения шатрового обогрева на две самостоятельные системы (верхней и нижней зон); подъема (к затяжкам) надпочвенных регистров отопления, шпалер и оросителей;</text:p>
      <text:p text:style-name="P234">0,99 <text:span text:style-name="T26"></text:span> дождевания растений с четырьмя или более оросителями в пролете 6,4 м; приспускания растений; узла приготовления растворов минеральных удобрений; двойного ограждения теплиц (торцевое и боковое);</text:p>
      <text:p text:style-name="P234">0,98 <text:span text:style-name="T26"></text:span> капельного полива, испарительного охлаждения и доувлажнения воздуха; опрыскивания растений ядохимикатами; зашторивания кровли; термической обработки почвы; подкормки растений углекислым газом;</text:p>
      <text:p text:style-name="P234">0,97 <text:span text:style-name="T26"></text:span> досвечивания в рассадном отделении.</text:p>
      <text:list xml:id="list35582084" text:continue-numbering="true" text:style-name="WW8Num58">
        <text:list-item>
          <text:p text:style-name="P49">Ценами позиций учтена стоимость проектирования:</text:p>
        </text:list-item>
      </text:list>
      <text:p text:style-name="P234">а) 1 <text:span text:style-name="T26"></text:span> 25 <text:span text:style-name="T26"></text:span> производственно-вспомогательные и бытовые помещения;</text:p>
      <text:p text:style-name="P234">б) 1 <text:span text:style-name="T26"></text:span> 3 <text:span text:style-name="T26"></text:span> выращивание овощей на почве, грибов на стеллажах; <text:line-break/>при выращивании другими способами к соответствующим частям проекта применяется коэффициент 1,2;</text:p>
      <text:p text:style-name="P234">в) 4, 5 <text:span text:style-name="T26"></text:span> помещение протравливания и проращивания картофеля;</text:p>
      <text:p text:style-name="P234">г) 4 <text:span text:style-name="T26"></text:span> 13 <text:span text:style-name="T26"></text:span> хранение продукции россыпью и в таре в условиях искусственного охлаждения, при хранении без искусственного охлаждения к ценам применяется коэффициент 0,8;</text:p>
      <text:p text:style-name="P234"><text:soft-page-break/>д) 14, 15 <text:span text:style-name="T26"></text:span> хранение продукции в холодильнике в условиях регулируемой газовой среды; при хранении вне газовой среды к ценам применяется коэффициент 0,9;</text:p>
      <text:p text:style-name="P234">е) 24, 25 <text:span text:style-name="T26"></text:span> отделения предпродажной подготовки плодоовощной продукции;</text:p>
      <text:p text:style-name="P234">ж) 3 - кондиционирования воздуха.</text:p>
      <text:list xml:id="list35574727" text:continue-numbering="true" text:style-name="WW8Num58">
        <text:list-item>
          <text:p text:style-name="P49">Стоимость проектирования квасильно-засолочного цеха <text:line-break/>с хранением квашений и солений в полном объеме определяется с добавлением стоимости хранилища капусты соответствующей вместимостью <text:line-break/>с коэффициентом 0,5.</text:p>
        </text:list-item>
        <text:list-item>
          <text:p text:style-name="P49">По позициям 18 <text:span text:style-name="T26"></text:span> 23 мощность производства определяется <text:line-break/>из расчета объема перерабатываемого сырья.</text:p>
        </text:list-item>
        <text:list-item>
          <text:p text:style-name="P49">Ценами позиций 4 <text:span text:style-name="T26"></text:span> 15, 37 <text:span text:style-name="T26"></text:span> 39 не учтена стоимость проектирования холодильной станции с оборотным водоснабжением при централизованной системе холодоснабжения хранилищ вместимостью <text:line-break/>2000 т и свыше.</text:p>
        </text:list-item>
      </text:list>
      <text:list xml:id="list35575369" text:continue-list="list35570549" text:style-name="WW8Num11">
        <text:list-item>
          <text:p text:style-name="P14">При определении базовой цены проектирования объектов <text:line-break/>по таблице №23 настоящего Справочника необходимо учитывать следующие<text:line-break/>особенности:</text:p>
        </text:list-item>
      </text:list>
      <text:list xml:id="list1473690703790084360" text:style-name="WW8Num78">
        <text:list-item>
          <text:p text:style-name="P56">стоимость проектирования определяется по ценам:</text:p>
        </text:list-item>
      </text:list>
      <text:p text:style-name="P234">а) пункт 1 <text:span text:style-name="T26"></text:span> с коэффициентом 0,9 <text:span text:style-name="T26"></text:span> предприятия послеуборочной обработки табака сезонной производительностью менее 150 т.</text:p>
      <text:p text:style-name="P234">б) пункт 6 <text:span text:style-name="T26"></text:span> с коэффициентом 1,2 <text:span text:style-name="T26"></text:span> предприятия производства виноградных прививок для укрывных зон; с коэффициентом 0,3 <text:span text:style-name="T26"></text:span> предприятия для укрывных и неукрывных зон производительностью менее 2,5 млн. шт.;</text:p>
      <text:list xml:id="list35566950" text:continue-list="list35575369" text:style-name="WW8Num11">
        <text:list-item>
          <text:p text:style-name="P14">При определении базовой цены проектирования объектов <text:line-break/>по таблице №24 настоящего Справочника необходимо учитывать следующие<text:line-break/>особенности:</text:p>
        </text:list-item>
      </text:list>
      <text:list xml:id="list1184241570861274563" text:style-name="WW8Num23">
        <text:list-item>
          <text:p text:style-name="P57">стоимость проектирования определяется по ценам позиций:</text:p>
        </text:list-item>
      </text:list>
      <text:p text:style-name="P234">а) склада хранения табака, хлопка-сырца с отделением оголения <text:line-break/>и протравливания семян, без отделения оголения и протравливания семян <text:span text:style-name="T26"></text:span> <text:line-break/>по 26 таблицы №14 <text:s/>с коэффициентом 0,9;</text:p>
      <text:p text:style-name="P234">б) цеха подработки хлопка-сырца элитно-семеноводческих хозяйств <text:span text:style-name="T26"></text:span> <text:line-break/>по 34 <text:span text:style-name="T26"></text:span> 35 таблицы №26 -;</text:p>
      <text:p text:style-name="P234">в) цеха приготовления комбикормовых смесей на хлопковой шелухе <text:span text:style-name="T26"></text:span> <text:line-break/>по 3 таблицы №28 с коэффициентом 0,35;</text:p>
      <text:p text:style-name="P234">г) цеха приготовления кормового сырья из аспирационных отходов хлопкоочистки <text:span text:style-name="T26"></text:span> по 7 таблицы №28 с коэффициентом 0,4.</text:p>
      <text:list xml:id="list35578324" text:continue-list="list35566950" text:style-name="WW8Num11">
        <text:list-item>
          <text:p text:style-name="P14">При определении базовой цены проектирования объектов <text:line-break/>по таблице №25 настоящего Справочника необходимо учитывать следующие<text:line-break/>особенности:</text:p>
        </text:list-item>
      </text:list>
      <text:list xml:id="list7893589844591606526" text:style-name="WW8Num19">
        <text:list-item>
          <text:p text:style-name="P58"><text:soft-page-break/><text:span text:style-name="T17">При проектировании в составе предприятий установок кондиционирования воздуха к ценам позиций</text:span> 12<text:span text:style-name="T26"></text:span>14 применяется коэффициент 1,03.</text:p>
        </text:list-item>
        <text:list-item>
          <text:p text:style-name="P58">При проектировании универсальных предприятий обработки зерновых и крупяных, зерновых и масличных, зерновых, крупяных <text:line-break/><text:span text:style-name="T17">и масличных культур стоимость принимается по максимальной мощности обрабатываемой культуры: при двух видах </text:span><text:span text:style-name="T26"></text:span><text:span text:style-name="T17"> с коэффициентом </text:span>1,2, при трех видах <text:span text:style-name="T26"></text:span> с коэффициентом 1,3.</text:p>
        </text:list-item>
        <text:list-item>
          <text:p text:style-name="P50">Стоимость проектирования определяется:</text:p>
        </text:list-item>
      </text:list>
      <text:p text:style-name="P234"><text:span text:style-name="T17">а) пункта обработки и хранения продовольственного, ф</text:span>уражного зерна - по ценам позиций 5<text:span text:style-name="T26"></text:span>8 с коэффициентом 0,4 при передвижной механизации складов; при стационарной механизации <text:span text:style-name="T26"></text:span> с коэффициентом 0,5;</text:p>
      <text:p text:style-name="P234"><text:span text:style-name="T17">б) пункта сушки и обработки льно-вороха </text:span><text:span text:style-name="T26"></text:span><text:span text:style-name="T17"> по ценам позиции</text:span> 24 <text:line-break/>с коэффициентом 0,4;</text:p>
      <text:p text:style-name="P234"><text:span text:style-name="T17">в) по ценам позиции</text:span> 25 с коэффициентом 0,95 при часовой производительности 25 т и менее;</text:p>
      <text:p text:style-name="P234"><text:span text:style-name="T17">г) по ценам позиции</text:span> 29 с коэффициентом 0,85 при часовой производительности 10 т и менее.</text:p>
      <text:p text:style-name="P234">д) по ценам позиции 5 с коэффициентом 0,75 - при сезонной мощности 2500 т и менее;</text:p>
      <text:p text:style-name="P234">е) по ценам позиций 32-33 таблицы №26 с коэффициентом 0,6 <text:span text:style-name="T26"></text:span> пункта переработки льнотресты.</text:p>
      <text:list xml:id="list35571246" text:continue-list="list35578324" text:style-name="WW8Num11">
        <text:list-item>
          <text:p text:style-name="P14">При определении базовой цены проектирования объектов <text:line-break/>по таблице №26 настоящего Справочника необходимо учитывать следующие<text:line-break/>особенности:</text:p>
        </text:list-item>
      </text:list>
      <text:list xml:id="list4668782011496400510" text:style-name="WW8Num15">
        <text:list-item>
          <text:p text:style-name="P16">Стоимость проектирования определяется по ценам позиций:</text:p>
        </text:list-item>
      </text:list>
      <text:p text:style-name="P234"><text:span text:style-name="T17">а) 42</text:span><text:span text:style-name="T26"></text:span>44 с коэффициентом 1,03 <text:span text:style-name="T26"></text:span> при необходимости проектирования установок кондиционирования воздуха;</text:p>
      <text:p text:style-name="P234"><text:span text:style-name="T17">б) 9</text:span><text:span text:style-name="T26"></text:span>11 с коэффициентом 0,6 <text:span text:style-name="T26"></text:span> цеха очистки и сортирования семян <text:line-break/>на базе СП-10, с коэффициентом 0,3 <text:span text:style-name="T26"></text:span> цеха очистки и переборки початков кукурузы;</text:p>
      <text:p text:style-name="P234"><text:span text:style-name="T17">в) 32, 33 с </text:span>коэффициентом 0,7 <text:span text:style-name="T26"></text:span> цеха сушки и обмолота льняного вороха;</text:p>
      <text:p text:style-name="P234"><text:span text:style-name="T17">г) 39</text:span><text:span text:style-name="T26"></text:span>41 с коэффициентом 0,5 <text:span text:style-name="T26"></text:span> крытой площадки хранения зерна;</text:p>
      <text:p text:style-name="P235">д) по таблице с основными показателями объекта 1 т с коэффициентом: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header-rows>
          <table:table-row table:style-name="Таблица13.1">
            <table:table-cell table:style-name="Таблица13.A1" office:value-type="string">
              <text:p text:style-name="P104">№ </text:p>
              <text:p text:style-name="P104">позиции</text:p>
            </table:table-cell>
            <table:table-cell table:style-name="Таблица13.A1" office:value-type="string">
              <text:p text:style-name="P104">Мощность, <text:s/>т</text:p>
            </table:table-cell>
            <table:table-cell table:style-name="Таблица13.C1" office:value-type="string">
              <text:p text:style-name="P104">Коэффициент</text:p>
            </table:table-cell>
          </table:table-row>
        </table:table-header-rows>
        <table:table-row table:style-name="Таблица13.1">
          <table:table-cell table:style-name="Таблица13.A2" office:value-type="string">
            <text:p text:style-name="P104">1</text:p>
          </table:table-cell>
          <table:table-cell table:style-name="Таблица13.A2" office:value-type="string">
            <text:p text:style-name="P160">до      50</text:p>
          </table:table-cell>
          <table:table-cell table:style-name="Таблица13.C2" office:value-type="string">
            <text:p text:style-name="P104">0,95</text:p>
          </table:table-cell>
        </table:table-row>
        <table:table-row table:style-name="Таблица13.1">
          <table:table-cell table:style-name="Таблица13.A2" office:value-type="string">
            <text:p text:style-name="P104">4</text:p>
          </table:table-cell>
          <table:table-cell table:style-name="Таблица13.A2" office:value-type="string">
            <text:p text:style-name="P180"><text:span text:style-name="T17">до</text:span>     100</text:p>
          </table:table-cell>
          <table:table-cell table:style-name="Таблица13.C2" office:value-type="string">
            <text:p text:style-name="P104">0,75</text:p>
          </table:table-cell>
        </table:table-row>
        <table:table-row table:style-name="Таблица13.1">
          <table:table-cell table:style-name="Таблица13.A2" office:value-type="string">
            <text:p text:style-name="P104">6</text:p>
          </table:table-cell>
          <table:table-cell table:style-name="Таблица13.A2" office:value-type="string">
            <text:p text:style-name="P161">до <text:s text:c="2"/>5</text:p>
          </table:table-cell>
          <table:table-cell table:style-name="Таблица13.C2" office:value-type="string">
            <text:p text:style-name="P104">0,7</text:p>
          </table:table-cell>
        </table:table-row>
        <table:table-row table:style-name="Таблица13.1">
          <table:table-cell table:style-name="Таблица13.A2" office:value-type="string">
            <text:p text:style-name="P104">9</text:p>
          </table:table-cell>
          <table:table-cell table:style-name="Таблица13.A2" office:value-type="string">
            <text:p text:style-name="P161">до <text:s text:c="2"/>2,5</text:p>
          </table:table-cell>
          <table:table-cell table:style-name="Таблица13.C2" office:value-type="string">
            <text:p text:style-name="P104">0,7</text:p>
          </table:table-cell>
        </table:table-row>
        <table:table-row table:style-name="Таблица13.1">
          <table:table-cell table:style-name="Таблица13.A2" office:value-type="string">
            <text:p text:style-name="P104">25</text:p>
          </table:table-cell>
          <table:table-cell table:style-name="Таблица13.A2" office:value-type="string">
            <text:p text:style-name="P180"><text:span text:style-name="T17">до</text:span> <text:s text:c="2"/>15</text:p>
          </table:table-cell>
          <table:table-cell table:style-name="Таблица13.C2" office:value-type="string">
            <text:p text:style-name="P104">0,8</text:p>
          </table:table-cell>
        </table:table-row>
        <table:table-row table:style-name="Таблица13.1">
          <table:table-cell table:style-name="Таблица13.A2" office:value-type="string">
            <text:p text:style-name="P104">28</text:p>
          </table:table-cell>
          <table:table-cell table:style-name="Таблица13.A2" office:value-type="string">
            <text:p text:style-name="P180"><text:span text:style-name="T17">до</text:span> <text:s text:c="2"/>1</text:p>
          </table:table-cell>
          <table:table-cell table:style-name="Таблица13.C2" office:value-type="string">
            <text:p text:style-name="P104">0,7</text:p>
          </table:table-cell>
        </table:table-row>
        <text:soft-page-break/>
        <table:table-row table:style-name="Таблица13.1">
          <table:table-cell table:style-name="Таблица13.A2" office:value-type="string">
            <text:p text:style-name="P104">36</text:p>
          </table:table-cell>
          <table:table-cell table:style-name="Таблица13.A2" office:value-type="string">
            <text:p text:style-name="P180"><text:span text:style-name="T17">до</text:span> <text:s text:c="2"/>500</text:p>
          </table:table-cell>
          <table:table-cell table:style-name="Таблица13.C2" office:value-type="string">
            <text:p text:style-name="P104">0,6</text:p>
          </table:table-cell>
        </table:table-row>
        <table:table-row table:style-name="Таблица13.1">
          <table:table-cell table:style-name="Таблица13.A2" office:value-type="string">
            <text:p text:style-name="P104">39</text:p>
          </table:table-cell>
          <table:table-cell table:style-name="Таблица13.A2" office:value-type="string">
            <text:p text:style-name="P180"><text:span text:style-name="T17">до</text:span> <text:s text:c="2"/>500</text:p>
          </table:table-cell>
          <table:table-cell table:style-name="Таблица13.C2" office:value-type="string">
            <text:p text:style-name="P104">0,6</text:p>
          </table:table-cell>
        </table:table-row>
        <table:table-row table:style-name="Таблица13.1">
          <table:table-cell table:style-name="Таблица13.A2" office:value-type="string">
            <text:p text:style-name="P104">42</text:p>
          </table:table-cell>
          <table:table-cell table:style-name="Таблица13.A2" office:value-type="string">
            <text:p text:style-name="P180"><text:span text:style-name="T17">до</text:span> <text:s text:c="2"/>500</text:p>
          </table:table-cell>
          <table:table-cell table:style-name="Таблица13.C2" office:value-type="string">
            <text:p text:style-name="P104">0,65</text:p>
          </table:table-cell>
        </table:table-row>
        <table:table-row table:style-name="Таблица13.1">
          <table:table-cell table:style-name="Таблица13.A2" office:value-type="string">
            <text:p text:style-name="P104">45</text:p>
          </table:table-cell>
          <table:table-cell table:style-name="Таблица13.A2" office:value-type="string">
            <text:p text:style-name="P180"><text:span text:style-name="T17">до   </text:span>1000</text:p>
          </table:table-cell>
          <table:table-cell table:style-name="Таблица13.C2" office:value-type="string">
            <text:p text:style-name="P104">0,6</text:p>
          </table:table-cell>
        </table:table-row>
        <table:table-row table:style-name="Таблица13.1">
          <table:table-cell table:style-name="Таблица13.A12" office:value-type="string">
            <text:p text:style-name="P104">48</text:p>
          </table:table-cell>
          <table:table-cell table:style-name="Таблица13.A12" office:value-type="string">
            <text:p text:style-name="P180"><text:span text:style-name="T17">до</text:span> <text:s text:c="2"/>500</text:p>
          </table:table-cell>
          <table:table-cell table:style-name="Таблица13.C12" office:value-type="string">
            <text:p text:style-name="P104">0,65</text:p>
          </table:table-cell>
        </table:table-row>
      </table:table>
      <text:list xml:id="list4186226233154936489" text:style-name="WW8Num30">
        <text:list-item>
          <text:p text:style-name="P59">Стоимость проектирования универсального цеха (отделения) <text:line-break/>по обработке зерновых и крупяных, зерновых и масличных, <text:span text:style-name="T17">зерновых, крупяных и масличных культур опреде</text:span>ляется по максимальной мощности обрабатываемой культуры: при двух видах <text:span text:style-name="T26"></text:span> с коэффициентом 1,1, при трех видах <text:span text:style-name="T26"></text:span> с коэффициентом 1,15.</text:p>
        </text:list-item>
      </text:list>
      <text:list xml:id="list35571570" text:continue-list="list35571246" text:style-name="WW8Num11">
        <text:list-item>
          <text:p text:style-name="P14">При определении базовой цены проектирования объектов <text:line-break/>по таблице №27 настоящего Справочника необходимо учитывать следующие<text:line-break/>особенности:</text:p>
        </text:list-item>
      </text:list>
      <text:list xml:id="list2947660468812252515" text:style-name="WW8Num45">
        <text:list-item>
          <text:p text:style-name="P60">Стоимость комбикормовых заводов, проектируемых без линии послеуборочной обработки и хранения зерна, определяется по ценам позиций 3, 4 с коэффициентом 0,85.</text:p>
        </text:list-item>
      </text:list>
      <text:list xml:id="list7216015699792934976" text:style-name="WW8Num51">
        <text:list-item>
          <text:p text:style-name="P61">Ценой позиции 7 учтена стоимость разработки установки, работающей на дизельном топливе. Для установки, работающей на твердом топливе, к цене применяется коэффициент 1,2; на газовом <text:span text:style-name="T26"></text:span> 1,15.</text:p>
        </text:list-item>
      </text:list>
      <text:list xml:id="list35567423" text:continue-list="list35571570" text:style-name="WW8Num11">
        <text:list-item>
          <text:p text:style-name="P14">При определении базовой цены проектирования объектов <text:line-break/>по таблице №28 настоящего Справочника необходимо учитывать следующие<text:line-break/>особенности:</text:p>
        </text:list-item>
      </text:list>
      <text:list xml:id="list8677854167538990394" text:style-name="WW8Num41">
        <text:list-item>
          <text:p text:style-name="P256">Стоимость проектирования определяется по ценам:</text:p>
        </text:list-item>
      </text:list>
      <text:p text:style-name="P234"><text:span text:style-name="T17">а) позиция</text:span> 1 с коэффициентом 0,6 <text:span text:style-name="T26"></text:span> цеха производства брикетированных кормов без сушильного отделения;</text:p>
      <text:p text:style-name="P234"><text:span text:style-name="T17">б) позиции</text:span> 42<text:span text:style-name="T26"></text:span>44 <text:span text:style-name="T17">таблица № </text:span>26<text:span text:style-name="T17"> </text:span><text:span text:style-name="T26"></text:span> склада брикетированного жома, позиции 36<text:span text:style-name="T26"></text:span>38 с коэффициентом 0,9 <text:span text:style-name="T26"></text:span> механизированного зерносклада, позиции 45<text:span text:style-name="T26"></text:span>47 с коэффициентом 0,95 <text:span text:style-name="T26"></text:span> силосных корпусов зернового сырья;</text:p>
      <text:p text:style-name="P234"><text:span text:style-name="T17">в) позиция 8 при мощности менее 4 т </text:span><text:span text:style-name="T26"></text:span><text:span text:style-name="T17"> без экстрап</text:span>оляции <text:line-break/>с коэффициентом 0,5.</text:p>
      <text:list xml:id="list35574251" text:continue-list="list35567423" text:style-name="WW8Num11">
        <text:list-item>
          <text:p text:style-name="P14">При определении базовой цены проектирования объектов <text:line-break/>по таблице №29 настоящего Справочника необходимо учитывать следующие <text:s text:c="44"/>особенности:</text:p>
        </text:list-item>
      </text:list>
      <text:list xml:id="list35567007" text:continue-list="list8677854167538990394" text:style-name="WW8Num41">
        <text:list-item>
          <text:p text:style-name="P51">ценами позиций учтена стоимость проектирования:</text:p>
        </text:list-item>
      </text:list>
      <text:p text:style-name="P234">а) 3 <text:span text:style-name="T26"></text:span> встроенного склада пестицидов малой мощности, стоимость проектирования отдельно стоящего склада пестицидов средней и большой мощности определяется по ценам позиции 13 таблицы №30 с коэффициентом 0,5;</text:p>
      <text:p text:style-name="P234">б) 4 <text:span text:style-name="T26"></text:span> 8 <text:span text:style-name="T26"></text:span> производственного вычислительного пункта.</text:p>
      <text:list xml:id="list35576213" text:continue-numbering="true" text:style-name="WW8Num41">
        <text:list-item>
          <text:p text:style-name="P51">Цены принимаются с коэффициентом по таблице:</text:p>
        </text:list-item>
      </text:list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header-rows>
          <text:soft-page-break/>
          <table:table-row table:style-name="Таблица14.1">
            <table:table-cell table:style-name="Таблица14.A1" office:value-type="string">
              <text:p text:style-name="P104">№</text:p>
              <text:p text:style-name="P104">позиции</text:p>
            </table:table-cell>
            <table:table-cell table:style-name="Таблица14.A1" office:value-type="string">
              <text:p text:style-name="P104">Основной показатель объекта</text:p>
            </table:table-cell>
            <table:table-cell table:style-name="Таблица14.A1" office:value-type="string">
              <text:p text:style-name="P104">Мощность</text:p>
            </table:table-cell>
            <table:table-cell table:style-name="Таблица14.D1" office:value-type="string">
              <text:p text:style-name="P104">Коэффициент</text:p>
            </table:table-cell>
          </table:table-row>
        </table:table-header-rows>
        <table:table-row table:style-name="Таблица14.1">
          <table:table-cell table:style-name="Таблица14.A2" office:value-type="string">
            <text:p text:style-name="P104">1</text:p>
          </table:table-cell>
          <table:table-cell table:style-name="Таблица14.A2" office:value-type="string">
            <text:p text:style-name="P104">1 тыс. т</text:p>
          </table:table-cell>
          <table:table-cell table:style-name="Таблица14.A2" office:value-type="string">
            <text:p text:style-name="P181">до   <text:span text:style-name="T17">8</text:span></text:p>
          </table:table-cell>
          <table:table-cell table:style-name="Таблица14.D2" office:value-type="string">
            <text:p text:style-name="P104">0,75</text:p>
          </table:table-cell>
        </table:table-row>
        <table:table-row table:style-name="Таблица14.1">
          <table:table-cell table:style-name="Таблица14.A2" office:value-type="string">
            <text:p text:style-name="P104">3</text:p>
          </table:table-cell>
          <table:table-cell table:style-name="Таблица14.A2" office:value-type="string">
            <text:p text:style-name="P104">1 м<text:span text:style-name="T29">3</text:span></text:p>
          </table:table-cell>
          <table:table-cell table:style-name="Таблица14.A2" office:value-type="string">
            <text:p text:style-name="P181">до  <text:span text:style-name="T17">25</text:span></text:p>
          </table:table-cell>
          <table:table-cell table:style-name="Таблица14.D2" office:value-type="string">
            <text:p text:style-name="P104">0,9</text:p>
          </table:table-cell>
        </table:table-row>
        <table:table-row table:style-name="Таблица14.1">
          <table:table-cell table:style-name="Таблица14.A4" office:value-type="string">
            <text:p text:style-name="P104">4</text:p>
          </table:table-cell>
          <table:table-cell table:style-name="Таблица14.A4" office:value-type="string">
            <text:p text:style-name="P104">1 тыс. т</text:p>
          </table:table-cell>
          <table:table-cell table:style-name="Таблица14.A4" office:value-type="string">
            <text:p text:style-name="P181"><text:s/>до 1</text:p>
          </table:table-cell>
          <table:table-cell table:style-name="Таблица14.D4" office:value-type="string">
            <text:p text:style-name="P104">0,8</text:p>
          </table:table-cell>
        </table:table-row>
      </table:table>
      <text:list xml:id="list8548960632934707120" text:style-name="WW8Num66">
        <text:list-item>
          <text:p text:style-name="P257">Стоимость проектирования пункта химизации на мощностью менее 2 тыс. т определяется по цене позиции 2 без экстраполяции с коэффициентом 0,5.</text:p>
        </text:list-item>
      </text:list>
      <text:list xml:id="list35586546" text:continue-list="list35574251" text:style-name="WW8Num11">
        <text:list-item>
          <text:p text:style-name="P14">При определении базовой цены проектирования объектов <text:line-break/>по таблице №30 настоящего Справочника необходимо учитывать следующие<text:line-break/>особенности:</text:p>
        </text:list-item>
      </text:list>
      <text:list xml:id="list8606702066240144006" text:style-name="WW8Num68">
        <text:list-item>
          <text:p text:style-name="P62">Ценами позиций 6, 13 не учтена стоимость проектирования сооружений очистки производственных и ливневых стоков от пестицидов<text:span text:style-name="T17">.</text:span></text:p>
        </text:list-item>
      </text:list>
      <text:list xml:id="list6770783718687880854" text:style-name="WW8Num32">
        <text:list-item>
          <text:p text:style-name="P63">Стоимость проектирования определяется:</text:p>
        </text:list-item>
      </text:list>
      <text:p text:style-name="P234"><text:span text:style-name="T17">а) административно-бытового корпуса с информационно-</text:span>вычислительным центром, баз и складов общего назначения <text:line-break/>и сельскохозяйственной техники по цене позиции 37 таблицы №10;</text:p>
      <text:p text:style-name="P234"><text:span text:style-name="T17">б) технического блока, баз и складов общего назначения по ценам позиций</text:span> 24, 25 таблицы №48;</text:p>
      <text:p text:style-name="P234"><text:span text:style-name="T17">в) с коэ</text:span>ффициентом по таблице: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header-rows>
          <table:table-row table:style-name="Таблица15.1">
            <table:table-cell table:style-name="Таблица15.A1" office:value-type="string">
              <text:p text:style-name="P104">№</text:p>
              <text:p text:style-name="P104">позиции</text:p>
            </table:table-cell>
            <table:table-cell table:style-name="Таблица15.A1" office:value-type="string">
              <text:p text:style-name="P104">Основной показатель объекта</text:p>
            </table:table-cell>
            <table:table-cell table:style-name="Таблица15.A1" office:value-type="string">
              <text:p text:style-name="P104">Мощность</text:p>
            </table:table-cell>
            <table:table-cell table:style-name="Таблица15.D1" office:value-type="string">
              <text:p text:style-name="P104">Коэффициент</text:p>
            </table:table-cell>
          </table:table-row>
        </table:table-header-rows>
        <table:table-row table:style-name="Таблица15.1">
          <table:table-cell table:style-name="Таблица15.A2" office:value-type="string">
            <text:p text:style-name="P104">17</text:p>
          </table:table-cell>
          <table:table-cell table:style-name="Таблица15.A2" office:value-type="string">
            <text:p text:style-name="P103">1 м<text:span text:style-name="T29">3</text:span></text:p>
          </table:table-cell>
          <table:table-cell table:style-name="Таблица15.A2" office:value-type="string">
            <text:p text:style-name="P182">  до     400</text:p>
          </table:table-cell>
          <table:table-cell table:style-name="Таблица15.D2" office:value-type="string">
            <text:p text:style-name="P104">0,8</text:p>
          </table:table-cell>
        </table:table-row>
        <table:table-row table:style-name="Таблица15.1">
          <table:table-cell table:style-name="Таблица15.A2" office:value-type="string">
            <text:p text:style-name="P104">18</text:p>
          </table:table-cell>
          <table:table-cell table:style-name="Таблица15.A2" office:value-type="string">
            <text:p text:style-name="P103">1 тыс. т</text:p>
          </table:table-cell>
          <table:table-cell table:style-name="Таблица15.A2" office:value-type="string">
            <text:p text:style-name="P183"><text:s text:c="2"/>до     <text:span text:style-name="T17">0,3</text:span></text:p>
          </table:table-cell>
          <table:table-cell table:style-name="Таблица15.D2" office:value-type="string">
            <text:p text:style-name="P104">0,7</text:p>
          </table:table-cell>
        </table:table-row>
        <table:table-row table:style-name="Таблица15.1">
          <table:table-cell table:style-name="Таблица15.A2" office:value-type="string">
            <text:p text:style-name="P104"> 20</text:p>
          </table:table-cell>
          <table:table-cell table:style-name="Таблица15.A2" office:value-type="string">
            <text:p text:style-name="P103">«</text:p>
          </table:table-cell>
          <table:table-cell table:style-name="Таблица15.A2" office:value-type="string">
            <text:p text:style-name="P183"><text:s text:c="2"/>до     <text:span text:style-name="T17">0,3</text:span></text:p>
          </table:table-cell>
          <table:table-cell table:style-name="Таблица15.D2" office:value-type="string">
            <text:p text:style-name="P104">0,7</text:p>
          </table:table-cell>
        </table:table-row>
        <table:table-row table:style-name="Таблица15.1">
          <table:table-cell table:style-name="Таблица15.A5" office:value-type="string">
            <text:p text:style-name="P104"> 22</text:p>
          </table:table-cell>
          <table:table-cell table:style-name="Таблица15.A5" office:value-type="string">
            <text:p text:style-name="P103">1 тыс. т</text:p>
          </table:table-cell>
          <table:table-cell table:style-name="Таблица15.A5" office:value-type="string">
            <text:p text:style-name="P183"><text:s text:c="2"/>до     1</text:p>
          </table:table-cell>
          <table:table-cell table:style-name="Таблица15.D5" office:value-type="string">
            <text:p text:style-name="P104">0,75</text:p>
          </table:table-cell>
        </table:table-row>
      </table:table>
      <text:p text:style-name="P234">г) совмещенного склада минеральных удобрений, аммиачной селитры <text:line-break/>и других <text:span text:style-name="T26"></text:span> по цене позиции 12 по общей вместимости в тоннах.</text:p>
      <text:list xml:id="list35588068" text:continue-list="list35586546" text:style-name="WW8Num11">
        <text:list-item>
          <text:p text:style-name="P14">При определении базовой цены проектирования объектов <text:line-break/>по таблице №31 настоящего Справочника необходимо учитывать следующие<text:line-break/>особенности:</text:p>
        </text:list-item>
      </text:list>
      <text:list xml:id="list6036079714543822148" text:style-name="WW8Num64">
        <text:list-item>
          <text:p text:style-name="P258"><text:span text:style-name="T17">Мощность мясокомбината опре</text:span>деляется в тоннах сложением мощностей по выработке и переработке мяса на различные изделия <text:line-break/>с коэффициентом при выработке:</text:p>
        </text:list-item>
      </text:list>
      <text:p text:style-name="P234"><text:span text:style-name="T17">а) котлет, пельменей, фасованного мяса, отрубов </text:span><text:span text:style-name="T26"></text:span><text:span text:style-name="T17"> 1;</text:span></text:p>
      <text:p text:style-name="P234"><text:span text:style-name="T17">б) вареных, полукопченых </text:span>колбасных изделий, свинокопченостей, полуфабрикатов и блочного мяса <text:span text:style-name="T26"></text:span> 1,35;</text:p>
      <text:p text:style-name="P234"><text:span text:style-name="T17">в) вареноко</text:span>пченых и сырокопченых колбасных изделий <text:span text:style-name="T26"></text:span> 4.</text:p>
      <text:list xml:id="list3242389027660036603" text:style-name="WW8Num80">
        <text:list-item>
          <text:p text:style-name="P64">Стоимость проектирования определяется по ценам позиций:</text:p>
        </text:list-item>
      </text:list>
      <text:p text:style-name="P234"><text:span text:style-name="T17">а) 1 </text:span><text:span text:style-name="T26"></text:span><text:span text:style-name="T17"> с коэффициентом 0,85 </text:span><text:span text:style-name="T26"></text:span><text:span text:style-name="T17"> при мощности </text:span>10 т и менее, 2 <text:span text:style-name="T26"></text:span> <text:line-break/>без экстраполяции при мощности свыше 30 до 60 т, 3 <text:span text:style-name="T26"></text:span> с коэффициентом 0,8 без экстраполяции при мощности менее 100 т;</text:p>
      <text:p text:style-name="P234"><text:soft-page-break/><text:span text:style-name="T17">б) </text:span>1<text:span text:style-name="T26"></text:span>3 <text:span text:style-name="T26"></text:span> передвижной овцехладобойни с понижающим коэффициентом <text:line-break/>в соответствии с трудоемкостью работ;</text:p>
      <text:p text:style-name="P234"><text:span text:style-name="T17">в) </text:span>10 <text:span text:style-name="T26"></text:span> с коэффициентом 0,85 при мощности 25 т и менее.</text:p>
      <text:p text:style-name="P234">г) 14 с коэффициентом 0,45 <text:span text:style-name="T26"></text:span> завода производства соевого молока диетического и детского питания.</text:p>
      <text:list xml:id="list175650727838415178" text:style-name="WW8Num6">
        <text:list-item>
          <text:p text:style-name="P65">Стоимость проектирования не учтена ценами позиций:</text:p>
        </text:list-item>
      </text:list>
      <text:p text:style-name="P234"><text:span text:style-name="T17">а) </text:span>1<text:span text:style-name="T26"></text:span>5 <text:span text:style-name="T26"></text:span> корпуса (цеха) производства пищевых концентратов, бульонов, желе, альбумина, консервов, желатина, клея, сыворотки, эндокринных препаратов, кровезаменителей, аминокислот, вторых замороженных блюд, продуктов детского питания, отдаления по переработке мяса птицы, жестяно-баночного и сублимационного;</text:p>
      <text:p text:style-name="P234"><text:span text:style-name="T17">б) 1 </text:span><text:span text:style-name="T26"></text:span><text:span text:style-name="T17"> при мощности до </text:span>10 т <text:span text:style-name="T26"></text:span> цеха переработки технических фабрикатов.</text:p>
      <text:p text:style-name="P234">в) 10 <text:span text:style-name="T26"></text:span> цеха масла при мощности комбината 25 т в смену и менее.</text:p>
      <text:list xml:id="list8841667696517077433" text:style-name="WW8Num70">
        <text:list-item>
          <text:p text:style-name="P66">Стоимость проектирования учтена ценами позиций:</text:p>
        </text:list-item>
      </text:list>
      <text:p text:style-name="P234"><text:span text:style-name="T17">а) </text:span>1<text:span text:style-name="T26"></text:span>3 <text:span text:style-name="T26"></text:span> установки термического обеззараживания инфицированных стоков;</text:p>
      <text:p text:style-name="P234"><text:span text:style-name="T17">б)</text:span> 1 <text:span text:style-name="T26"></text:span> 9 оборотного водоснабжения, внутриплощадочных железнодорожных путей (кроме позиции 9); сооружений очистки ливневых стоков; очистки производственных жирных вод механическим и физико-химическим методами с биологической доочисткой (кроме комбинатов мощностью 30 т в смену и менее), при других видах очистки и доочистки стоимость определяется дополнительно;</text:p>
      <text:p text:style-name="P234"><text:span text:style-name="T17">в) </text:span>10<text:span text:style-name="T26"></text:span>1<text:span text:style-name="T17">7 </text:span><text:span text:style-name="T26"></text:span><text:span text:style-name="T17"> нейтрализации производственных стоков с доочисткой, сооружений пр</text:span>оизводственных ливневых стоков, оборотного водоснабжения<text:span text:style-name="T17">.</text:span></text:p>
      <text:list xml:id="list4486344786880153818" text:style-name="WW8Num90">
        <text:list-item>
          <text:p text:style-name="P67">Стоимость проектирования молочных и сыродельных предприятий, имеющих в составе цех мороженого, определяется:</text:p>
        </text:list-item>
      </text:list>
      <text:p text:style-name="P234"><text:span text:style-name="T17">а) при сменной мощности цеха мороженого до 3 т </text:span><text:span text:style-name="T26"></text:span><text:span text:style-name="T17"> с добавлением </text:span><text:line-break/><text:span text:style-name="T17">к комплексной цене соответствующего предприятия цеха мороженого; холодильной станции и цеха производства сухого льда с коэффициентом 0,85;</text:span></text:p>
      <text:p text:style-name="P234"><text:span text:style-name="T17">б) при сменной мощности цеха мороженого 3 т и свыше </text:span><text:span text:style-name="T26"></text:span><text:span text:style-name="T17"> с добавлением коэффициента </text:span>1,2 к комплексной цене при мощности предприятий 50 т <text:line-break/>и свыше, коэффициента 1,25 <text:span text:style-name="T26"></text:span> при мощности предприятий до 50 т и стоимости проектирования цеха мороженого; холодильной станции и цеха сухого льда <text:span text:style-name="T26"></text:span> <text:line-break/>с коэффициентом 0,85;</text:p>
      <text:p text:style-name="P234"><text:span text:style-name="T17">в) стоимость проектирования всех видов внутри</text:span>площадочных сетей <text:line-break/>к цеху мороженого, холодильной станции и цеху сухого льда не добавляется.</text:p>
      <text:list xml:id="list35587599" text:continue-list="list35588068" text:style-name="WW8Num11">
        <text:list-item>
          <text:p text:style-name="P14">При определении базовой цены проектирования объектов <text:line-break/>по таблице №32 настоящего Справочника необходимо учитывать следующие<text:line-break/>особенности:</text:p>
        </text:list-item>
      </text:list>
      <text:list xml:id="list721929096451492188" text:style-name="WW8Num14">
        <text:list-item>
          <text:p text:style-name="P68"><text:span text:style-name="T17">Мощность мясоперерабатывающег</text:span>о корпуса (цеха) принимается в тоннах по переработке мяса на различные издели<text:span text:style-name="T17">я с коэффициентом при выработке:</text:span></text:p>
        </text:list-item>
      </text:list>
      <text:p text:style-name="P234"><text:soft-page-break/><text:span text:style-name="T17">а) <text:s text:c="2"/>котлет, пельменей, фасованного мяса, отрубов </text:span><text:span text:style-name="T26"></text:span><text:span text:style-name="T17"> 1</text:span>;</text:p>
      <text:p text:style-name="P234"><text:span text:style-name="T17">б) вареных, полукопченых колбасных изд</text:span>елий, полуфабрикатов, свинокопченостей и блочного мяса <text:span text:style-name="T26"></text:span> 1,36;</text:p>
      <text:p text:style-name="P234"><text:span text:style-name="T17">в) варено</text:span>копченых и сырокопченых колбасных изделий <text:span text:style-name="T26"></text:span> 4.</text:p>
      <text:list xml:id="list35583215" text:continue-numbering="true" text:style-name="WW8Num14">
        <text:list-item>
          <text:p text:style-name="P52"><text:span text:style-name="T17">Мощность корпуса (цеха) в тоннах переработки тех</text:span>нических<text:span text:style-name="T17"> фабри</text:span>катов принимается с коэффициентом при производстве:</text:p>
        </text:list-item>
      </text:list>
      <text:p text:style-name="P234"><text:span text:style-name="T17">а) кормовой муки и кормового обогатителя </text:span><text:span text:style-name="T26"></text:span> <text:span text:style-name="T17">1;</text:span></text:p>
      <text:p text:style-name="P234"><text:span text:style-name="T17">б) техничес</text:span>кого альбумина <text:span text:style-name="T26"></text:span> 4.</text:p>
      <text:list xml:id="list35578056" text:continue-numbering="true" text:style-name="WW8Num14">
        <text:list-item>
          <text:p text:style-name="P52">Цены позиций принимаются с коэффициентом:</text:p>
        </text:list-item>
      </text:list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header-rows>
          <table:table-row table:style-name="Таблица16.1">
            <table:table-cell table:style-name="Таблица16.A1" office:value-type="string">
              <text:p text:style-name="P104">№ </text:p>
              <text:p text:style-name="P104">позиции</text:p>
            </table:table-cell>
            <table:table-cell table:style-name="Таблица16.A1" office:value-type="string">
              <text:p text:style-name="P104">Основной показатель объекта</text:p>
            </table:table-cell>
            <table:table-cell table:style-name="Таблица16.A1" office:value-type="string">
              <text:p text:style-name="P104">Мощность</text:p>
            </table:table-cell>
            <table:table-cell table:style-name="Таблица16.D1" office:value-type="string">
              <text:p text:style-name="P104">Коэффициент</text:p>
            </table:table-cell>
          </table:table-row>
        </table:table-header-rows>
        <table:table-row table:style-name="Таблица16.1">
          <table:table-cell table:style-name="Таблица16.A2" office:value-type="string">
            <text:p text:style-name="P104">5</text:p>
          </table:table-cell>
          <table:table-cell table:style-name="Таблица16.A2" office:value-type="string">
            <text:p text:style-name="P103">1 т</text:p>
          </table:table-cell>
          <table:table-cell table:style-name="Таблица16.A2" office:value-type="string">
            <text:p text:style-name="P162">от 10 до 20</text:p>
          </table:table-cell>
          <table:table-cell table:style-name="Таблица16.D2" office:value-type="string">
            <text:p text:style-name="P142">0,72 (без экстраполяции)</text:p>
          </table:table-cell>
        </table:table-row>
        <table:table-row table:style-name="Таблица16.1">
          <table:table-cell table:style-name="Таблица16.A2" office:value-type="string">
            <text:p text:style-name="P104">10</text:p>
          </table:table-cell>
          <table:table-cell table:style-name="Таблица16.A2" office:value-type="string">
            <text:p text:style-name="P103">«</text:p>
          </table:table-cell>
          <table:table-cell table:style-name="Таблица16.A2" office:value-type="string">
            <text:p text:style-name="P185">свыше 10</text:p>
          </table:table-cell>
          <table:table-cell table:style-name="Таблица16.D2" office:value-type="string">
            <text:p text:style-name="P142">0,9 (без экстраполяции)</text:p>
          </table:table-cell>
        </table:table-row>
        <table:table-row table:style-name="Таблица16.1">
          <table:table-cell table:style-name="Таблица16.A2" office:value-type="string">
            <text:p text:style-name="P104">11</text:p>
          </table:table-cell>
          <table:table-cell table:style-name="Таблица16.A2" office:value-type="string">
            <text:p text:style-name="P103">1 тыс. т</text:p>
          </table:table-cell>
          <table:table-cell table:style-name="Таблица16.A2" office:value-type="string">
            <text:p text:style-name="P185">до   <text:span text:style-name="T17">0,5</text:span></text:p>
          </table:table-cell>
          <table:table-cell table:style-name="Таблица16.D2" office:value-type="string">
            <text:p text:style-name="P103">0,9</text:p>
          </table:table-cell>
        </table:table-row>
        <table:table-row table:style-name="Таблица16.1">
          <table:table-cell table:style-name="Таблица16.A2" office:value-type="string">
            <text:p text:style-name="P104">36</text:p>
          </table:table-cell>
          <table:table-cell table:style-name="Таблица16.A2" office:value-type="string">
            <text:p text:style-name="P103">1 т</text:p>
          </table:table-cell>
          <table:table-cell table:style-name="Таблица16.A2" office:value-type="string">
            <text:p text:style-name="P185">до   25</text:p>
          </table:table-cell>
          <table:table-cell table:style-name="Таблица16.D2" office:value-type="string">
            <text:p text:style-name="P103">0,7</text:p>
          </table:table-cell>
        </table:table-row>
        <table:table-row table:style-name="Таблица16.1">
          <table:table-cell table:style-name="Таблица16.A2" office:value-type="string">
            <text:p text:style-name="P104">47</text:p>
          </table:table-cell>
          <table:table-cell table:style-name="Таблица16.A2" office:value-type="string">
            <text:p text:style-name="P103">1 т</text:p>
          </table:table-cell>
          <table:table-cell table:style-name="Таблица16.A2" office:value-type="string">
            <text:p text:style-name="P185"><text:span text:style-name="T17">до</text:span>    <text:span text:style-name="T17">1,25</text:span></text:p>
          </table:table-cell>
          <table:table-cell table:style-name="Таблица16.D2" office:value-type="string">
            <text:p text:style-name="P103">0,8</text:p>
          </table:table-cell>
        </table:table-row>
        <table:table-row table:style-name="Таблица16.1">
          <table:table-cell table:style-name="Таблица16.A2" office:value-type="string">
            <text:p text:style-name="P104">54</text:p>
          </table:table-cell>
          <table:table-cell table:style-name="Таблица16.A2" office:value-type="string">
            <text:p text:style-name="P103">1 туба</text:p>
          </table:table-cell>
          <table:table-cell table:style-name="Таблица16.A2" office:value-type="string">
            <text:p text:style-name="P185">до   60</text:p>
          </table:table-cell>
          <table:table-cell table:style-name="Таблица16.D2" office:value-type="string">
            <text:p text:style-name="P142">0,8 (без экстраполяции)</text:p>
          </table:table-cell>
        </table:table-row>
        <table:table-row table:style-name="Таблица16.1">
          <table:table-cell table:style-name="Таблица16.A2" office:value-type="string">
            <text:p text:style-name="P104">55</text:p>
          </table:table-cell>
          <table:table-cell table:style-name="Таблица16.A2" office:value-type="string">
            <text:p text:style-name="P103">1 т</text:p>
          </table:table-cell>
          <table:table-cell table:style-name="Таблица16.A2" office:value-type="string">
            <text:p text:style-name="P184">до    <text:span text:style-name="T17">25</text:span></text:p>
          </table:table-cell>
          <table:table-cell table:style-name="Таблица16.D2" office:value-type="string">
            <text:p text:style-name="P186">0,9             -«-</text:p>
          </table:table-cell>
        </table:table-row>
        <table:table-row table:style-name="Таблица16.1">
          <table:table-cell table:style-name="Таблица16.A9" office:value-type="string">
            <text:p text:style-name="P104">61</text:p>
          </table:table-cell>
          <table:table-cell table:style-name="Таблица16.A9" office:value-type="string">
            <text:p text:style-name="P103">1 т</text:p>
          </table:table-cell>
          <table:table-cell table:style-name="Таблица16.A9" office:value-type="string">
            <text:p text:style-name="P185">до    50</text:p>
          </table:table-cell>
          <table:table-cell table:style-name="Таблица16.D9" office:value-type="string">
            <text:p text:style-name="P142">0,5 (без экстраполяции)</text:p>
          </table:table-cell>
        </table:table-row>
      </table:table>
      <text:list xml:id="list468505310049845170" text:style-name="WW8Num12">
        <text:list-item>
          <text:p text:style-name="P259">Стоимость проектирования учтена ценами позиций:</text:p>
        </text:list-item>
      </text:list>
      <text:p text:style-name="P234"><text:span text:style-name="T17">а) </text:span>5<text:span text:style-name="T26"></text:span>13 <text:span text:style-name="T26"></text:span> холодильной станции с оборотной системой водоснабжения;</text:p>
      <text:p text:style-name="P234"><text:span text:style-name="T17">б) 24</text:span><text:span text:style-name="T26"></text:span><text:span text:style-name="T17">27 </text:span><text:span text:style-name="T26"></text:span><text:span text:style-name="T17"> </text:span>жестянобаночного цеха без электролизного отделения, холодильников с холодильными станциями, внутриплощадочного железнодорожного пути, сетей газоснабжения;</text:p>
      <text:p text:style-name="P234"><text:span text:style-name="T17">в) 33</text:span><text:span text:style-name="T26"></text:span>35 <text:span text:style-name="T26"></text:span> очистки производственных жирных вод механическим <text:line-break/>и физико-механическим методами с биологической доочисткой; при других видах очистки и доочистки стоимость определяется дополнительно;</text:p>
      <text:p text:style-name="P234"><text:span text:style-name="T17">г) 36</text:span>-54, 61, 62 <text:span text:style-name="T26"></text:span> нейтрализации производственных стоков;</text:p>
      <text:p text:style-name="P234"><text:span text:style-name="T17">д) 36, 37 </text:span><text:span text:style-name="T26"></text:span><text:span text:style-name="T17"> цеха масла;</text:span></text:p>
      <text:p text:style-name="P234"><text:span text:style-name="T17">е) </text:span>1<text:span text:style-name="T26"></text:span>10, 14<text:span text:style-name="T26"></text:span>27 <text:span text:style-name="T26"></text:span> сооружений очистки сточных вод;</text:p>
      <text:p text:style-name="P234"><text:span text:style-name="T17">ж) </text:span>30 <text:span text:style-name="T26"></text:span> 32 оборотной системы водоснабжения.</text:p>
      <text:list xml:id="list35575431" text:continue-numbering="true" text:style-name="WW8Num12">
        <text:list-item>
          <text:p text:style-name="P69">Стоимость проектирования определяется по ценам позиций:</text:p>
        </text:list-item>
      </text:list>
      <text:p text:style-name="P234"><text:span text:style-name="T17">а) 20</text:span><text:span text:style-name="T26"></text:span>22 с коэффициентом 0,9 <text:span text:style-name="T26"></text:span> при проектировании встроенных цехов;</text:p>
      <text:p text:style-name="P234"><text:span text:style-name="T17">б) 42,43 с коэффициентом </text:span>1,2 <text:span text:style-name="T26"></text:span> при приемке молока на охлаждение, сепарирование, пастеризацию и отгрузку;</text:p>
      <text:p text:style-name="P234"><text:span text:style-name="T17">в)</text:span> 38 с коэффициентами: 1,3 <text:span text:style-name="T26"></text:span> с цехом масла; цеха розлива молочных продуктов в зависимости от вида упаковки (фляги, полиэтиленовые пакеты, бутылки) <text:span text:style-name="T26"></text:span> соответственно 0,15 <text:span text:style-name="T26"></text:span> 0,19 <text:span text:style-name="T26"></text:span> 0,25;</text:p>
      <text:p text:style-name="P234"><text:span text:style-name="T17">г) 47, 48 с ко</text:span>эффициентом 0,75 <text:span text:style-name="T26"></text:span> цеха производства адыгейского сыра;</text:p>
      <text:p text:style-name="P234"><text:span text:style-name="T17">д) 5</text:span>1, 52 <text:span text:style-name="T26"></text:span> цеха производства белкового концентрата и рафинированного молочного сахара, исходя из их суммарной мощности; с коэффициентом 1,05 <text:span text:style-name="T26"></text:span> <text:soft-page-break/>при производстве рафинированного молочного сахара методом ультрафлотации;</text:p>
      <text:p text:style-name="P234"><text:span text:style-name="T17">е) </text:span>11<text:span text:style-name="T26"></text:span>1<text:span text:style-name="T17">3 с коэффициентом 0,8 </text:span><text:span text:style-name="T26"></text:span><text:span text:style-name="T17"> холодил</text:span>ьника на действующем предприятии молочной промышленности.</text:p>
      <text:p text:style-name="P234">ж) 1,2 с коэффициентом 0,35 <text:span text:style-name="T26"></text:span> скотоубойного пункта; с коэффициентом 0,23 <text:span text:style-name="T26"></text:span> санбойни.</text:p>
      <text:p text:style-name="P234">з) 44 <text:span text:style-name="T26"></text:span> молочной кухни с выпуском витаминных напитков, фруктовых пюре, киселей и др. исходя из мощности кухни без экстраполяции<text:line-break/>при значении мощности менее половины наименьшего показателя мощности <text:line-break/>в значении цены.</text:p>
      <text:list xml:id="list35578230" text:continue-list="list35587599" text:style-name="WW8Num11">
        <text:list-item>
          <text:p text:style-name="P14">При определении базовой цены проектирования объектов <text:line-break/>по таблице №33 настоящего Справочника необходимо учитывать следующие<text:line-break/>особенности:</text:p>
        </text:list-item>
      </text:list>
      <text:list xml:id="list7292203812700610047" text:style-name="WW8Num7">
        <text:list-item>
          <text:p text:style-name="P70"><text:span text:style-name="T17">Мощность </text:span>маслоэкстракционного завода принята по переработке подсолнечных или хлопковых семян. При переработке других масличных культур мощность завода приводится к подсолнечнику делением мощности перерабатываемой культуры на коэффициенты:</text:p>
        </text:list-item>
      </text:list>
      <text:p text:style-name="P239"><text:span text:style-name="T17">а) заводов с технологией переработки семян подсо</text:span>лнечника <text:line-break/>или хлопчатника:</text:p>
      <text:list xml:id="list7374677243503645867" text:style-name="WW8Num57">
        <text:list-item>
          <text:p text:style-name="P240"><text:span text:style-name="T17">копры, сои: на экстракционных линиях </text:span>НД-1250 и прессовых <text:span text:style-name="T26"></text:span> 0,5; <text:span text:style-name="T17">на других экстракционных линиях </text:span><text:span text:style-name="T26"></text:span><text:span text:style-name="T17"> 0,55; </text:span></text:p>
        </text:list-item>
        <text:list-item>
          <text:p text:style-name="P241"><text:span text:style-name="T17">арахиса, рапса, льна, горчицы, к</text:span>лещевины <text:span text:style-name="T26"></text:span> 0,6;</text:p>
        </text:list-item>
        <text:list-item>
          <text:p text:style-name="P241">пальмисты, кукурузного зародыша <text:span text:style-name="T26"></text:span> 0,35;</text:p>
        </text:list-item>
      </text:list>
      <text:p text:style-name="P236">б) заводов с технологией переработки семян льна:</text:p>
      <text:list xml:id="list35583098" text:continue-numbering="true" text:style-name="WW8Num57">
        <text:list-item>
          <text:list>
            <text:list-item>
              <text:p text:style-name="P242"><text:span text:style-name="T17">сои </text:span><text:span text:style-name="T26"></text:span> <text:span text:style-name="T17"><text:s/>0,8;</text:span></text:p>
            </text:list-item>
            <text:list-item>
              <text:p text:style-name="P242"><text:span text:style-name="T17">горчицы </text:span><text:span text:style-name="T26"></text:span> <text:span text:style-name="T17"><text:s/>0,7;</text:span></text:p>
            </text:list-item>
            <text:list-item>
              <text:p text:style-name="P242"><text:span text:style-name="T17">кукурузного зародыша </text:span><text:span text:style-name="T26"></text:span> <text:span text:style-name="T17">0,5.</text:span></text:p>
            </text:list-item>
          </text:list>
        </text:list-item>
      </text:list>
      <text:list xml:id="list9061578776217186058" text:style-name="WW8Num84">
        <text:list-item>
          <text:p text:style-name="P71">Стоимость проектных работ определяется по позиции 1 <text:line-break/>с коэффициентом:</text:p>
        </text:list-item>
      </text:list>
      <text:p text:style-name="P239"><text:span text:style-name="T17">а) при переработке семян сои, рапса, льна </text:span><text:span text:style-name="T26"></text:span><text:span text:style-name="T17"> 0,9</text:span>;</text:p>
      <text:p text:style-name="P239"><text:span text:style-name="T17">б) при одновременной переработке различн</text:span>ых культур и ассортимента продукции по взаимозаменяемым технологическим схемам <text:span text:style-name="T26"></text:span> до 1,15;</text:p>
      <text:p text:style-name="P236">в) при мощности 300 т и менее 0,65.</text:p>
      <text:p text:style-name="P239">г) маслопрессовых заводов <text:span text:style-name="T26"></text:span> 0,8;</text:p>
      <text:p text:style-name="P239">д) при переработке семян клещевины, шрота сои на белок <text:span text:style-name="T26"></text:span> 1,2.</text:p>
      <text:list xml:id="list2402860054513233690" text:style-name="WW8Num56">
        <text:list-item>
          <text:p text:style-name="P72">Показателем мощности эфиромасличных заводов принята сезонная переработка цветочно-травянистого сырья экстракционным способом в тоннах.</text:p>
        </text:list-item>
      </text:list>
      <text:p text:style-name="P239"><text:span text:style-name="T17">Приведение натуральной мощности к экстракционному способу осуществ</text:span>ляется от группы сложности, к которым отнесены эфиромасличные заводы, в зависимости от вида перерабатываемого сырья за сезон и способа переработки: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header-rows>
          <text:soft-page-break/>
          <table:table-row table:style-name="Таблица17.1">
            <table:table-cell table:style-name="Таблица17.A1" table:number-rows-spanned="3" office:value-type="string">
              <text:p text:style-name="P104">Эфиромасличное сырье</text:p>
            </table:table-cell>
            <table:table-cell table:style-name="Таблица17.B1" table:number-columns-spanned="2" office:value-type="string">
              <text:p text:style-name="P104">Сезонная мощность заводов, т</text:p>
            </table:table-cell>
            <table:covered-table-cell/>
          </table:table-row>
          <table:table-row table:style-name="Таблица17.1">
            <table:covered-table-cell/>
            <table:table-cell table:style-name="Таблица17.B2" table:number-columns-spanned="2" office:value-type="string">
              <text:p text:style-name="P104">Группа сложности заводов</text:p>
            </table:table-cell>
            <table:covered-table-cell/>
          </table:table-row>
          <table:table-row table:style-name="Таблица17.1">
            <table:covered-table-cell/>
            <table:table-cell table:style-name="Таблица17.B3" office:value-type="string">
              <text:p text:style-name="P104">I</text:p>
            </table:table-cell>
            <table:table-cell table:style-name="Таблица17.B2" office:value-type="string">
              <text:p text:style-name="P104">II</text:p>
            </table:table-cell>
          </table:table-row>
        </table:table-header-rows>
        <table:table-row table:style-name="Таблица17.1">
          <table:table-cell table:style-name="Таблица17.A4" office:value-type="string">
            <text:p text:style-name="P142">При переработке способом перегонки:</text:p>
          </table:table-cell>
          <table:table-cell table:style-name="Таблица17.A4" office:value-type="string">
            <text:p text:style-name="P103"> </text:p>
          </table:table-cell>
          <table:table-cell table:style-name="Таблица17.C4" office:value-type="string">
            <text:p text:style-name="P103"> </text:p>
          </table:table-cell>
        </table:table-row>
        <table:table-row table:style-name="Таблица17.1">
          <table:table-cell table:style-name="Таблица17.A4" office:value-type="string">
            <text:p text:style-name="P142">роз</text:p>
          </table:table-cell>
          <table:table-cell table:style-name="Таблица17.A4" office:value-type="string">
            <text:p text:style-name="P187"><text:span text:style-name="T17"><text:s/>до</text:span>    <text:span text:style-name="T17">500</text:span></text:p>
          </table:table-cell>
          <table:table-cell table:style-name="Таблица17.C4" office:value-type="string">
            <text:p text:style-name="P144"><text:span text:style-name="T17">до</text:span>   1000 и более</text:p>
          </table:table-cell>
        </table:table-row>
        <table:table-row table:style-name="Таблица17.1">
          <table:table-cell table:style-name="Таблица17.A4" office:value-type="string">
            <text:p text:style-name="P142">лаванды, душицы, чабреца, полыни, лофанты, зубровки, котовника, мелиссы, пижмы и других</text:p>
          </table:table-cell>
          <table:table-cell table:style-name="Таблица17.A4" office:value-type="string">
            <text:p text:style-name="P189">  <text:span text:style-name="T17">до</text:span>   1000</text:p>
          </table:table-cell>
          <table:table-cell table:style-name="Таблица17.C4" office:value-type="string">
            <text:p text:style-name="P188"><text:span text:style-name="T17">до</text:span>     <text:span text:style-name="T17">3000</text:span></text:p>
          </table:table-cell>
        </table:table-row>
        <table:table-row table:style-name="Таблица17.1">
          <table:table-cell table:style-name="Таблица17.A4" office:value-type="string">
            <text:p text:style-name="P142">герани</text:p>
          </table:table-cell>
          <table:table-cell table:style-name="Таблица17.A4" office:value-type="string">
            <text:p text:style-name="P189">  <text:span text:style-name="T17">до</text:span>    7500</text:p>
          </table:table-cell>
          <table:table-cell table:style-name="Таблица17.C4" office:value-type="string">
            <text:p text:style-name="P188"><text:span text:style-name="T17">до</text:span>      15000</text:p>
          </table:table-cell>
        </table:table-row>
        <table:table-row table:style-name="Таблица17.1">
          <table:table-cell table:style-name="Таблица17.A4" office:value-type="string">
            <text:p text:style-name="P142">кориандра</text:p>
          </table:table-cell>
          <table:table-cell table:style-name="Таблица17.A4" office:value-type="string">
            <text:p text:style-name="P189"><text:s/><text:span text:style-name="T17">до</text:span>    25000</text:p>
          </table:table-cell>
          <table:table-cell table:style-name="Таблица17.C4" office:value-type="string">
            <text:p text:style-name="P188"><text:span text:style-name="T17">до</text:span>      <text:span text:style-name="T17">50000</text:span></text:p>
          </table:table-cell>
        </table:table-row>
        <table:table-row table:style-name="Таблица17.1">
          <table:table-cell table:style-name="Таблица17.A4" office:value-type="string">
            <text:p text:style-name="P142">ириса</text:p>
          </table:table-cell>
          <table:table-cell table:style-name="Таблица17.A4" office:value-type="string">
            <text:p text:style-name="P189"><text:s/><text:span text:style-name="T17">до</text:span>    100</text:p>
          </table:table-cell>
          <table:table-cell table:style-name="Таблица17.C4" office:value-type="string">
            <text:p text:style-name="P188"><text:span text:style-name="T17">до</text:span>     1500</text:p>
          </table:table-cell>
        </table:table-row>
        <table:table-row table:style-name="Таблица17.1">
          <table:table-cell table:style-name="Таблица17.A10" office:value-type="string">
            <text:p text:style-name="P142">При переработке роз и других видов цветочного сырья способом экстракции</text:p>
          </table:table-cell>
          <table:table-cell table:style-name="Таблица17.A10" office:value-type="string">
            <text:p text:style-name="P189"><text:s/><text:span text:style-name="T17">до</text:span>    50</text:p>
          </table:table-cell>
          <table:table-cell table:style-name="Таблица17.C10" office:value-type="string">
            <text:p text:style-name="P188"><text:span text:style-name="T17">до</text:span>     <text:span text:style-name="T17">200</text:span></text:p>
          </table:table-cell>
        </table:table-row>
      </table:table>
      <text:p text:style-name="P239">Порядок приведения натуральной мощности завода к экстракционному способу изложен в таблице: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header-rows>
          <table:table-row table:style-name="Таблица18.1">
            <table:table-cell table:style-name="Таблица18.A1" office:value-type="string">
              <text:p text:style-name="P104">Натуральная мощность, т</text:p>
            </table:table-cell>
            <table:table-cell table:style-name="Таблица18.A1" office:value-type="string">
              <text:p text:style-name="P104">Формула приведения</text:p>
            </table:table-cell>
            <table:table-cell table:style-name="Таблица18.C1" office:value-type="string">
              <text:p text:style-name="P104">Приведенная мощность, т</text:p>
            </table:table-cell>
          </table:table-row>
        </table:table-header-rows>
        <table:table-row table:style-name="Таблица18.1">
          <table:table-cell table:style-name="Таблица18.A2" office:value-type="string">
            <text:p text:style-name="P103">1200 (лаванды<text:span text:style-name="T17">)</text:span></text:p>
          </table:table-cell>
          <table:table-cell table:style-name="Таблица18.A2" office:value-type="string">
            <text:p text:style-name="P104">(1200:3000) 200</text:p>
          </table:table-cell>
          <table:table-cell table:style-name="Таблица18.C2" office:value-type="string">
            <text:p text:style-name="P104">80</text:p>
          </table:table-cell>
        </table:table-row>
        <table:table-row table:style-name="Таблица18.1">
          <table:table-cell table:style-name="Таблица18.A2" office:value-type="string">
            <text:p text:style-name="P103">750 (ириса)</text:p>
          </table:table-cell>
          <table:table-cell table:style-name="Таблица18.A2" office:value-type="string">
            <text:p text:style-name="P104">(750:1500) 200</text:p>
          </table:table-cell>
          <table:table-cell table:style-name="Таблица18.C2" office:value-type="string">
            <text:p text:style-name="P104">100</text:p>
          </table:table-cell>
        </table:table-row>
        <table:table-row table:style-name="Таблица18.1">
          <table:table-cell table:style-name="Таблица18.A2" office:value-type="string">
            <text:p text:style-name="P103">6000 (герани)</text:p>
          </table:table-cell>
          <table:table-cell table:style-name="Таблица18.A2" office:value-type="string">
            <text:p text:style-name="P104">(6000:7500) 50</text:p>
          </table:table-cell>
          <table:table-cell table:style-name="Таблица18.C2" office:value-type="string">
            <text:p text:style-name="P104">40</text:p>
          </table:table-cell>
        </table:table-row>
        <table:table-row table:style-name="Таблица18.1">
          <table:table-cell table:style-name="Таблица18.A5" table:number-columns-spanned="2" office:value-type="string">
            <text:p text:style-name="P153">Всего</text:p>
          </table:table-cell>
          <table:covered-table-cell/>
          <table:table-cell table:style-name="Таблица18.C5" office:value-type="string">
            <text:p text:style-name="P104">220</text:p>
          </table:table-cell>
        </table:table-row>
      </table:table>
      <text:list xml:id="list6169935403028449088" text:style-name="WW8Num18">
        <text:list-item>
          <text:p text:style-name="P17">Учтена стоимость проектирования ценами позиций:</text:p>
        </text:list-item>
      </text:list>
      <text:p text:style-name="P239"><text:span text:style-name="T17">а) 4, 5 </text:span><text:span text:style-name="T26"></text:span><text:span text:style-name="T17"> ц</text:span>еха производства травяной муки;</text:p>
      <text:p text:style-name="P239"><text:span text:style-name="T17">б) </text:span>1-7 <text:span text:style-name="T26"></text:span> сооружений всех видов очистки производственных (местных, встроенных в здание), ливневых и бытовых стоков, оборотного водоснабжения; кроме того, ценами позиций 1<text:span text:style-name="T26"></text:span>5 учтены внутриплощадочные железнодорожные пути.</text:p>
      <text:list xml:id="list7288641806223329808" text:style-name="WW8Num59">
        <text:list-item>
          <text:p text:style-name="P73">Ценами позиций не учтена стоимость проектирования:</text:p>
        </text:list-item>
      </text:list>
      <text:p text:style-name="P239">а) 1 <text:span text:style-name="T26"></text:span> цехов салатного масла и рафинации мицеллы;</text:p>
      <text:p text:style-name="P239">б) 2, 3 <text:span text:style-name="T26"></text:span> корпуса производства майонеза.</text:p>
      <text:list xml:id="list35583871" text:continue-list="list35578230" text:style-name="WW8Num11">
        <text:list-item>
          <text:p text:style-name="P14">При определении базовой цены проектирования объектов <text:line-break/>по таблице №34 настоящего Справочника необходимо учитывать следующие<text:line-break/>особенности:</text:p>
        </text:list-item>
      </text:list>
      <text:list xml:id="list5258674466550778306" text:style-name="WW8Num79">
        <text:list-item>
          <text:p text:style-name="P74"><text:span text:style-name="T17">Мощность мас</text:span>лоэкстракционного корпуса принята по переработке подсолнечных или хлопковых семян.</text:p>
        </text:list-item>
      </text:list>
      <text:p text:style-name="P239"><text:span text:style-name="T17">При переработке других масличных культур мощность корпуса приводится к подсолнечнику делением мощности перерабатываемой культуры на коэффициенты:</text:span></text:p>
      <text:p text:style-name="P234"><text:span text:style-name="T17">а) в корпусах, с технологией переработки семян подсолнечника </text:span><text:line-break/><text:span text:style-name="T17">или хлопка</text:span></text:p>
      <text:list xml:id="list35583024" text:continue-numbering="true" text:style-name="WW8Num79">
        <text:list-item>
          <text:p text:style-name="P77"><text:span text:style-name="T17">копры, сои: на экстракционных линиях </text:span>НД-1250 и прессах <text:span text:style-name="T26"></text:span> 0,5; <text:line-break/><text:span text:style-name="T17">на других экстракционных линиях </text:span><text:span text:style-name="T26"></text:span><text:span text:style-name="T17"> 0,55;</text:span></text:p>
        </text:list-item>
        <text:list-item>
          <text:p text:style-name="P77"><text:soft-page-break/><text:span text:style-name="T17">арахиса, рапса</text:span>, льна, горчицы, клещевины <text:span text:style-name="T26"></text:span> 0,6;</text:p>
        </text:list-item>
        <text:list-item>
          <text:p text:style-name="P77"><text:span text:style-name="T17">па</text:span>льмисты, кукурузного зародыша <text:span text:style-name="T26"></text:span> 0,35<text:span text:style-name="T24">;</text:span></text:p>
        </text:list-item>
      </text:list>
      <text:p text:style-name="P237">б) в корпусах с технологией переработки семян льна:</text:p>
      <text:list xml:id="list1204051308442675058" text:style-name="WW8Num82">
        <text:list-item>
          <text:p text:style-name="P243"><text:span text:style-name="T17">сои </text:span><text:span text:style-name="T26"></text:span><text:span text:style-name="T17"> 0,8</text:span><text:span text:style-name="T19">;</text:span></text:p>
        </text:list-item>
        <text:list-item>
          <text:p text:style-name="P243"><text:span text:style-name="T17">горч</text:span>ицы <text:span text:style-name="T26"></text:span> 0,7<text:span text:style-name="T24">;</text:span></text:p>
        </text:list-item>
        <text:list-item>
          <text:p text:style-name="P243"><text:span text:style-name="T17">кукурузного зародыша </text:span><text:span text:style-name="T26"></text:span><text:span text:style-name="T17"> 0,5.</text:span></text:p>
        </text:list-item>
      </text:list>
      <text:list xml:id="list3423313653431407430" text:style-name="WW8Num13">
        <text:list-item>
          <text:p text:style-name="P75">Стоимость проектирования определяется с коэффициентами по ценам позиций:</text:p>
        </text:list-item>
      </text:list>
      <text:p text:style-name="P239">а) 3<text:span text:style-name="T26"></text:span>5 <text:span text:style-name="T26"></text:span> при переработке семян сои, льна <text:span text:style-name="T26"></text:span> 0,8; клещевины <text:span text:style-name="T26"></text:span> 1,35; шрота сои на белок <text:span text:style-name="T26"></text:span> 1,4; рапса <text:span text:style-name="T26"></text:span> 1,1; до 1,25 <text:span text:style-name="T26"></text:span> при одновременной переработке различных культур и ассортимента продукции по взаимозаменяемым технологическим схемам;</text:p>
      <text:p text:style-name="P239">б) 4 <text:span text:style-name="T26"></text:span> 5 с коэффициентом 0,7 <text:span text:style-name="T26"></text:span> маслопрессового корпуса;</text:p>
      <text:p text:style-name="P239">в) 2 <text:span text:style-name="T26"></text:span> с коэффициентом 0,2 <text:span text:style-name="T26"></text:span> 0,25 <text:span text:style-name="T26"></text:span> цеха рафинации жиров суточной производительностью 180 <text:span text:style-name="T26"></text:span> 350 т; 0,15 <text:span text:style-name="T26"></text:span> цеха дезодорации жиров</text:p>
      <text:list xml:id="list3626089896354027759" text:style-name="WW8Num67">
        <text:list-item>
          <text:p text:style-name="P76">Ценами позиций учтена стоимость проектирования:</text:p>
        </text:list-item>
      </text:list>
      <text:p text:style-name="P239"><text:span text:style-name="T17">а) 1 </text:span><text:span text:style-name="T26"></text:span><text:span text:style-name="T17"> </text:span>электролизного цеха с бытовыми помещениями, водородной, компрессорной, открытой товарной площадки (ТП), газгольдера для водорода, эстакады для водородопроводов и др. подсобно-вспомогательные сооружения;</text:p>
      <text:p text:style-name="P239"><text:span text:style-name="T17">б) 2 </text:span><text:span text:style-name="T26"></text:span><text:span text:style-name="T17"> производства полимерной тары для наливн</text:span>ого маргарина, азотной станции с ресиверами для азота;</text:p>
      <text:p text:style-name="P239"><text:span text:style-name="T17">в) </text:span>14, 15 <text:span text:style-name="T26"></text:span> цеха полимерной тары;</text:p>
      <text:p text:style-name="P239"><text:span text:style-name="T17">г) </text:span>19 <text:span text:style-name="T26"></text:span> газгольдера для водорода, эстакады водородопроводов;</text:p>
      <text:p text:style-name="P239"><text:span text:style-name="T17">д) 20 </text:span><text:span text:style-name="T26"></text:span><text:span text:style-name="T17"> в</text:span>нутриплощадочных железнодорожных путей;</text:p>
      <text:p text:style-name="P234"><text:span text:style-name="T17">е) 2</text:span>1 <text:span text:style-name="T26"></text:span> станции азота с ресиверами.</text:p>
      <text:list xml:id="list6801715318514827658" text:style-name="WW8Num86">
        <text:list-item>
          <text:p text:style-name="P254">Цены позиций принимаются по таблице с коэффициентом:</text:p>
        </text:list-item>
      </text:list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header-rows>
          <table:table-row table:style-name="Таблица19.1">
            <table:table-cell table:style-name="Таблица19.A1" office:value-type="string">
              <text:p text:style-name="P104">№</text:p>
              <text:p text:style-name="P104">позиции</text:p>
            </table:table-cell>
            <table:table-cell table:style-name="Таблица19.A1" office:value-type="string">
              <text:p text:style-name="P104">Основной показатель объекта</text:p>
            </table:table-cell>
            <table:table-cell table:style-name="Таблица19.A1" office:value-type="string">
              <text:p text:style-name="P104">Мощность</text:p>
            </table:table-cell>
            <table:table-cell table:style-name="Таблица19.D1" office:value-type="string">
              <text:p text:style-name="P104">Коэффициент</text:p>
            </table:table-cell>
          </table:table-row>
        </table:table-header-rows>
        <table:table-row table:style-name="Таблица19.1">
          <table:table-cell table:style-name="Таблица19.A2" office:value-type="string">
            <text:p text:style-name="P104">16</text:p>
          </table:table-cell>
          <table:table-cell table:style-name="Таблица19.A2" office:value-type="string">
            <text:p text:style-name="P103">1 тыс. т</text:p>
          </table:table-cell>
          <table:table-cell table:style-name="Таблица19.A2" office:value-type="string">
            <text:p text:style-name="P163">до 3</text:p>
          </table:table-cell>
          <table:table-cell table:style-name="Таблица19.D2" office:value-type="string">
            <text:p text:style-name="P103">0,85</text:p>
          </table:table-cell>
        </table:table-row>
        <table:table-row table:style-name="Таблица19.1">
          <table:table-cell table:style-name="Таблица19.A2" office:value-type="string">
            <text:p text:style-name="P104">16</text:p>
          </table:table-cell>
          <table:table-cell table:style-name="Таблица19.A2" office:value-type="string">
            <text:p text:style-name="P103">1 тыс. т</text:p>
          </table:table-cell>
          <table:table-cell table:style-name="Таблица19.A2" office:value-type="string">
            <text:p text:style-name="P163">от 3,5 до 4,7</text:p>
          </table:table-cell>
          <table:table-cell table:style-name="Таблица19.D2" office:value-type="string">
            <text:p text:style-name="P103">0,9</text:p>
          </table:table-cell>
        </table:table-row>
        <table:table-row table:style-name="Таблица19.1">
          <table:table-cell table:style-name="Таблица19.A2" office:value-type="string">
            <text:p text:style-name="P104">22</text:p>
          </table:table-cell>
          <table:table-cell table:style-name="Таблица19.A2" office:value-type="string">
            <text:p text:style-name="P103">1 тыс. м<text:span text:style-name="T29">3</text:span></text:p>
          </table:table-cell>
          <table:table-cell table:style-name="Таблица19.A2" office:value-type="string">
            <text:p text:style-name="P190">до 55</text:p>
          </table:table-cell>
          <table:table-cell table:style-name="Таблица19.D2" office:value-type="string">
            <text:p text:style-name="P103">0,71</text:p>
          </table:table-cell>
        </table:table-row>
        <table:table-row table:style-name="Таблица19.1">
          <table:table-cell table:style-name="Таблица19.A2" office:value-type="string">
            <text:p text:style-name="P104">22</text:p>
          </table:table-cell>
          <table:table-cell table:style-name="Таблица19.A2" office:value-type="string">
            <text:p text:style-name="P103">«</text:p>
          </table:table-cell>
          <table:table-cell table:style-name="Таблица19.A2" office:value-type="string">
            <text:p text:style-name="P190">от 55 до 60</text:p>
          </table:table-cell>
          <table:table-cell table:style-name="Таблица19.D2" office:value-type="string">
            <text:p text:style-name="P103">0,9</text:p>
          </table:table-cell>
        </table:table-row>
        <table:table-row table:style-name="Таблица19.1">
          <table:table-cell table:style-name="Таблица19.A6" office:value-type="string">
            <text:p text:style-name="P104">22</text:p>
          </table:table-cell>
          <table:table-cell table:style-name="Таблица19.A6" office:value-type="string">
            <text:p text:style-name="P103">«</text:p>
          </table:table-cell>
          <table:table-cell table:style-name="Таблица19.A6" office:value-type="string">
            <text:p text:style-name="P190">от 60 до 65</text:p>
          </table:table-cell>
          <table:table-cell table:style-name="Таблица19.D6" office:value-type="string">
            <text:p text:style-name="P103">0,95</text:p>
          </table:table-cell>
        </table:table-row>
      </table:table>
      <text:list xml:id="list35586072" text:continue-list="list35583871" text:style-name="WW8Num11">
        <text:list-item>
          <text:p text:style-name="P14">При определении базовой цены проектирования объектов <text:line-break/>по таблице №35 настоящего Справочника необходимо учитывать следующие<text:line-break/>особенности:</text:p>
        </text:list-item>
      </text:list>
      <text:list xml:id="list9001703737957636148" text:style-name="WW8Num71">
        <text:list-item>
          <text:p text:style-name="P78"><text:span text:style-name="T17">При проектировании в составе позиции</text:span> 2 производств с выпуском сахаристых изделий стоимость определяется с коэффициентом 1,05.</text:p>
        </text:list-item>
        <text:list-item>
          <text:p text:style-name="P53">Ценами позиций учтена стоимость проектирования:</text:p>
        </text:list-item>
      </text:list>
      <text:p text:style-name="P234"><text:span text:style-name="T17">а) 11 </text:span><text:span text:style-name="T26"></text:span><text:span text:style-name="T17"> выпуска широкого ассортимента </text:span>длиннотрубчатых <text:line-break/>и короткорезаных макарон;</text:p>
      <text:p text:style-name="P234"><text:soft-page-break/><text:span text:style-name="T17">б) </text:span>1<text:span text:style-name="T26"></text:span>19 <text:span text:style-name="T26"></text:span> внутриплощадочных очистных сооружений производственных (локальных) и ливневых стоков (кроме позиций 5, 6), оборотного водоснабжения (кроме позиций 5, 6), внутриплощадочных сетей газоснабжения (кроме позиций 1, 11<text:span text:style-name="T26"></text:span>19), внутриплощадочных железнодорожных путей (кроме позиций 1<text:span text:style-name="T26"></text:span>6);</text:p>
      <text:p text:style-name="P234"><text:span text:style-name="T17">в) 9, </text:span>10 <text:span text:style-name="T26"></text:span> станций предварительной очистки и доочистки производственных и ливневых стонов, пожарного депо;</text:p>
      <text:p text:style-name="P234">г) 12<text:span text:style-name="T26"></text:span>14 <text:span text:style-name="T26"></text:span> комплекса сооружений биологической очистки, станций утилизации осадка;</text:p>
      <text:p text:style-name="P234"><text:span text:style-name="T17">д) </text:span>15<text:span text:style-name="T26"></text:span>1<text:span text:style-name="T17">9 </text:span><text:span text:style-name="T26"></text:span><text:span text:style-name="T17"> защ</text:span>иты сетей от коррозии.</text:p>
      <text:list xml:id="list3808214588265329867" text:style-name="WW8Num35">
        <text:list-item>
          <text:p text:style-name="P79">Ценами позиций не учтена стоимость проектирования:</text:p>
        </text:list-item>
      </text:list>
      <text:p text:style-name="P234">а) 3, 4 <text:span text:style-name="T26"></text:span> цехов кондитерских, бараночных и сухарных изделий;</text:p>
      <text:p text:style-name="P234">б) 7 <text:span text:style-name="T26"></text:span> 8 <text:span text:style-name="T26"></text:span> цехов мучных кондитерских изделий, склада патоки <text:line-break/>и прирельсовых складских баз (суточный запас муки, сахара, какао-бобов складируется в подсобно-складском помещении);</text:p>
      <text:p text:style-name="P234">в) 1 <text:span text:style-name="T26"></text:span> 10 складов бестарного хранения муки и сахара, складов какао-бобов (суточный запас муки, сахара, какао-бобов складируется в подсобно-складском помещении);</text:p>
      <text:p text:style-name="P234">г) 9 <text:span text:style-name="T26"></text:span> 10 <text:span text:style-name="T26"></text:span> картофелехранилища;</text:p>
      <text:p text:style-name="P234">д) 12, 13 <text:span text:style-name="T26"></text:span> установки известегасительной печи для получения обожженной извести, мастерской ремонта энергетического <text:line-break/>и электротехнического оборудования, средств механизации, изготовления нестандартизированного оборудования, отдельных элементов трубопроводов, отдельно стоящей холодильной станции для районов с жарким климатом;</text:p>
      <text:p text:style-name="P234">е) 12 <text:span text:style-name="T26"></text:span> 14 <text:span text:style-name="T26"></text:span> участков получения кормовых дрожжей и щавелевой кислоты; цехов кормового витамина В<text:span text:style-name="T30">12</text:span> и изготовления строительных материалов из гипсового шлама;</text:p>
      <text:p text:style-name="P234">ж) 15 <text:span text:style-name="T26"></text:span> цеха производства сухой кормовой биомассы;</text:p>
      <text:p text:style-name="P234">з) 16, 17 <text:span text:style-name="T26"></text:span> контейнерной, транспортной галереи, воздушной компрессорной<text:span text:style-name="T17">.</text:span></text:p>
      <text:list xml:id="list3253979876913752116" text:style-name="WW8Num29">
        <text:list-item>
          <text:p text:style-name="P80">При проектировании в составе соответствующих предприятий производства хрустящих хлебцев, сдобных сухарей, пряников мощность предприятий определяется по суммарному ассортименту опускаемых изделий.</text:p>
        </text:list-item>
        <text:list-item>
          <text:p text:style-name="P80">При необходимости проектирования в составе завода лимонной кислоты следующих видов производств к стоимости проектирования завода добавляется по таблице №36 стоимость проектирования отдельно стоящих <text:line-break/>и встроенных сооружений рассчитанных с коэффициентами 0,85, 0,75 соответственно:</text:p>
        </text:list-item>
      </text:list>
      <text:p text:style-name="P234">а) 29 <text:span text:style-name="T26"></text:span> подготовительное отделение мелассы;</text:p>
      <text:p text:style-name="P234">б) 30 <text:span text:style-name="T26"></text:span> цех получения щавелевой кислоты с участком фасовки в мелкую тару с добавлением 25% стоимости проектирования склада готовой продукции;</text:p>
      <text:p text:style-name="P234"><text:soft-page-break/>в) 31 <text:span text:style-name="T26"></text:span> цех получения кормовой биомассы на базе базидиальных грибов<text:line-break/>с добавлением 35% стоимости проектирования склада сухого мицелия <text:line-break/>и исключением из комплексной цены завода стоимости проектирования цеха упаривания фильтрата и склада упаренного фильтрата;</text:p>
      <text:p text:style-name="P234"><text:span text:style-name="T17">г) 32 </text:span><text:span text:style-name="T26"></text:span> цех получения кормовой биомассы из фильтрата цитрата кальция с добавлением 35 % стоимости проектирования склада сухого мицелия <text:line-break/>и исключением из комплексной цены завода стоимости проектирования цеха упаривания фильтрата и склада упаренного фильтрата.</text:p>
      <text:list xml:id="list3810862782972080196" text:style-name="WW8Num24">
        <text:list-item>
          <text:p text:style-name="P81">Стоимость проектирования определяется по ценам позиций:</text:p>
        </text:list-item>
      </text:list>
      <text:p text:style-name="P234"><text:span text:style-name="T17">а) 2 </text:span><text:span text:style-name="T26"></text:span><text:span text:style-name="T17"> </text:span>завод производства хлебобулочных изделий с цехом кондитерских, мучных кондитерских, сухарных, бараночных изделий <text:span text:style-name="T26"></text:span> по суммарному ассортименту выпускаемых изделий с коэффициентом 5 на перевод кондитерских изделий в хлебобулочные;</text:p>
      <text:p text:style-name="P234"><text:span text:style-name="T17">б) 11 </text:span><text:span text:style-name="T26"></text:span><text:span text:style-name="T17"> с коэффициентом 0,95 </text:span><text:span text:style-name="T26"></text:span><text:span text:style-name="T17"> фабрики макаронн</text:span>ых изделий годовой мощностью 5 тыс. т и менее;</text:p>
      <text:p text:style-name="P234"><text:span text:style-name="T17">в) 5</text:span><text:span text:style-name="T26"></text:span><text:span text:style-name="T17">7 таблицы №</text:span>32 с коэффициентом 0,75 и позиций 8<text:span text:style-name="T26"></text:span>10 <text:line-break/>с коэффициентом 0,8 <text:span text:style-name="T26"></text:span> цехов производства сухого мясного фарша в составе завода пищевых концентратов, при этом мощность цеха определяется <text:line-break/>в порядке, установленном в пункте 2.50 <text:s/>«в»;</text:p>
      <text:p text:style-name="P234"><text:span text:style-name="T17">г) 1 </text:span><text:span text:style-name="T26"></text:span><text:span text:style-name="T17"> с коэффициентом до </text:span>1,15 с кондитерским цехом мощностью свыше 0,7 до 2;</text:p>
      <text:p text:style-name="P234"><text:span text:style-name="T17">д) 7</text:span><text:span text:style-name="T26"></text:span>10 от стоимости рабочей документации дополнительно <text:line-break/>с коэффициентом 0,02 <text:span text:style-name="T26"></text:span> второй ступени очистки аспирируемого воздуха; технологического кондиционирования.</text:p>
      <text:p text:style-name="P234">е) 15 <text:span text:style-name="T26"></text:span> завода производства сухих кормовых дрожжей, при этом мощность завода сухих кормовых дрожжей принимается четырехкратная мощности хлебопекарных дрожжей (т.е. 3 т в сутки сухих кормовых дрожжей эквивалентны 12 т в сутки хлебопекарных).</text:p>
      <text:list xml:id="list3265232736476416034" text:style-name="WW8Num9">
        <text:list-item>
          <text:p text:style-name="P82">Стоимость проектирования определяется:</text:p>
        </text:list-item>
      </text:list>
      <text:p text:style-name="P234"><text:span text:style-name="T17">а) предприятий, зданий и сооружений по добыче пищевой </text:span>поваренной каменной соли подземным способом <text:span text:style-name="T26"></text:span> по ценам для предприятий горнодобывающей промышленности с коэффициентом 0,6;</text:p>
      <text:p text:style-name="P234"><text:span text:style-name="T17">б) предприятий, зданий и сооружений по производству </text:span>пищевой поваренной соли «Экстра» (кроме предприятий и цехов фасовки соли), рассолопромыслов с рассолохранилищами, шламохранилищ (рассолохранилищ и солеотвалов) и консервации шламохранилищ (рассолопромыслов <text:line-break/>и солеотвалов) <text:span text:style-name="T26"></text:span> по ценам для предприятий по производству минеральных удобрений.</text:p>
      <text:p text:style-name="P234">в) 16, 17 с коэффициентом 0,97 при проектировании производства соли без йодирования.</text:p>
      <text:list xml:id="list35577273" text:continue-list="list35586072" text:style-name="WW8Num11">
        <text:list-item>
          <text:p text:style-name="P14"><text:soft-page-break/>При определении базовой цены проектирования объектов <text:line-break/>по таблице №36 настоящего Справочника необходимо учитывать следующие<text:line-break/>особенности:</text:p>
        </text:list-item>
      </text:list>
      <text:list xml:id="list6228233541350472545" text:style-name="WW8Num4">
        <text:list-item>
          <text:p text:style-name="P83">При проектировании в составе соответствующих цехов производств хрустящих хлебцев, сдобных сухарей, пряников мощность цехов принимается по суммарному ассортименту выпускаемых изделий.</text:p>
        </text:list-item>
        <text:list-item>
          <text:p text:style-name="P83">Стоимость проектирования определяется по ценам позиций:</text:p>
        </text:list-item>
      </text:list>
      <text:p text:style-name="P234"><text:span text:style-name="T17">а) 23</text:span><text:span text:style-name="T26"></text:span>25 <text:span text:style-name="T26"></text:span> взорванных круп и кукурузных палочек <text:span text:style-name="T26"></text:span> с коэффициентом 1, овсяных хлопьев с коэффициентом 1,1, насыпных киселей <text:span text:style-name="T26"></text:span> с коэффициентом 0,95;</text:p>
      <text:p text:style-name="P234"><text:span text:style-name="T17">б) 25 </text:span><text:span text:style-name="T26"></text:span><text:span text:style-name="T17"> цеха сухих пищевых добавок </text:span><text:span text:style-name="T26"></text:span><text:span text:style-name="T17"> с коэффици</text:span>ентом 1, с отделением сушки овощей <text:span text:style-name="T26"></text:span> с коэффициентом 1,12;</text:p>
      <text:p text:style-name="P234"><text:span text:style-name="T17">в) 56, 57 </text:span><text:span text:style-name="T26"></text:span><text:span text:style-name="T17"> с коэффициентом 0,9 при прое</text:span>ктировании цеха соли <text:line-break/>без йодирования;</text:p>
      <text:p text:style-name="P234"><text:span text:style-name="T17">г) </text:span>11<text:span text:style-name="T26"></text:span>20, 23<text:span text:style-name="T26"></text:span>25 с коэффициентом: от стоимости рабочей документации 0,03 второй ступени очистки аспирируемого воздуха; 0,03 <text:span text:style-name="T26"></text:span> технологического кондиционирования;</text:p>
      <text:p text:style-name="P234"><text:span text:style-name="T17">д) 23, 24 </text:span><text:span text:style-name="T26"></text:span><text:span text:style-name="T17"> цеха кофе-цикория с коэффиц</text:span>иентом 0,6;</text:p>
      <text:p text:style-name="P235">е) по ценам таблицы с коэффициентом: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header-rows>
          <table:table-row table:style-name="Таблица20.1">
            <table:table-cell table:style-name="Таблица20.A1" office:value-type="string">
              <text:p text:style-name="P104">№ </text:p>
              <text:p text:style-name="P104">позиции</text:p>
            </table:table-cell>
            <table:table-cell table:style-name="Таблица20.A1" office:value-type="string">
              <text:p text:style-name="P104">Основной показатель объекта</text:p>
            </table:table-cell>
            <table:table-cell table:style-name="Таблица20.A1" office:value-type="string">
              <text:p text:style-name="P104">Мощность</text:p>
            </table:table-cell>
            <table:table-cell table:style-name="Таблица20.D1" office:value-type="string">
              <text:p text:style-name="P104">Коэффициент</text:p>
            </table:table-cell>
          </table:table-row>
        </table:table-header-rows>
        <table:table-row table:style-name="Таблица20.1">
          <table:table-cell table:style-name="Таблица20.A2" office:value-type="string">
            <text:p text:style-name="P104">34</text:p>
          </table:table-cell>
          <table:table-cell table:style-name="Таблица20.A2" office:value-type="string">
            <text:p text:style-name="P103">1 тыс. м<text:span text:style-name="T29">3</text:span></text:p>
          </table:table-cell>
          <table:table-cell table:style-name="Таблица20.A2" office:value-type="string">
            <text:p text:style-name="P191">до   <text:span text:style-name="T17">4</text:span></text:p>
          </table:table-cell>
          <table:table-cell table:style-name="Таблица20.D2" office:value-type="string">
            <text:p text:style-name="P104">0,65</text:p>
          </table:table-cell>
        </table:table-row>
        <table:table-row table:style-name="Таблица20.1">
          <table:table-cell table:style-name="Таблица20.A2" office:value-type="string">
            <text:p text:style-name="P104">38</text:p>
          </table:table-cell>
          <table:table-cell table:style-name="Таблица20.A2" office:value-type="string">
            <text:p text:style-name="P103">1 тыс. т</text:p>
          </table:table-cell>
          <table:table-cell table:style-name="Таблица20.A2" office:value-type="string">
            <text:p text:style-name="P191">до   <text:span text:style-name="T17">3</text:span></text:p>
          </table:table-cell>
          <table:table-cell table:style-name="Таблица20.D2" office:value-type="string">
            <text:p text:style-name="P104">0,80</text:p>
          </table:table-cell>
        </table:table-row>
        <table:table-row table:style-name="Таблица20.1">
          <table:table-cell table:style-name="Таблица20.A2" office:value-type="string">
            <text:p text:style-name="P104">39</text:p>
          </table:table-cell>
          <table:table-cell table:style-name="Таблица20.A2" office:value-type="string">
            <text:p text:style-name="P103">«</text:p>
          </table:table-cell>
          <table:table-cell table:style-name="Таблица20.A2" office:value-type="string">
            <text:p text:style-name="P191">до   <text:span text:style-name="T17">3</text:span></text:p>
          </table:table-cell>
          <table:table-cell table:style-name="Таблица20.D2" office:value-type="string">
            <text:p text:style-name="P104">0,79</text:p>
          </table:table-cell>
        </table:table-row>
        <table:table-row table:style-name="Таблица20.1">
          <table:table-cell table:style-name="Таблица20.A5" office:value-type="string">
            <text:p text:style-name="P104">45</text:p>
          </table:table-cell>
          <table:table-cell table:style-name="Таблица20.A5" office:value-type="string">
            <text:p text:style-name="P103">«</text:p>
          </table:table-cell>
          <table:table-cell table:style-name="Таблица20.A5" office:value-type="string">
            <text:p text:style-name="P191">до   <text:span text:style-name="T17">3</text:span></text:p>
          </table:table-cell>
          <table:table-cell table:style-name="Таблица20.D5" office:value-type="string">
            <text:p text:style-name="P104">0,85</text:p>
          </table:table-cell>
        </table:table-row>
      </table:table>
      <text:p text:style-name="P234">ж) 26 <text:span text:style-name="T26"></text:span> цеха сухих кормовых дрожжей (мощность цеха сухих кормовых дрожжей принимается аналогично пункту 2.53 «е».</text:p>
      <text:list xml:id="list2095887028483223246" text:style-name="WW8Num89">
        <text:list-item>
          <text:p text:style-name="P84">Ценами позиций 38, 39 не учтена стоимость проектирования участков получения кормовых дрожжей и щавелевой кислоты, цеха кормового витамина В<text:span text:style-name="T30">12</text:span> и цеха по изготовлению строительных материалов из гипсового шлама.</text:p>
        </text:list-item>
        <text:list-item>
          <text:p text:style-name="P84">Ценами позиций учтена стоимость проектирования:</text:p>
        </text:list-item>
      </text:list>
      <text:p text:style-name="P234"><text:span text:style-name="T17">а) </text:span>10 <text:span text:style-name="T26"></text:span> выпуска широкого ассортимента длиннотрубчатых <text:line-break/>и короткорезаных макарон;</text:p>
      <text:p text:style-name="P234"><text:span text:style-name="T17">б) </text:span>1<text:span text:style-name="T26"></text:span>6, 10<text:span text:style-name="T26"></text:span>16, 23<text:span text:style-name="T26"></text:span>26, 36, 37 <text:span text:style-name="T26"></text:span> всех видов внутриплощадочных сетей, резервуаров для воды, генплана, благоустройства, озеленения, дорог;</text:p>
      <text:p text:style-name="P234"><text:span text:style-name="T17">в) </text:span>17<text:span text:style-name="T26"></text:span>20 <text:span text:style-name="T26"></text:span> подсобно-вспомогательных, административно-<text:span text:style-name="T17">бытовых объектов (кроме </text:span>19, 20), всех видов внутриплощадочных сетей, включая газоснабжение, резервуаров для воды, генплана, благоустройства, озеленения, дорог, площадок, автостоянок; кроме того, ценами позиций 19, 20 учтены очистные сооружения ливневых сточных вод, сети и сооружения<text:span text:style-name="T17"> оборотного водоснабжения.</text:span></text:p>
      <text:list xml:id="list35580808" text:continue-list="list35577273" text:style-name="WW8Num11">
        <text:list-item>
          <text:p text:style-name="P14"><text:soft-page-break/>При определении базовой цены проектирования объектов <text:line-break/>по таблице №37 настоящего Справочника необходимо учитывать следующие<text:line-break/>особенности:</text:p>
        </text:list-item>
      </text:list>
      <text:list xml:id="list5006382316040511672" text:style-name="WW8Num22">
        <text:list-item>
          <text:p text:style-name="P18">Стоимость проектирования определяется: </text:p>
        </text:list-item>
      </text:list>
      <text:p text:style-name="P234"><text:span text:style-name="T17">а) кукурузоперерабатыва</text:span>ющего комбината <text:span text:style-name="T26"></text:span> суммированием стоимости проектирования видов производств по ценам позиций 4<text:span text:style-name="T26"></text:span>10 с коэффициентом 1 для позиций 4, 5 и 0,85 для каждого последующего вида производства по ценам позиций 6<text:span text:style-name="T26"></text:span>10 без применения подпункта «в»;</text:p>
      <text:p text:style-name="P234"><text:span text:style-name="T17">б) предприятий по совместной переработке свеклы и сахара-сыр</text:span>ца (без комплекса склада сахара-сырца) <text:span text:style-name="T26"></text:span> по ценам позиции 1 с коэффициентом 1,05;</text:p>
      <text:p text:style-name="P234"><text:span text:style-name="T17">в) по ценам позиций</text:span> 1<text:span text:style-name="T26"></text:span>5, <text:span text:style-name="T17">II</text:span> с коэффициентом 0,98 при отсутствии центрального диспетчерского пункта управления;</text:p>
      <text:p text:style-name="P234"><text:span text:style-name="T17">г) </text:span>по ценам позиций 1 <text:span text:style-name="T26"></text:span> 2 с коэффициентом 0,92 при отсутствии накопительных емкостей для бестарного хранения и расфасовки сахара-песка <text:line-break/>в период его производства и отгрузки<text:span text:style-name="T17">;</text:span></text:p>
      <text:p text:style-name="P234"><text:span text:style-name="T17">д) по ценам позиций</text:span> 12, 13 с коэффициентом 1,4 при производстве солода статическим способом соложения с совмещенным процессом замочки, ращения и сушки солода.</text:p>
      <text:list xml:id="list35589904" text:continue-numbering="true" text:style-name="WW8Num22">
        <text:list-item>
          <text:p text:style-name="P85">При проектировании в составе заводов переработки картофеля <text:line-break/>и кукурузы на сухой крахмал отдельных цехов (производств) сопутствующего профиля к ценам позиции 11 применяются коэффициенты: 1,1 <text:span text:style-name="T26"></text:span> <text:line-break/>для модифицированных крахмалов, 1,2 <text:span text:style-name="T26"></text:span> для патоки.</text:p>
        </text:list-item>
        <text:list-item>
          <text:p text:style-name="P85">Ценами позиций не учтена стоимость проектирования:</text:p>
        </text:list-item>
      </text:list>
      <text:p text:style-name="P234"><text:span text:style-name="T17">а) </text:span>II<text:span text:style-name="T17"> </text:span><text:span text:style-name="T26"></text:span><text:span text:style-name="T17"> цехов масла, кристаллической и медицинской глюкозы, отделений обмолота початков, ск</text:span>ладов бестарного хранения крахмала;</text:p>
      <text:p text:style-name="P234"><text:span text:style-name="T17">б) </text:span>I<text:span text:style-name="T17"> </text:span><text:span text:style-name="T26"></text:span><text:span text:style-name="T17"> в</text:span>нутриплощадочной автомобильной дороги к кагатному полю;</text:p>
      <text:p text:style-name="P234"><text:span text:style-name="T17">в) 6</text:span><text:span text:style-name="T26"></text:span>10 <text:span text:style-name="T26"></text:span> всех видов внутриплощадочных сетей, сооружений, отдельно стоящих трансформаторных подстанций, генплана, благоустройства, дорог <text:line-break/>и площадок.</text:p>
      <text:p text:style-name="P234">г) 1, 4, 5 <text:span text:style-name="T26"></text:span> систем и сооружений улавливания и очистки пыли;</text:p>
      <text:p text:style-name="P234">д) 12, 13 <text:span text:style-name="T26"></text:span> воздушных компрессорных, холодильных станций.</text:p>
      <text:list xml:id="list35568567" text:continue-numbering="true" text:style-name="WW8Num22">
        <text:list-item>
          <text:p text:style-name="P85">Ценами позиций<text:span text:style-name="T17"> стоимость проек</text:span>тирования учтена:</text:p>
        </text:list-item>
      </text:list>
      <text:p text:style-name="P234"><text:span text:style-name="T17">а) 1, 2, </text:span>12, 13 <text:span text:style-name="T26"></text:span> внутриплощадочных железнодорожных путей;</text:p>
      <text:p text:style-name="P234"><text:span text:style-name="T17">б) </text:span>1, 2 <text:span text:style-name="T26"></text:span> сооружений очистки ливневых стоков;</text:p>
      <text:p text:style-name="P234"><text:span text:style-name="T17">в) 6</text:span><text:span text:style-name="T26"></text:span>10 <text:span text:style-name="T26"></text:span> бытовых, вспомогательных и складских помещений готовой продукции.</text:p>
      <text:list xml:id="list35567178" text:continue-list="list35580808" text:style-name="WW8Num11">
        <text:list-item>
          <text:p text:style-name="P14">При определении базовой цены проектирования объектов <text:line-break/>по таблице №38 настоящего Справочника необходимо учитывать следующие<text:line-break/>особенности:</text:p>
        </text:list-item>
      </text:list>
      <text:list xml:id="list35598988" text:continue-list="list35568567" text:style-name="WW8Num22">
        <text:list-item>
          <text:p text:style-name="P86"><text:span text:style-name="T17">Ценой позиции</text:span> 18 не учтена стоимость проектирования цеха масла, отделения обмолота початков, цеха производства кристаллической <text:line-break/>и медицинской глюкозы, цеха бестарного хранения крахмала.</text:p>
        </text:list-item>
        <text:list-item>
          <text:p text:style-name="P86"><text:soft-page-break/>Стоимость проектирования определяется:</text:p>
        </text:list-item>
      </text:list>
      <text:p text:style-name="P234"><text:span text:style-name="T17">а) хранилища смеси мезги и </text:span>картофельного сока по цене позиции 19 таблицы №18;</text:p>
      <text:p text:style-name="P234"><text:span text:style-name="T17">б) напольного склада кукурузы по ценам позиций 36</text:span><text:span text:style-name="T26"></text:span>41 таблицы №26 <text:line-break/>с коэффициентом 0,6;</text:p>
      <text:p text:style-name="P234"><text:span text:style-name="T17">в) зернохранилища силосного типа по ценам позиций 45</text:span><text:span text:style-name="T26"></text:span>47 таблицы №26;</text:p>
      <text:p text:style-name="P234"><text:span text:style-name="T17">г) склада мелассы с насосной, резервуарами, обва</text:span>ловкой, мелассопроводами и автовесами по ценам позиции 21 таблицы №34 <text:line-break/>с коэффициентом 0,62;</text:p>
      <text:p text:style-name="P234"><text:span text:style-name="T17">д) цеха расфасовки сахара </text:span><text:span text:style-name="T26"></text:span><text:span text:style-name="T17"> по ценам позиции</text:span> 58 таблицы №36, <text:line-break/>при мощности цеха менее 25 т <text:span text:style-name="T26"></text:span> без экстраполяции с коэффициентом 0,8;</text:p>
      <text:p text:style-name="P234"><text:span text:style-name="T17">е) административно</text:span>-бытового корпуса сахарного завода <text:span text:style-name="T26"></text:span> по ценам позиций 34, 35 таблицы №36 с коэффициентом 0,9;</text:p>
      <text:p text:style-name="P234"><text:span text:style-name="T17">ж) склада упа</text:span>кованного сахара <text:span text:style-name="T26"></text:span> по ценам позиции 19 таблицы №30 <text:line-break/>с коэффициентом 0,9;</text:p>
      <text:p text:style-name="P234"><text:span text:style-name="T17">з) корпуса производства солода статическим способом соложения </text:span><text:line-break/><text:span text:style-name="T17">с совмещенным процессом замочки, ращения и сушки солода </text:span><text:span text:style-name="T26"></text:span> <text:span text:style-name="T17">по цене позиции</text:span> 27 с коэффициентом 1,5;</text:p>
      <text:p text:style-name="P234"><text:span text:style-name="T17">и) цеха обмолота и очистки зерна кукурузы для </text:span>кукурузоперерабатывающих предприятий <text:span text:style-name="T26"></text:span> по ценам позиций 25<text:span text:style-name="T26"></text:span>27 таблицы №26;</text:p>
      <text:p text:style-name="P234"><text:span text:style-name="T17">к) позиция</text:span> 28 <text:span text:style-name="T26"></text:span> вместимостью от 65 до 45 тыс. т с коэффициентом 0,92; вместимостью менее 45 до 30 тыс. т с коэффициентом 0,85; вместимостью менее 30 тыс. т <text:span text:style-name="T26"></text:span> с коэффициентом 0,78.</text:p>
      <text:p text:style-name="P234">л) корпуса производства рафинада <text:span text:style-name="T26"></text:span> по цене позиции 1 с коэффициентом 0,4</text:p>
      <text:list xml:id="list111141488551795340" text:style-name="WW8Num5">
        <text:list-item>
          <text:p text:style-name="P87"><text:span text:style-name="T17">При одновременном проектировании в составе корпус</text:span>е цехов (участков) сопутствующего профиля цены позиций принимаются <text:line-break/>с коэффициентами:</text:p>
        </text:list-item>
      </text:list>
      <text:p text:style-name="P234"><text:span text:style-name="T17">а) </text:span>17, 18 <text:span text:style-name="T26"></text:span> 1,1 при 2-х модификациях крахмалов, 1,15 свыше 2-х до 5 и 1,2 <text:span text:style-name="T26"></text:span> свыше 5;</text:p>
      <text:p text:style-name="P234"><text:span text:style-name="T17">б) </text:span>18 <text:span text:style-name="T26"></text:span> 1,2 при производстве патоки.</text:p>
      <text:list xml:id="list35582345" text:continue-list="list35567178" text:style-name="WW8Num11">
        <text:list-item>
          <text:p text:style-name="P14">При определении базовой цены проектирования объектов <text:line-break/>по таблице №39 настоящего Справочника необходимо учитывать следующие<text:line-break/>особенности:</text:p>
        </text:list-item>
      </text:list>
      <text:list xml:id="list35582536" text:continue-list="list111141488551795340" text:style-name="WW8Num5">
        <text:list-item>
          <text:p text:style-name="P87">Цены позиций принимаются с коэффициентами:</text:p>
        </text:list-item>
      </text:list>
      <text:p text:style-name="P244"><text:span text:style-name="T17">а) позиции 1 </text:span>с коэффициентом<text:span text:style-name="T17"> 0,87 при мощности предприятий 30 млн</text:span>. учетных банок и менее, 0,73 <text:span text:style-name="T26"></text:span> <text:span text:style-name="T17">при мощности предприятий </text:span>15<text:span text:style-name="T17"> млн</text:span>. учетных банок и менее, <text:span text:style-name="T17">0,6 </text:span><text:span text:style-name="T26"></text:span> <text:span text:style-name="T17">при мощности предприятий </text:span>5<text:span text:style-name="T17"> млн</text:span>. учетных банок и менее; 1,05 <text:span text:style-name="T26"></text:span> при проектировании линии заморозки; <text:span text:style-name="T17">при </text:span>проектировании <text:span text:style-name="T17">свыше 3</text:span>-х одинаковых технологических линий <text:span text:style-name="T26"></text:span> <text:span text:style-name="T17">0,97</text:span>;<text:span text:style-name="T17"> при проектировании ра</text:span>зличных <text:soft-page-break/>технологических линий на каждую линию сверх 5 до 10 <text:span text:style-name="T26"></text:span> 1,01, на каждую линию сверх 10  <text:s/>до  15 <text:span text:style-name="T26"></text:span> 1,005; на каждый отсутствующий вид производства (первичная переработка сырья, производство полуфабриката, фасовка в тару <text:line-break/>и т.д.) <text:span text:style-name="T26"></text:span> 0,99;</text:p>
      <text:p text:style-name="P244"><text:span text:style-name="T17">б) </text:span>10, 11 <text:span text:style-name="T26"></text:span> 0,7 при производительности 500 т и менее;</text:p>
      <text:p text:style-name="P234">в) 4 <text:span text:style-name="T26"></text:span> 1,1 при производстве чипсов.</text:p>
      <text:list xml:id="list35580984" text:continue-numbering="true" text:style-name="WW8Num5">
        <text:list-item>
          <text:p text:style-name="P87">Ценами позиций не учтена стоимость проектирования:</text:p>
        </text:list-item>
      </text:list>
      <text:p text:style-name="P234"><text:span text:style-name="T17">а) </text:span>1<text:span text:style-name="T26"></text:span>3 <text:span text:style-name="T26"></text:span> цех по заготовке полуфабрикатов способом: асептического хранения, замораживания, обработки химическими консервантами; охлаждаемые хранилища и холодильники; жестяно-баночные цехи;</text:p>
      <text:p text:style-name="P234"><text:span text:style-name="T17">б) </text:span>1<text:span text:style-name="T26"></text:span>11<text:span text:style-name="T17"> </text:span><text:span text:style-name="T26"></text:span><text:span text:style-name="T17"> в</text:span>нутриплощадочные сооружения очистки производственных <text:line-break/>и ливневых стоков (кроме сооружений локальной очистки, а также сооружений, встроенных в корпуса, цехи);</text:p>
      <text:p text:style-name="P234"><text:span text:style-name="T17">в) 4 </text:span><text:span text:style-name="T26"></text:span><text:span text:style-name="T17"> стоимость проектирования кар</text:span>тофелесортировального пункта, определяемая по ценам позиций 16, 17 таблицы №22, с коэффициентом 0,6;</text:p>
      <text:p text:style-name="P234"><text:span text:style-name="T17">г) </text:span>1, 2, 5 <text:span text:style-name="T26"></text:span> картофелехранилища и картофелесортировального пункта;</text:p>
      <text:p text:style-name="P234"><text:span text:style-name="T17">д) 5 </text:span><text:span text:style-name="T26"></text:span><text:span text:style-name="T17"> прое</text:span>ктирование холодильной станции с оборотным водоснабжением;</text:p>
      <text:p text:style-name="P234"><text:span text:style-name="T17">е) </text:span>1, 2 <text:span text:style-name="T26"></text:span> пункт (установка) обмолота зеленого горошка.</text:p>
      <text:list xml:id="list35596881" text:continue-numbering="true" text:style-name="WW8Num5">
        <text:list-item>
          <text:p text:style-name="P87">Ценами позиций учтена стоимость проектирования:</text:p>
        </text:list-item>
      </text:list>
      <text:p text:style-name="P234"><text:span text:style-name="T17">а) 4 </text:span><text:span text:style-name="T26"></text:span><text:span text:style-name="T17"> </text:span>картофелехранилищ из расчета трехмесячного запаса картофеля. При необходимости проектирования картофелехранилищ на годовую программу завода добавляется стоимость проектирования картофелехранилищ дополнительной вместимостью с коэффициентом 0,65;</text:p>
      <text:p text:style-name="P234"><text:span text:style-name="T17">б) </text:span>1<text:span text:style-name="T26"></text:span>9 <text:span text:style-name="T26"></text:span> производственного оборотного водоснабжения; внутриплощадочных железнодорожных путей (без линейных сооружений на них), кроме позиции 4;</text:p>
      <text:p text:style-name="P234"><text:span text:style-name="T17">в) </text:span>1<text:span text:style-name="T26"></text:span>3 <text:span text:style-name="T26"></text:span> трех производственных систем оборотного водоснабжения:</text:p>
      <text:p text:style-name="P234"><text:span text:style-name="T17">стоимость проектирования систем свыше трех опред</text:span>еляется дополнительно по соответствующему разделу с коэффициентами 0,45 <text:span text:style-name="T26"></text:span> до 6 систем; 0,35 <text:span text:style-name="T26"></text:span> свыше 6 до 10; 0,25 <text:span text:style-name="T26"></text:span> свыше 10.</text:p>
      <text:p text:style-name="P234">г) 5 <text:span text:style-name="T26"></text:span> холодильника из расчета хранения 50 % готовой продукции.</text:p>
      <text:list xml:id="list35572482" text:continue-list="list35582345" text:style-name="WW8Num11">
        <text:list-item>
          <text:p text:style-name="P14">При определении базовой цены проектирования объектов <text:line-break/>по таблице №40 настоящего Справочника необходимо учитывать следующие<text:line-break/>особенности:</text:p>
        </text:list-item>
      </text:list>
      <text:list xml:id="list3289542478887472120" text:style-name="WW8Num85">
        <text:list-item>
          <text:p text:style-name="P19">Стоимость проектирования определяется по ценам позиций:</text:p>
        </text:list-item>
      </text:list>
      <text:p text:style-name="P234"><text:span text:style-name="T17">а) </text:span>1<text:span text:style-name="T26"></text:span>2 <text:span text:style-name="T26"></text:span> с коэффициентом 0,99 на каждый отсутствующий вид производства (первичная переработка сырья, производство пол фабриката, расфасовка в тару и т.д.); цехов производства овощных и фруктовых консервов, полуфабриката, натуральных соков с мякотью и пюре, зеленого горошка <text:line-break/>(без установки обмолота), дикоросов;</text:p>
      <text:p text:style-name="P234"><text:span text:style-name="T17">б) 8 </text:span><text:span text:style-name="T26"></text:span><text:span text:style-name="T17"> с коэффициентом </text:span>1,1 <text:span text:style-name="T26"></text:span> цехов производства сушеных овощей;</text:p>
      <text:p text:style-name="P234"><text:soft-page-break/><text:span text:style-name="T17">в) </text:span>11, 12 <text:span text:style-name="T26"></text:span> с коэффициентом 0,65 <text:span text:style-name="T26"></text:span> при мощности корпуса 500 т и менее;</text:p>
      <text:p text:style-name="P234"><text:span text:style-name="T17">г) </text:span>13 <text:span text:style-name="T26"></text:span> с коэффициентом 0,8 <text:span text:style-name="T26"></text:span> при мощности корпуса 250 т и менее.</text:p>
      <text:p text:style-name="P234">д) 5 <text:span text:style-name="T26"></text:span> с коэффициентом 1,15 <text:span text:style-name="T26"></text:span> корпуса производства чипсов;</text:p>
      <text:list xml:id="list4415198754986628349" text:style-name="WW8Num17">
        <text:list-item>
          <text:p text:style-name="P88">Ценами позиции 9 не учтена стоимость проектирования холодильной станции.</text:p>
        </text:list-item>
      </text:list>
      <text:list xml:id="list4249259952392624266" text:style-name="WW8Num43">
        <text:list-item>
          <text:p text:style-name="P89">Цены позиций 1, 2 принимаются с коэффициентами:</text:p>
        </text:list-item>
      </text:list>
      <text:p text:style-name="P234">а) при свыше 3 одинаковых технологических линиях <text:span text:style-name="T26"></text:span> <text:span text:style-name="T17">0,97</text:span>;</text:p>
      <text:p text:style-name="P234"><text:span text:style-name="T17">б) при ра</text:span>зличных технологических линиях (за каждую линию): <text:line-break/>1,01 <text:span text:style-name="T26"></text:span> свыше 5 до 10; 1,005 <text:span text:style-name="T26"></text:span> свыше 10 до 15;</text:p>
      <text:p text:style-name="P234"><text:span text:style-name="T17">в) </text:span>1,08 <text:span text:style-name="T26"></text:span> при проектировании линий заморозки.</text:p>
      <text:list xml:id="list7389179362139328603" text:style-name="WW8Num36">
        <text:list-item>
          <text:p text:style-name="P90">Ценами позиций 1<text:span text:style-name="T26"></text:span>4 учтена стоимость проектирования трех производственных систем оборотного водоснабжения; стоимость проектирования систем свыше трех определяется дополнительно <text:line-break/>по соответствующему разделу с коэффициентом: 0,25 до 6 систем; 0,15 <text:span text:style-name="T26"></text:span> св. 6 до 10; 0,1 <text:span text:style-name="T26"></text:span> св. 10.</text:p>
        </text:list-item>
      </text:list>
      <text:list xml:id="list35585015" text:continue-list="list35572482" text:style-name="WW8Num11">
        <text:list-item>
          <text:p text:style-name="P14">При определении базовой цены проектирования объектов <text:line-break/>по таблице №41 настоящего Справочника необходимо учитывать следующие<text:line-break/>особенности:</text:p>
        </text:list-item>
      </text:list>
      <text:list xml:id="list5239611187942529872" text:style-name="WW8Num72">
        <text:list-item>
          <text:p text:style-name="P91"><text:span text:style-name="T17">Мощность опред</text:span>еляется:</text:p>
        </text:list-item>
      </text:list>
      <text:p text:style-name="P234"><text:span text:style-name="T17">а) фабрик первичной переработки чая </text:span><text:span text:style-name="T26"></text:span><text:span text:style-name="T17"> по количеству перерабаты</text:span>ваемого зеленого листа за сезон;</text:p>
      <text:p text:style-name="P234"><text:span text:style-name="T17">б) чаеразвесочны</text:span>х фабрик <text:span text:style-name="T26"></text:span> по количеству расфасованного чая в год.</text:p>
      <text:list xml:id="list35587130" text:continue-numbering="true" text:style-name="WW8Num72">
        <text:list-item>
          <text:p text:style-name="P91">Цены принимаются по таблице с основным <text:s/>показателем <text:s/>объекта <text:s/><text:line-break/>1 млрд. шт с коэффициентом:</text:p>
        </text:list-item>
      </text:list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header-rows>
          <table:table-row table:style-name="Таблица21.1">
            <table:table-cell table:style-name="Таблица21.A1" office:value-type="string">
              <text:p text:style-name="P104">№</text:p>
              <text:p text:style-name="P104">позиции</text:p>
            </table:table-cell>
            <table:table-cell table:style-name="Таблица21.A1" office:value-type="string">
              <text:p text:style-name="P104">Мощность, млрд.шт./год</text:p>
            </table:table-cell>
            <table:table-cell table:style-name="Таблица21.C1" office:value-type="string">
              <text:p text:style-name="P104">Коэффициент</text:p>
            </table:table-cell>
          </table:table-row>
        </table:table-header-rows>
        <table:table-row table:style-name="Таблица21.1">
          <table:table-cell table:style-name="Таблица21.A2" office:value-type="string">
            <text:p text:style-name="P104">6</text:p>
          </table:table-cell>
          <table:table-cell table:style-name="Таблица21.A2" office:value-type="string">
            <text:p text:style-name="P103">до 7</text:p>
          </table:table-cell>
          <table:table-cell table:style-name="Таблица21.C2" office:value-type="string">
            <text:p text:style-name="P104">0,6</text:p>
          </table:table-cell>
        </table:table-row>
        <table:table-row table:style-name="Таблица21.1">
          <table:table-cell table:style-name="Таблица21.A3" office:value-type="string">
            <text:p text:style-name="P105"/>
          </table:table-cell>
          <table:table-cell table:style-name="Таблица21.A3" office:value-type="string">
            <text:p text:style-name="P103">от 7 до 10</text:p>
          </table:table-cell>
          <table:table-cell table:style-name="Таблица21.C3" office:value-type="string">
            <text:p text:style-name="P104">0,7</text:p>
          </table:table-cell>
        </table:table-row>
      </table:table>
      <text:list xml:id="list2715990243990590563" text:style-name="WW8Num63">
        <text:list-item>
          <text:p text:style-name="P260">Ценами позиций не учтена стоимость проектирования: 5<text:span text:style-name="T26"></text:span>8 <text:span text:style-name="T26"></text:span> систем аспирации и сооружений очистки аспирационной пыли, включая системы центральных отсосов от перфаколес сигаретных машин, систем централизованного сбора пыли от систем пневмотранспорта, централизованной вакуумной системы сигаретных цехов.</text:p>
        </text:list-item>
      </text:list>
      <text:list xml:id="list35577236" text:continue-list="list35585015" text:style-name="WW8Num11">
        <text:list-item>
          <text:p text:style-name="P14">При определении базовой цены проектирования объектов <text:line-break/>по таблице №42 настоящего Справочника необходимо учитывать следующие<text:line-break/>особенности:</text:p>
        </text:list-item>
      </text:list>
      <text:list xml:id="list6039240964326779371" text:style-name="WW8Num69">
        <text:list-item>
          <text:p text:style-name="P263">Цены принимаются с коэффициентами:</text:p>
        </text:list-item>
      </text:list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header-rows>
          <table:table-row table:style-name="Таблица22.1">
            <table:table-cell table:style-name="Таблица22.A1" office:value-type="string">
              <text:p text:style-name="P104">№</text:p>
              <text:p text:style-name="P104">позиции</text:p>
            </table:table-cell>
            <table:table-cell table:style-name="Таблица22.A1" office:value-type="string">
              <text:p text:style-name="P104">Основной показатель объекта</text:p>
            </table:table-cell>
            <table:table-cell table:style-name="Таблица22.A1" office:value-type="string">
              <text:p text:style-name="P104">Мощность</text:p>
            </table:table-cell>
            <table:table-cell table:style-name="Таблица22.D1" office:value-type="string">
              <text:p text:style-name="P104">Коэффициент</text:p>
            </table:table-cell>
          </table:table-row>
        </table:table-header-rows>
        <table:table-row table:style-name="Таблица22.1">
          <table:table-cell table:style-name="Таблица22.A2" office:value-type="string">
            <text:p text:style-name="P104">5</text:p>
          </table:table-cell>
          <table:table-cell table:style-name="Таблица22.A2" office:value-type="string">
            <text:p text:style-name="P103">1 т</text:p>
          </table:table-cell>
          <table:table-cell table:style-name="Таблица22.A2" office:value-type="string">
            <text:p text:style-name="P192">  до 100</text:p>
          </table:table-cell>
          <table:table-cell table:style-name="Таблица22.D2" office:value-type="string">
            <text:p text:style-name="P104">0,5</text:p>
          </table:table-cell>
        </table:table-row>
        <table:table-row table:style-name="Таблица22.1">
          <table:table-cell table:style-name="Таблица22.A3" office:value-type="string">
            <text:p text:style-name="P104">8</text:p>
          </table:table-cell>
          <table:table-cell table:style-name="Таблица22.A3" office:value-type="string">
            <text:p text:style-name="P103">1 млрд. шт.</text:p>
          </table:table-cell>
          <table:table-cell table:style-name="Таблица22.A3" office:value-type="string">
            <text:p text:style-name="P193"><text:s text:c="2"/>до 10</text:p>
          </table:table-cell>
          <table:table-cell table:style-name="Таблица22.D3" office:value-type="string">
            <text:p text:style-name="P104">0,98</text:p>
          </table:table-cell>
        </table:table-row>
      </table:table>
      <text:list xml:id="list35582171" text:continue-list="list35577236" text:style-name="WW8Num11">
        <text:list-item>
          <text:p text:style-name="P14"><text:soft-page-break/>При определении базовой цены проектирования объектов <text:line-break/>по таблице №43 настоящего Справочника необходимо учитывать следующие<text:line-break/>особенности:</text:p>
        </text:list-item>
      </text:list>
      <text:list xml:id="list35567658" text:continue-list="list6039240964326779371" text:style-name="WW8Num69">
        <text:list-item>
          <text:p text:style-name="P92"><text:span text:style-name="T17">Стоимость прое</text:span>ктирования определяется по ценам позиций:</text:p>
        </text:list-item>
      </text:list>
      <text:p text:style-name="P234"><text:span text:style-name="T17">а) </text:span>1<text:span text:style-name="T26"></text:span>9 <text:span text:style-name="T26"></text:span> с коэффициентом 1,15 <text:span text:style-name="T26"></text:span> при переработке различных культур, сырья и ассортимента продукции по взаимозаменяемым технологическим схемам;</text:p>
      <text:p text:style-name="P234"><text:span text:style-name="T17">б) 2, 4 </text:span><text:span text:style-name="T26"></text:span><text:span text:style-name="T17"> с коэффициентом 0,45 соответственно пр</text:span>и мощности 50 т, 0,2 тыс. тонн и менее, 7 с коэффициентом 0,3 <text:span text:style-name="T26"></text:span> при мощности 0,2 тыс. тонн <text:line-break/>и менее.</text:p>
      <text:list xml:id="list5909987115580747316" text:style-name="WW8Num54">
        <text:list-item>
          <text:p text:style-name="P93">Ценами таблицы учтена стоимость проектирования сооружений всех видов производственных, ливневых и бытовых стоков, оборотного водоснабжения, внутриплощадочных железнодорожных путей, встроенных АТС.</text:p>
        </text:list-item>
      </text:list>
      <text:list xml:id="list35586623" text:continue-list="list35567658" text:style-name="WW8Num69">
        <text:list-item>
          <text:p text:style-name="P92">Ценами позиций не учтена стоимость проектирования:</text:p>
        </text:list-item>
      </text:list>
      <text:p text:style-name="P234">а) 1 <text:span text:style-name="T26"></text:span> цехов отдельно стоящих тубного производства, производства полимерной тары; декоративной косметики, холодильно-компрессорной станции;</text:p>
      <text:p text:style-name="P234">б) 1<text:span text:style-name="T26"></text:span>9 <text:span text:style-name="T26"></text:span> станций выработки ацетилена, азота, кислорода, водорода, приема, разогрева и перекачки легкорастворимых жидкостей, котельных высокого органического тепла (ВОТ), литографического производства.</text:p>
      <text:list xml:id="list35592807" text:continue-list="list35582171" text:style-name="WW8Num11">
        <text:list-item>
          <text:p text:style-name="P14">При определении базовой цены проектирования объектов <text:line-break/>по таблице №44 настоящего Справочника необходимо учитывать следующие<text:line-break/>особенности:</text:p>
        </text:list-item>
      </text:list>
      <text:list xml:id="list5653288983981407872" text:style-name="WW8Num46">
        <text:list-item>
          <text:p text:style-name="P94"><text:span text:style-name="T17">При переработке различных культур, сырья, ассортимента продукции по взаимозаменяемым технологическим схемам к ценам позиций</text:span> 1<text:span text:style-name="T26"></text:span>3 применяется коэффициент 1,25.</text:p>
        </text:list-item>
        <text:list-item>
          <text:p text:style-name="P94">Ценами позиций 1<text:span text:style-name="T26"></text:span>3 учтена стоимость проектирования вспомогательного корпуса (с бытовыми помещениями).</text:p>
        </text:list-item>
      </text:list>
      <text:p text:style-name="P234"><text:span text:style-name="T17">В случае проектирования отдельно стоящего </text:span>вспомогательного корпуса, стоимость которого определяется по цене позиции 22 таблицы №34, к ценам позиций 1<text:span text:style-name="T26"></text:span>3 таблицы №44 применяется коэффициент 0,8.</text:p>
      <text:list xml:id="list35597166" text:continue-numbering="true" text:style-name="WW8Num46">
        <text:list-item>
          <text:p text:style-name="P94">Стоимость проектирования административно-бытовых корпусов <text:line-break/>для предприятий парфюмерно-косметической промышленное и синтетических душистых веществ определяется по цене позиции 2 таблицы №34.</text:p>
        </text:list-item>
        <text:list-item>
          <text:p text:style-name="P94">К цене позиции 2 при годовой мощности корпуса 76 млн. шт. и менее применяется коэффициент 0,85.</text:p>
        </text:list-item>
        <text:list-item>
          <text:p text:style-name="P94">Стоимость проектирования определяется с коэффициентами <text:line-break/>при проектировании в составе корпусов позиций 4 <text:span text:style-name="T26"></text:span> 9 следующих производств:</text:p>
        </text:list-item>
      </text:list>
      <text:p text:style-name="P234">а)метилгептенона <text:span text:style-name="T26"></text:span> по ценам позиций 4, 5 <text:span text:style-name="T26"></text:span> с коэффициентом 0,7;</text:p>
      <text:p text:style-name="P234"><text:soft-page-break/>б) производства ароматических соединений <text:span text:style-name="T26"></text:span> по ценам позиций 6, 7 <text:span text:style-name="T26"></text:span> <text:line-break/>с коэффициентом 0,6; </text:p>
      <text:p text:style-name="P234">в) производств фосфатолеатов <text:span text:style-name="T26"></text:span> по ценам позиций 8, 9 <text:span text:style-name="T26"></text:span> <text:line-break/>с коэффициентом 0,6.</text:p>
      <text:list xml:id="list35583451" text:continue-list="list35592807" text:style-name="WW8Num11">
        <text:list-item>
          <text:p text:style-name="P14">При определении базовой цены проектирования объектов <text:line-break/>по таблице №45 настоящего Справочника необходимо учитывать следующие<text:line-break/>особенности:</text:p>
        </text:list-item>
      </text:list>
      <text:list xml:id="list7332798908108870032" text:style-name="WW8Num81">
        <text:list-item>
          <text:p text:style-name="P95">Стоимость проектирования определяется по ценам позиций:</text:p>
        </text:list-item>
      </text:list>
      <text:p text:style-name="P234"><text:span text:style-name="T17">а) 9, </text:span>10 <text:span text:style-name="T26"></text:span> завода розлива фруктового сока <text:span text:style-name="T26"></text:span> с коэффициентом 0,8;</text:p>
      <text:p text:style-name="P234"><text:span text:style-name="T17">б) </text:span>11, 12 <text:span text:style-name="T26"></text:span> завода розлива фруктового сока <text:span text:style-name="T26"></text:span> с коэффициентом 0,86;</text:p>
      <text:p text:style-name="P234"><text:span text:style-name="T17">в) 9-</text:span>14 <text:span text:style-name="T26"></text:span> для производства неконцентрированных соков в асептических условиях хранения;</text:p>
      <text:p text:style-name="P234"><text:span text:style-name="T17">г) 18 </text:span><text:span text:style-name="T26"></text:span> <text:span text:style-name="T17">с коэффициентом 0,75 при годовой мощности менее 0,5 м</text:span>лн. дал.</text:p>
      <text:list xml:id="list35569724" text:continue-numbering="true" text:style-name="WW8Num81">
        <text:list-item>
          <text:p text:style-name="P95">Ценами позиций не учтена стоимость проектирования:</text:p>
        </text:list-item>
      </text:list>
      <text:p text:style-name="P234">а) 1<text:span text:style-name="T26"></text:span>3 <text:span text:style-name="T26"></text:span> систем компримирования биоксида углерода, определяемая <text:line-break/>по цене позиции 8 таблицы №53 с коэффициентом 0,5;</text:p>
      <text:p text:style-name="P234">б) 1<text:span text:style-name="T26"></text:span>14, 24 <text:span text:style-name="T26"></text:span> установки хранения виноматериалов с применением инертного газа и систем автоматизированной доливки виноматериалов, определяемая по цене позиции 26 таблицы №46 с коэффициентом соответственно 0,15 <text:span text:style-name="T26"></text:span> 0,1; прирельсового склада хранения инертного газа;</text:p>
      <text:p text:style-name="P234">в) 1<text:span text:style-name="T26"></text:span>9, 13<text:span text:style-name="T26"></text:span>16, 24, 31<text:span text:style-name="T26"></text:span>34 <text:span text:style-name="T26"></text:span> станции нейтрализации стоков цеха розлива;</text:p>
      <text:p text:style-name="P234">г) 6<text:span text:style-name="T26"></text:span>8 <text:span text:style-name="T26"></text:span> цехов перегонки коньячных виноматериалов и выдержки коньячных спиртов;</text:p>
      <text:p text:style-name="P234">д) 6<text:span text:style-name="T26"></text:span>12, 18<text:span text:style-name="T26"></text:span>22 <text:span text:style-name="T26"></text:span> наливных станций для автомобильных <text:line-break/>и железнодорожных цистерн, определяемых по ценам позиций 33, 34 таблицы №46 с коэффициентом 0,1;</text:p>
      <text:p text:style-name="P234">е) 1<text:span text:style-name="T26"></text:span>24 <text:span text:style-name="T26"></text:span> механизированной мойки емкостей и трубопроводов, определяемая по цене позиции 61 таблицы №32 с коэффициентом 0,9.</text:p>
      <text:list xml:id="list35569049" text:continue-list="list35583451" text:style-name="WW8Num11">
        <text:list-item>
          <text:p text:style-name="P14">При определении базовой цены проектирования объектов <text:line-break/>по таблице №46 настоящего Справочника необходимо учитывать следующие<text:line-break/>особенности:</text:p>
        </text:list-item>
      </text:list>
      <text:list xml:id="list4986678069489300976" text:style-name="WW8Num16">
        <text:list-item>
          <text:p text:style-name="P96">Стоимость проектирования определяется:</text:p>
        </text:list-item>
      </text:list>
      <text:p text:style-name="P234"><text:span text:style-name="T17">а) наливн</text:span>ых станций <text:span text:style-name="T26"></text:span> по ценам позиций 33, 34 с коэффициентом 0,16;</text:p>
      <text:p text:style-name="P234"><text:span text:style-name="T17">б) корпуса розлива минеральных вод годовой мощностью </text:span>10 млн. бутылок и менее <text:span text:style-name="T26"></text:span> по цене позиции 4 с коэффициентом 0,75;</text:p>
      <text:p text:style-name="P234"><text:span text:style-name="T17">в) в</text:span>инохранилища вместимостью 300 тыс. дал и менее <text:span text:style-name="T26"></text:span> по цене позиции 26 с коэффициентом 0,6;</text:p>
      <text:p text:style-name="P234"><text:span text:style-name="T17">г) цеха производства пива годовой мощностью 0,</text:span>1<text:span text:style-name="T26"></text:span>0,2 млн. дал по цене позиции 11 без экстраполяции с коэффициентом 0,85.</text:p>
      <text:list xml:id="list35578822" text:continue-numbering="true" text:style-name="WW8Num16">
        <text:list-item>
          <text:p text:style-name="P96">Ценами позиций не учтена стоимость проектирования:</text:p>
        </text:list-item>
      </text:list>
      <text:p text:style-name="P234">а) 1<text:span text:style-name="T26"></text:span>3, 6, 7, 26<text:span text:style-name="T26"></text:span>34, 45<text:span text:style-name="T26"></text:span>47 <text:span text:style-name="T26"></text:span> установки для хранения виноматериалов <text:line-break/>с применением инертного газа; склада хранения инертного газа;</text:p>
      <text:p text:style-name="P234"><text:soft-page-break/>б) 26<text:span text:style-name="T26"></text:span>34, 45<text:span text:style-name="T26"></text:span>47 <text:span text:style-name="T26"></text:span> автоматизированной системы доливки виноматериалов;</text:p>
      <text:p text:style-name="P234">в) 1<text:span text:style-name="T26"></text:span>18, 21<text:span text:style-name="T26"></text:span>34, 37<text:span text:style-name="T26"></text:span>47 <text:span text:style-name="T26"></text:span> механизированной мойки емкостей <text:line-break/>и трубопроводов.</text:p>
      <text:list xml:id="list35568484" text:continue-list="list35569049" text:style-name="WW8Num11">
        <text:list-item>
          <text:p text:style-name="P14">При определении базовой цены проектирования объектов <text:line-break/>по таблице №47 настоящего Справочника необходимо учитывать следующие<text:line-break/>особенности:</text:p>
        </text:list-item>
      </text:list>
      <text:list xml:id="list8412441074187863733" text:style-name="WW8Num52">
        <text:list-item>
          <text:p text:style-name="P97"><text:span text:style-name="T17">За единицу условного ремонта принимается объем р</text:span>емонтных работ, равный по трудоемкости 300 чел.<text:span text:style-name="T26"></text:span>ч.</text:p>
        </text:list-item>
      </text:list>
      <text:list xml:id="list5585373859035855425" text:style-name="WW8Num87">
        <text:list-item>
          <text:p text:style-name="P98">Ценами позиций учтена стоимость проектирования:</text:p>
        </text:list-item>
      </text:list>
      <text:p text:style-name="P234">а) 1<text:span text:style-name="T26"></text:span>21, 30, 33 <text:span text:style-name="T26"></text:span> встроенных в корпуса очистных сооружений производственных стоков и повторное их использование, станций нейтрализации, внутриплощадочных очистных сооружений производственных и ливневых стоков и сетей оборотного водоснабжения;</text:p>
      <text:p text:style-name="P234"><text:span text:style-name="T17">б) 22, 23, 26</text:span><text:span text:style-name="T26"></text:span><text:span text:style-name="T17">29, 3</text:span>1, 32 <text:span text:style-name="T26"></text:span> сооружений очистки производственных стоков (от мойки автомашин);</text:p>
      <text:p text:style-name="P234">22<text:span text:style-name="T26"></text:span>29, 31, 32 <text:span text:style-name="T26"></text:span> системы оборотного водоснабжения.</text:p>
      <text:list xml:id="list3431389959357173624" text:style-name="WW8Num49">
        <text:list-item>
          <text:p text:style-name="P99">Стоимость проектирования не учтена ценами позиций:</text:p>
        </text:list-item>
      </text:list>
      <text:p text:style-name="P234"><text:span text:style-name="T17">а) </text:span>1<text:span text:style-name="T26"></text:span>21<text:span text:style-name="T17">, 30, 33 </text:span><text:span text:style-name="T26"></text:span><text:span text:style-name="T17"> теплых стоянок сельхозтехники; пожарного депо;</text:span></text:p>
      <text:p text:style-name="P234"><text:span text:style-name="T17">б) 22-29, 3</text:span>1, 32 <text:span text:style-name="T26"></text:span> сооружений по очистке ливневых стоков.</text:p>
      <text:list xml:id="list8448996626865999692" text:style-name="WW8Num48">
        <text:list-item>
          <text:p text:style-name="P100">Стоимость проектирования определяется:</text:p>
        </text:list-item>
      </text:list>
      <text:p text:style-name="P234"><text:span text:style-name="T17">а) заводов по капитальному ремонту строительных и дорожных машин п</text:span>о ценам позиций 1<text:span text:style-name="T26"></text:span>3;</text:p>
      <text:p text:style-name="P234"><text:span text:style-name="T17">б) машинн</text:span>ых дворов центральных усадеб по ценам позиций 22, 23 <text:line-break/>с коэффициентом 0,25;</text:p>
      <text:p text:style-name="P234"><text:span text:style-name="T17">в) по </text:span>ценам таблицы с коэффициентом: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header-rows>
          <table:table-row table:style-name="Таблица23.1">
            <table:table-cell table:style-name="Таблица23.A1" office:value-type="string">
              <text:p text:style-name="P106">№ </text:p>
              <text:p text:style-name="P106">позиции</text:p>
            </table:table-cell>
            <table:table-cell table:style-name="Таблица23.A1" office:value-type="string">
              <text:p text:style-name="P106">Основной показатель объекта</text:p>
            </table:table-cell>
            <table:table-cell table:style-name="Таблица23.A1" office:value-type="string">
              <text:p text:style-name="P106">Мощность</text:p>
            </table:table-cell>
            <table:table-cell table:style-name="Таблица23.D1" office:value-type="string">
              <text:p text:style-name="P106">Коэффициент</text:p>
            </table:table-cell>
          </table:table-row>
        </table:table-header-rows>
        <table:table-row table:style-name="Таблица23.1">
          <table:table-cell table:style-name="Таблица23.A2" office:value-type="string">
            <text:p text:style-name="P106">1</text:p>
          </table:table-cell>
          <table:table-cell table:style-name="Таблица23.A2" office:value-type="string">
            <text:p text:style-name="P176">1 условный ремонт</text:p>
          </table:table-cell>
          <table:table-cell table:style-name="Таблица23.A2" office:value-type="string">
            <text:p text:style-name="P194">до 200</text:p>
          </table:table-cell>
          <table:table-cell table:style-name="Таблица23.D2" office:value-type="string">
            <text:p text:style-name="P106">0,7</text:p>
          </table:table-cell>
        </table:table-row>
        <table:table-row table:style-name="Таблица23.1">
          <table:table-cell table:style-name="Таблица23.A2" office:value-type="string">
            <text:p text:style-name="P106">4</text:p>
          </table:table-cell>
          <table:table-cell table:style-name="Таблица23.A2" office:value-type="string">
            <text:p text:style-name="P176">то же</text:p>
          </table:table-cell>
          <table:table-cell table:style-name="Таблица23.A2" office:value-type="string">
            <text:p text:style-name="P194">до 750</text:p>
          </table:table-cell>
          <table:table-cell table:style-name="Таблица23.D2" office:value-type="string">
            <text:p text:style-name="P106">0,9</text:p>
          </table:table-cell>
        </table:table-row>
        <table:table-row table:style-name="Таблица23.1">
          <table:table-cell table:style-name="Таблица23.A2" office:value-type="string">
            <text:p text:style-name="P106">5</text:p>
          </table:table-cell>
          <table:table-cell table:style-name="Таблица23.A2" office:value-type="string">
            <text:p text:style-name="P176">«</text:p>
          </table:table-cell>
          <table:table-cell table:style-name="Таблица23.A2" office:value-type="string">
            <text:p text:style-name="P194">до 375</text:p>
          </table:table-cell>
          <table:table-cell table:style-name="Таблица23.D2" office:value-type="string">
            <text:p text:style-name="P106">0,9</text:p>
          </table:table-cell>
        </table:table-row>
        <table:table-row table:style-name="Таблица23.1">
          <table:table-cell table:style-name="Таблица23.A2" office:value-type="string">
            <text:p text:style-name="P106">6</text:p>
          </table:table-cell>
          <table:table-cell table:style-name="Таблица23.A2" office:value-type="string">
            <text:p text:style-name="P176">«</text:p>
          </table:table-cell>
          <table:table-cell table:style-name="Таблица23.A2" office:value-type="string">
            <text:p text:style-name="P195">до 375</text:p>
          </table:table-cell>
          <table:table-cell table:style-name="Таблица23.D2" office:value-type="string">
            <text:p text:style-name="P106">0,85</text:p>
          </table:table-cell>
        </table:table-row>
        <table:table-row table:style-name="Таблица23.1">
          <table:table-cell table:style-name="Таблица23.A2" office:value-type="string">
            <text:p text:style-name="P106">12</text:p>
          </table:table-cell>
          <table:table-cell table:style-name="Таблица23.A2" office:value-type="string">
            <text:p text:style-name="P176">1 тыс. комплектов</text:p>
          </table:table-cell>
          <table:table-cell table:style-name="Таблица23.A2" office:value-type="string">
            <text:p text:style-name="P195">до 20</text:p>
          </table:table-cell>
          <table:table-cell table:style-name="Таблица23.D2" office:value-type="string">
            <text:p text:style-name="P106">0,69</text:p>
          </table:table-cell>
        </table:table-row>
        <table:table-row table:style-name="Таблица23.1">
          <table:table-cell table:style-name="Таблица23.A2" office:value-type="string">
            <text:p text:style-name="P106"> 12</text:p>
          </table:table-cell>
          <table:table-cell table:style-name="Таблица23.A2" office:value-type="string">
            <text:p text:style-name="P176">« </text:p>
          </table:table-cell>
          <table:table-cell table:style-name="Таблица23.A2" office:value-type="string">
            <text:p text:style-name="P194">от 20 до 30</text:p>
          </table:table-cell>
          <table:table-cell table:style-name="Таблица23.D2" office:value-type="string">
            <text:p text:style-name="P106">0,83</text:p>
          </table:table-cell>
        </table:table-row>
        <table:table-row table:style-name="Таблица23.1">
          <table:table-cell table:style-name="Таблица23.A8" office:value-type="string">
            <text:p text:style-name="P106">15</text:p>
          </table:table-cell>
          <table:table-cell table:style-name="Таблица23.A8" office:value-type="string">
            <text:p text:style-name="P176">1 тыс. руб./год</text:p>
          </table:table-cell>
          <table:table-cell table:style-name="Таблица23.A8" office:value-type="string">
            <text:p text:style-name="P196">до 800</text:p>
          </table:table-cell>
          <table:table-cell table:style-name="Таблица23.D8" office:value-type="string">
            <text:p text:style-name="P106">0,7</text:p>
          </table:table-cell>
        </table:table-row>
      </table:table>
      <text:p text:style-name="P238"/>
      <text:list xml:id="list35596120" text:continue-list="list35568484" text:style-name="WW8Num11">
        <text:list-item>
          <text:p text:style-name="P14">При определении базовой цены проектирования объектов <text:line-break/>по таблице №48 настоящего Справочника необходимо учитывать следующие<text:line-break/>особенности:</text:p>
        </text:list-item>
      </text:list>
      <text:list xml:id="list3704511332524483592" text:style-name="WW8Num50">
        <text:list-item>
          <text:p text:style-name="P20">Стоимость проектирования определяется по ценам позиций:</text:p>
        </text:list-item>
      </text:list>
      <text:p text:style-name="P234"><text:span text:style-name="T17">а) 1 </text:span><text:span text:style-name="T26"></text:span><text:span text:style-name="T17"> корпуса (цеха) ремонта строительных и дорожных машин; </text:span><text:line-break/><text:span text:style-name="T17">при годовой программе ремонта тракторов, строительн</text:span>ых и дорожных машин, <text:soft-page-break/>их составных частей с количеством условных ремонтов менее 250 <text:span text:style-name="T26"></text:span> <text:line-break/>с коэффициентом 0,35;</text:p>
      <text:p text:style-name="P234"><text:span text:style-name="T17">б) 1 </text:span><text:span text:style-name="T26"></text:span> <text:span text:style-name="T17">с коэффициентом 0,7 </text:span><text:span text:style-name="T26"></text:span><text:span text:style-name="T17"> корпуса (цеха) ремонта агрегатов холодильных установок и вакуумных насосов;</text:span></text:p>
      <text:p text:style-name="P234"><text:span text:style-name="T17">в) 11 </text:span><text:span text:style-name="T26"></text:span> <text:span text:style-name="T17">с коэффициентом 0,7 </text:span><text:span text:style-name="T26"></text:span><text:span text:style-name="T17"> корпуса (цеха) ре</text:span>монта погружных насосов; цехи ремонта насосных станций, дождевальных машин и погружных насосов мощностью условных ремонтов менее 500 <text:span text:style-name="T26"></text:span> с коэффициентом 0,8;</text:p>
      <text:p text:style-name="P234"><text:span text:style-name="T17">г) 48 </text:span><text:span text:style-name="T26"></text:span> <text:span text:style-name="T17">с коэффициентом 0,5 </text:span><text:span text:style-name="T26"></text:span><text:span text:style-name="T17"> поста консервации се</text:span>льскохозяйственной техники;</text:p>
      <text:p text:style-name="P235">д) по ценам таблицы с коэффициентом по таблице: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header-rows>
          <table:table-row table:style-name="Таблица24.1">
            <table:table-cell table:style-name="Таблица24.A1" office:value-type="string">
              <text:p text:style-name="P106">№ </text:p>
              <text:p text:style-name="P106">позиции</text:p>
            </table:table-cell>
            <table:table-cell table:style-name="Таблица24.A1" office:value-type="string">
              <text:p text:style-name="P106">Основной показатель объекта</text:p>
            </table:table-cell>
            <table:table-cell table:style-name="Таблица24.A1" office:value-type="string">
              <text:p text:style-name="P106">Мощность</text:p>
            </table:table-cell>
            <table:table-cell table:style-name="Таблица24.D1" office:value-type="string">
              <text:p text:style-name="P106">Коэффициент</text:p>
            </table:table-cell>
          </table:table-row>
        </table:table-header-rows>
        <table:table-row table:style-name="Таблица24.1">
          <table:table-cell table:style-name="Таблица24.A2" office:value-type="string">
            <text:p text:style-name="P106">6</text:p>
          </table:table-cell>
          <table:table-cell table:style-name="Таблица24.A2" office:value-type="string">
            <text:p text:style-name="P176">1 условный ремонт/год</text:p>
          </table:table-cell>
          <table:table-cell table:style-name="Таблица24.A2" office:value-type="string">
            <text:p text:style-name="P197">до 750</text:p>
          </table:table-cell>
          <table:table-cell table:style-name="Таблица24.D2" office:value-type="string">
            <text:p text:style-name="P106">0,75</text:p>
          </table:table-cell>
        </table:table-row>
        <table:table-row table:style-name="Таблица24.1">
          <table:table-cell table:style-name="Таблица24.A2" office:value-type="string">
            <text:p text:style-name="P106">12</text:p>
          </table:table-cell>
          <table:table-cell table:style-name="Таблица24.A2" office:value-type="string">
            <text:p text:style-name="P176">1 тыс. комплектов</text:p>
          </table:table-cell>
          <table:table-cell table:style-name="Таблица24.A2" office:value-type="string">
            <text:p text:style-name="P164">до 20</text:p>
          </table:table-cell>
          <table:table-cell table:style-name="Таблица24.D2" office:value-type="string">
            <text:p text:style-name="P106">0,65</text:p>
          </table:table-cell>
        </table:table-row>
        <table:table-row table:style-name="Таблица24.1">
          <table:table-cell table:style-name="Таблица24.A2" office:value-type="string">
            <text:p text:style-name="P106">16</text:p>
          </table:table-cell>
          <table:table-cell table:style-name="Таблица24.A2" office:value-type="string">
            <text:p text:style-name="P176">1 млн. руб.</text:p>
          </table:table-cell>
          <table:table-cell table:style-name="Таблица24.A2" office:value-type="string">
            <text:p text:style-name="P198">до 0,8</text:p>
          </table:table-cell>
          <table:table-cell table:style-name="Таблица24.D2" office:value-type="string">
            <text:p text:style-name="P106">0,87</text:p>
          </table:table-cell>
        </table:table-row>
        <table:table-row table:style-name="Таблица24.1">
          <table:table-cell table:style-name="Таблица24.A2" office:value-type="string">
            <text:p text:style-name="P106">17</text:p>
          </table:table-cell>
          <table:table-cell table:style-name="Таблица24.A2" office:value-type="string">
            <text:p text:style-name="P176">1 трактор</text:p>
          </table:table-cell>
          <table:table-cell table:style-name="Таблица24.A2" office:value-type="string">
            <text:p text:style-name="P198">до   <text:span text:style-name="T17">200</text:span></text:p>
          </table:table-cell>
          <table:table-cell table:style-name="Таблица24.D2" office:value-type="string">
            <text:p text:style-name="P106">0,7</text:p>
          </table:table-cell>
        </table:table-row>
        <table:table-row table:style-name="Таблица24.1">
          <table:table-cell table:style-name="Таблица24.A2" office:value-type="string">
            <text:p text:style-name="P106">17</text:p>
          </table:table-cell>
          <table:table-cell table:style-name="Таблица24.A2" office:value-type="string">
            <text:p text:style-name="P176">«</text:p>
          </table:table-cell>
          <table:table-cell table:style-name="Таблица24.A2" office:value-type="string">
            <text:p text:style-name="P145">от 200 до 400</text:p>
          </table:table-cell>
          <table:table-cell table:style-name="Таблица24.D2" office:value-type="string">
            <text:p text:style-name="P106">0,85</text:p>
          </table:table-cell>
        </table:table-row>
        <table:table-row table:style-name="Таблица24.1">
          <table:table-cell table:style-name="Таблица24.A7" office:value-type="string">
            <text:p text:style-name="P106">45</text:p>
          </table:table-cell>
          <table:table-cell table:style-name="Таблица24.A7" office:value-type="string">
            <text:p text:style-name="P146">1 м<text:span text:style-name="T29">2</text:span></text:p>
          </table:table-cell>
          <table:table-cell table:style-name="Таблица24.A7" office:value-type="string">
            <text:p text:style-name="P199">до 160</text:p>
          </table:table-cell>
          <table:table-cell table:style-name="Таблица24.D7" office:value-type="string">
            <text:p text:style-name="P106">0,22</text:p>
          </table:table-cell>
        </table:table-row>
      </table:table>
      <text:list xml:id="list4845933118363896673" text:style-name="WW8Num42">
        <text:list-item>
          <text:p text:style-name="P261">Ценами позиций 60, 61 учтена стоимость проектирования к<text:span text:style-name="T17">лассных комнат и отдыха, красного уголка, пенообразую</text:span>щих сооружений, складов, стоянки машин.</text:p>
        </text:list-item>
        <text:list-item>
          <text:p text:style-name="P101">Ценами позиций 36, 37 при количестве автомобилей (тракторов) более 40 учтена стоимость проектирования теплой стоянки.</text:p>
        </text:list-item>
      </text:list>
      <text:list xml:id="list35575719" text:continue-list="list35596120" text:style-name="WW8Num11">
        <text:list-item>
          <text:p text:style-name="P14">При определении базовой цены проектирования объектов <text:line-break/>по таблице №49 настоящего Справочника необходимо учитывать следующие<text:line-break/>особенности:</text:p>
        </text:list-item>
      </text:list>
      <text:list xml:id="list35570990" text:continue-list="list4845933118363896673" text:style-name="WW8Num42">
        <text:list-item>
          <text:p text:style-name="P101">Ценами на разработку проектной документации предприятий полуфабрикатов и кулинарных изделий не предусмотрено проектирование цеха пельменей, цеха комплектации готовых комплексных обедов (школьные, бортовые и стройки), картонажного цеха, коптильного цеха, отделения бестарного хранения муки, отделения интенсивного охлаждения кулинарной продукции, отдельно стоящих цехов по переработке мяса, овощей, кулинарных и кондитерских изделий.</text:p>
        </text:list-item>
      </text:list>
      <text:p text:style-name="P234"><text:span text:style-name="T17">При проектировании указанных цехов</text:span>, оговоренных заданием <text:line-break/>на проектирование, к ценам таблицы применяются коэффициенты: 1,10 <text:span text:style-name="T26"></text:span> <text:line-break/>при цехе пельменей, 1,20 <text:span text:style-name="T26"></text:span> при цехе комплектации готовых комплексных обедов, 1,10 <text:span text:style-name="T26"></text:span> при картонажном цехе, 1,10 <text:span text:style-name="T26"></text:span> при коптильном цехе, 1,15 <text:span text:style-name="T26"></text:span> <text:line-break/>при отделении бестарного метода хранения муки и 1,20 <text:span text:style-name="T26"></text:span> при отделении интенсивного охлаждения кулинарной продукции.</text:p>
      <text:p text:style-name="P234"><text:span text:style-name="T17">Стоимость проектирования отдельно стоя</text:span>щих цехов по переработке мяса, овощей, кулинарных и кондитерских изделий определяется по позициям <text:s/><text:a xlink:type="simple" xlink:href="#PO0000015"><text:span text:style-name="Internet_20_link"><text:span text:style-name="T31">1</text:span></text:span></text:a> <text:span text:style-name="T26"></text:span> <text:a xlink:type="simple" xlink:href="#PO0000040"><text:span text:style-name="Internet_20_link"><text:span text:style-name="T31">6</text:span></text:span></text:a> с коэффициентами: 0,35 <text:span text:style-name="T26"></text:span> для цеха переработки мяса, 0<text:span text:style-name="T17">,</text:span>30 <text:span text:style-name="T26"></text:span> для цеха <text:soft-page-break/>переработки овощей, 0,25 <text:span text:style-name="T26"></text:span> для цеха кулинарии и 0,20 <text:span text:style-name="T26"></text:span> для кондитерского цеха.</text:p>
      <text:list xml:id="list35598663" text:continue-numbering="true" text:style-name="WW8Num42">
        <text:list-item>
          <text:p text:style-name="P101">Стоимость проектирования комбината школьного питания определяется по цене предприятий и фабрик полуфабрикатов и кулинарных изделий по соответствующим мощностям.</text:p>
        </text:list-item>
      </text:list>
      <text:list xml:id="list35585832" text:continue-list="list35575719" text:style-name="WW8Num11">
        <text:list-item>
          <text:p text:style-name="P14">При определении базовой цены проектирования объектов <text:line-break/>по таблице №50 настоящего Справочника необходимо учитывать следующие<text:line-break/>особенности:</text:p>
        </text:list-item>
      </text:list>
      <text:list xml:id="list35589766" text:continue-list="list35598663" text:style-name="WW8Num42">
        <text:list-item>
          <text:p text:style-name="P101">Стоимость проектирования одноэтажных складов высотой до несущих конструкций от 8,4 м до 16,2 м определяется по ценам позиций 1<text:span text:style-name="T26"></text:span>2, 4<text:span text:style-name="T26"></text:span>5, 7<text:span text:style-name="T26"></text:span>8 <text:line-break/>с коэффициентом 1,25.</text:p>
        </text:list-item>
        <text:list-item>
          <text:p text:style-name="P101">Стоимость проектирования складов смешанных товаров многоэтажных определяется по позициям 7, 8 с коэффициентом 1,11.</text:p>
        </text:list-item>
        <text:list-item>
          <text:p text:style-name="P101">Стоимость проектирования отдельно стоящ<text:span text:style-name="T17">его н</text:span>еотапливаемого склада тары в составе складов (позиции 1<text:span text:style-name="T26"></text:span>8) определяется по этим ценам <text:line-break/>с коэффициентом 1,03.</text:p>
        </text:list-item>
        <text:list-item>
          <text:p text:style-name="P101">При проектировании складов продовольственных товаров <text:line-break/>без холодильных камер к ценам позициям 1 <text:span text:style-name="T26"></text:span> 3 применять коэффициент 0,85.</text:p>
        </text:list-item>
      </text:list>
      <text:list xml:id="list35596059" text:continue-list="list35585832" text:style-name="WW8Num11">
        <text:list-item>
          <text:p text:style-name="P14">При определении базовой цены проектирования объектов <text:line-break/>по таблице №51 настоящего Справочника необходимо учитывать следующие<text:line-break/>особенности:</text:p>
        </text:list-item>
      </text:list>
      <text:list xml:id="list35566657" text:continue-list="list35589766" text:style-name="WW8Num42">
        <text:list-item>
          <text:p text:style-name="P101">Ценами на разработку проектной документации распределительных холодильников не предусмотрено проектирование цеха фасовки масла, сыра, мяса, переработки костей и пунктов по ремонту оборотной тары. <text:line-break/>При проектировании указанных цехов, оговоренных заданием <text:line-break/>на проектирование, к ценам позиций 1<text:span text:style-name="T26"></text:span>5 применяются коэффициенты: 1,1 <text:span text:style-name="T26"></text:span> при цехе фасовки масла; 1,1 <text:span text:style-name="T26"></text:span> при цехе фасовки сыра, 1,1 <text:span text:style-name="T26"></text:span> при цехе фасовки мяса; 1,1 <text:span text:style-name="T26"></text:span> при цехе переработки костей 1,08 <text:span text:style-name="T26"></text:span> для пунктов по ремонту оборотной тары.</text:p>
        </text:list-item>
        <text:list-item>
          <text:p text:style-name="P101">Стоимость проектирования главных корпусов распределительных холодильников, включая конденсаторное отделение, определяется по позициям 1<text:span text:style-name="T26"></text:span>5 с коэффициентами: 1,0 <text:span text:style-name="T26"></text:span> для емкости до 700 т, 0,6 <text:span text:style-name="T26"></text:span> свыше 700 до 1500 т; 0,7 <text:span text:style-name="T26"></text:span> свыше 1500 до 3000 т, 0,75 <text:span text:style-name="T26"></text:span> свыше 3000 до 20000 т.</text:p>
        </text:list-item>
        <text:list-item>
          <text:p text:style-name="P101">При отсутствии производства сухого льда цены позиции 8 применяются с коэффициентом 0,8.</text:p>
        </text:list-item>
        <text:list-item>
          <text:p text:style-name="P101">При использовании в качестве исходного сырья экспанзерных газов (или аналогичных мер) цены позиции 8 применяются с коэффициентом 0,6.</text:p>
        </text:list-item>
        <text:list-item>
          <text:p text:style-name="P101">Ценами на разработку проектной документации распределительных холодильников и фабрик мороженого не предусмотрено проектирование цеха по заморозке овощей и фруктов. При проектировании указанных цехов, сговоренных заданием на проектирование, к ценам позиций 1<text:span text:style-name="T26"></text:span>5 применяется коэффициент 1,35; для позиций 6 и 7 <text:span text:style-name="T26"></text:span> коэффициент 1,25.</text:p>
        </text:list-item>
      </text:list>
      <text:p text:style-name="P246"/>
      <text:p text:style-name="P2">3. БАЗОВЫЕ ЦЕНЫ НА РАЗРАБОТКУ</text:p>
      <text:p text:style-name="Heading_20_1"><text:span text:style-name="T28">ПРОЕКТНОЙ И РАБОЧЕЙ ДОКУМЕНТАЦИИ</text:span></text:p>
      <text:p text:style-name="P118"/>
      <text:p text:style-name="P117"/>
      <text:p text:style-name="P267">Таблица №1. <text:s/>Предприятия крупного рогатого скота, производства мяса, молока и выращивания ремонтного молодняка</text:p>
      <text:p text:style-name="P5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row table:style-name="Таблица25.1">
          <table:table-cell table:style-name="Таблица25.A1" table:number-rows-spanned="2" office:value-type="string">
            <text:p text:style-name="P108">№</text:p>
            <text:p text:style-name="P108">п/п</text:p>
          </table:table-cell>
          <table:table-cell table:style-name="Таблица25.A1" table:number-rows-spanned="2" office:value-type="string">
            <text:p text:style-name="P108">Наименование объекта </text:p>
            <text:p text:style-name="P108">проектирования</text:p>
          </table:table-cell>
          <table:table-cell table:style-name="Таблица25.C1" table:number-rows-spanned="2" office:value-type="string">
            <text:p text:style-name="P108">Единица измерения основного показателя объекта</text:p>
          </table:table-cell>
          <table:table-cell table:style-name="Таблица25.D1" table:number-columns-spanned="2" office:value-type="string">
            <text:p text:style-name="P108">Постоянные величины базовой цены <text:s/>разработки проектной <text:s/>документации, тыс. руб.</text:p>
          </table:table-cell>
          <table:covered-table-cell/>
        </table:table-row>
        <table:table-row table:style-name="Таблица25.1">
          <table:covered-table-cell/>
          <table:covered-table-cell/>
          <table:covered-table-cell/>
          <table:table-cell table:style-name="Таблица25.C1" office:value-type="string">
            <text:p text:style-name="P138">а</text:p>
          </table:table-cell>
          <table:table-cell table:style-name="Таблица25.D1" office:value-type="string">
            <text:p text:style-name="P138">в</text:p>
          </table:table-cell>
        </table:table-row>
        <table:table-row table:style-name="Таблица25.1">
          <table:table-cell table:style-name="Таблица25.C1" office:value-type="string">
            <text:p text:style-name="P108">1</text:p>
          </table:table-cell>
          <table:table-cell table:style-name="Таблица25.C1" office:value-type="string">
            <text:p text:style-name="P108">2</text:p>
          </table:table-cell>
          <table:table-cell table:style-name="Таблица25.C1" office:value-type="string">
            <text:p text:style-name="P108">3</text:p>
          </table:table-cell>
          <table:table-cell table:style-name="Таблица25.C1" office:value-type="string">
            <text:p text:style-name="P108">4</text:p>
          </table:table-cell>
          <table:table-cell table:style-name="Таблица25.D1" office:value-type="string">
            <text:p text:style-name="P108">5</text:p>
          </table:table-cell>
        </table:table-row>
        <table:table-row table:style-name="Таблица25.1">
          <table:table-cell table:style-name="Таблица25.C1" office:value-type="string">
            <text:p text:style-name="P104"> </text:p>
          </table:table-cell>
          <table:table-cell table:style-name="Таблица25.D1" table:number-columns-spanned="4" office:value-type="string">
            <text:p text:style-name="P142">Предприятие производства молока привязного содержания с количеством коров: </text:p>
          </table:table-cell>
          <table:covered-table-cell/>
          <table:covered-table-cell/>
          <table:covered-table-cell/>
        </table:table-row>
        <table:table-row table:style-name="Таблица25.1">
          <table:table-cell table:style-name="Таблица25.A5" office:value-type="string">
            <text:p text:style-name="P104"> </text:p>
          </table:table-cell>
          <table:table-cell table:style-name="Таблица25.A5" office:value-type="string">
            <text:p text:style-name="P201">выращивание телят до 20 дней</text:p>
          </table:table-cell>
          <table:table-cell table:style-name="Таблица25.A5" office:value-type="string">
            <text:p text:style-name="P104"> </text:p>
          </table:table-cell>
          <table:table-cell table:style-name="Таблица25.A5" office:value-type="string">
            <text:p text:style-name="P104"> </text:p>
          </table:table-cell>
          <table:table-cell table:style-name="Таблица25.E5" office:value-type="string">
            <text:p text:style-name="P104"> </text:p>
          </table:table-cell>
        </table:table-row>
        <table:table-row table:style-name="Таблица25.1">
          <table:table-cell table:style-name="Таблица25.A5" office:value-type="string">
            <text:p text:style-name="P104">1</text:p>
          </table:table-cell>
          <table:table-cell table:style-name="Таблица25.A5" office:value-type="string">
            <text:p text:style-name="P201">от   200  до  800</text:p>
          </table:table-cell>
          <table:table-cell table:style-name="Таблица25.A5" office:value-type="string">
            <text:p text:style-name="P104">1 корова</text:p>
          </table:table-cell>
          <table:table-cell table:style-name="Таблица25.A5" office:value-type="string">
            <text:p text:style-name="P153">762,89</text:p>
          </table:table-cell>
          <table:table-cell table:style-name="Таблица25.E5" office:value-type="string">
            <text:p text:style-name="P153">0,942</text:p>
          </table:table-cell>
        </table:table-row>
        <table:table-row table:style-name="Таблица25.1">
          <table:table-cell table:style-name="Таблица25.A5" office:value-type="string">
            <text:p text:style-name="P104">2</text:p>
          </table:table-cell>
          <table:table-cell table:style-name="Таблица25.A5" office:value-type="string">
            <text:p text:style-name="P201">свыше  800  до    1200</text:p>
          </table:table-cell>
          <table:table-cell table:style-name="Таблица25.A5" office:value-type="string">
            <text:p text:style-name="P104">то же</text:p>
          </table:table-cell>
          <table:table-cell table:style-name="Таблица25.A5" office:value-type="string">
            <text:p text:style-name="P153">942,09</text:p>
          </table:table-cell>
          <table:table-cell table:style-name="Таблица25.E5" office:value-type="string">
            <text:p text:style-name="P153">0,718</text:p>
          </table:table-cell>
        </table:table-row>
        <table:table-row table:style-name="Таблица25.1">
          <table:table-cell table:style-name="Таблица25.A5" office:value-type="string">
            <text:p text:style-name="P104"> </text:p>
          </table:table-cell>
          <table:table-cell table:style-name="Таблица25.A5" office:value-type="string">
            <text:p text:style-name="P201">выращивание телят до 6 месяцев</text:p>
          </table:table-cell>
          <table:table-cell table:style-name="Таблица25.A5" office:value-type="string">
            <text:p text:style-name="P104"> </text:p>
          </table:table-cell>
          <table:table-cell table:style-name="Таблица25.A5" office:value-type="string">
            <text:p text:style-name="P156"/>
          </table:table-cell>
          <table:table-cell table:style-name="Таблица25.E5" office:value-type="string">
            <text:p text:style-name="P156"/>
          </table:table-cell>
        </table:table-row>
        <table:table-row table:style-name="Таблица25.1">
          <table:table-cell table:style-name="Таблица25.A5" office:value-type="string">
            <text:p text:style-name="P104">3</text:p>
          </table:table-cell>
          <table:table-cell table:style-name="Таблица25.A5" office:value-type="string">
            <text:p text:style-name="P201">от   200  до  800</text:p>
          </table:table-cell>
          <table:table-cell table:style-name="Таблица25.A5" office:value-type="string">
            <text:p text:style-name="P104">«</text:p>
          </table:table-cell>
          <table:table-cell table:style-name="Таблица25.A5" office:value-type="string">
            <text:p text:style-name="P153">989,52</text:p>
          </table:table-cell>
          <table:table-cell table:style-name="Таблица25.E5" office:value-type="string">
            <text:p text:style-name="P153">0,958</text:p>
          </table:table-cell>
        </table:table-row>
        <table:table-row table:style-name="Таблица25.1">
          <table:table-cell table:style-name="Таблица25.A5" office:value-type="string">
            <text:p text:style-name="P104">4</text:p>
          </table:table-cell>
          <table:table-cell table:style-name="Таблица25.A5" office:value-type="string">
            <text:p text:style-name="P201">свыше  800  до     1200</text:p>
          </table:table-cell>
          <table:table-cell table:style-name="Таблица25.A5" office:value-type="string">
            <text:p text:style-name="P104">«</text:p>
          </table:table-cell>
          <table:table-cell table:style-name="Таблица25.A5" office:value-type="string">
            <text:p text:style-name="P153">1194,32</text:p>
          </table:table-cell>
          <table:table-cell table:style-name="Таблица25.E5" office:value-type="string">
            <text:p text:style-name="P153">0,702</text:p>
          </table:table-cell>
        </table:table-row>
        <table:table-row table:style-name="Таблица25.1">
          <table:table-cell table:style-name="Таблица25.A5" office:value-type="string">
            <text:p text:style-name="P105"/>
          </table:table-cell>
          <table:table-cell table:style-name="Таблица25.E5" table:number-columns-spanned="4" office:value-type="string">
            <text:p text:style-name="P201">выращивание нетелей до 6 - 7-месячной стельности</text:p>
          </table:table-cell>
          <table:covered-table-cell/>
          <table:covered-table-cell/>
          <table:covered-table-cell/>
        </table:table-row>
        <table:table-row table:style-name="Таблица25.1">
          <table:table-cell table:style-name="Таблица25.A5" office:value-type="string">
            <text:p text:style-name="P104">5</text:p>
          </table:table-cell>
          <table:table-cell table:style-name="Таблица25.A5" office:value-type="string">
            <text:p text:style-name="P201">от   200  до  400</text:p>
          </table:table-cell>
          <table:table-cell table:style-name="Таблица25.A5" office:value-type="string">
            <text:p text:style-name="P104">1 корова</text:p>
          </table:table-cell>
          <table:table-cell table:style-name="Таблица25.A5" office:value-type="string">
            <text:p text:style-name="P153">721,39</text:p>
          </table:table-cell>
          <table:table-cell table:style-name="Таблица25.E5" office:value-type="string">
            <text:p text:style-name="P153">1,788</text:p>
          </table:table-cell>
        </table:table-row>
        <table:table-row table:style-name="Таблица25.1">
          <table:table-cell table:style-name="Таблица25.A5" office:value-type="string">
            <text:p text:style-name="P104">6</text:p>
          </table:table-cell>
          <table:table-cell table:style-name="Таблица25.A5" office:value-type="string">
            <text:p text:style-name="P201">свыше  400  до    800</text:p>
          </table:table-cell>
          <table:table-cell table:style-name="Таблица25.A5" office:value-type="string">
            <text:p text:style-name="P104">то же</text:p>
          </table:table-cell>
          <table:table-cell table:style-name="Таблица25.A5" office:value-type="string">
            <text:p text:style-name="P153">1085,39</text:p>
          </table:table-cell>
          <table:table-cell table:style-name="Таблица25.E5" office:value-type="string">
            <text:p text:style-name="P153">0,878</text:p>
          </table:table-cell>
        </table:table-row>
        <table:table-row table:style-name="Таблица25.1">
          <table:table-cell table:style-name="Таблица25.A5" office:value-type="string">
            <text:p text:style-name="P104"> </text:p>
          </table:table-cell>
          <table:table-cell table:style-name="Таблица25.E5" table:number-columns-spanned="4" office:value-type="string">
            <text:p text:style-name="P201">Предприятие производства молока беспривязного содержания с количеством коров:</text:p>
          </table:table-cell>
          <table:covered-table-cell/>
          <table:covered-table-cell/>
          <table:covered-table-cell/>
        </table:table-row>
        <table:table-row table:style-name="Таблица25.1">
          <table:table-cell table:style-name="Таблица25.A5" office:value-type="string">
            <text:p text:style-name="P104"> </text:p>
          </table:table-cell>
          <table:table-cell table:style-name="Таблица25.A5" office:value-type="string">
            <text:p text:style-name="P201">выращивание телят до 20 дней</text:p>
          </table:table-cell>
          <table:table-cell table:style-name="Таблица25.A5" office:value-type="string">
            <text:p text:style-name="P104"> </text:p>
          </table:table-cell>
          <table:table-cell table:style-name="Таблица25.A5" office:value-type="string">
            <text:p text:style-name="P156"/>
          </table:table-cell>
          <table:table-cell table:style-name="Таблица25.E5" office:value-type="string">
            <text:p text:style-name="P156"/>
          </table:table-cell>
        </table:table-row>
        <table:table-row table:style-name="Таблица25.1">
          <table:table-cell table:style-name="Таблица25.A5" office:value-type="string">
            <text:p text:style-name="P104">7</text:p>
          </table:table-cell>
          <table:table-cell table:style-name="Таблица25.A5" office:value-type="string">
            <text:p text:style-name="P201">от   200  до  800</text:p>
          </table:table-cell>
          <table:table-cell table:style-name="Таблица25.A5" office:value-type="string">
            <text:p text:style-name="P104">1 корова</text:p>
          </table:table-cell>
          <table:table-cell table:style-name="Таблица25.A5" office:value-type="string">
            <text:p text:style-name="P153">829,92</text:p>
          </table:table-cell>
          <table:table-cell table:style-name="Таблица25.E5" office:value-type="string">
            <text:p text:style-name="P153">1,037</text:p>
          </table:table-cell>
        </table:table-row>
        <table:table-row table:style-name="Таблица25.1">
          <table:table-cell table:style-name="Таблица25.A5" office:value-type="string">
            <text:p text:style-name="P104">8</text:p>
          </table:table-cell>
          <table:table-cell table:style-name="Таблица25.A5" office:value-type="string">
            <text:p text:style-name="P201">свыше  800  до    1200</text:p>
          </table:table-cell>
          <table:table-cell table:style-name="Таблица25.A5" office:value-type="string">
            <text:p text:style-name="P104">то же</text:p>
          </table:table-cell>
          <table:table-cell table:style-name="Таблица25.A5" office:value-type="string">
            <text:p text:style-name="P153">1110,72</text:p>
          </table:table-cell>
          <table:table-cell table:style-name="Таблица25.E5" office:value-type="string">
            <text:p text:style-name="P153">0,686</text:p>
          </table:table-cell>
        </table:table-row>
        <table:table-row table:style-name="Таблица25.1">
          <table:table-cell table:style-name="Таблица25.A5" office:value-type="string">
            <text:p text:style-name="P104"> </text:p>
          </table:table-cell>
          <table:table-cell table:style-name="Таблица25.E5" table:number-columns-spanned="4" office:value-type="string">
            <text:p text:style-name="P201">на глубокой подстилке и выращивание телят до 20 дней</text:p>
          </table:table-cell>
          <table:covered-table-cell/>
          <table:covered-table-cell/>
          <table:covered-table-cell/>
        </table:table-row>
        <table:table-row table:style-name="Таблица25.1">
          <table:table-cell table:style-name="Таблица25.A5" office:value-type="string">
            <text:p text:style-name="P104">9</text:p>
          </table:table-cell>
          <table:table-cell table:style-name="Таблица25.A5" office:value-type="string">
            <text:p text:style-name="P201">от   200  до  800</text:p>
          </table:table-cell>
          <table:table-cell table:style-name="Таблица25.A5" office:value-type="string">
            <text:p text:style-name="P104">1 корова</text:p>
          </table:table-cell>
          <table:table-cell table:style-name="Таблица25.A5" office:value-type="string">
            <text:p text:style-name="P153">957,60</text:p>
          </table:table-cell>
          <table:table-cell table:style-name="Таблица25.E5" office:value-type="string">
            <text:p text:style-name="P153">1,197</text:p>
          </table:table-cell>
        </table:table-row>
        <table:table-row table:style-name="Таблица25.1">
          <table:table-cell table:style-name="Таблица25.A5" office:value-type="string">
            <text:p text:style-name="P104">10</text:p>
          </table:table-cell>
          <table:table-cell table:style-name="Таблица25.A5" office:value-type="string">
            <text:p text:style-name="P201">свыше  800  до    1200</text:p>
          </table:table-cell>
          <table:table-cell table:style-name="Таблица25.A5" office:value-type="string">
            <text:p text:style-name="P104">то же</text:p>
          </table:table-cell>
          <table:table-cell table:style-name="Таблица25.A5" office:value-type="string">
            <text:p text:style-name="P153">1276,80</text:p>
          </table:table-cell>
          <table:table-cell table:style-name="Таблица25.E5" office:value-type="string">
            <text:p text:style-name="P153">0,798</text:p>
          </table:table-cell>
        </table:table-row>
        <table:table-row table:style-name="Таблица25.1">
          <table:table-cell table:style-name="Таблица25.A5" office:value-type="string">
            <text:p text:style-name="P104"> </text:p>
          </table:table-cell>
          <table:table-cell table:style-name="Таблица25.A5" office:value-type="string">
            <text:p text:style-name="P201">выращивание телят до 6 месяцев</text:p>
          </table:table-cell>
          <table:table-cell table:style-name="Таблица25.A5" office:value-type="string">
            <text:p text:style-name="P104"> </text:p>
          </table:table-cell>
          <table:table-cell table:style-name="Таблица25.A5" office:value-type="string">
            <text:p text:style-name="P156"/>
          </table:table-cell>
          <table:table-cell table:style-name="Таблица25.E5" office:value-type="string">
            <text:p text:style-name="P156"/>
          </table:table-cell>
        </table:table-row>
        <table:table-row table:style-name="Таблица25.1">
          <table:table-cell table:style-name="Таблица25.A5" office:value-type="string">
            <text:p text:style-name="P104">11</text:p>
          </table:table-cell>
          <table:table-cell table:style-name="Таблица25.A5" office:value-type="string">
            <text:p text:style-name="P201">от   200  до  800</text:p>
          </table:table-cell>
          <table:table-cell table:style-name="Таблица25.A5" office:value-type="string">
            <text:p text:style-name="P104">1 корова</text:p>
          </table:table-cell>
          <table:table-cell table:style-name="Таблица25.A5" office:value-type="string">
            <text:p text:style-name="P153">957,60</text:p>
          </table:table-cell>
          <table:table-cell table:style-name="Таблица25.E5" office:value-type="string">
            <text:p text:style-name="P153">1,197</text:p>
          </table:table-cell>
        </table:table-row>
        <table:table-row table:style-name="Таблица25.1">
          <table:table-cell table:style-name="Таблица25.A5" office:value-type="string">
            <text:p text:style-name="P104">12</text:p>
          </table:table-cell>
          <table:table-cell table:style-name="Таблица25.A5" office:value-type="string">
            <text:p text:style-name="P201">свыше  800  до    1200</text:p>
          </table:table-cell>
          <table:table-cell table:style-name="Таблица25.A5" office:value-type="string">
            <text:p text:style-name="P104">то же</text:p>
          </table:table-cell>
          <table:table-cell table:style-name="Таблица25.A5" office:value-type="string">
            <text:p text:style-name="P104"><text:span text:style-name="T17">1212,80</text:span></text:p>
          </table:table-cell>
          <table:table-cell table:style-name="Таблица25.E5" office:value-type="string">
            <text:p text:style-name="P153">0,878</text:p>
          </table:table-cell>
        </table:table-row>
        <table:table-row table:style-name="Таблица25.1">
          <table:table-cell table:style-name="Таблица25.A5" office:value-type="string">
            <text:p text:style-name="P104"> </text:p>
          </table:table-cell>
          <table:table-cell table:style-name="Таблица25.E5" table:number-columns-spanned="4" office:value-type="string">
            <text:p text:style-name="P201">Предприятие выращивания ремонтных телок и нетелей с количеством скотомест:</text:p>
          </table:table-cell>
          <table:covered-table-cell/>
          <table:covered-table-cell/>
          <table:covered-table-cell/>
        </table:table-row>
        <table:table-row table:style-name="Таблица25.1">
          <table:table-cell table:style-name="Таблица25.A5" office:value-type="string">
            <text:p text:style-name="P104"> </text:p>
          </table:table-cell>
          <table:table-cell table:style-name="Таблица25.E5" table:number-columns-spanned="4" office:value-type="string">
            <text:p text:style-name="P147">с 20 дней до 6-7-месячной стельности</text:p>
          </table:table-cell>
          <table:covered-table-cell/>
          <table:covered-table-cell/>
          <table:covered-table-cell/>
        </table:table-row>
        <table:table-row table:style-name="Таблица25.1">
          <table:table-cell table:style-name="Таблица25.A5" office:value-type="string">
            <text:p text:style-name="P104">13</text:p>
          </table:table-cell>
          <table:table-cell table:style-name="Таблица25.A5" office:value-type="string">
            <text:p text:style-name="P203">от   1200 до  3000</text:p>
          </table:table-cell>
          <table:table-cell table:style-name="Таблица25.A5" office:value-type="string">
            <text:p text:style-name="P104">1 ското-</text:p>
          </table:table-cell>
          <table:table-cell table:style-name="Таблица25.A5" office:value-type="string">
            <text:p text:style-name="P153">473,21</text:p>
          </table:table-cell>
          <table:table-cell table:style-name="Таблица25.E5" office:value-type="string">
            <text:p text:style-name="P153">0,536</text:p>
          </table:table-cell>
        </table:table-row>
        <table:table-row table:style-name="Таблица25.1">
          <table:table-cell table:style-name="Таблица25.A5" office:value-type="string">
            <text:p text:style-name="P104">14</text:p>
          </table:table-cell>
          <table:table-cell table:style-name="Таблица25.A5" office:value-type="string">
            <text:p text:style-name="P203">свыше  3000 до    6000</text:p>
          </table:table-cell>
          <table:table-cell table:style-name="Таблица25.A5" office:value-type="string">
            <text:p text:style-name="P104">место</text:p>
          </table:table-cell>
          <table:table-cell table:style-name="Таблица25.A5" office:value-type="string">
            <text:p text:style-name="P153">1520,21</text:p>
          </table:table-cell>
          <table:table-cell table:style-name="Таблица25.E5" office:value-type="string">
            <text:p text:style-name="P153">0,187</text:p>
          </table:table-cell>
        </table:table-row>
      </table:table>
      <text:p text:style-name="Standard"/>
      <text:p text:style-name="P248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row table:style-name="Таблица26.1">
          <table:table-cell table:style-name="Таблица26.A1" office:value-type="string">
            <text:p text:style-name="P108">1</text:p>
          </table:table-cell>
          <table:table-cell table:style-name="Таблица26.A1" office:value-type="string">
            <text:p text:style-name="P108">2</text:p>
          </table:table-cell>
          <table:table-cell table:style-name="Таблица26.A1" office:value-type="string">
            <text:p text:style-name="P108">3</text:p>
          </table:table-cell>
          <table:table-cell table:style-name="Таблица26.A1" office:value-type="string">
            <text:p text:style-name="P108">4</text:p>
          </table:table-cell>
          <table:table-cell table:style-name="Таблица26.E1" office:value-type="string">
            <text:p text:style-name="P108">5</text:p>
          </table:table-cell>
        </table:table-row>
        <table:table-row table:style-name="Таблица26.1">
          <table:table-cell table:style-name="Таблица26.A2" office:value-type="string">
            <text:p text:style-name="P104"> </text:p>
          </table:table-cell>
          <table:table-cell table:style-name="Таблица26.B2" table:number-columns-spanned="4" office:value-type="string">
            <text:p text:style-name="P147">от 6-8-месячного возраста до 6-7-месячной стельности</text:p>
          </table:table-cell>
          <table:covered-table-cell/>
          <table:covered-table-cell/>
          <table:covered-table-cell/>
        </table:table-row>
        <table:table-row table:style-name="Таблица26.1">
          <table:table-cell table:style-name="Таблица26.A2" office:value-type="string">
            <text:p text:style-name="P104">15</text:p>
          </table:table-cell>
          <table:table-cell table:style-name="Таблица26.A2" office:value-type="string">
            <text:p text:style-name="P201">от 1200 до 3000</text:p>
          </table:table-cell>
          <table:table-cell table:style-name="Таблица26.A2" office:value-type="string">
            <text:p text:style-name="P104">скотоместо</text:p>
          </table:table-cell>
          <table:table-cell table:style-name="Таблица26.A2" office:value-type="string">
            <text:p text:style-name="P153">750,12</text:p>
          </table:table-cell>
          <table:table-cell table:style-name="Таблица26.B2" office:value-type="string">
            <text:p text:style-name="P153">0,207</text:p>
          </table:table-cell>
        </table:table-row>
        <table:table-row table:style-name="Таблица26.1">
          <table:table-cell table:style-name="Таблица26.A2" office:value-type="string">
            <text:p text:style-name="P104"> </text:p>
          </table:table-cell>
          <table:table-cell table:style-name="Таблица26.B2" table:number-columns-spanned="4" office:value-type="string">
            <text:p text:style-name="P147">Предприятие мясного направления с количеством:</text:p>
          </table:table-cell>
          <table:covered-table-cell/>
          <table:covered-table-cell/>
          <table:covered-table-cell/>
        </table:table-row>
        <table:table-row table:style-name="Таблица26.1">
          <table:table-cell table:style-name="Таблица26.A2" office:value-type="string">
            <text:p text:style-name="P104">16</text:p>
          </table:table-cell>
          <table:table-cell table:style-name="Таблица26.A2" office:value-type="string">
            <text:p text:style-name="P201">от 600 до 800</text:p>
          </table:table-cell>
          <table:table-cell table:style-name="Таблица26.A2" office:value-type="string">
            <text:p text:style-name="P104">1 корова</text:p>
          </table:table-cell>
          <table:table-cell table:style-name="Таблица26.A2" office:value-type="string">
            <text:p text:style-name="P153">762,89</text:p>
          </table:table-cell>
          <table:table-cell table:style-name="Таблица26.B2" office:value-type="string">
            <text:p text:style-name="P153">0,942</text:p>
          </table:table-cell>
        </table:table-row>
        <table:table-row table:style-name="Таблица26.1">
          <table:table-cell table:style-name="Таблица26.A2" office:value-type="string">
            <text:p text:style-name="P104"> </text:p>
          </table:table-cell>
          <table:table-cell table:style-name="Таблица26.B2" table:number-columns-spanned="4" office:value-type="string">
            <text:p text:style-name="P201">Предприятие мясное - репродукторное с количеством коров:</text:p>
          </table:table-cell>
          <table:covered-table-cell/>
          <table:covered-table-cell/>
          <table:covered-table-cell/>
        </table:table-row>
        <table:table-row table:style-name="Таблица26.1">
          <table:table-cell table:style-name="Таблица26.A2" office:value-type="string">
            <text:p text:style-name="P104">17</text:p>
          </table:table-cell>
          <table:table-cell table:style-name="Таблица26.A2" office:value-type="string">
            <text:p text:style-name="P201">от 600 до 800</text:p>
          </table:table-cell>
          <table:table-cell table:style-name="Таблица26.A2" office:value-type="string">
            <text:p text:style-name="P104">1 корова</text:p>
          </table:table-cell>
          <table:table-cell table:style-name="Таблица26.A2" office:value-type="string">
            <text:p text:style-name="P104"><text:span text:style-name="T17">721,39</text:span></text:p>
          </table:table-cell>
          <table:table-cell table:style-name="Таблица26.B2" office:value-type="string">
            <text:p text:style-name="P153">0,894</text:p>
          </table:table-cell>
        </table:table-row>
        <table:table-row table:style-name="Таблица26.1">
          <table:table-cell table:style-name="Таблица26.A2" office:value-type="string">
            <text:p text:style-name="P104"> </text:p>
          </table:table-cell>
          <table:table-cell table:style-name="Таблица26.B2" table:number-columns-spanned="4" office:value-type="string">
            <text:p text:style-name="P201">Предприятие выращивания и интенсивного откорма крупного рогатого скота с 20 дней до 13-14 месяцев с количеством скотомест:</text:p>
          </table:table-cell>
          <table:covered-table-cell/>
          <table:covered-table-cell/>
          <table:covered-table-cell/>
        </table:table-row>
        <table:table-row table:style-name="Таблица26.1">
          <table:table-cell table:style-name="Таблица26.A2" office:value-type="string">
            <text:p text:style-name="P104">18</text:p>
          </table:table-cell>
          <table:table-cell table:style-name="Таблица26.A2" office:value-type="string">
            <text:p text:style-name="P203">от   3000 до  6000</text:p>
          </table:table-cell>
          <table:table-cell table:style-name="Таблица26.A2" office:value-type="string">
            <text:p text:style-name="P104">скотоместо</text:p>
          </table:table-cell>
          <table:table-cell table:style-name="Таблица26.A2" office:value-type="string">
            <text:p text:style-name="P153">1685,54</text:p>
          </table:table-cell>
          <table:table-cell table:style-name="Таблица26.B2" office:value-type="string">
            <text:p text:style-name="P153">0,185</text:p>
          </table:table-cell>
        </table:table-row>
        <table:table-row table:style-name="Таблица26.1">
          <table:table-cell table:style-name="Таблица26.A2" office:value-type="string">
            <text:p text:style-name="P104">19</text:p>
          </table:table-cell>
          <table:table-cell table:style-name="Таблица26.A2" office:value-type="string">
            <text:p text:style-name="P203">свыше  6000 до    12000</text:p>
          </table:table-cell>
          <table:table-cell table:style-name="Таблица26.A2" office:value-type="string">
            <text:p text:style-name="P104">то же</text:p>
          </table:table-cell>
          <table:table-cell table:style-name="Таблица26.A2" office:value-type="string">
            <text:p text:style-name="P153">2453,54</text:p>
          </table:table-cell>
          <table:table-cell table:style-name="Таблица26.B2" office:value-type="string">
            <text:p text:style-name="P153">0,057</text:p>
          </table:table-cell>
        </table:table-row>
        <table:table-row table:style-name="Таблица26.1">
          <table:table-cell table:style-name="Таблица26.A2" office:value-type="string">
            <text:p text:style-name="P104"> </text:p>
          </table:table-cell>
          <table:table-cell table:style-name="Таблица26.B2" table:number-columns-spanned="4" office:value-type="string">
            <text:p text:style-name="P147">Предприятие выращивания телят и откорма молодняка крупного рогатого скота с 20 дней до 16-18 месяцев с количеством скотомест:</text:p>
          </table:table-cell>
          <table:covered-table-cell/>
          <table:covered-table-cell/>
          <table:covered-table-cell/>
        </table:table-row>
        <table:table-row table:style-name="Таблица26.1">
          <table:table-cell table:style-name="Таблица26.A2" office:value-type="string">
            <text:p text:style-name="P104">20</text:p>
          </table:table-cell>
          <table:table-cell table:style-name="Таблица26.A2" office:value-type="string">
            <text:p text:style-name="P203">от   3000 до  6000</text:p>
          </table:table-cell>
          <table:table-cell table:style-name="Таблица26.A2" office:value-type="string">
            <text:p text:style-name="P104">скотоместо</text:p>
          </table:table-cell>
          <table:table-cell table:style-name="Таблица26.A2" office:value-type="string">
            <text:p text:style-name="P153">1589,94</text:p>
          </table:table-cell>
          <table:table-cell table:style-name="Таблица26.B2" office:value-type="string">
            <text:p text:style-name="P153">0,174</text:p>
          </table:table-cell>
        </table:table-row>
        <table:table-row table:style-name="Таблица26.1">
          <table:table-cell table:style-name="Таблица26.A2" office:value-type="string">
            <text:p text:style-name="P104">21</text:p>
          </table:table-cell>
          <table:table-cell table:style-name="Таблица26.A2" office:value-type="string">
            <text:p text:style-name="P203">свыше  6000 до    12000</text:p>
          </table:table-cell>
          <table:table-cell table:style-name="Таблица26.A2" office:value-type="string">
            <text:p text:style-name="P104">то же</text:p>
          </table:table-cell>
          <table:table-cell table:style-name="Таблица26.A2" office:value-type="string">
            <text:p text:style-name="P153">2315,94</text:p>
          </table:table-cell>
          <table:table-cell table:style-name="Таблица26.B2" office:value-type="string">
            <text:p text:style-name="P153">0,053</text:p>
          </table:table-cell>
        </table:table-row>
        <table:table-row table:style-name="Таблица26.1">
          <table:table-cell table:style-name="Таблица26.A2" office:value-type="string">
            <text:p text:style-name="P104"> </text:p>
          </table:table-cell>
          <table:table-cell table:style-name="Таблица26.B2" table:number-columns-spanned="4" office:value-type="string">
            <text:p text:style-name="P201">Предприятие выращивания телят и доращивания молодняка крупного рогатого скота с 20 дней до 19 - 12 месяцев с количеством скотомест:</text:p>
          </table:table-cell>
          <table:covered-table-cell/>
          <table:covered-table-cell/>
          <table:covered-table-cell/>
        </table:table-row>
        <table:table-row table:style-name="Таблица26.1">
          <table:table-cell table:style-name="Таблица26.A2" office:value-type="string">
            <text:p text:style-name="P104">22</text:p>
          </table:table-cell>
          <table:table-cell table:style-name="Таблица26.A2" office:value-type="string">
            <text:p text:style-name="P201">от 3000 до 6000</text:p>
          </table:table-cell>
          <table:table-cell table:style-name="Таблица26.A2" office:value-type="string">
            <text:p text:style-name="P104">скотоместо</text:p>
          </table:table-cell>
          <table:table-cell table:style-name="Таблица26.A2" office:value-type="string">
            <text:p text:style-name="P153">1181,04</text:p>
          </table:table-cell>
          <table:table-cell table:style-name="Таблица26.B2" office:value-type="string">
            <text:p text:style-name="P153">0,176</text:p>
          </table:table-cell>
        </table:table-row>
        <table:table-row table:style-name="Таблица26.1">
          <table:table-cell table:style-name="Таблица26.A2" office:value-type="string">
            <text:p text:style-name="P104"> </text:p>
          </table:table-cell>
          <table:table-cell table:style-name="Таблица26.B2" table:number-columns-spanned="4" office:value-type="string">
            <text:p text:style-name="P147">Предприятие доращивания и откорма телят и молодняка крупного рогатого скота с использованием жома с количеством скотомест:</text:p>
          </table:table-cell>
          <table:covered-table-cell/>
          <table:covered-table-cell/>
          <table:covered-table-cell/>
        </table:table-row>
        <table:table-row table:style-name="Таблица26.1">
          <table:table-cell table:style-name="Таблица26.A2" office:value-type="string">
            <text:p text:style-name="P104">23</text:p>
          </table:table-cell>
          <table:table-cell table:style-name="Таблица26.A2" office:value-type="string">
            <text:p text:style-name="P203">от   1000 до  3000</text:p>
          </table:table-cell>
          <table:table-cell table:style-name="Таблица26.A2" office:value-type="string">
            <text:p text:style-name="P104">скотоместо</text:p>
          </table:table-cell>
          <table:table-cell table:style-name="Таблица26.A2" office:value-type="string">
            <text:p text:style-name="P153">1222,54</text:p>
          </table:table-cell>
          <table:table-cell table:style-name="Таблица26.B2" office:value-type="string">
            <text:p text:style-name="P153">0,174</text:p>
          </table:table-cell>
        </table:table-row>
        <table:table-row table:style-name="Таблица26.1">
          <table:table-cell table:style-name="Таблица26.A2" office:value-type="string">
            <text:p text:style-name="P104">24</text:p>
          </table:table-cell>
          <table:table-cell table:style-name="Таблица26.A2" office:value-type="string">
            <text:p text:style-name="P203">свыше  3000 до  6000</text:p>
          </table:table-cell>
          <table:table-cell table:style-name="Таблица26.A2" office:value-type="string">
            <text:p text:style-name="P104">«</text:p>
          </table:table-cell>
          <table:table-cell table:style-name="Таблица26.A2" office:value-type="string">
            <text:p text:style-name="P153">1423,54</text:p>
          </table:table-cell>
          <table:table-cell table:style-name="Таблица26.B2" office:value-type="string">
            <text:p text:style-name="P153">0,107</text:p>
          </table:table-cell>
        </table:table-row>
        <table:table-row table:style-name="Таблица26.1">
          <table:table-cell table:style-name="Таблица26.A2" office:value-type="string">
            <text:p text:style-name="P104">25</text:p>
          </table:table-cell>
          <table:table-cell table:style-name="Таблица26.A2" office:value-type="string">
            <text:p text:style-name="P203">свыше  6000 до   12000</text:p>
          </table:table-cell>
          <table:table-cell table:style-name="Таблица26.A2" office:value-type="string">
            <text:p text:style-name="P104">«</text:p>
          </table:table-cell>
          <table:table-cell table:style-name="Таблица26.A2" office:value-type="string">
            <text:p text:style-name="P153">1597,54</text:p>
          </table:table-cell>
          <table:table-cell table:style-name="Таблица26.B2" office:value-type="string">
            <text:p text:style-name="P153">0,078</text:p>
          </table:table-cell>
        </table:table-row>
        <table:table-row table:style-name="Таблица26.1">
          <table:table-cell table:style-name="Таблица26.A2" office:value-type="string">
            <text:p text:style-name="P104"> </text:p>
          </table:table-cell>
          <table:table-cell table:style-name="Таблица26.B2" table:number-columns-spanned="4" office:value-type="string">
            <text:p text:style-name="P201">Площадка откорма молодняка крупного рогатого скота с количеством скотомест:</text:p>
          </table:table-cell>
          <table:covered-table-cell/>
          <table:covered-table-cell/>
          <table:covered-table-cell/>
        </table:table-row>
        <table:table-row table:style-name="Таблица26.1">
          <table:table-cell table:style-name="Таблица26.A2" office:value-type="string">
            <text:p text:style-name="P104">26</text:p>
          </table:table-cell>
          <table:table-cell table:style-name="Таблица26.A2" office:value-type="string">
            <text:p text:style-name="P203">от   1000 до  5000</text:p>
          </table:table-cell>
          <table:table-cell table:style-name="Таблица26.A2" office:value-type="string">
            <text:p text:style-name="P104">скотоместо</text:p>
          </table:table-cell>
          <table:table-cell table:style-name="Таблица26.A2" office:value-type="string">
            <text:p text:style-name="P153">798,00</text:p>
          </table:table-cell>
          <table:table-cell table:style-name="Таблица26.B2" office:value-type="string">
            <text:p text:style-name="P153">0,160</text:p>
          </table:table-cell>
        </table:table-row>
        <table:table-row table:style-name="Таблица26.1">
          <table:table-cell table:style-name="Таблица26.A2" office:value-type="string">
            <text:p text:style-name="P104">27</text:p>
          </table:table-cell>
          <table:table-cell table:style-name="Таблица26.A2" office:value-type="string">
            <text:p text:style-name="P203">свыше  5000 до    10000</text:p>
          </table:table-cell>
          <table:table-cell table:style-name="Таблица26.A2" office:value-type="string">
            <text:p text:style-name="P104">то же</text:p>
          </table:table-cell>
          <table:table-cell table:style-name="Таблица26.A2" office:value-type="string">
            <text:p text:style-name="P153">1118,00</text:p>
          </table:table-cell>
          <table:table-cell table:style-name="Таблица26.B2" office:value-type="string">
            <text:p text:style-name="P153">0,096</text:p>
          </table:table-cell>
        </table:table-row>
        <table:table-row table:style-name="Таблица26.1">
          <table:table-cell table:style-name="Таблица26.A2" office:value-type="string">
            <text:p text:style-name="P104"> </text:p>
          </table:table-cell>
          <table:table-cell table:style-name="Таблица26.B2" table:number-columns-spanned="4" office:value-type="string">
            <text:p text:style-name="P201">Предприятия племенные с количеством коров:</text:p>
          </table:table-cell>
          <table:covered-table-cell/>
          <table:covered-table-cell/>
          <table:covered-table-cell/>
        </table:table-row>
        <table:table-row table:style-name="Таблица26.1">
          <table:table-cell table:style-name="Таблица26.A2" office:value-type="string">
            <text:p text:style-name="P104"> </text:p>
          </table:table-cell>
          <table:table-cell table:style-name="Таблица26.A2" office:value-type="string">
            <text:p text:style-name="P201">молочного направления</text:p>
          </table:table-cell>
          <table:table-cell table:style-name="Таблица26.A2" office:value-type="string">
            <text:p text:style-name="P104"> </text:p>
          </table:table-cell>
          <table:table-cell table:style-name="Таблица26.A2" office:value-type="string">
            <text:p text:style-name="P156"/>
          </table:table-cell>
          <table:table-cell table:style-name="Таблица26.B2" office:value-type="string">
            <text:p text:style-name="P156"/>
          </table:table-cell>
        </table:table-row>
        <table:table-row table:style-name="Таблица26.1">
          <table:table-cell table:style-name="Таблица26.A2" office:value-type="string">
            <text:p text:style-name="P104">28</text:p>
          </table:table-cell>
          <table:table-cell table:style-name="Таблица26.A2" office:value-type="string">
            <text:p text:style-name="P201">от   400  до  800</text:p>
          </table:table-cell>
          <table:table-cell table:style-name="Таблица26.A2" office:value-type="string">
            <text:p text:style-name="P104">1 корова</text:p>
          </table:table-cell>
          <table:table-cell table:style-name="Таблица26.A2" office:value-type="string">
            <text:p text:style-name="P153">1018,25</text:p>
          </table:table-cell>
          <table:table-cell table:style-name="Таблица26.B2" office:value-type="string">
            <text:p text:style-name="P153">1,004</text:p>
          </table:table-cell>
        </table:table-row>
        <table:table-row table:style-name="Таблица26.1">
          <table:table-cell table:style-name="Таблица26.A2" office:value-type="string">
            <text:p text:style-name="P104">29</text:p>
          </table:table-cell>
          <table:table-cell table:style-name="Таблица26.A2" office:value-type="string">
            <text:p text:style-name="P201">свыше  800  до    1200</text:p>
          </table:table-cell>
          <table:table-cell table:style-name="Таблица26.A2" office:value-type="string">
            <text:p text:style-name="P104">то же</text:p>
          </table:table-cell>
          <table:table-cell table:style-name="Таблица26.A2" office:value-type="string">
            <text:p text:style-name="P153">1093,45</text:p>
          </table:table-cell>
          <table:table-cell table:style-name="Таблица26.B2" office:value-type="string">
            <text:p text:style-name="P153">0,910</text:p>
          </table:table-cell>
        </table:table-row>
        <table:table-row table:style-name="Таблица26.1">
          <table:table-cell table:style-name="Таблица26.A2" office:value-type="string">
            <text:p text:style-name="P104"> </text:p>
          </table:table-cell>
          <table:table-cell table:style-name="Таблица26.A2" office:value-type="string">
            <text:p text:style-name="P201">мясного направления</text:p>
          </table:table-cell>
          <table:table-cell table:style-name="Таблица26.A2" office:value-type="string">
            <text:p text:style-name="P104"> </text:p>
          </table:table-cell>
          <table:table-cell table:style-name="Таблица26.A2" office:value-type="string">
            <text:p text:style-name="P156"/>
          </table:table-cell>
          <table:table-cell table:style-name="Таблица26.B2" office:value-type="string">
            <text:p text:style-name="P156"/>
          </table:table-cell>
        </table:table-row>
        <table:table-row table:style-name="Таблица26.1">
          <table:table-cell table:style-name="Таблица26.A2" office:value-type="string">
            <text:p text:style-name="P104">30</text:p>
          </table:table-cell>
          <table:table-cell table:style-name="Таблица26.A2" office:value-type="string">
            <text:p text:style-name="P201">от 400 до 800</text:p>
          </table:table-cell>
          <table:table-cell table:style-name="Таблица26.A2" office:value-type="string">
            <text:p text:style-name="P153">«</text:p>
          </table:table-cell>
          <table:table-cell table:style-name="Таблица26.A2" office:value-type="string">
            <text:p text:style-name="P153">1336,49</text:p>
          </table:table-cell>
          <table:table-cell table:style-name="Таблица26.B2" office:value-type="string">
            <text:p text:style-name="P153">0,985</text:p>
          </table:table-cell>
        </table:table-row>
        <table:table-row table:style-name="Таблица26.1">
          <table:table-cell table:style-name="Таблица26.A2" office:value-type="string">
            <text:p text:style-name="P104"> </text:p>
          </table:table-cell>
          <table:table-cell table:style-name="Таблица26.B2" table:number-columns-spanned="4" office:value-type="string">
            <text:p text:style-name="P201">Лагерь молодняка крупного рогатого скота с количеством скотомест:</text:p>
          </table:table-cell>
          <table:covered-table-cell/>
          <table:covered-table-cell/>
          <table:covered-table-cell/>
        </table:table-row>
        <table:table-row table:style-name="Таблица26.1">
          <table:table-cell table:style-name="Таблица26.A2" office:value-type="string">
            <text:p text:style-name="P104">31</text:p>
          </table:table-cell>
          <table:table-cell table:style-name="Таблица26.A2" office:value-type="string">
            <text:p text:style-name="P201">от 240 до 500</text:p>
          </table:table-cell>
          <table:table-cell table:style-name="Таблица26.A2" office:value-type="string">
            <text:p text:style-name="P104">место</text:p>
          </table:table-cell>
          <table:table-cell table:style-name="Таблица26.A2" office:value-type="string">
            <text:p text:style-name="P153">32,56</text:p>
          </table:table-cell>
          <table:table-cell table:style-name="Таблица26.B2" office:value-type="string">
            <text:p text:style-name="P153">0,046</text:p>
          </table:table-cell>
        </table:table-row>
        <table:table-row table:style-name="Таблица26.1">
          <table:table-cell table:style-name="Таблица26.A2" office:value-type="string">
            <text:p text:style-name="P104"> </text:p>
          </table:table-cell>
          <table:table-cell table:style-name="Таблица26.B2" table:number-columns-spanned="4" office:value-type="string">
            <text:p text:style-name="P201">Лагерь крупного рогатого скота с отделением отела с количеством скотомест:</text:p>
          </table:table-cell>
          <table:covered-table-cell/>
          <table:covered-table-cell/>
          <table:covered-table-cell/>
        </table:table-row>
        <table:table-row table:style-name="Таблица26.1">
          <table:table-cell table:style-name="Таблица26.A2" office:value-type="string">
            <text:p text:style-name="P104">32</text:p>
          </table:table-cell>
          <table:table-cell table:style-name="Таблица26.A2" office:value-type="string">
            <text:p text:style-name="P201">от 200 до 400</text:p>
          </table:table-cell>
          <table:table-cell table:style-name="Таблица26.A2" office:value-type="string">
            <text:p text:style-name="P104">скотоместо</text:p>
          </table:table-cell>
          <table:table-cell table:style-name="Таблица26.A2" office:value-type="string">
            <text:p text:style-name="P153">59,05</text:p>
          </table:table-cell>
          <table:table-cell table:style-name="Таблица26.B2" office:value-type="string">
            <text:p text:style-name="P153">0,080</text:p>
          </table:table-cell>
        </table:table-row>
        <table:table-row table:style-name="Таблица26.1">
          <table:table-cell table:style-name="Таблица26.A2" office:value-type="string">
            <text:p text:style-name="P104"> </text:p>
          </table:table-cell>
          <table:table-cell table:style-name="Таблица26.B2" table:number-columns-spanned="4" office:value-type="string">
            <text:p text:style-name="P201">Ферма производства мяса для подсобных хозяйств с количеством скотомест:</text:p>
          </table:table-cell>
          <table:covered-table-cell/>
          <table:covered-table-cell/>
          <table:covered-table-cell/>
        </table:table-row>
        <table:table-row table:style-name="Таблица26.1">
          <table:table-cell table:style-name="Таблица26.A2" office:value-type="string">
            <text:p text:style-name="P104">33</text:p>
          </table:table-cell>
          <table:table-cell table:style-name="Таблица26.A2" office:value-type="string">
            <text:p text:style-name="P201">от 50 до 200</text:p>
          </table:table-cell>
          <table:table-cell table:style-name="Таблица26.A2" office:value-type="string">
            <text:p text:style-name="P104">скотоместо</text:p>
          </table:table-cell>
          <table:table-cell table:style-name="Таблица26.A2" office:value-type="string">
            <text:p text:style-name="P153">343,14</text:p>
          </table:table-cell>
          <table:table-cell table:style-name="Таблица26.B2" office:value-type="string">
            <text:p text:style-name="P153">1,596</text:p>
          </table:table-cell>
        </table:table-row>
      </table:table>
      <text:p text:style-name="Standard"/>
      <text:p text:style-name="P248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row table:style-name="Таблица27.1">
          <table:table-cell table:style-name="Таблица27.A1" office:value-type="string">
            <text:p text:style-name="P108">1</text:p>
          </table:table-cell>
          <table:table-cell table:style-name="Таблица27.A1" office:value-type="string">
            <text:p text:style-name="P108">2</text:p>
          </table:table-cell>
          <table:table-cell table:style-name="Таблица27.A1" office:value-type="string">
            <text:p text:style-name="P108">3</text:p>
          </table:table-cell>
          <table:table-cell table:style-name="Таблица27.A1" office:value-type="string">
            <text:p text:style-name="P108">4</text:p>
          </table:table-cell>
          <table:table-cell table:style-name="Таблица27.E1" office:value-type="string">
            <text:p text:style-name="P108">5</text:p>
          </table:table-cell>
        </table:table-row>
        <table:table-row table:style-name="Таблица27.1">
          <table:table-cell table:style-name="Таблица27.A2" office:value-type="string">
            <text:p text:style-name="P104"> </text:p>
          </table:table-cell>
          <table:table-cell table:style-name="Таблица27.B2" table:number-columns-spanned="4" office:value-type="string">
            <text:p text:style-name="P201">Пункт пересадки эмбрионов животных с количеством голов:</text:p>
          </table:table-cell>
          <table:covered-table-cell/>
          <table:covered-table-cell/>
          <table:covered-table-cell/>
        </table:table-row>
        <table:table-row table:style-name="Таблица27.1">
          <table:table-cell table:style-name="Таблица27.A2" office:value-type="string">
            <text:p text:style-name="P104">34</text:p>
          </table:table-cell>
          <table:table-cell table:style-name="Таблица27.A2" office:value-type="string">
            <text:p text:style-name="P201">от   100  до  500</text:p>
          </table:table-cell>
          <table:table-cell table:style-name="Таблица27.A2" office:value-type="string">
            <text:p text:style-name="P104">1 голова</text:p>
          </table:table-cell>
          <table:table-cell table:style-name="Таблица27.A2" office:value-type="string">
            <text:p text:style-name="P153">798,00</text:p>
          </table:table-cell>
          <table:table-cell table:style-name="Таблица27.B2" office:value-type="string">
            <text:p text:style-name="P153">1,596</text:p>
          </table:table-cell>
        </table:table-row>
        <table:table-row table:style-name="Таблица27.1">
          <table:table-cell table:style-name="Таблица27.A2" office:value-type="string">
            <text:p text:style-name="P104">35</text:p>
          </table:table-cell>
          <table:table-cell table:style-name="Таблица27.A2" office:value-type="string">
            <text:p text:style-name="P201">свыше  500  до    1000</text:p>
          </table:table-cell>
          <table:table-cell table:style-name="Таблица27.A2" office:value-type="string">
            <text:p text:style-name="P104">1 голова</text:p>
          </table:table-cell>
          <table:table-cell table:style-name="Таблица27.A2" office:value-type="string">
            <text:p text:style-name="P153">1197,00</text:p>
          </table:table-cell>
          <table:table-cell table:style-name="Таблица27.B2" office:value-type="string">
            <text:p text:style-name="P153">0,798</text:p>
          </table:table-cell>
        </table:table-row>
        <table:table-row table:style-name="Таблица27.1">
          <table:table-cell table:style-name="Таблица27.A2" office:value-type="string">
            <text:p text:style-name="P104"> </text:p>
          </table:table-cell>
          <table:table-cell table:style-name="Таблица27.B2" table:number-columns-spanned="4" office:value-type="string">
            <text:p text:style-name="P201">Станция племенной работы и искусственного осеменения животных с количеством быков-производителей:</text:p>
          </table:table-cell>
          <table:covered-table-cell/>
          <table:covered-table-cell/>
          <table:covered-table-cell/>
        </table:table-row>
        <table:table-row table:style-name="Таблица27.1">
          <table:table-cell table:style-name="Таблица27.A2" office:value-type="string">
            <text:p text:style-name="P104">36</text:p>
          </table:table-cell>
          <table:table-cell table:style-name="Таблица27.A2" office:value-type="string">
            <text:p text:style-name="P201">от 100 до 200</text:p>
          </table:table-cell>
          <table:table-cell table:style-name="Таблица27.A2" office:value-type="string">
            <text:p text:style-name="P104">1 бык</text:p>
          </table:table-cell>
          <table:table-cell table:style-name="Таблица27.A2" office:value-type="string">
            <text:p text:style-name="P153">1596,00</text:p>
          </table:table-cell>
          <table:table-cell table:style-name="Таблица27.B2" office:value-type="string">
            <text:p text:style-name="P153">6,384</text:p>
          </table:table-cell>
        </table:table-row>
        <table:table-row table:style-name="Таблица27.1">
          <table:table-cell table:style-name="Таблица27.A2" office:value-type="string">
            <text:p text:style-name="P104"> </text:p>
          </table:table-cell>
          <table:table-cell table:style-name="Таблица27.B2" table:number-columns-spanned="4" office:value-type="string">
            <text:p text:style-name="P201">Станция контрольного выращивания (элевер) с годовым количеством быков/год:</text:p>
          </table:table-cell>
          <table:covered-table-cell/>
          <table:covered-table-cell/>
          <table:covered-table-cell/>
        </table:table-row>
        <table:table-row table:style-name="Таблица27.1">
          <table:table-cell table:style-name="Таблица27.A2" office:value-type="string">
            <text:p text:style-name="P104">37</text:p>
          </table:table-cell>
          <table:table-cell table:style-name="Таблица27.A2" office:value-type="string">
            <text:p text:style-name="P201">от 100 до 300</text:p>
          </table:table-cell>
          <table:table-cell table:style-name="Таблица27.A2" office:value-type="string">
            <text:p text:style-name="P104">1 бык/год</text:p>
          </table:table-cell>
          <table:table-cell table:style-name="Таблица27.A2" office:value-type="string">
            <text:p text:style-name="P153">638,40</text:p>
          </table:table-cell>
          <table:table-cell table:style-name="Таблица27.B2" office:value-type="string">
            <text:p text:style-name="P153">1,357</text:p>
          </table:table-cell>
        </table:table-row>
        <table:table-row table:style-name="Таблица27.1">
          <table:table-cell table:style-name="Таблица27.A2" office:value-type="string">
            <text:p text:style-name="P104"> </text:p>
          </table:table-cell>
          <table:table-cell table:style-name="Таблица27.B2" table:number-columns-spanned="4" office:value-type="string">
            <text:p text:style-name="P201">Ферма производства молока для подсобных хозяйств с количеством коров:</text:p>
          </table:table-cell>
          <table:covered-table-cell/>
          <table:covered-table-cell/>
          <table:covered-table-cell/>
        </table:table-row>
        <table:table-row table:style-name="Таблица27.1">
          <table:table-cell table:style-name="Таблица27.A2" office:value-type="string">
            <text:p text:style-name="P104">38</text:p>
          </table:table-cell>
          <table:table-cell table:style-name="Таблица27.A2" office:value-type="string">
            <text:p text:style-name="P201">от 50 до 100</text:p>
          </table:table-cell>
          <table:table-cell table:style-name="Таблица27.A2" office:value-type="string">
            <text:p text:style-name="P104">1 корова</text:p>
          </table:table-cell>
          <table:table-cell table:style-name="Таблица27.A2" office:value-type="string">
            <text:p text:style-name="P153">271,32</text:p>
          </table:table-cell>
          <table:table-cell table:style-name="Таблица27.B2" office:value-type="string">
            <text:p text:style-name="P153">2,713</text:p>
          </table:table-cell>
        </table:table-row>
        <table:table-row table:style-name="Таблица27.1">
          <table:table-cell table:style-name="Таблица27.A2" office:value-type="string">
            <text:p text:style-name="P104"> </text:p>
          </table:table-cell>
          <table:table-cell table:style-name="Таблица27.B2" table:number-columns-spanned="4" office:value-type="string">
            <text:p text:style-name="P201">Ферма производства молока семейного подряда (без жилого дома и хозяйственных построек) с количеством коров:</text:p>
          </table:table-cell>
          <table:covered-table-cell/>
          <table:covered-table-cell/>
          <table:covered-table-cell/>
        </table:table-row>
        <table:table-row table:style-name="Таблица27.1">
          <table:table-cell table:style-name="Таблица27.A2" office:value-type="string">
            <text:p text:style-name="P104">39</text:p>
          </table:table-cell>
          <table:table-cell table:style-name="Таблица27.A2" office:value-type="string">
            <text:p text:style-name="P201">от 25 до 100</text:p>
          </table:table-cell>
          <table:table-cell table:style-name="Таблица27.A2" office:value-type="string">
            <text:p text:style-name="P104">1 корова</text:p>
          </table:table-cell>
          <table:table-cell table:style-name="Таблица27.A2" office:value-type="string">
            <text:p text:style-name="P153">175,56</text:p>
          </table:table-cell>
          <table:table-cell table:style-name="Таблица27.B2" office:value-type="string">
            <text:p text:style-name="P153">1,756</text:p>
          </table:table-cell>
        </table:table-row>
        <table:table-row table:style-name="Таблица27.1">
          <table:table-cell table:style-name="Таблица27.A2" office:value-type="string">
            <text:p text:style-name="P104"> </text:p>
          </table:table-cell>
          <table:table-cell table:style-name="Таблица27.B2" table:number-columns-spanned="4" office:value-type="string">
            <text:p text:style-name="P201">Подворье производства мяса семейного подряда (с жилым домом и хозяйственными постройками) с количеством голов:</text:p>
          </table:table-cell>
          <table:covered-table-cell/>
          <table:covered-table-cell/>
          <table:covered-table-cell/>
        </table:table-row>
        <table:table-row table:style-name="Таблица27.1">
          <table:table-cell table:style-name="Таблица27.A2" office:value-type="string">
            <text:p text:style-name="P104">40</text:p>
          </table:table-cell>
          <table:table-cell table:style-name="Таблица27.A2" office:value-type="string">
            <text:p text:style-name="P201">от 25 до 50</text:p>
          </table:table-cell>
          <table:table-cell table:style-name="Таблица27.A2" office:value-type="string">
            <text:p text:style-name="P104">1 голова</text:p>
          </table:table-cell>
          <table:table-cell table:style-name="Таблица27.A2" office:value-type="string">
            <text:p text:style-name="P153">41,50</text:p>
          </table:table-cell>
          <table:table-cell table:style-name="Таблица27.B2" office:value-type="string">
            <text:p text:style-name="P153">0,830</text:p>
          </table:table-cell>
        </table:table-row>
        <table:table-row table:style-name="Таблица27.1">
          <table:table-cell table:style-name="Таблица27.A2" office:value-type="string">
            <text:p text:style-name="P104"> </text:p>
          </table:table-cell>
          <table:table-cell table:style-name="Таблица27.B2" table:number-columns-spanned="4" office:value-type="string">
            <text:p text:style-name="P201">Ферма буйволиная молочного направления с количеством буйволиц:</text:p>
          </table:table-cell>
          <table:covered-table-cell/>
          <table:covered-table-cell/>
          <table:covered-table-cell/>
        </table:table-row>
        <table:table-row table:style-name="Таблица27.1">
          <table:table-cell table:style-name="Таблица27.A2" office:value-type="string">
            <text:p text:style-name="P104">41</text:p>
          </table:table-cell>
          <table:table-cell table:style-name="Таблица27.A2" office:value-type="string">
            <text:p text:style-name="P201">от 200 до 400</text:p>
          </table:table-cell>
          <table:table-cell table:style-name="Таблица27.A2" office:value-type="string">
            <text:p text:style-name="P104"><text:s/>буйволица</text:p>
          </table:table-cell>
          <table:table-cell table:style-name="Таблица27.A2" office:value-type="string">
            <text:p text:style-name="P153">416,24</text:p>
          </table:table-cell>
          <table:table-cell table:style-name="Таблица27.B2" office:value-type="string">
            <text:p text:style-name="P153">1,017</text:p>
          </table:table-cell>
        </table:table-row>
        <table:table-row table:style-name="Таблица27.1">
          <table:table-cell table:style-name="Таблица27.A2" office:value-type="string">
            <text:p text:style-name="P104"> </text:p>
          </table:table-cell>
          <table:table-cell table:style-name="Таблица27.B2" table:number-columns-spanned="4" office:value-type="string">
            <text:p text:style-name="P201">Площадка откорма буйволиного молодняка с количеством скотомест:</text:p>
          </table:table-cell>
          <table:covered-table-cell/>
          <table:covered-table-cell/>
          <table:covered-table-cell/>
        </table:table-row>
        <table:table-row table:style-name="Таблица27.1">
          <table:table-cell table:style-name="Таблица27.A18" office:value-type="string">
            <text:p text:style-name="P104">42</text:p>
          </table:table-cell>
          <table:table-cell table:style-name="Таблица27.A18" office:value-type="string">
            <text:p text:style-name="P201">от 1000 до 2000</text:p>
          </table:table-cell>
          <table:table-cell table:style-name="Таблица27.A18" office:value-type="string">
            <text:p text:style-name="P104">скотоместо</text:p>
          </table:table-cell>
          <table:table-cell table:style-name="Таблица27.A18" office:value-type="string">
            <text:p text:style-name="P153">435,87</text:p>
          </table:table-cell>
          <table:table-cell table:style-name="Таблица27.E18" office:value-type="string">
            <text:p text:style-name="P153">0,161</text:p>
          </table:table-cell>
        </table:table-row>
      </table:table>
      <text:p text:style-name="Standard"/>
      <text:p text:style-name="Standard"/>
      <text:p text:style-name="P272">Таблица № 2. Отдельные объекты предприятий крупного рогатого скота производства мяса и молока и выращивания ремонтного молодняка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row table:style-name="Таблица28.1">
          <table:table-cell table:style-name="Таблица28.A1" table:number-rows-spanned="2" office:value-type="string">
            <text:p text:style-name="P109"/>
          </table:table-cell>
          <table:table-cell table:style-name="Таблица28.A1" table:number-rows-spanned="2" office:value-type="string">
            <text:p text:style-name="P108">Наименование объекта </text:p>
            <text:p text:style-name="P108">проектирования</text:p>
          </table:table-cell>
          <table:table-cell table:style-name="Таблица28.C1" table:number-rows-spanned="2" office:value-type="string">
            <text:p text:style-name="P108">Единица измерения основного показателя объекта</text:p>
          </table:table-cell>
          <table:table-cell table:style-name="Таблица28.D1" table:number-columns-spanned="2" office:value-type="string">
            <text:p text:style-name="P108">Постоянные величины базовой цены <text:s/>разработки проектной <text:s/>документации, тыс. руб.</text:p>
          </table:table-cell>
          <table:covered-table-cell/>
        </table:table-row>
        <table:table-row table:style-name="Таблица28.1">
          <table:covered-table-cell/>
          <table:covered-table-cell/>
          <table:covered-table-cell/>
          <table:table-cell table:style-name="Таблица28.C1" office:value-type="string">
            <text:p text:style-name="P138">а</text:p>
          </table:table-cell>
          <table:table-cell table:style-name="Таблица28.D1" office:value-type="string">
            <text:p text:style-name="P138">в</text:p>
          </table:table-cell>
        </table:table-row>
        <table:table-row table:style-name="Таблица28.3">
          <table:table-cell table:style-name="Таблица28.A3" office:value-type="string">
            <text:p text:style-name="P108">1</text:p>
          </table:table-cell>
          <table:table-cell table:style-name="Таблица28.A3" office:value-type="string">
            <text:p text:style-name="P108">2</text:p>
          </table:table-cell>
          <table:table-cell table:style-name="Таблица28.A3" office:value-type="string">
            <text:p text:style-name="P108">3</text:p>
          </table:table-cell>
          <table:table-cell table:style-name="Таблица28.A3" office:value-type="string">
            <text:p text:style-name="P108">4</text:p>
          </table:table-cell>
          <table:table-cell table:style-name="Таблица28.E3" office:value-type="string">
            <text:p text:style-name="P108">5</text:p>
          </table:table-cell>
        </table:table-row>
        <table:table-row table:style-name="Таблица28.1">
          <table:table-cell table:style-name="Таблица28.A4" office:value-type="string">
            <text:p text:style-name="P104"> </text:p>
          </table:table-cell>
          <table:table-cell table:style-name="Таблица28.B4" table:number-columns-spanned="4" office:value-type="string">
            <text:p text:style-name="P204">Коровник привязного содержания вместимостью, голов:</text:p>
          </table:table-cell>
          <table:covered-table-cell/>
          <table:covered-table-cell/>
          <table:covered-table-cell/>
        </table:table-row>
        <table:table-row table:style-name="Таблица28.3">
          <table:table-cell table:style-name="Таблица28.A4" office:value-type="string">
            <text:p text:style-name="P104">1</text:p>
          </table:table-cell>
          <table:table-cell table:style-name="Таблица28.A4" office:value-type="string">
            <text:p text:style-name="P204">от 100 до 400</text:p>
          </table:table-cell>
          <table:table-cell table:style-name="Таблица28.A4" office:value-type="string">
            <text:p text:style-name="P104">1 голова</text:p>
          </table:table-cell>
          <table:table-cell table:style-name="Таблица28.A4" office:value-type="string">
            <text:p text:style-name="P153">142,04</text:p>
          </table:table-cell>
          <table:table-cell table:style-name="Таблица28.B4" office:value-type="string">
            <text:p text:style-name="P153">0,319</text:p>
          </table:table-cell>
        </table:table-row>
        <table:table-row table:style-name="Таблица28.1">
          <table:table-cell table:style-name="Таблица28.A4" office:value-type="string">
            <text:p text:style-name="P104"> </text:p>
          </table:table-cell>
          <table:table-cell table:style-name="Таблица28.B4" table:number-columns-spanned="4" office:value-type="string">
            <text:p text:style-name="P204">Коровник беспривязного и комбибоксового содержания вместимостью, голов:</text:p>
          </table:table-cell>
          <table:covered-table-cell/>
          <table:covered-table-cell/>
          <table:covered-table-cell/>
        </table:table-row>
        <table:table-row table:style-name="Таблица28.3">
          <table:table-cell table:style-name="Таблица28.A4" office:value-type="string">
            <text:p text:style-name="P104">2</text:p>
          </table:table-cell>
          <table:table-cell table:style-name="Таблица28.A4" office:value-type="string">
            <text:p text:style-name="P204">от   100  до  400</text:p>
          </table:table-cell>
          <table:table-cell table:style-name="Таблица28.A4" office:value-type="string">
            <text:p text:style-name="P104">1 голова</text:p>
          </table:table-cell>
          <table:table-cell table:style-name="Таблица28.A4" office:value-type="string">
            <text:p text:style-name="P153">140,45</text:p>
          </table:table-cell>
          <table:table-cell table:style-name="Таблица28.B4" office:value-type="string">
            <text:p text:style-name="P153">0,303</text:p>
          </table:table-cell>
        </table:table-row>
        <table:table-row table:style-name="Таблица28.3">
          <table:table-cell table:style-name="Таблица28.A4" office:value-type="string">
            <text:p text:style-name="P104">3</text:p>
          </table:table-cell>
          <table:table-cell table:style-name="Таблица28.A4" office:value-type="string">
            <text:p text:style-name="P204">Св.  400  до    800</text:p>
          </table:table-cell>
          <table:table-cell table:style-name="Таблица28.A4" office:value-type="string">
            <text:p text:style-name="P104">«</text:p>
          </table:table-cell>
          <table:table-cell table:style-name="Таблица28.A4" office:value-type="string">
            <text:p text:style-name="P153">185,65</text:p>
          </table:table-cell>
          <table:table-cell table:style-name="Таблица28.B4" office:value-type="string">
            <text:p text:style-name="P153">0,190</text:p>
          </table:table-cell>
        </table:table-row>
        <table:table-row table:style-name="Таблица28.1">
          <table:table-cell table:style-name="Таблица28.A4" office:value-type="string">
            <text:p text:style-name="P104"> </text:p>
          </table:table-cell>
          <table:table-cell table:style-name="Таблица28.B4" table:number-columns-spanned="4" office:value-type="string">
            <text:p text:style-name="P204">Коровник беспривязного содержания на глубокой подстилке вместимостью, голов:</text:p>
          </table:table-cell>
          <table:covered-table-cell/>
          <table:covered-table-cell/>
          <table:covered-table-cell/>
        </table:table-row>
        <table:table-row table:style-name="Таблица28.3">
          <table:table-cell table:style-name="Таблица28.A4" office:value-type="string">
            <text:p text:style-name="P104">4</text:p>
          </table:table-cell>
          <table:table-cell table:style-name="Таблица28.A4" office:value-type="string">
            <text:p text:style-name="P204">от   100  до  400</text:p>
          </table:table-cell>
          <table:table-cell table:style-name="Таблица28.A4" office:value-type="string">
            <text:p text:style-name="P104">1 голова</text:p>
          </table:table-cell>
          <table:table-cell table:style-name="Таблица28.A4" office:value-type="string">
            <text:p text:style-name="P153">138,85</text:p>
          </table:table-cell>
          <table:table-cell table:style-name="Таблица28.B4" office:value-type="string">
            <text:p text:style-name="P153">0,271</text:p>
          </table:table-cell>
        </table:table-row>
        <table:table-row table:style-name="Таблица28.3">
          <table:table-cell table:style-name="Таблица28.A4" office:value-type="string">
            <text:p text:style-name="P104">5</text:p>
          </table:table-cell>
          <table:table-cell table:style-name="Таблица28.A4" office:value-type="string">
            <text:p text:style-name="P204">Св.  400  до  600</text:p>
          </table:table-cell>
          <table:table-cell table:style-name="Таблица28.A4" office:value-type="string">
            <text:p text:style-name="P104">то же</text:p>
          </table:table-cell>
          <table:table-cell table:style-name="Таблица28.A4" office:value-type="string">
            <text:p text:style-name="P153">158,05</text:p>
          </table:table-cell>
          <table:table-cell table:style-name="Таблица28.B4" office:value-type="string">
            <text:p text:style-name="P153">0,223</text:p>
          </table:table-cell>
        </table:table-row>
        <table:table-row table:style-name="Таблица28.1">
          <table:table-cell table:style-name="Таблица28.A4" office:value-type="string">
            <text:p text:style-name="P104"> </text:p>
          </table:table-cell>
          <table:table-cell table:style-name="Таблица28.B4" table:number-columns-spanned="4" office:value-type="string">
            <text:p text:style-name="P204">Коровник привязного содержания с помещением для телят и ремонтного молодняка (для подсобных хозяйств) вместимостью, голов:</text:p>
          </table:table-cell>
          <table:covered-table-cell/>
          <table:covered-table-cell/>
          <table:covered-table-cell/>
        </table:table-row>
        <table:table-row table:style-name="Таблица28.3">
          <table:table-cell table:style-name="Таблица28.A4" office:value-type="string">
            <text:p text:style-name="P104">6</text:p>
          </table:table-cell>
          <table:table-cell table:style-name="Таблица28.A4" office:value-type="string">
            <text:p text:style-name="P204">от 25 до 100</text:p>
          </table:table-cell>
          <table:table-cell table:style-name="Таблица28.A4" office:value-type="string">
            <text:p text:style-name="P104">1 голова</text:p>
          </table:table-cell>
          <table:table-cell table:style-name="Таблица28.A4" office:value-type="string">
            <text:p text:style-name="P153">155,93</text:p>
          </table:table-cell>
          <table:table-cell table:style-name="Таблица28.B4" office:value-type="string">
            <text:p text:style-name="P153">1,373</text:p>
          </table:table-cell>
        </table:table-row>
        <table:table-row table:style-name="Таблица28.3">
          <table:table-cell table:style-name="Таблица28.A4" office:value-type="string">
            <text:p text:style-name="P104"> </text:p>
          </table:table-cell>
          <table:table-cell table:style-name="Таблица28.A4" office:value-type="string">
            <text:p text:style-name="P204">Телятник вместимостью, голов:</text:p>
          </table:table-cell>
          <table:table-cell table:style-name="Таблица28.A4" office:value-type="string">
            <text:p text:style-name="P104"> </text:p>
          </table:table-cell>
          <table:table-cell table:style-name="Таблица28.A4" office:value-type="string">
            <text:p text:style-name="P156"/>
          </table:table-cell>
          <table:table-cell table:style-name="Таблица28.B4" office:value-type="string">
            <text:p text:style-name="P156"/>
          </table:table-cell>
        </table:table-row>
        <table:table-row table:style-name="Таблица28.3">
          <table:table-cell table:style-name="Таблица28.A4" office:value-type="string">
            <text:p text:style-name="P104">7</text:p>
          </table:table-cell>
          <table:table-cell table:style-name="Таблица28.A4" office:value-type="string">
            <text:p text:style-name="P204">от   250  до  500</text:p>
          </table:table-cell>
          <table:table-cell table:style-name="Таблица28.A4" office:value-type="string">
            <text:p text:style-name="P104">1 голова</text:p>
          </table:table-cell>
          <table:table-cell table:style-name="Таблица28.A4" office:value-type="string">
            <text:p text:style-name="P153">128,96</text:p>
          </table:table-cell>
          <table:table-cell table:style-name="Таблица28.B4" office:value-type="string">
            <text:p text:style-name="P153">0,176</text:p>
          </table:table-cell>
        </table:table-row>
        <table:table-row table:style-name="Таблица28.3">
          <table:table-cell table:style-name="Таблица28.A4" office:value-type="string">
            <text:p text:style-name="P104">8</text:p>
          </table:table-cell>
          <table:table-cell table:style-name="Таблица28.A4" office:value-type="string">
            <text:p text:style-name="P204">свыше  500  до  1000</text:p>
          </table:table-cell>
          <table:table-cell table:style-name="Таблица28.A4" office:value-type="string">
            <text:p text:style-name="P104">то же</text:p>
          </table:table-cell>
          <table:table-cell table:style-name="Таблица28.A4" office:value-type="string">
            <text:p text:style-name="P153">160,96</text:p>
          </table:table-cell>
          <table:table-cell table:style-name="Таблица28.B4" office:value-type="string">
            <text:p text:style-name="P153">0,112</text:p>
          </table:table-cell>
        </table:table-row>
        <table:table-row table:style-name="Таблица28.1">
          <table:table-cell table:style-name="Таблица28.A4" office:value-type="string">
            <text:p text:style-name="P104"> </text:p>
          </table:table-cell>
          <table:table-cell table:style-name="Таблица28.B4" table:number-columns-spanned="4" office:value-type="string">
            <text:p text:style-name="P204">Здание карантина вместимостью, голов:</text:p>
          </table:table-cell>
          <table:covered-table-cell/>
          <table:covered-table-cell/>
          <table:covered-table-cell/>
        </table:table-row>
        <table:table-row table:style-name="Таблица28.3">
          <table:table-cell table:style-name="Таблица28.A4" office:value-type="string">
            <text:p text:style-name="P104">9</text:p>
          </table:table-cell>
          <table:table-cell table:style-name="Таблица28.A4" office:value-type="string">
            <text:p text:style-name="P204">от   170  до  500</text:p>
          </table:table-cell>
          <table:table-cell table:style-name="Таблица28.A4" office:value-type="string">
            <text:p text:style-name="P104">1 голова</text:p>
          </table:table-cell>
          <table:table-cell table:style-name="Таблица28.A4" office:value-type="string">
            <text:p text:style-name="P153">135,66</text:p>
          </table:table-cell>
          <table:table-cell table:style-name="Таблица28.B4" office:value-type="string">
            <text:p text:style-name="P153">0,239</text:p>
          </table:table-cell>
        </table:table-row>
        <table:table-row table:style-name="Таблица28.3">
          <table:table-cell table:style-name="Таблица28.A4" office:value-type="string">
            <text:p text:style-name="P104">10</text:p>
          </table:table-cell>
          <table:table-cell table:style-name="Таблица28.A4" office:value-type="string">
            <text:p text:style-name="P204">свыше  500  до <text:s/>700</text:p>
          </table:table-cell>
          <table:table-cell table:style-name="Таблица28.A4" office:value-type="string">
            <text:p text:style-name="P104">то же</text:p>
          </table:table-cell>
          <table:table-cell table:style-name="Таблица28.A4" office:value-type="string">
            <text:p text:style-name="P153">150,66</text:p>
          </table:table-cell>
          <table:table-cell table:style-name="Таблица28.B4" office:value-type="string">
            <text:p text:style-name="P153">0,209</text:p>
          </table:table-cell>
        </table:table-row>
        <table:table-row table:style-name="Таблица28.1">
          <table:table-cell table:style-name="Таблица28.A4" office:value-type="string">
            <text:p text:style-name="P104"> </text:p>
          </table:table-cell>
          <table:table-cell table:style-name="Таблица28.B4" table:number-columns-spanned="4" office:value-type="string">
            <text:p text:style-name="P204">Здание содержания ремонтных телок вместимостью, голов:</text:p>
          </table:table-cell>
          <table:covered-table-cell/>
          <table:covered-table-cell/>
          <table:covered-table-cell/>
        </table:table-row>
        <table:table-row table:style-name="Таблица28.3">
          <table:table-cell table:style-name="Таблица28.A4" office:value-type="string">
            <text:p text:style-name="P104">11</text:p>
          </table:table-cell>
          <table:table-cell table:style-name="Таблица28.A4" office:value-type="string">
            <text:p text:style-name="P204">от   180  до  560</text:p>
          </table:table-cell>
          <table:table-cell table:style-name="Таблица28.A4" office:value-type="string">
            <text:p text:style-name="P104">1 голова</text:p>
          </table:table-cell>
          <table:table-cell table:style-name="Таблица28.A4" office:value-type="string">
            <text:p text:style-name="P153">95,12</text:p>
          </table:table-cell>
          <table:table-cell table:style-name="Таблица28.B4" office:value-type="string">
            <text:p text:style-name="P153">0,144</text:p>
          </table:table-cell>
        </table:table-row>
        <table:table-row table:style-name="Таблица28.3">
          <table:table-cell table:style-name="Таблица28.A4" office:value-type="string">
            <text:p text:style-name="P104">12</text:p>
          </table:table-cell>
          <table:table-cell table:style-name="Таблица28.A4" office:value-type="string">
            <text:p text:style-name="P204">свыше  560  до  700</text:p>
          </table:table-cell>
          <table:table-cell table:style-name="Таблица28.A4" office:value-type="string">
            <text:p text:style-name="P104">то же</text:p>
          </table:table-cell>
          <table:table-cell table:style-name="Таблица28.A4" office:value-type="string">
            <text:p text:style-name="P153">104,08</text:p>
          </table:table-cell>
          <table:table-cell table:style-name="Таблица28.B4" office:value-type="string">
            <text:p text:style-name="P153">0,128</text:p>
          </table:table-cell>
        </table:table-row>
        <table:table-row table:style-name="Таблица28.1">
          <table:table-cell table:style-name="Таблица28.A4" office:value-type="string">
            <text:p text:style-name="P104"> </text:p>
          </table:table-cell>
          <table:table-cell table:style-name="Таблица28.B4" table:number-columns-spanned="4" office:value-type="string">
            <text:p text:style-name="P204">Здание содержания племенного молодняка мясных пород вместимостью, голов:</text:p>
          </table:table-cell>
          <table:covered-table-cell/>
          <table:covered-table-cell/>
          <table:covered-table-cell/>
        </table:table-row>
        <table:table-row table:style-name="Таблица28.3">
          <table:table-cell table:style-name="Таблица28.A4" office:value-type="string">
            <text:p text:style-name="P104">13</text:p>
          </table:table-cell>
          <table:table-cell table:style-name="Таблица28.A4" office:value-type="string">
            <text:p text:style-name="P204">от 180 до 340</text:p>
          </table:table-cell>
          <table:table-cell table:style-name="Таблица28.A4" office:value-type="string">
            <text:p text:style-name="P104">«</text:p>
          </table:table-cell>
          <table:table-cell table:style-name="Таблица28.A4" office:value-type="string">
            <text:p text:style-name="P153">59,69</text:p>
          </table:table-cell>
          <table:table-cell table:style-name="Таблица28.B4" office:value-type="string">
            <text:p text:style-name="P153">0,115</text:p>
          </table:table-cell>
        </table:table-row>
        <table:table-row table:style-name="Таблица28.1">
          <table:table-cell table:style-name="Таблица28.A4" office:value-type="string">
            <text:p text:style-name="P104"> </text:p>
          </table:table-cell>
          <table:table-cell table:style-name="Таблица28.B4" table:number-columns-spanned="4" office:value-type="string">
            <text:p text:style-name="P204">Здание откорма молодняка крупного рогатого скота вместимостью, голов:</text:p>
          </table:table-cell>
          <table:covered-table-cell/>
          <table:covered-table-cell/>
          <table:covered-table-cell/>
        </table:table-row>
        <table:table-row table:style-name="Таблица28.3">
          <table:table-cell table:style-name="Таблица28.A4" office:value-type="string">
            <text:p text:style-name="P104">14</text:p>
          </table:table-cell>
          <table:table-cell table:style-name="Таблица28.A4" office:value-type="string">
            <text:p text:style-name="P204">от   100  до  503</text:p>
          </table:table-cell>
          <table:table-cell table:style-name="Таблица28.A4" office:value-type="string">
            <text:p text:style-name="P104">1 голова</text:p>
          </table:table-cell>
          <table:table-cell table:style-name="Таблица28.A4" office:value-type="string">
            <text:p text:style-name="P153">103,10</text:p>
          </table:table-cell>
          <table:table-cell table:style-name="Таблица28.B4" office:value-type="string">
            <text:p text:style-name="P153">0,160</text:p>
          </table:table-cell>
        </table:table-row>
        <table:table-row table:style-name="Таблица28.3">
          <table:table-cell table:style-name="Таблица28.A4" office:value-type="string">
            <text:p text:style-name="P104">15</text:p>
          </table:table-cell>
          <table:table-cell table:style-name="Таблица28.A4" office:value-type="string">
            <text:p text:style-name="P204">свыше  500  до    840</text:p>
          </table:table-cell>
          <table:table-cell table:style-name="Таблица28.A4" office:value-type="string">
            <text:p text:style-name="P104">то же</text:p>
          </table:table-cell>
          <table:table-cell table:style-name="Таблица28.A4" office:value-type="string">
            <text:p text:style-name="P153">127,10</text:p>
          </table:table-cell>
          <table:table-cell table:style-name="Таблица28.B4" office:value-type="string">
            <text:p text:style-name="P153">0,112</text:p>
          </table:table-cell>
        </table:table-row>
        <table:table-row table:style-name="Таблица28.1">
          <table:table-cell table:style-name="Таблица28.A4" office:value-type="string">
            <text:p text:style-name="P104"> </text:p>
          </table:table-cell>
          <table:table-cell table:style-name="Таблица28.B4" table:number-columns-spanned="4" office:value-type="string">
            <text:p text:style-name="P204">Родильная для коров молочных пород с профилакторием и ветпунктом вместимостью, голов:</text:p>
          </table:table-cell>
          <table:covered-table-cell/>
          <table:covered-table-cell/>
          <table:covered-table-cell/>
        </table:table-row>
        <table:table-row table:style-name="Таблица28.3">
          <table:table-cell table:style-name="Таблица28.A4" office:value-type="string">
            <text:p text:style-name="P104">16</text:p>
          </table:table-cell>
          <table:table-cell table:style-name="Таблица28.A4" office:value-type="string">
            <text:p text:style-name="P204">от   22    до  96</text:p>
          </table:table-cell>
          <table:table-cell table:style-name="Таблица28.A4" office:value-type="string">
            <text:p text:style-name="P104">1 голова</text:p>
          </table:table-cell>
          <table:table-cell table:style-name="Таблица28.A4" office:value-type="string">
            <text:p text:style-name="P153">131,19</text:p>
          </table:table-cell>
          <table:table-cell table:style-name="Таблица28.B4" office:value-type="string">
            <text:p text:style-name="P153">0,559</text:p>
          </table:table-cell>
        </table:table-row>
        <table:table-row table:style-name="Таблица28.3">
          <table:table-cell table:style-name="Таблица28.A4" office:value-type="string">
            <text:p text:style-name="P104">17</text:p>
          </table:table-cell>
          <table:table-cell table:style-name="Таблица28.A4" office:value-type="string">
            <text:p text:style-name="P204">свыше  96    до    144</text:p>
          </table:table-cell>
          <table:table-cell table:style-name="Таблица28.A4" office:value-type="string">
            <text:p text:style-name="P104">то же</text:p>
          </table:table-cell>
          <table:table-cell table:style-name="Таблица28.A4" office:value-type="string">
            <text:p text:style-name="P153">149,62</text:p>
          </table:table-cell>
          <table:table-cell table:style-name="Таблица28.B4" office:value-type="string">
            <text:p text:style-name="P153">0,367</text:p>
          </table:table-cell>
        </table:table-row>
        <table:table-row table:style-name="Таблица28.1">
          <table:table-cell table:style-name="Таблица28.A4" office:value-type="string">
            <text:p text:style-name="P104"> </text:p>
          </table:table-cell>
          <table:table-cell table:style-name="Таблица28.B4" table:number-columns-spanned="4" office:value-type="string">
            <text:p text:style-name="P204">Родильная для коров мясных пород с профилакторием и ветпунктом вместимостью, голов:</text:p>
          </table:table-cell>
          <table:covered-table-cell/>
          <table:covered-table-cell/>
          <table:covered-table-cell/>
        </table:table-row>
      </table:table>
      <text:p text:style-name="P4"/>
      <text:p text:style-name="P250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row table:style-name="Таблица29.1">
          <table:table-cell table:style-name="Таблица29.A1" office:value-type="string">
            <text:p text:style-name="P108">1</text:p>
          </table:table-cell>
          <table:table-cell table:style-name="Таблица29.A1" office:value-type="string">
            <text:p text:style-name="P108">2</text:p>
          </table:table-cell>
          <table:table-cell table:style-name="Таблица29.A1" office:value-type="string">
            <text:p text:style-name="P108">3</text:p>
          </table:table-cell>
          <table:table-cell table:style-name="Таблица29.A1" office:value-type="string">
            <text:p text:style-name="P108">4</text:p>
          </table:table-cell>
          <table:table-cell table:style-name="Таблица29.E1" office:value-type="string">
            <text:p text:style-name="P108">5</text:p>
          </table:table-cell>
        </table:table-row>
        <table:table-row table:style-name="Таблица29.1">
          <table:table-cell table:style-name="Таблица29.A2" office:value-type="string">
            <text:p text:style-name="P104">18</text:p>
          </table:table-cell>
          <table:table-cell table:style-name="Таблица29.A2" office:value-type="string">
            <text:p text:style-name="P204">от    120  до  170</text:p>
          </table:table-cell>
          <table:table-cell table:style-name="Таблица29.A2" office:value-type="string">
            <text:p text:style-name="P104">1 голова</text:p>
          </table:table-cell>
          <table:table-cell table:style-name="Таблица29.A2" office:value-type="string">
            <text:p text:style-name="P153">107,89</text:p>
          </table:table-cell>
          <table:table-cell table:style-name="Таблица29.E2" office:value-type="string">
            <text:p text:style-name="P153">0,543</text:p>
          </table:table-cell>
        </table:table-row>
        <table:table-row table:style-name="Таблица29.1">
          <table:table-cell table:style-name="Таблица29.A2" office:value-type="string">
            <text:p text:style-name="P104">19</text:p>
          </table:table-cell>
          <table:table-cell table:style-name="Таблица29.A2" office:value-type="string">
            <text:p text:style-name="P204">свыше  170  до    220</text:p>
          </table:table-cell>
          <table:table-cell table:style-name="Таблица29.A2" office:value-type="string">
            <text:p text:style-name="P104">то же</text:p>
          </table:table-cell>
          <table:table-cell table:style-name="Таблица29.A2" office:value-type="string">
            <text:p text:style-name="P153">124,21</text:p>
          </table:table-cell>
          <table:table-cell table:style-name="Таблица29.E2" office:value-type="string">
            <text:p text:style-name="P153">0,447</text:p>
          </table:table-cell>
        </table:table-row>
        <table:table-row table:style-name="Таблица29.4">
          <table:table-cell table:style-name="Таблица29.A2" office:value-type="string">
            <text:p text:style-name="P104"> </text:p>
          </table:table-cell>
          <table:table-cell table:style-name="Таблица29.E2" table:number-columns-spanned="4" office:value-type="string">
            <text:p text:style-name="P204">Молочный блок суточной производительностью, т/сутки</text:p>
          </table:table-cell>
          <table:covered-table-cell/>
          <table:covered-table-cell/>
          <table:covered-table-cell/>
        </table:table-row>
        <table:table-row table:style-name="Таблица29.1">
          <table:table-cell table:style-name="Таблица29.A2" office:value-type="string">
            <text:p text:style-name="P104">20</text:p>
          </table:table-cell>
          <table:table-cell table:style-name="Таблица29.A2" office:value-type="string">
            <text:p text:style-name="P206">от <text:s/>3 до 12</text:p>
          </table:table-cell>
          <table:table-cell table:style-name="Таблица29.A2" office:value-type="string">
            <text:p text:style-name="P104">1 т/сутки</text:p>
          </table:table-cell>
          <table:table-cell table:style-name="Таблица29.A2" office:value-type="string">
            <text:p text:style-name="P153">81,40</text:p>
          </table:table-cell>
          <table:table-cell table:style-name="Таблица29.E2" office:value-type="string">
            <text:p text:style-name="P153">3,990</text:p>
          </table:table-cell>
        </table:table-row>
        <table:table-row table:style-name="Таблица29.4">
          <table:table-cell table:style-name="Таблица29.A2" office:value-type="string">
            <text:p text:style-name="P104"> </text:p>
          </table:table-cell>
          <table:table-cell table:style-name="Таблица29.E2" table:number-columns-spanned="4" office:value-type="string">
            <text:p text:style-name="P204">Доильно-молочный блок с установками «Елочка» или «Тандем» с количеством установок:</text:p>
          </table:table-cell>
          <table:covered-table-cell/>
          <table:covered-table-cell/>
          <table:covered-table-cell/>
        </table:table-row>
        <table:table-row table:style-name="Таблица29.1">
          <table:table-cell table:style-name="Таблица29.A2" office:value-type="string">
            <text:p text:style-name="P104">21</text:p>
          </table:table-cell>
          <table:table-cell table:style-name="Таблица29.A2" office:value-type="string">
            <text:p text:style-name="P207">от    1  до  2</text:p>
          </table:table-cell>
          <table:table-cell table:style-name="Таблица29.A2" office:value-type="string">
            <text:p text:style-name="P104">установка</text:p>
          </table:table-cell>
          <table:table-cell table:style-name="Таблица29.A2" office:value-type="string">
            <text:p text:style-name="P153">87,78</text:p>
          </table:table-cell>
          <table:table-cell table:style-name="Таблица29.E2" office:value-type="string">
            <text:p text:style-name="P153">26,334</text:p>
          </table:table-cell>
        </table:table-row>
        <table:table-row table:style-name="Таблица29.1">
          <table:table-cell table:style-name="Таблица29.A2" office:value-type="string">
            <text:p text:style-name="P104">22</text:p>
          </table:table-cell>
          <table:table-cell table:style-name="Таблица29.A2" office:value-type="string">
            <text:p text:style-name="P207">свыше  2  до  4</text:p>
          </table:table-cell>
          <table:table-cell table:style-name="Таблица29.A2" office:value-type="string">
            <text:p text:style-name="P104">то же</text:p>
          </table:table-cell>
          <table:table-cell table:style-name="Таблица29.A2" office:value-type="string">
            <text:p text:style-name="P153">103,74</text:p>
          </table:table-cell>
          <table:table-cell table:style-name="Таблица29.E2" office:value-type="string">
            <text:p text:style-name="P153">18,354</text:p>
          </table:table-cell>
        </table:table-row>
        <table:table-row table:style-name="Таблица29.4">
          <table:table-cell table:style-name="Таблица29.A2" office:value-type="string">
            <text:p text:style-name="P104"> </text:p>
          </table:table-cell>
          <table:table-cell table:style-name="Таблица29.E2" table:number-columns-spanned="4" office:value-type="string">
            <text:p text:style-name="P204">Доильно-молочный блок с установкой «Карусель» с количеством установок:</text:p>
          </table:table-cell>
          <table:covered-table-cell/>
          <table:covered-table-cell/>
          <table:covered-table-cell/>
        </table:table-row>
        <table:table-row table:style-name="Таблица29.1">
          <table:table-cell table:style-name="Таблица29.A2" office:value-type="string">
            <text:p text:style-name="P104">23</text:p>
          </table:table-cell>
          <table:table-cell table:style-name="Таблица29.A2" office:value-type="string">
            <text:p text:style-name="P204">до 2</text:p>
          </table:table-cell>
          <table:table-cell table:style-name="Таблица29.A2" office:value-type="string">
            <text:p text:style-name="P104">установка</text:p>
          </table:table-cell>
          <table:table-cell table:style-name="Таблица29.A2" office:value-type="string">
            <text:p text:style-name="P153">89,06</text:p>
          </table:table-cell>
          <table:table-cell table:style-name="Таблица29.E2" office:value-type="string">
            <text:p text:style-name="P153">30,037</text:p>
          </table:table-cell>
        </table:table-row>
        <table:table-row table:style-name="Таблица29.4">
          <table:table-cell table:style-name="Таблица29.A2" office:value-type="string">
            <text:p text:style-name="P104"> </text:p>
          </table:table-cell>
          <table:table-cell table:style-name="Таблица29.E2" table:number-columns-spanned="4" office:value-type="string">
            <text:p text:style-name="P204">Выгульная площадка вместимостью, голов:</text:p>
          </table:table-cell>
          <table:covered-table-cell/>
          <table:covered-table-cell/>
          <table:covered-table-cell/>
        </table:table-row>
        <table:table-row table:style-name="Таблица29.1">
          <table:table-cell table:style-name="Таблица29.A2" office:value-type="string">
            <text:p text:style-name="P104">24</text:p>
          </table:table-cell>
          <table:table-cell table:style-name="Таблица29.A2" office:value-type="string">
            <text:p text:style-name="P204">от    100  до  900</text:p>
          </table:table-cell>
          <table:table-cell table:style-name="Таблица29.A2" office:value-type="string">
            <text:p text:style-name="P104">1 голова</text:p>
          </table:table-cell>
          <table:table-cell table:style-name="Таблица29.A2" office:value-type="string">
            <text:p text:style-name="P153">47,40</text:p>
          </table:table-cell>
          <table:table-cell table:style-name="Таблица29.E2" office:value-type="string">
            <text:p text:style-name="P153">0,045</text:p>
          </table:table-cell>
        </table:table-row>
        <table:table-row table:style-name="Таблица29.1">
          <table:table-cell table:style-name="Таблица29.A2" office:value-type="string">
            <text:p text:style-name="P104">25</text:p>
          </table:table-cell>
          <table:table-cell table:style-name="Таблица29.A2" office:value-type="string">
            <text:p text:style-name="P204">свыше  900  до    1500</text:p>
          </table:table-cell>
          <table:table-cell table:style-name="Таблица29.A2" office:value-type="string">
            <text:p text:style-name="P104">то же</text:p>
          </table:table-cell>
          <table:table-cell table:style-name="Таблица29.A2" office:value-type="string">
            <text:p text:style-name="P153">68,10</text:p>
          </table:table-cell>
          <table:table-cell table:style-name="Таблица29.E2" office:value-type="string">
            <text:p text:style-name="P104"><text:span text:style-name="T17">0,022</text:span></text:p>
          </table:table-cell>
        </table:table-row>
        <table:table-row table:style-name="Таблица29.4">
          <table:table-cell table:style-name="Таблица29.A2" office:value-type="string">
            <text:p text:style-name="P104"> </text:p>
          </table:table-cell>
          <table:table-cell table:style-name="Таблица29.E2" table:number-columns-spanned="4" office:value-type="string">
            <text:p text:style-name="P204">Выгульно-кормовой двор вместимостью, голов:</text:p>
          </table:table-cell>
          <table:covered-table-cell/>
          <table:covered-table-cell/>
          <table:covered-table-cell/>
        </table:table-row>
        <table:table-row table:style-name="Таблица29.1">
          <table:table-cell table:style-name="Таблица29.A2" office:value-type="string">
            <text:p text:style-name="P104">26</text:p>
          </table:table-cell>
          <table:table-cell table:style-name="Таблица29.A2" office:value-type="string">
            <text:p text:style-name="P204">от <text:s/>200 до 500</text:p>
          </table:table-cell>
          <table:table-cell table:style-name="Таблица29.A2" office:value-type="string">
            <text:p text:style-name="P104">«</text:p>
          </table:table-cell>
          <table:table-cell table:style-name="Таблица29.A2" office:value-type="string">
            <text:p text:style-name="P153">68,15</text:p>
          </table:table-cell>
          <table:table-cell table:style-name="Таблица29.E2" office:value-type="string">
            <text:p text:style-name="P153">0,080</text:p>
          </table:table-cell>
        </table:table-row>
        <table:table-row table:style-name="Таблица29.4">
          <table:table-cell table:style-name="Таблица29.A2" office:value-type="string">
            <text:p text:style-name="P104"> </text:p>
          </table:table-cell>
          <table:table-cell table:style-name="Таблица29.E2" table:number-columns-spanned="4" office:value-type="string">
            <text:p text:style-name="P204">Блок кормовой зоны для предприятий крупного рогатого скота, количество коров:</text:p>
          </table:table-cell>
          <table:covered-table-cell/>
          <table:covered-table-cell/>
          <table:covered-table-cell/>
        </table:table-row>
        <table:table-row table:style-name="Таблица29.1">
          <table:table-cell table:style-name="Таблица29.A2" office:value-type="string">
            <text:p text:style-name="P104">27</text:p>
          </table:table-cell>
          <table:table-cell table:style-name="Таблица29.A2" office:value-type="string">
            <text:p text:style-name="P204">от <text:s/>400 до 1200</text:p>
          </table:table-cell>
          <table:table-cell table:style-name="Таблица29.A2" office:value-type="string">
            <text:p text:style-name="P104">1 корова</text:p>
          </table:table-cell>
          <table:table-cell table:style-name="Таблица29.A2" office:value-type="string">
            <text:p text:style-name="P153">207,48</text:p>
          </table:table-cell>
          <table:table-cell table:style-name="Таблица29.E2" office:value-type="string">
            <text:p text:style-name="P153">0,160</text:p>
          </table:table-cell>
        </table:table-row>
        <table:table-row table:style-name="Таблица29.4">
          <table:table-cell table:style-name="Таблица29.A2" office:value-type="string">
            <text:p text:style-name="P104"> </text:p>
          </table:table-cell>
          <table:table-cell table:style-name="Таблица29.E2" table:number-columns-spanned="4" office:value-type="string">
            <text:p text:style-name="P204">Кормосмесительный цех часовой производительностью, т/ч:</text:p>
          </table:table-cell>
          <table:covered-table-cell/>
          <table:covered-table-cell/>
          <table:covered-table-cell/>
        </table:table-row>
        <table:table-row table:style-name="Таблица29.1">
          <table:table-cell table:style-name="Таблица29.A2" office:value-type="string">
            <text:p text:style-name="P104">28</text:p>
          </table:table-cell>
          <table:table-cell table:style-name="Таблица29.A2" office:value-type="string">
            <text:p text:style-name="P207">от    2  до  5</text:p>
          </table:table-cell>
          <table:table-cell table:style-name="Таблица29.A2" office:value-type="string">
            <text:p text:style-name="P104">1 т/ч</text:p>
          </table:table-cell>
          <table:table-cell table:style-name="Таблица29.A2" office:value-type="string">
            <text:p text:style-name="P153">67,03</text:p>
          </table:table-cell>
          <table:table-cell table:style-name="Таблица29.E2" office:value-type="string">
            <text:p text:style-name="P153">8,618</text:p>
          </table:table-cell>
        </table:table-row>
        <table:table-row table:style-name="Таблица29.1">
          <table:table-cell table:style-name="Таблица29.A2" office:value-type="string">
            <text:p text:style-name="P104">29</text:p>
          </table:table-cell>
          <table:table-cell table:style-name="Таблица29.A2" office:value-type="string">
            <text:p text:style-name="P207">свыше  5  до    15</text:p>
          </table:table-cell>
          <table:table-cell table:style-name="Таблица29.A2" office:value-type="string">
            <text:p text:style-name="P104">то же</text:p>
          </table:table-cell>
          <table:table-cell table:style-name="Таблица29.A2" office:value-type="string">
            <text:p text:style-name="P153">84,59</text:p>
          </table:table-cell>
          <table:table-cell table:style-name="Таблица29.E2" office:value-type="string">
            <text:p text:style-name="P153">5,107</text:p>
          </table:table-cell>
        </table:table-row>
        <table:table-row table:style-name="Таблица29.4">
          <table:table-cell table:style-name="Таблица29.A2" office:value-type="string">
            <text:p text:style-name="P104"> </text:p>
          </table:table-cell>
          <table:table-cell table:style-name="Таблица29.E2" table:number-columns-spanned="4" office:value-type="string">
            <text:p text:style-name="P204">Кормоприготовительный цех со складом комбикормов часовой производительностью, т/ч:</text:p>
          </table:table-cell>
          <table:covered-table-cell/>
          <table:covered-table-cell/>
          <table:covered-table-cell/>
        </table:table-row>
        <table:table-row table:style-name="Таблица29.1">
          <table:table-cell table:style-name="Таблица29.A2" office:value-type="string">
            <text:p text:style-name="P104">30</text:p>
          </table:table-cell>
          <table:table-cell table:style-name="Таблица29.A2" office:value-type="string">
            <text:p text:style-name="P204">от <text:s/>10 до 20</text:p>
          </table:table-cell>
          <table:table-cell table:style-name="Таблица29.A2" office:value-type="string">
            <text:p text:style-name="P104">1 т/ч</text:p>
          </table:table-cell>
          <table:table-cell table:style-name="Таблица29.A2" office:value-type="string">
            <text:p text:style-name="P153">159,60</text:p>
          </table:table-cell>
          <table:table-cell table:style-name="Таблица29.E2" office:value-type="string">
            <text:p text:style-name="P153">6,384</text:p>
          </table:table-cell>
        </table:table-row>
        <table:table-row table:style-name="Таблица29.4">
          <table:table-cell table:style-name="Таблица29.A2" office:value-type="string">
            <text:p text:style-name="P104"> </text:p>
          </table:table-cell>
          <table:table-cell table:style-name="Таблица29.E2" table:number-columns-spanned="4" office:value-type="string">
            <text:p text:style-name="P204">Навес для отдыха животных площадью, м<text:span text:style-name="T29">2</text:span>:</text:p>
          </table:table-cell>
          <table:covered-table-cell/>
          <table:covered-table-cell/>
          <table:covered-table-cell/>
        </table:table-row>
        <table:table-row table:style-name="Таблица29.1">
          <table:table-cell table:style-name="Таблица29.A2" office:value-type="string">
            <text:p text:style-name="P104">31</text:p>
          </table:table-cell>
          <table:table-cell table:style-name="Таблица29.A2" office:value-type="string">
            <text:p text:style-name="P204">от    150  до  750</text:p>
          </table:table-cell>
          <table:table-cell table:style-name="Таблица29.A2" office:value-type="string">
            <text:p text:style-name="P104">1 м<text:span text:style-name="T29">2</text:span></text:p>
          </table:table-cell>
          <table:table-cell table:style-name="Таблица29.A2" office:value-type="string">
            <text:p text:style-name="P153">17,56</text:p>
          </table:table-cell>
          <table:table-cell table:style-name="Таблица29.E2" office:value-type="string">
            <text:p text:style-name="P153">0,013</text:p>
          </table:table-cell>
        </table:table-row>
        <table:table-row table:style-name="Таблица29.1">
          <table:table-cell table:style-name="Таблица29.A2" office:value-type="string">
            <text:p text:style-name="P104">32</text:p>
          </table:table-cell>
          <table:table-cell table:style-name="Таблица29.A2" office:value-type="string">
            <text:p text:style-name="P204">свыше  750  до    1500</text:p>
          </table:table-cell>
          <table:table-cell table:style-name="Таблица29.A2" office:value-type="string">
            <text:p text:style-name="P104">то же</text:p>
          </table:table-cell>
          <table:table-cell table:style-name="Таблица29.A2" office:value-type="string">
            <text:p text:style-name="P153">22,81</text:p>
          </table:table-cell>
          <table:table-cell table:style-name="Таблица29.E2" office:value-type="string">
            <text:p text:style-name="P153">0,006</text:p>
          </table:table-cell>
        </table:table-row>
        <table:table-row table:style-name="Таблица29.4">
          <table:table-cell table:style-name="Таблица29.A2" office:value-type="string">
            <text:p text:style-name="P104"> </text:p>
          </table:table-cell>
          <table:table-cell table:style-name="Таблица29.E2" table:number-columns-spanned="4" office:value-type="string">
            <text:p text:style-name="P204">Навес для откорма скота вместимостью, голов:</text:p>
          </table:table-cell>
          <table:covered-table-cell/>
          <table:covered-table-cell/>
          <table:covered-table-cell/>
        </table:table-row>
        <table:table-row table:style-name="Таблица29.1">
          <table:table-cell table:style-name="Таблица29.A2" office:value-type="string">
            <text:p text:style-name="P104">33</text:p>
          </table:table-cell>
          <table:table-cell table:style-name="Таблица29.A2" office:value-type="string">
            <text:p text:style-name="P204">от    250  до  500</text:p>
          </table:table-cell>
          <table:table-cell table:style-name="Таблица29.A2" office:value-type="string">
            <text:p text:style-name="P104">1 голова</text:p>
          </table:table-cell>
          <table:table-cell table:style-name="Таблица29.A2" office:value-type="string">
            <text:p text:style-name="P153">31,60</text:p>
          </table:table-cell>
          <table:table-cell table:style-name="Таблица29.E2" office:value-type="string">
            <text:p text:style-name="P153">0,054</text:p>
          </table:table-cell>
        </table:table-row>
        <table:table-row table:style-name="Таблица29.1">
          <table:table-cell table:style-name="Таблица29.A2" office:value-type="string">
            <text:p text:style-name="P104">34</text:p>
          </table:table-cell>
          <table:table-cell table:style-name="Таблица29.A2" office:value-type="string">
            <text:p text:style-name="P204">свыше  500  до    2000</text:p>
          </table:table-cell>
          <table:table-cell table:style-name="Таблица29.A2" office:value-type="string">
            <text:p text:style-name="P104">то же</text:p>
          </table:table-cell>
          <table:table-cell table:style-name="Таблица29.A2" office:value-type="string">
            <text:p text:style-name="P153">35,60</text:p>
          </table:table-cell>
          <table:table-cell table:style-name="Таблица29.E2" office:value-type="string">
            <text:p text:style-name="P153">0,046</text:p>
          </table:table-cell>
        </table:table-row>
        <table:table-row table:style-name="Таблица29.4">
          <table:table-cell table:style-name="Таблица29.A2" office:value-type="string">
            <text:p text:style-name="P104"> </text:p>
          </table:table-cell>
          <table:table-cell table:style-name="Таблица29.E2" table:number-columns-spanned="4" office:value-type="string">
            <text:p text:style-name="P204">Здание содержания буйволиц, количество голов:</text:p>
          </table:table-cell>
          <table:covered-table-cell/>
          <table:covered-table-cell/>
          <table:covered-table-cell/>
        </table:table-row>
        <table:table-row table:style-name="Таблица29.1">
          <table:table-cell table:style-name="Таблица29.A2" office:value-type="string">
            <text:p text:style-name="P104">35</text:p>
          </table:table-cell>
          <table:table-cell table:style-name="Таблица29.A2" office:value-type="string">
            <text:p text:style-name="P204">от <text:s/>200 до 400</text:p>
          </table:table-cell>
          <table:table-cell table:style-name="Таблица29.A2" office:value-type="string">
            <text:p text:style-name="P104">1 голова</text:p>
          </table:table-cell>
          <table:table-cell table:style-name="Таблица29.A2" office:value-type="string">
            <text:p text:style-name="P153">95,76</text:p>
          </table:table-cell>
          <table:table-cell table:style-name="Таблица29.E2" office:value-type="string">
            <text:p text:style-name="P153">0,160</text:p>
          </table:table-cell>
        </table:table-row>
        <table:table-row table:style-name="Таблица29.4">
          <table:table-cell table:style-name="Таблица29.A2" office:value-type="string">
            <text:p text:style-name="P104"> </text:p>
          </table:table-cell>
          <table:table-cell table:style-name="Таблица29.E2" table:number-columns-spanned="4" office:value-type="string">
            <text:p text:style-name="P204">Здание буйволиного молодняка беспривязного содержания с кормлением в здании вместимостью, голов:</text:p>
          </table:table-cell>
          <table:covered-table-cell/>
          <table:covered-table-cell/>
          <table:covered-table-cell/>
        </table:table-row>
        <table:table-row table:style-name="Таблица29.1">
          <table:table-cell table:style-name="Таблица29.A2" office:value-type="string">
            <text:p text:style-name="P104">36</text:p>
          </table:table-cell>
          <table:table-cell table:style-name="Таблица29.A2" office:value-type="string">
            <text:p text:style-name="P204">от <text:s/>250 до 500</text:p>
          </table:table-cell>
          <table:table-cell table:style-name="Таблица29.A2" office:value-type="string">
            <text:p text:style-name="P104">1 голова</text:p>
          </table:table-cell>
          <table:table-cell table:style-name="Таблица29.A2" office:value-type="string">
            <text:p text:style-name="P153">79,80</text:p>
          </table:table-cell>
          <table:table-cell table:style-name="Таблица29.E2" office:value-type="string">
            <text:p text:style-name="P153">0,144</text:p>
          </table:table-cell>
        </table:table-row>
        <table:table-row table:style-name="Таблица29.4">
          <table:table-cell table:style-name="Таблица29.A2" office:value-type="string">
            <text:p text:style-name="P104"> </text:p>
          </table:table-cell>
          <table:table-cell table:style-name="Таблица29.E2" table:number-columns-spanned="4" office:value-type="string">
            <text:p text:style-name="P204">Родильная с телятником и помещением для содержания буйволиных телок и нетелей вместимостью, голов:</text:p>
          </table:table-cell>
          <table:covered-table-cell/>
          <table:covered-table-cell/>
          <table:covered-table-cell/>
        </table:table-row>
        <table:table-row table:style-name="Таблица29.1">
          <table:table-cell table:style-name="Таблица29.A2" office:value-type="string">
            <text:p text:style-name="P104">37</text:p>
          </table:table-cell>
          <table:table-cell table:style-name="Таблица29.A2" office:value-type="string">
            <text:p text:style-name="P204">от <text:s/>300 до 400</text:p>
          </table:table-cell>
          <table:table-cell table:style-name="Таблица29.A2" office:value-type="string">
            <text:p text:style-name="P104">1 голова</text:p>
          </table:table-cell>
          <table:table-cell table:style-name="Таблица29.A2" office:value-type="string">
            <text:p text:style-name="P153">130,87</text:p>
          </table:table-cell>
          <table:table-cell table:style-name="Таблица29.E2" office:value-type="string">
            <text:p text:style-name="P153">0,176</text:p>
          </table:table-cell>
        </table:table-row>
        <table:table-row table:style-name="Таблица29.1">
          <table:table-cell table:style-name="Таблица29.A35" office:value-type="string">
            <text:p text:style-name="P104">38</text:p>
          </table:table-cell>
          <table:table-cell table:style-name="Таблица29.A35" office:value-type="string">
            <text:p text:style-name="P148">Душевая установка для буйволиных ферм</text:p>
          </table:table-cell>
          <table:table-cell table:style-name="Таблица29.A35" office:value-type="string">
            <text:p text:style-name="P104">1 объект</text:p>
          </table:table-cell>
          <table:table-cell table:style-name="Таблица29.A35" office:value-type="string">
            <text:p text:style-name="P153">29,53</text:p>
          </table:table-cell>
          <table:table-cell table:style-name="Таблица29.E35" office:value-type="string">
            <text:p text:style-name="P153">-</text:p>
          </table:table-cell>
        </table:table-row>
      </table:table>
      <text:p text:style-name="P102"/>
      <text:p text:style-name="P248"/>
      <text:p text:style-name="P267">Таблица № 3. Предприятия коневодческие и верблюдоводческие</text:p>
      <text:p text:style-name="P5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row table:style-name="Таблица30.1">
          <table:table-cell table:style-name="Таблица30.A1" table:number-rows-spanned="2" office:value-type="string">
            <text:p text:style-name="P108">№</text:p>
            <text:p text:style-name="P108">п/п</text:p>
          </table:table-cell>
          <table:table-cell table:style-name="Таблица30.A1" table:number-rows-spanned="2" office:value-type="string">
            <text:p text:style-name="P108">Наименование объекта </text:p>
            <text:p text:style-name="P108">проектирования</text:p>
          </table:table-cell>
          <table:table-cell table:style-name="Таблица30.C1" table:number-rows-spanned="2" office:value-type="string">
            <text:p text:style-name="P108">Единица измерения основного показателя объекта</text:p>
          </table:table-cell>
          <table:table-cell table:style-name="Таблица30.D1" table:number-columns-spanned="2" office:value-type="string">
            <text:p text:style-name="P108">Постоянные величины базовой цены <text:s/>разработки проектной <text:s/>документации, тыс. руб.</text:p>
          </table:table-cell>
          <table:covered-table-cell/>
        </table:table-row>
        <table:table-row table:style-name="Таблица30.1">
          <table:covered-table-cell/>
          <table:covered-table-cell/>
          <table:covered-table-cell/>
          <table:table-cell table:style-name="Таблица30.C1" office:value-type="string">
            <text:p text:style-name="P138">а</text:p>
          </table:table-cell>
          <table:table-cell table:style-name="Таблица30.D1" office:value-type="string">
            <text:p text:style-name="P138">в</text:p>
          </table:table-cell>
        </table:table-row>
        <table:table-row table:style-name="Таблица30.3">
          <table:table-cell table:style-name="Таблица30.A3" office:value-type="string">
            <text:p text:style-name="P108">1</text:p>
          </table:table-cell>
          <table:table-cell table:style-name="Таблица30.A3" office:value-type="string">
            <text:p text:style-name="P108">2</text:p>
          </table:table-cell>
          <table:table-cell table:style-name="Таблица30.A3" office:value-type="string">
            <text:p text:style-name="P108">3</text:p>
          </table:table-cell>
          <table:table-cell table:style-name="Таблица30.A3" office:value-type="string">
            <text:p text:style-name="P108">4</text:p>
          </table:table-cell>
          <table:table-cell table:style-name="Таблица30.E3" office:value-type="string">
            <text:p text:style-name="P108">5</text:p>
          </table:table-cell>
        </table:table-row>
        <table:table-row table:style-name="Таблица30.1">
          <table:table-cell table:style-name="Таблица30.A4" office:value-type="string">
            <text:p text:style-name="P104"> </text:p>
          </table:table-cell>
          <table:table-cell table:style-name="Таблица30.B4" table:number-columns-spanned="4" office:value-type="string">
            <text:p text:style-name="P209">Ферма производства кумыса с количеством кобыл:</text:p>
          </table:table-cell>
          <table:covered-table-cell/>
          <table:covered-table-cell/>
          <table:covered-table-cell/>
        </table:table-row>
        <table:table-row table:style-name="Таблица30.3">
          <table:table-cell table:style-name="Таблица30.A4" office:value-type="string">
            <text:p text:style-name="P104">1</text:p>
          </table:table-cell>
          <table:table-cell table:style-name="Таблица30.A4" office:value-type="string">
            <text:p text:style-name="P209">от    50    до  200</text:p>
          </table:table-cell>
          <table:table-cell table:style-name="Таблица30.A4" office:value-type="string">
            <text:p text:style-name="P104">1 кобыла</text:p>
          </table:table-cell>
          <table:table-cell table:style-name="Таблица30.A4" office:value-type="string">
            <text:p text:style-name="P153">734,16</text:p>
          </table:table-cell>
          <table:table-cell table:style-name="Таблица30.B4" office:value-type="string">
            <text:p text:style-name="P153">3,192</text:p>
          </table:table-cell>
        </table:table-row>
        <table:table-row table:style-name="Таблица30.3">
          <table:table-cell table:style-name="Таблица30.A4" office:value-type="string">
            <text:p text:style-name="P104">2</text:p>
          </table:table-cell>
          <table:table-cell table:style-name="Таблица30.A4" office:value-type="string">
            <text:p text:style-name="P209">свыше  200  до    400</text:p>
          </table:table-cell>
          <table:table-cell table:style-name="Таблица30.A4" office:value-type="string">
            <text:p text:style-name="P104">то же</text:p>
          </table:table-cell>
          <table:table-cell table:style-name="Таблица30.A4" office:value-type="string">
            <text:p text:style-name="P153">925,76</text:p>
          </table:table-cell>
          <table:table-cell table:style-name="Таблица30.B4" office:value-type="string">
            <text:p text:style-name="P153">2,234</text:p>
          </table:table-cell>
        </table:table-row>
        <table:table-row table:style-name="Таблица30.1">
          <table:table-cell table:style-name="Таблица30.A4" office:value-type="string">
            <text:p text:style-name="P104"> </text:p>
          </table:table-cell>
          <table:table-cell table:style-name="Таблица30.B4" table:number-columns-spanned="4" office:value-type="string">
            <text:p text:style-name="P209">Ферма мясного направления табунного содержания лошадей </text:p>
            <text:p text:style-name="P209">с количеством голов:</text:p>
          </table:table-cell>
          <table:covered-table-cell/>
          <table:covered-table-cell/>
          <table:covered-table-cell/>
        </table:table-row>
        <table:table-row table:style-name="Таблица30.3">
          <table:table-cell table:style-name="Таблица30.A4" office:value-type="string">
            <text:p text:style-name="P104">3</text:p>
          </table:table-cell>
          <table:table-cell table:style-name="Таблица30.A4" office:value-type="string">
            <text:p text:style-name="P209">от    75    до  300</text:p>
          </table:table-cell>
          <table:table-cell table:style-name="Таблица30.A4" office:value-type="string">
            <text:p text:style-name="P104">1 голова</text:p>
          </table:table-cell>
          <table:table-cell table:style-name="Таблица30.A4" office:value-type="string">
            <text:p text:style-name="P153">416,56</text:p>
          </table:table-cell>
          <table:table-cell table:style-name="Таблица30.B4" office:value-type="string">
            <text:p text:style-name="P153">1,357</text:p>
          </table:table-cell>
        </table:table-row>
        <table:table-row table:style-name="Таблица30.3">
          <table:table-cell table:style-name="Таблица30.A4" office:value-type="string">
            <text:p text:style-name="P104">4</text:p>
          </table:table-cell>
          <table:table-cell table:style-name="Таблица30.A4" office:value-type="string">
            <text:p text:style-name="P209">свыше  300  до    900</text:p>
          </table:table-cell>
          <table:table-cell table:style-name="Таблица30.A4" office:value-type="string">
            <text:p text:style-name="P104">то же</text:p>
          </table:table-cell>
          <table:table-cell table:style-name="Таблица30.A4" office:value-type="string">
            <text:p text:style-name="P153">622,66</text:p>
          </table:table-cell>
          <table:table-cell table:style-name="Таблица30.B4" office:value-type="string">
            <text:p text:style-name="P153">0,670</text:p>
          </table:table-cell>
        </table:table-row>
        <table:table-row table:style-name="Таблица30.1">
          <table:table-cell table:style-name="Таблица30.A4" office:value-type="string">
            <text:p text:style-name="P104"> </text:p>
          </table:table-cell>
          <table:table-cell table:style-name="Таблица30.B4" table:number-columns-spanned="4" office:value-type="string">
            <text:p text:style-name="P209">Племенная ферма конюшенного содержания лошадей<text:span text:style-name="T17"> </text:span></text:p>
            <text:p text:style-name="P209">с количеством маток:</text:p>
          </table:table-cell>
          <table:covered-table-cell/>
          <table:covered-table-cell/>
          <table:covered-table-cell/>
        </table:table-row>
        <table:table-row table:style-name="Таблица30.3">
          <table:table-cell table:style-name="Таблица30.A4" office:value-type="string">
            <text:p text:style-name="P104">5</text:p>
          </table:table-cell>
          <table:table-cell table:style-name="Таблица30.A4" office:value-type="string">
            <text:p text:style-name="P209">от    20    до  80</text:p>
          </table:table-cell>
          <table:table-cell table:style-name="Таблица30.A4" office:value-type="string">
            <text:p text:style-name="P104">1 матка</text:p>
          </table:table-cell>
          <table:table-cell table:style-name="Таблица30.A4" office:value-type="string">
            <text:p text:style-name="P153">813,96</text:p>
          </table:table-cell>
          <table:table-cell table:style-name="Таблица30.B4" office:value-type="string">
            <text:p text:style-name="P153">9,576</text:p>
          </table:table-cell>
        </table:table-row>
        <table:table-row table:style-name="Таблица30.3">
          <table:table-cell table:style-name="Таблица30.A4" office:value-type="string">
            <text:p text:style-name="P104">6</text:p>
          </table:table-cell>
          <table:table-cell table:style-name="Таблица30.A4" office:value-type="string">
            <text:p text:style-name="P209">свыше  80    до    200</text:p>
          </table:table-cell>
          <table:table-cell table:style-name="Таблица30.A4" office:value-type="string">
            <text:p text:style-name="P104">то же</text:p>
          </table:table-cell>
          <table:table-cell table:style-name="Таблица30.A4" office:value-type="string">
            <text:p text:style-name="P153">1133,16</text:p>
          </table:table-cell>
          <table:table-cell table:style-name="Таблица30.B4" office:value-type="string">
            <text:p text:style-name="P153">5,586</text:p>
          </table:table-cell>
        </table:table-row>
        <table:table-row table:style-name="Таблица30.1">
          <table:table-cell table:style-name="Таблица30.A4" office:value-type="string">
            <text:p text:style-name="P104"> </text:p>
          </table:table-cell>
          <table:table-cell table:style-name="Таблица30.B4" table:number-columns-spanned="4" office:value-type="string">
            <text:p text:style-name="P209">Племенная ферма культурно-табунного содержания лошадей </text:p>
            <text:p text:style-name="P209">с количеством маток:</text:p>
          </table:table-cell>
          <table:covered-table-cell/>
          <table:covered-table-cell/>
          <table:covered-table-cell/>
        </table:table-row>
        <table:table-row table:style-name="Таблица30.3">
          <table:table-cell table:style-name="Таблица30.A4" office:value-type="string">
            <text:p text:style-name="P104">7</text:p>
          </table:table-cell>
          <table:table-cell table:style-name="Таблица30.A4" office:value-type="string">
            <text:p text:style-name="P209">от    50    до  200</text:p>
          </table:table-cell>
          <table:table-cell table:style-name="Таблица30.A4" office:value-type="string">
            <text:p text:style-name="P104">1 матка</text:p>
          </table:table-cell>
          <table:table-cell table:style-name="Таблица30.A4" office:value-type="string">
            <text:p text:style-name="P153">861,84</text:p>
          </table:table-cell>
          <table:table-cell table:style-name="Таблица30.B4" office:value-type="string">
            <text:p text:style-name="P153">3,671</text:p>
          </table:table-cell>
        </table:table-row>
        <table:table-row table:style-name="Таблица30.3">
          <table:table-cell table:style-name="Таблица30.A4" office:value-type="string">
            <text:p text:style-name="P104">8</text:p>
          </table:table-cell>
          <table:table-cell table:style-name="Таблица30.A4" office:value-type="string">
            <text:p text:style-name="P209">свыше  200  до    400</text:p>
          </table:table-cell>
          <table:table-cell table:style-name="Таблица30.A4" office:value-type="string">
            <text:p text:style-name="P104">«</text:p>
          </table:table-cell>
          <table:table-cell table:style-name="Таблица30.A4" office:value-type="string">
            <text:p text:style-name="P153">1085,24</text:p>
          </table:table-cell>
          <table:table-cell table:style-name="Таблица30.B4" office:value-type="string">
            <text:p text:style-name="P153">2,554</text:p>
          </table:table-cell>
        </table:table-row>
        <table:table-row table:style-name="Таблица30.1">
          <table:table-cell table:style-name="Таблица30.A4" office:value-type="string">
            <text:p text:style-name="P104"> </text:p>
          </table:table-cell>
          <table:table-cell table:style-name="Таблица30.B4" table:number-columns-spanned="4" office:value-type="string">
            <text:p text:style-name="P209">Конный двор содержания рабочих лошадей с количеством голов:</text:p>
          </table:table-cell>
          <table:covered-table-cell/>
          <table:covered-table-cell/>
          <table:covered-table-cell/>
        </table:table-row>
        <table:table-row table:style-name="Таблица30.3">
          <table:table-cell table:style-name="Таблица30.A4" office:value-type="string">
            <text:p text:style-name="P104">9</text:p>
          </table:table-cell>
          <table:table-cell table:style-name="Таблица30.A4" office:value-type="string">
            <text:p text:style-name="P209">от    10    до  50</text:p>
          </table:table-cell>
          <table:table-cell table:style-name="Таблица30.A4" office:value-type="string">
            <text:p text:style-name="P104">1 голова</text:p>
          </table:table-cell>
          <table:table-cell table:style-name="Таблица30.A4" office:value-type="string">
            <text:p text:style-name="P153">191,52</text:p>
          </table:table-cell>
          <table:table-cell table:style-name="Таблица30.B4" office:value-type="string">
            <text:p text:style-name="P153">3,671</text:p>
          </table:table-cell>
        </table:table-row>
        <table:table-row table:style-name="Таблица30.3">
          <table:table-cell table:style-name="Таблица30.A4" office:value-type="string">
            <text:p text:style-name="P104">10</text:p>
          </table:table-cell>
          <table:table-cell table:style-name="Таблица30.A4" office:value-type="string">
            <text:p text:style-name="P209">свыше  50    до    100</text:p>
          </table:table-cell>
          <table:table-cell table:style-name="Таблица30.A4" office:value-type="string">
            <text:p text:style-name="P104">то же</text:p>
          </table:table-cell>
          <table:table-cell table:style-name="Таблица30.A4" office:value-type="string">
            <text:p text:style-name="P153">255,37</text:p>
          </table:table-cell>
          <table:table-cell table:style-name="Таблица30.B4" office:value-type="string">
            <text:p text:style-name="P153">2,394</text:p>
          </table:table-cell>
        </table:table-row>
        <table:table-row table:style-name="Таблица30.1">
          <table:table-cell table:style-name="Таблица30.A4" office:value-type="string">
            <text:p text:style-name="P104"> </text:p>
          </table:table-cell>
          <table:table-cell table:style-name="Таблица30.B4" table:number-columns-spanned="4" office:value-type="string">
            <text:p text:style-name="P209">Верблюдоводческая ферма молочного направления с количеством маток:</text:p>
          </table:table-cell>
          <table:covered-table-cell/>
          <table:covered-table-cell/>
          <table:covered-table-cell/>
        </table:table-row>
        <table:table-row table:style-name="Таблица30.3">
          <table:table-cell table:style-name="Таблица30.A4" office:value-type="string">
            <text:p text:style-name="P104">11</text:p>
          </table:table-cell>
          <table:table-cell table:style-name="Таблица30.A4" office:value-type="string">
            <text:p text:style-name="P209">от    50    до  200</text:p>
          </table:table-cell>
          <table:table-cell table:style-name="Таблица30.A4" office:value-type="string">
            <text:p text:style-name="P104">1 матка</text:p>
          </table:table-cell>
          <table:table-cell table:style-name="Таблица30.A4" office:value-type="string">
            <text:p text:style-name="P153">645,10</text:p>
          </table:table-cell>
          <table:table-cell table:style-name="Таблица30.B4" office:value-type="string">
            <text:p text:style-name="P153">2,740</text:p>
          </table:table-cell>
        </table:table-row>
        <table:table-row table:style-name="Таблица30.3">
          <table:table-cell table:style-name="Таблица30.A21" office:value-type="string">
            <text:p text:style-name="P104">12</text:p>
          </table:table-cell>
          <table:table-cell table:style-name="Таблица30.A21" office:value-type="string">
            <text:p text:style-name="P209">свыше  200  до    400</text:p>
          </table:table-cell>
          <table:table-cell table:style-name="Таблица30.A21" office:value-type="string">
            <text:p text:style-name="P104">то же</text:p>
          </table:table-cell>
          <table:table-cell table:style-name="Таблица30.A21" office:value-type="string">
            <text:p text:style-name="P153">946,70</text:p>
          </table:table-cell>
          <table:table-cell table:style-name="Таблица30.E21" office:value-type="string">
            <text:p text:style-name="P153">1,232</text:p>
          </table:table-cell>
        </table:table-row>
      </table:table>
      <text:p text:style-name="P245"/>
      <text:p text:style-name="P272">Таблица № 4. Отдельные объекты коневодческих и верблюдоводческих предприятий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row table:style-name="Таблица31.1">
          <table:table-cell table:style-name="Таблица31.A1" table:number-rows-spanned="2" office:value-type="string">
            <text:p text:style-name="P108">№</text:p>
            <text:p text:style-name="P108">п/п</text:p>
          </table:table-cell>
          <table:table-cell table:style-name="Таблица31.A1" table:number-rows-spanned="2" office:value-type="string">
            <text:p text:style-name="P108">Наименование объекта </text:p>
            <text:p text:style-name="P108">проектирования</text:p>
          </table:table-cell>
          <table:table-cell table:style-name="Таблица31.C1" table:number-rows-spanned="2" office:value-type="string">
            <text:p text:style-name="P108">Единица измерения основного показателя объекта</text:p>
          </table:table-cell>
          <table:table-cell table:style-name="Таблица31.D1" table:number-columns-spanned="2" office:value-type="string">
            <text:p text:style-name="P108">Постоянные величины базовой цены <text:s/>разработки проектной <text:s/>документации, тыс. руб.</text:p>
          </table:table-cell>
          <table:covered-table-cell/>
        </table:table-row>
        <table:table-row table:style-name="Таблица31.1">
          <table:covered-table-cell/>
          <table:covered-table-cell/>
          <table:covered-table-cell/>
          <table:table-cell table:style-name="Таблица31.C1" office:value-type="string">
            <text:p text:style-name="P138">а</text:p>
          </table:table-cell>
          <table:table-cell table:style-name="Таблица31.D1" office:value-type="string">
            <text:p text:style-name="P138">в</text:p>
          </table:table-cell>
        </table:table-row>
        <table:table-row table:style-name="Таблица31.1">
          <table:table-cell table:style-name="Таблица31.A3" office:value-type="string">
            <text:p text:style-name="P108">1</text:p>
          </table:table-cell>
          <table:table-cell table:style-name="Таблица31.A3" office:value-type="string">
            <text:p text:style-name="P108">2</text:p>
          </table:table-cell>
          <table:table-cell table:style-name="Таблица31.A3" office:value-type="string">
            <text:p text:style-name="P108">3</text:p>
          </table:table-cell>
          <table:table-cell table:style-name="Таблица31.A3" office:value-type="string">
            <text:p text:style-name="P108">4</text:p>
          </table:table-cell>
          <table:table-cell table:style-name="Таблица31.E3" office:value-type="string">
            <text:p text:style-name="P108">5</text:p>
          </table:table-cell>
        </table:table-row>
        <table:table-row table:style-name="Таблица31.1">
          <table:table-cell table:style-name="Таблица31.A4" office:value-type="string">
            <text:p text:style-name="P104"> </text:p>
          </table:table-cell>
          <table:table-cell table:style-name="Таблица31.B4" table:number-columns-spanned="4" office:value-type="string">
            <text:p text:style-name="P210">Конюшня дойных кобыл с количеством кобыл:</text:p>
          </table:table-cell>
          <table:covered-table-cell/>
          <table:covered-table-cell/>
          <table:covered-table-cell/>
        </table:table-row>
        <table:table-row table:style-name="Таблица31.1">
          <table:table-cell table:style-name="Таблица31.A4" office:value-type="string">
            <text:p text:style-name="P104">1</text:p>
          </table:table-cell>
          <table:table-cell table:style-name="Таблица31.A4" office:value-type="string">
            <text:p text:style-name="P210">От 25 до 100</text:p>
          </table:table-cell>
          <table:table-cell table:style-name="Таблица31.A4" office:value-type="string">
            <text:p text:style-name="P104">1 кобыла</text:p>
          </table:table-cell>
          <table:table-cell table:style-name="Таблица31.A4" office:value-type="string">
            <text:p text:style-name="P153">71,80</text:p>
          </table:table-cell>
          <table:table-cell table:style-name="Таблица31.B4" office:value-type="string">
            <text:p text:style-name="P153">0,413</text:p>
          </table:table-cell>
        </table:table-row>
        <table:table-row table:style-name="Таблица31.1">
          <table:table-cell table:style-name="Таблица31.A4" office:value-type="string">
            <text:p text:style-name="P104"> </text:p>
          </table:table-cell>
          <table:table-cell table:style-name="Таблица31.B4" table:number-columns-spanned="4" office:value-type="string">
            <text:p text:style-name="P149">Конюшня выжеребки кобыл с содержанием жеребцов-производителей и жеребят в денниках с количеством мест:</text:p>
          </table:table-cell>
          <table:covered-table-cell/>
          <table:covered-table-cell/>
          <table:covered-table-cell/>
        </table:table-row>
        <table:table-row table:style-name="Таблица31.1">
          <table:table-cell table:style-name="Таблица31.A4" office:value-type="string">
            <text:p text:style-name="P104">2</text:p>
          </table:table-cell>
          <table:table-cell table:style-name="Таблица31.A4" office:value-type="string">
            <text:p text:style-name="P210">от <text:s/>15 до 100</text:p>
          </table:table-cell>
          <table:table-cell table:style-name="Таблица31.A4" office:value-type="string">
            <text:p text:style-name="P104">1 место</text:p>
          </table:table-cell>
          <table:table-cell table:style-name="Таблица31.A4" office:value-type="string">
            <text:p text:style-name="P153">64,85</text:p>
          </table:table-cell>
          <table:table-cell table:style-name="Таблица31.B4" office:value-type="string">
            <text:p text:style-name="P153">0,570</text:p>
          </table:table-cell>
        </table:table-row>
        <table:table-row table:style-name="Таблица31.1">
          <table:table-cell table:style-name="Таблица31.A4" office:value-type="string">
            <text:p text:style-name="P104"> </text:p>
          </table:table-cell>
          <table:table-cell table:style-name="Таблица31.B4" table:number-columns-spanned="4" office:value-type="string">
            <text:p text:style-name="P210">Помещение сухостойных кобыл с количеством голов:</text:p>
          </table:table-cell>
          <table:covered-table-cell/>
          <table:covered-table-cell/>
          <table:covered-table-cell/>
        </table:table-row>
        <table:table-row table:style-name="Таблица31.1">
          <table:table-cell table:style-name="Таблица31.A4" office:value-type="string">
            <text:p text:style-name="P104">3</text:p>
          </table:table-cell>
          <table:table-cell table:style-name="Таблица31.A4" office:value-type="string">
            <text:p text:style-name="P210">от <text:s/>15 до 30</text:p>
          </table:table-cell>
          <table:table-cell table:style-name="Таблица31.A4" office:value-type="string">
            <text:p text:style-name="P104">1 голова</text:p>
          </table:table-cell>
          <table:table-cell table:style-name="Таблица31.A4" office:value-type="string">
            <text:p text:style-name="P153">41,30</text:p>
          </table:table-cell>
          <table:table-cell table:style-name="Таблица31.B4" office:value-type="string">
            <text:p text:style-name="P153">0,365</text:p>
          </table:table-cell>
        </table:table-row>
        <table:table-row table:style-name="Таблица31.1">
          <table:table-cell table:style-name="Таблица31.A4" office:value-type="string">
            <text:p text:style-name="P104"> </text:p>
          </table:table-cell>
          <table:table-cell table:style-name="Таблица31.B4" table:number-columns-spanned="4" office:value-type="string">
            <text:p text:style-name="P210">Кумысный цех суточной производительностью, т/сутки:</text:p>
          </table:table-cell>
          <table:covered-table-cell/>
          <table:covered-table-cell/>
          <table:covered-table-cell/>
        </table:table-row>
        <table:table-row table:style-name="Таблица31.1">
          <table:table-cell table:style-name="Таблица31.A4" office:value-type="string">
            <text:p text:style-name="P104">4</text:p>
          </table:table-cell>
          <table:table-cell table:style-name="Таблица31.A4" office:value-type="string">
            <text:p text:style-name="P210">от <text:s/>0,5 до 3,0</text:p>
          </table:table-cell>
          <table:table-cell table:style-name="Таблица31.A4" office:value-type="string">
            <text:p text:style-name="P104">1 т/сутки</text:p>
          </table:table-cell>
          <table:table-cell table:style-name="Таблица31.A4" office:value-type="string">
            <text:p text:style-name="P153">58,53</text:p>
          </table:table-cell>
          <table:table-cell table:style-name="Таблица31.B4" office:value-type="string">
            <text:p text:style-name="P153">5,043</text:p>
          </table:table-cell>
        </table:table-row>
        <table:table-row table:style-name="Таблица31.1">
          <table:table-cell table:style-name="Таблица31.A4" office:value-type="string">
            <text:p text:style-name="P104"> </text:p>
          </table:table-cell>
          <table:table-cell table:style-name="Таблица31.B4" table:number-columns-spanned="4" office:value-type="string">
            <text:p text:style-name="P210">Доильный блок суточной производительностью,<text:span text:style-name="T17"> </text:span>т/сутки:</text:p>
          </table:table-cell>
          <table:covered-table-cell/>
          <table:covered-table-cell/>
          <table:covered-table-cell/>
        </table:table-row>
        <table:table-row table:style-name="Таблица31.1">
          <table:table-cell table:style-name="Таблица31.A4" office:value-type="string">
            <text:p text:style-name="P104">5</text:p>
          </table:table-cell>
          <table:table-cell table:style-name="Таблица31.A4" office:value-type="string">
            <text:p text:style-name="P210">от <text:s/>0,5 до 3,0</text:p>
          </table:table-cell>
          <table:table-cell table:style-name="Таблица31.A4" office:value-type="string">
            <text:p text:style-name="P104">1 т/сутки</text:p>
          </table:table-cell>
          <table:table-cell table:style-name="Таблица31.A4" office:value-type="string">
            <text:p text:style-name="P153">47,62</text:p>
          </table:table-cell>
          <table:table-cell table:style-name="Таблица31.B4" office:value-type="string">
            <text:p text:style-name="P153">10,235</text:p>
          </table:table-cell>
        </table:table-row>
        <table:table-row table:style-name="Таблица31.1">
          <table:table-cell table:style-name="Таблица31.A4" office:value-type="string">
            <text:p text:style-name="P104"> </text:p>
          </table:table-cell>
          <table:table-cell table:style-name="Таблица31.B4" table:number-columns-spanned="4" office:value-type="string">
            <text:p text:style-name="P210">Беговая дорожка для моциона лошадей площадью, м<text:span text:style-name="T29">2</text:span>:</text:p>
          </table:table-cell>
          <table:covered-table-cell/>
          <table:covered-table-cell/>
          <table:covered-table-cell/>
        </table:table-row>
        <table:table-row table:style-name="Таблица31.1">
          <table:table-cell table:style-name="Таблица31.A4" office:value-type="string">
            <text:p text:style-name="P104">6</text:p>
          </table:table-cell>
          <table:table-cell table:style-name="Таблица31.A4" office:value-type="string">
            <text:p text:style-name="P210">от <text:s/>400 до 650</text:p>
          </table:table-cell>
          <table:table-cell table:style-name="Таблица31.A4" office:value-type="string">
            <text:p text:style-name="P104">1 м<text:span text:style-name="T29">2</text:span></text:p>
          </table:table-cell>
          <table:table-cell table:style-name="Таблица31.A4" office:value-type="string">
            <text:p text:style-name="P153">7,36</text:p>
          </table:table-cell>
          <table:table-cell table:style-name="Таблица31.B4" office:value-type="string">
            <text:p text:style-name="P153">0,008</text:p>
          </table:table-cell>
        </table:table-row>
        <table:table-row table:style-name="Таблица31.1">
          <table:table-cell table:style-name="Таблица31.A4" office:value-type="string">
            <text:p text:style-name="P104"> </text:p>
          </table:table-cell>
          <table:table-cell table:style-name="Таблица31.B4" table:number-columns-spanned="4" office:value-type="string">
            <text:p text:style-name="P210">Паддоки для лошадей площадью, м<text:span text:style-name="T29">2</text:span>:</text:p>
          </table:table-cell>
          <table:covered-table-cell/>
          <table:covered-table-cell/>
          <table:covered-table-cell/>
        </table:table-row>
        <table:table-row table:style-name="Таблица31.1">
          <table:table-cell table:style-name="Таблица31.A4" office:value-type="string">
            <text:p text:style-name="P104">7</text:p>
          </table:table-cell>
          <table:table-cell table:style-name="Таблица31.A4" office:value-type="string">
            <text:p text:style-name="P210">от    80    до  400</text:p>
          </table:table-cell>
          <table:table-cell table:style-name="Таблица31.A4" office:value-type="string">
            <text:p text:style-name="P104">1 м<text:span text:style-name="T29">2</text:span></text:p>
          </table:table-cell>
          <table:table-cell table:style-name="Таблица31.A4" office:value-type="string">
            <text:p text:style-name="P153">6,38</text:p>
          </table:table-cell>
          <table:table-cell table:style-name="Таблица31.B4" office:value-type="string">
            <text:p text:style-name="P153">0,016</text:p>
          </table:table-cell>
        </table:table-row>
        <table:table-row table:style-name="Таблица31.1">
          <table:table-cell table:style-name="Таблица31.A4" office:value-type="string">
            <text:p text:style-name="P104">8</text:p>
          </table:table-cell>
          <table:table-cell table:style-name="Таблица31.A4" office:value-type="string">
            <text:p text:style-name="P210">свыше  400  до    800</text:p>
          </table:table-cell>
          <table:table-cell table:style-name="Таблица31.A4" office:value-type="string">
            <text:p text:style-name="P104">«</text:p>
          </table:table-cell>
          <table:table-cell table:style-name="Таблица31.A4" office:value-type="string">
            <text:p text:style-name="P104"><text:span text:style-name="T17">9,58</text:span></text:p>
          </table:table-cell>
          <table:table-cell table:style-name="Таблица31.B4" office:value-type="string">
            <text:p text:style-name="P153">0,008</text:p>
          </table:table-cell>
        </table:table-row>
        <table:table-row table:style-name="Таблица31.1">
          <table:table-cell table:style-name="Таблица31.A4" office:value-type="string">
            <text:p text:style-name="P104"> </text:p>
          </table:table-cell>
          <table:table-cell table:style-name="Таблица31.A4" office:value-type="string">
            <text:p text:style-name="P210">Кузница с количеством, горнов:</text:p>
          </table:table-cell>
          <table:table-cell table:style-name="Таблица31.A4" office:value-type="string">
            <text:p text:style-name="P104"> </text:p>
          </table:table-cell>
          <table:table-cell table:style-name="Таблица31.A4" office:value-type="string">
            <text:p text:style-name="P153"><text:s/></text:p>
          </table:table-cell>
          <table:table-cell table:style-name="Таблица31.B4" office:value-type="string">
            <text:p text:style-name="P153"><text:s/></text:p>
          </table:table-cell>
        </table:table-row>
        <table:table-row table:style-name="Таблица31.1">
          <table:table-cell table:style-name="Таблица31.A4" office:value-type="string">
            <text:p text:style-name="P104">9</text:p>
          </table:table-cell>
          <table:table-cell table:style-name="Таблица31.A4" office:value-type="string">
            <text:p text:style-name="P210">от <text:s/>1 до 2</text:p>
          </table:table-cell>
          <table:table-cell table:style-name="Таблица31.A4" office:value-type="string">
            <text:p text:style-name="P104">1 горн</text:p>
          </table:table-cell>
          <table:table-cell table:style-name="Таблица31.A4" office:value-type="string">
            <text:p text:style-name="P153">20,62</text:p>
          </table:table-cell>
          <table:table-cell table:style-name="Таблица31.B4" office:value-type="string">
            <text:p text:style-name="P153">3,798</text:p>
          </table:table-cell>
        </table:table-row>
        <table:table-row table:style-name="Таблица31.1">
          <table:table-cell table:style-name="Таблица31.A4" office:value-type="string">
            <text:p text:style-name="P104"> </text:p>
          </table:table-cell>
          <table:table-cell table:style-name="Таблица31.A4" office:value-type="string">
            <text:p text:style-name="P210">Шорная мастерская объемом, м<text:span text:style-name="T29">3</text:span>:</text:p>
          </table:table-cell>
          <table:table-cell table:style-name="Таблица31.A4" office:value-type="string">
            <text:p text:style-name="P104"> </text:p>
          </table:table-cell>
          <table:table-cell table:style-name="Таблица31.A4" office:value-type="string">
            <text:p text:style-name="P153"><text:s/></text:p>
          </table:table-cell>
          <table:table-cell table:style-name="Таблица31.B4" office:value-type="string">
            <text:p text:style-name="P153"><text:s/></text:p>
          </table:table-cell>
        </table:table-row>
        <table:table-row table:style-name="Таблица31.1">
          <table:table-cell table:style-name="Таблица31.A4" office:value-type="string">
            <text:p text:style-name="P104">10</text:p>
          </table:table-cell>
          <table:table-cell table:style-name="Таблица31.A4" office:value-type="string">
            <text:p text:style-name="P210">от <text:s/>150 до 600</text:p>
          </table:table-cell>
          <table:table-cell table:style-name="Таблица31.A4" office:value-type="string">
            <text:p text:style-name="P104">1 м<text:span text:style-name="T29">3</text:span></text:p>
          </table:table-cell>
          <table:table-cell table:style-name="Таблица31.A4" office:value-type="string">
            <text:p text:style-name="P153">9,94</text:p>
          </table:table-cell>
          <table:table-cell table:style-name="Таблица31.B4" office:value-type="string">
            <text:p text:style-name="P153">0,026</text:p>
          </table:table-cell>
        </table:table-row>
        <table:table-row table:style-name="Таблица31.1">
          <table:table-cell table:style-name="Таблица31.A4" office:value-type="string">
            <text:p text:style-name="P104">11</text:p>
            <text:p text:style-name="P104"/>
          </table:table-cell>
          <table:table-cell table:style-name="Таблица31.A4" office:value-type="string">
            <text:p text:style-name="P149">Баз-раскол на один табун лошадей</text:p>
          </table:table-cell>
          <table:table-cell table:style-name="Таблица31.A4" office:value-type="string">
            <text:p text:style-name="P104">1 сооруже-ние</text:p>
          </table:table-cell>
          <table:table-cell table:style-name="Таблица31.A4" office:value-type="string">
            <text:p text:style-name="P153">24,13</text:p>
          </table:table-cell>
          <table:table-cell table:style-name="Таблица31.B4" office:value-type="string">
            <text:p text:style-name="P153">-</text:p>
          </table:table-cell>
        </table:table-row>
        <table:table-row table:style-name="Таблица31.1">
          <table:table-cell table:style-name="Таблица31.A4" office:value-type="string">
            <text:p text:style-name="P104"> </text:p>
          </table:table-cell>
          <table:table-cell table:style-name="Таблица31.B4" table:number-columns-spanned="4" office:value-type="string">
            <text:p text:style-name="P210">Пункт искусственного осеменения лошадей с количеством, станков:</text:p>
          </table:table-cell>
          <table:covered-table-cell/>
          <table:covered-table-cell/>
          <table:covered-table-cell/>
        </table:table-row>
        <table:table-row table:style-name="Таблица31.1">
          <table:table-cell table:style-name="Таблица31.A4" office:value-type="string">
            <text:p text:style-name="P104">12</text:p>
          </table:table-cell>
          <table:table-cell table:style-name="Таблица31.A4" office:value-type="string">
            <text:p text:style-name="P210">от <text:s/>1 до 2</text:p>
          </table:table-cell>
          <table:table-cell table:style-name="Таблица31.A4" office:value-type="string">
            <text:p text:style-name="P104">1 станок</text:p>
          </table:table-cell>
          <table:table-cell table:style-name="Таблица31.A4" office:value-type="string">
            <text:p text:style-name="P153">32,03</text:p>
          </table:table-cell>
          <table:table-cell table:style-name="Таблица31.B4" office:value-type="string">
            <text:p text:style-name="P153">2,522</text:p>
          </table:table-cell>
        </table:table-row>
        <table:table-row table:style-name="Таблица31.1">
          <table:table-cell table:style-name="Таблица31.A4" office:value-type="string">
            <text:p text:style-name="P104"> </text:p>
          </table:table-cell>
          <table:table-cell table:style-name="Таблица31.B4" table:number-columns-spanned="4" office:value-type="string">
            <text:p text:style-name="P210">Упрощенная конюшня содержания слабых лошадей с количеством голов:</text:p>
          </table:table-cell>
          <table:covered-table-cell/>
          <table:covered-table-cell/>
          <table:covered-table-cell/>
        </table:table-row>
        <table:table-row table:style-name="Таблица31.1">
          <table:table-cell table:style-name="Таблица31.A4" office:value-type="string">
            <text:p text:style-name="P104">13</text:p>
          </table:table-cell>
          <table:table-cell table:style-name="Таблица31.A4" office:value-type="string">
            <text:p text:style-name="P212">от    10  до  60</text:p>
          </table:table-cell>
          <table:table-cell table:style-name="Таблица31.A4" office:value-type="string">
            <text:p text:style-name="P104">1 голова</text:p>
          </table:table-cell>
          <table:table-cell table:style-name="Таблица31.A4" office:value-type="string">
            <text:p text:style-name="P153">28,89</text:p>
          </table:table-cell>
          <table:table-cell table:style-name="Таблица31.B4" office:value-type="string">
            <text:p text:style-name="P153">0,239</text:p>
          </table:table-cell>
        </table:table-row>
        <table:table-row table:style-name="Таблица31.1">
          <table:table-cell table:style-name="Таблица31.A4" office:value-type="string">
            <text:p text:style-name="P104">14</text:p>
          </table:table-cell>
          <table:table-cell table:style-name="Таблица31.A4" office:value-type="string">
            <text:p text:style-name="P212">свыше  60  до    120</text:p>
          </table:table-cell>
          <table:table-cell table:style-name="Таблица31.A4" office:value-type="string">
            <text:p text:style-name="P104">то же</text:p>
          </table:table-cell>
          <table:table-cell table:style-name="Таблица31.A4" office:value-type="string">
            <text:p text:style-name="P153">34,59</text:p>
          </table:table-cell>
          <table:table-cell table:style-name="Таблица31.B4" office:value-type="string">
            <text:p text:style-name="P153">0,144</text:p>
          </table:table-cell>
        </table:table-row>
        <table:table-row table:style-name="Таблица31.1">
          <table:table-cell table:style-name="Таблица31.A4" office:value-type="string">
            <text:p text:style-name="P104"> </text:p>
          </table:table-cell>
          <table:table-cell table:style-name="Таблица31.A4" office:value-type="string">
            <text:p text:style-name="P210">Баз-навес с количеством голов:</text:p>
          </table:table-cell>
          <table:table-cell table:style-name="Таблица31.A4" office:value-type="string">
            <text:p text:style-name="P104"> </text:p>
          </table:table-cell>
          <table:table-cell table:style-name="Таблица31.A4" office:value-type="string">
            <text:p text:style-name="P153"><text:s/></text:p>
          </table:table-cell>
          <table:table-cell table:style-name="Таблица31.B4" office:value-type="string">
            <text:p text:style-name="P153"><text:s/></text:p>
          </table:table-cell>
        </table:table-row>
        <table:table-row table:style-name="Таблица31.1">
          <table:table-cell table:style-name="Таблица31.A4" office:value-type="string">
            <text:p text:style-name="P104">15</text:p>
          </table:table-cell>
          <table:table-cell table:style-name="Таблица31.A4" office:value-type="string">
            <text:p text:style-name="P210">от <text:s/>50 до 300</text:p>
          </table:table-cell>
          <table:table-cell table:style-name="Таблица31.A4" office:value-type="string">
            <text:p text:style-name="P104">«</text:p>
          </table:table-cell>
          <table:table-cell table:style-name="Таблица31.A4" office:value-type="string">
            <text:p text:style-name="P153">37,33</text:p>
          </table:table-cell>
          <table:table-cell table:style-name="Таблица31.B4" office:value-type="string">
            <text:p text:style-name="P153">0,123</text:p>
          </table:table-cell>
        </table:table-row>
        <table:table-row table:style-name="Таблица31.1">
          <table:table-cell table:style-name="Таблица31.A4" office:value-type="string">
            <text:p text:style-name="P104"> </text:p>
          </table:table-cell>
          <table:table-cell table:style-name="Таблица31.B4" table:number-columns-spanned="4" office:value-type="string">
            <text:p text:style-name="P210">Откормочная площадка лошадей с количеством скотомест:</text:p>
          </table:table-cell>
          <table:covered-table-cell/>
          <table:covered-table-cell/>
          <table:covered-table-cell/>
        </table:table-row>
        <table:table-row table:style-name="Таблица31.1">
          <table:table-cell table:style-name="Таблица31.A4" office:value-type="string">
            <text:p text:style-name="P104">16</text:p>
          </table:table-cell>
          <table:table-cell table:style-name="Таблица31.A4" office:value-type="string">
            <text:p text:style-name="P210">от <text:s/>100 до 600</text:p>
          </table:table-cell>
          <table:table-cell table:style-name="Таблица31.A4" office:value-type="string">
            <text:p text:style-name="P104">скотоместо</text:p>
          </table:table-cell>
          <table:table-cell table:style-name="Таблица31.A4" office:value-type="string">
            <text:p text:style-name="P153">104,36</text:p>
          </table:table-cell>
          <table:table-cell table:style-name="Таблица31.B4" office:value-type="string">
            <text:p text:style-name="P153">0,121</text:p>
          </table:table-cell>
        </table:table-row>
        <table:table-row table:style-name="Таблица31.1">
          <table:table-cell table:style-name="Таблица31.A4" office:value-type="string">
            <text:p text:style-name="P104"> </text:p>
          </table:table-cell>
          <table:table-cell table:style-name="Таблица31.B4" table:number-columns-spanned="4" office:value-type="string">
            <text:p text:style-name="P210">Конюшня жеребцов-производителей с количеством голов:</text:p>
          </table:table-cell>
          <table:covered-table-cell/>
          <table:covered-table-cell/>
          <table:covered-table-cell/>
        </table:table-row>
        <table:table-row table:style-name="Таблица31.1">
          <table:table-cell table:style-name="Таблица31.A4" office:value-type="string">
            <text:p text:style-name="P104">17</text:p>
          </table:table-cell>
          <table:table-cell table:style-name="Таблица31.A4" office:value-type="string">
            <text:p text:style-name="P212">от    8    до  10</text:p>
          </table:table-cell>
          <table:table-cell table:style-name="Таблица31.A4" office:value-type="string">
            <text:p text:style-name="P104">1 голова</text:p>
          </table:table-cell>
          <table:table-cell table:style-name="Таблица31.A4" office:value-type="string">
            <text:p text:style-name="P153">49,14</text:p>
          </table:table-cell>
          <table:table-cell table:style-name="Таблица31.B4" office:value-type="string">
            <text:p text:style-name="P153">3,583</text:p>
          </table:table-cell>
        </table:table-row>
      </table:table>
      <text:p text:style-name="Standard"/>
      <text:p text:style-name="P248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row table:style-name="Таблица32.1">
          <table:table-cell table:style-name="Таблица32.A1" office:value-type="string">
            <text:p text:style-name="P108">1</text:p>
          </table:table-cell>
          <table:table-cell table:style-name="Таблица32.A1" office:value-type="string">
            <text:p text:style-name="P108">2</text:p>
          </table:table-cell>
          <table:table-cell table:style-name="Таблица32.A1" office:value-type="string">
            <text:p text:style-name="P108">3</text:p>
          </table:table-cell>
          <table:table-cell table:style-name="Таблица32.A1" office:value-type="string">
            <text:p text:style-name="P108">4</text:p>
          </table:table-cell>
          <table:table-cell table:style-name="Таблица32.E1" office:value-type="string">
            <text:p text:style-name="P108">5</text:p>
          </table:table-cell>
        </table:table-row>
        <table:table-row table:style-name="Таблица32.1">
          <table:table-cell table:style-name="Таблица32.A2" office:value-type="string">
            <text:p text:style-name="P104">18</text:p>
          </table:table-cell>
          <table:table-cell table:style-name="Таблица32.A2" office:value-type="string">
            <text:p text:style-name="P212">свыше  10  до    20</text:p>
          </table:table-cell>
          <table:table-cell table:style-name="Таблица32.A2" office:value-type="string">
            <text:p text:style-name="P104">1 голова</text:p>
          </table:table-cell>
          <table:table-cell table:style-name="Таблица32.A2" office:value-type="string">
            <text:p text:style-name="P153">60,20</text:p>
          </table:table-cell>
          <table:table-cell table:style-name="Таблица32.E2" office:value-type="string">
            <text:p text:style-name="P153">2,477</text:p>
          </table:table-cell>
        </table:table-row>
        <table:table-row table:style-name="Таблица32.1">
          <table:table-cell table:style-name="Таблица32.A2" office:value-type="string">
            <text:p text:style-name="P104"> </text:p>
          </table:table-cell>
          <table:table-cell table:style-name="Таблица32.E2" table:number-columns-spanned="4" office:value-type="string">
            <text:p text:style-name="P212">Конюшня племенных лошадей с количеством кобыл:</text:p>
          </table:table-cell>
          <table:covered-table-cell/>
          <table:covered-table-cell/>
          <table:covered-table-cell/>
        </table:table-row>
        <table:table-row table:style-name="Таблица32.1">
          <table:table-cell table:style-name="Таблица32.A2" office:value-type="string">
            <text:p text:style-name="P104">19</text:p>
          </table:table-cell>
          <table:table-cell table:style-name="Таблица32.A2" office:value-type="string">
            <text:p text:style-name="P212">от    20  до  50</text:p>
          </table:table-cell>
          <table:table-cell table:style-name="Таблица32.A2" office:value-type="string">
            <text:p text:style-name="P104">1 кобыла</text:p>
          </table:table-cell>
          <table:table-cell table:style-name="Таблица32.A2" office:value-type="string">
            <text:p text:style-name="P153">69,01</text:p>
          </table:table-cell>
          <table:table-cell table:style-name="Таблица32.E2" office:value-type="string">
            <text:p text:style-name="P153">1,238</text:p>
          </table:table-cell>
        </table:table-row>
        <table:table-row table:style-name="Таблица32.1">
          <table:table-cell table:style-name="Таблица32.A2" office:value-type="string">
            <text:p text:style-name="P104">20</text:p>
          </table:table-cell>
          <table:table-cell table:style-name="Таблица32.A2" office:value-type="string">
            <text:p text:style-name="P212">свыше  50  до    100</text:p>
          </table:table-cell>
          <table:table-cell table:style-name="Таблица32.A2" office:value-type="string">
            <text:p text:style-name="P104">то же</text:p>
          </table:table-cell>
          <table:table-cell table:style-name="Таблица32.A2" office:value-type="string">
            <text:p text:style-name="P153">96,26</text:p>
          </table:table-cell>
          <table:table-cell table:style-name="Таблица32.E2" office:value-type="string">
            <text:p text:style-name="P153">0,693</text:p>
          </table:table-cell>
        </table:table-row>
        <table:table-row table:style-name="Таблица32.1">
          <table:table-cell table:style-name="Таблица32.A2" office:value-type="string">
            <text:p text:style-name="P104"> </text:p>
          </table:table-cell>
          <table:table-cell table:style-name="Таблица32.E2" table:number-columns-spanned="4" office:value-type="string">
            <text:p text:style-name="P212">Конюшня молодняка в тренинге с количеством голов:</text:p>
          </table:table-cell>
          <table:covered-table-cell/>
          <table:covered-table-cell/>
          <table:covered-table-cell/>
        </table:table-row>
        <table:table-row table:style-name="Таблица32.1">
          <table:table-cell table:style-name="Таблица32.A2" office:value-type="string">
            <text:p text:style-name="P104">21</text:p>
          </table:table-cell>
          <table:table-cell table:style-name="Таблица32.A2" office:value-type="string">
            <text:p text:style-name="P212">от    20  до  50</text:p>
          </table:table-cell>
          <table:table-cell table:style-name="Таблица32.A2" office:value-type="string">
            <text:p text:style-name="P104">1 голова</text:p>
          </table:table-cell>
          <table:table-cell table:style-name="Таблица32.A2" office:value-type="string">
            <text:p text:style-name="P104"><text:span text:style-name="T17">62,91</text:span></text:p>
          </table:table-cell>
          <table:table-cell table:style-name="Таблица32.E2" office:value-type="string">
            <text:p text:style-name="P153">0,832</text:p>
          </table:table-cell>
        </table:table-row>
        <table:table-row table:style-name="Таблица32.1">
          <table:table-cell table:style-name="Таблица32.A2" office:value-type="string">
            <text:p text:style-name="P104">22</text:p>
          </table:table-cell>
          <table:table-cell table:style-name="Таблица32.A2" office:value-type="string">
            <text:p text:style-name="P212">свыше  50  до    100</text:p>
          </table:table-cell>
          <table:table-cell table:style-name="Таблица32.A2" office:value-type="string">
            <text:p text:style-name="P104">то же</text:p>
          </table:table-cell>
          <table:table-cell table:style-name="Таблица32.A2" office:value-type="string">
            <text:p text:style-name="P153">72,51</text:p>
          </table:table-cell>
          <table:table-cell table:style-name="Таблица32.E2" office:value-type="string">
            <text:p text:style-name="P153">0,640</text:p>
          </table:table-cell>
        </table:table-row>
        <table:table-row table:style-name="Таблица32.1">
          <table:table-cell table:style-name="Таблица32.A2" office:value-type="string">
            <text:p text:style-name="P104"> </text:p>
          </table:table-cell>
          <table:table-cell table:style-name="Таблица32.E2" table:number-columns-spanned="4" office:value-type="string">
            <text:p text:style-name="P212">Конюшня молодняка с количеством голов:</text:p>
          </table:table-cell>
          <table:covered-table-cell/>
          <table:covered-table-cell/>
          <table:covered-table-cell/>
        </table:table-row>
        <table:table-row table:style-name="Таблица32.1">
          <table:table-cell table:style-name="Таблица32.A2" office:value-type="string">
            <text:p text:style-name="P104">23</text:p>
          </table:table-cell>
          <table:table-cell table:style-name="Таблица32.A2" office:value-type="string">
            <text:p text:style-name="P212">от    20  до  50</text:p>
          </table:table-cell>
          <table:table-cell table:style-name="Таблица32.A2" office:value-type="string">
            <text:p text:style-name="P104">«</text:p>
          </table:table-cell>
          <table:table-cell table:style-name="Таблица32.A2" office:value-type="string">
            <text:p text:style-name="P153">47,03</text:p>
          </table:table-cell>
          <table:table-cell table:style-name="Таблица32.E2" office:value-type="string">
            <text:p text:style-name="P153">0,709</text:p>
          </table:table-cell>
        </table:table-row>
        <table:table-row table:style-name="Таблица32.1">
          <table:table-cell table:style-name="Таблица32.A2" office:value-type="string">
            <text:p text:style-name="P104">24</text:p>
          </table:table-cell>
          <table:table-cell table:style-name="Таблица32.A2" office:value-type="string">
            <text:p text:style-name="P212">свыше  50  до    100</text:p>
          </table:table-cell>
          <table:table-cell table:style-name="Таблица32.A2" office:value-type="string">
            <text:p text:style-name="P104">«</text:p>
          </table:table-cell>
          <table:table-cell table:style-name="Таблица32.A2" office:value-type="string">
            <text:p text:style-name="P153">69,93</text:p>
          </table:table-cell>
          <table:table-cell table:style-name="Таблица32.E2" office:value-type="string">
            <text:p text:style-name="P153">0,251</text:p>
          </table:table-cell>
        </table:table-row>
        <table:table-row table:style-name="Таблица32.1">
          <table:table-cell table:style-name="Таблица32.A2" office:value-type="string">
            <text:p text:style-name="P104"> </text:p>
          </table:table-cell>
          <table:table-cell table:style-name="Таблица32.E2" table:number-columns-spanned="4" office:value-type="string">
            <text:p text:style-name="P212">Манеж для тренинга лошадей с количеством <text:span text:style-name="T17">голов:</text:span></text:p>
          </table:table-cell>
          <table:covered-table-cell/>
          <table:covered-table-cell/>
          <table:covered-table-cell/>
        </table:table-row>
        <table:table-row table:style-name="Таблица32.1">
          <table:table-cell table:style-name="Таблица32.A2" office:value-type="string">
            <text:p text:style-name="P104">25</text:p>
          </table:table-cell>
          <table:table-cell table:style-name="Таблица32.A2" office:value-type="string">
            <text:p text:style-name="P212">от    20  до  30</text:p>
          </table:table-cell>
          <table:table-cell table:style-name="Таблица32.A2" office:value-type="string">
            <text:p text:style-name="P104">«</text:p>
          </table:table-cell>
          <table:table-cell table:style-name="Таблица32.A2" office:value-type="string">
            <text:p text:style-name="P153">78,20</text:p>
          </table:table-cell>
          <table:table-cell table:style-name="Таблица32.E2" office:value-type="string">
            <text:p text:style-name="P153">0,782</text:p>
          </table:table-cell>
        </table:table-row>
        <table:table-row table:style-name="Таблица32.1">
          <table:table-cell table:style-name="Таблица32.A2" office:value-type="string">
            <text:p text:style-name="P104">26</text:p>
          </table:table-cell>
          <table:table-cell table:style-name="Таблица32.A2" office:value-type="string">
            <text:p text:style-name="P212">свыше  50  до    100</text:p>
          </table:table-cell>
          <table:table-cell table:style-name="Таблица32.A2" office:value-type="string">
            <text:p text:style-name="P104">«</text:p>
          </table:table-cell>
          <table:table-cell table:style-name="Таблица32.A2" office:value-type="string">
            <text:p text:style-name="P153">91,90</text:p>
          </table:table-cell>
          <table:table-cell table:style-name="Таблица32.E2" office:value-type="string">
            <text:p text:style-name="P153">0,508</text:p>
          </table:table-cell>
        </table:table-row>
        <table:table-row table:style-name="Таблица32.1">
          <table:table-cell table:style-name="Таблица32.A2" office:value-type="string">
            <text:p text:style-name="P104">27</text:p>
          </table:table-cell>
          <table:table-cell table:style-name="Таблица32.A2" office:value-type="string">
            <text:p text:style-name="P212">Шпрингартен на 2400 м<text:span text:style-name="T29">2</text:span></text:p>
          </table:table-cell>
          <table:table-cell table:style-name="Таблица32.A2" office:value-type="string">
            <text:p text:style-name="P104">1 сооруже-ние</text:p>
          </table:table-cell>
          <table:table-cell table:style-name="Таблица32.A2" office:value-type="string">
            <text:p text:style-name="P153">92,70</text:p>
          </table:table-cell>
          <table:table-cell table:style-name="Таблица32.E2" office:value-type="string">
            <text:p text:style-name="P153">-</text:p>
          </table:table-cell>
        </table:table-row>
        <table:table-row table:style-name="Таблица32.1">
          <table:table-cell table:style-name="Таблица32.A2" office:value-type="string">
            <text:p text:style-name="P104"> </text:p>
          </table:table-cell>
          <table:table-cell table:style-name="Таблица32.E2" table:number-columns-spanned="4" office:value-type="string">
            <text:p text:style-name="P212">Конюшня рабочих лошадей с количеством мест:</text:p>
          </table:table-cell>
          <table:covered-table-cell/>
          <table:covered-table-cell/>
          <table:covered-table-cell/>
        </table:table-row>
        <table:table-row table:style-name="Таблица32.1">
          <table:table-cell table:style-name="Таблица32.A2" office:value-type="string">
            <text:p text:style-name="P104">28</text:p>
          </table:table-cell>
          <table:table-cell table:style-name="Таблица32.A2" office:value-type="string">
            <text:p text:style-name="P212">от    20  до  50</text:p>
          </table:table-cell>
          <table:table-cell table:style-name="Таблица32.A2" office:value-type="string">
            <text:p text:style-name="P104">1 место</text:p>
          </table:table-cell>
          <table:table-cell table:style-name="Таблица32.A2" office:value-type="string">
            <text:p text:style-name="P153">28,09</text:p>
          </table:table-cell>
          <table:table-cell table:style-name="Таблица32.E2" office:value-type="string">
            <text:p text:style-name="P153">0,712</text:p>
          </table:table-cell>
        </table:table-row>
        <table:table-row table:style-name="Таблица32.1">
          <table:table-cell table:style-name="Таблица32.A2" office:value-type="string">
            <text:p text:style-name="P104">29</text:p>
          </table:table-cell>
          <table:table-cell table:style-name="Таблица32.A2" office:value-type="string">
            <text:p text:style-name="P212">свыше  50  до    100</text:p>
          </table:table-cell>
          <table:table-cell table:style-name="Таблица32.A2" office:value-type="string">
            <text:p text:style-name="P104">то же</text:p>
          </table:table-cell>
          <table:table-cell table:style-name="Таблица32.A2" office:value-type="string">
            <text:p text:style-name="P153">42,94</text:p>
          </table:table-cell>
          <table:table-cell table:style-name="Таблица32.E2" office:value-type="string">
            <text:p text:style-name="P153">0,415</text:p>
          </table:table-cell>
        </table:table-row>
        <table:table-row table:style-name="Таблица32.1">
          <table:table-cell table:style-name="Таблица32.A2" office:value-type="string">
            <text:p text:style-name="P104"> </text:p>
          </table:table-cell>
          <table:table-cell table:style-name="Таблица32.E2" table:number-columns-spanned="4" office:value-type="string">
            <text:p text:style-name="P210">Помещение содержания верблюдиц с количеством<text:span text:style-name="T17"> </text:span>маток:</text:p>
          </table:table-cell>
          <table:covered-table-cell/>
          <table:covered-table-cell/>
          <table:covered-table-cell/>
        </table:table-row>
        <table:table-row table:style-name="Таблица32.1">
          <table:table-cell table:style-name="Таблица32.A2" office:value-type="string">
            <text:p text:style-name="P104">30</text:p>
          </table:table-cell>
          <table:table-cell table:style-name="Таблица32.A2" office:value-type="string">
            <text:p text:style-name="P210">от <text:s/>20 до 100</text:p>
          </table:table-cell>
          <table:table-cell table:style-name="Таблица32.A2" office:value-type="string">
            <text:p text:style-name="P104">1 матка</text:p>
          </table:table-cell>
          <table:table-cell table:style-name="Таблица32.A2" office:value-type="string">
            <text:p text:style-name="P153">91,42</text:p>
          </table:table-cell>
          <table:table-cell table:style-name="Таблица32.E2" office:value-type="string">
            <text:p text:style-name="P153">0,334</text:p>
          </table:table-cell>
        </table:table-row>
        <table:table-row table:style-name="Таблица32.1">
          <table:table-cell table:style-name="Таблица32.A2" office:value-type="string">
            <text:p text:style-name="P104"> </text:p>
          </table:table-cell>
          <table:table-cell table:style-name="Таблица32.E2" table:number-columns-spanned="4" office:value-type="string">
            <text:p text:style-name="P210">Доильный зал с количеством установок:</text:p>
          </table:table-cell>
          <table:covered-table-cell/>
          <table:covered-table-cell/>
          <table:covered-table-cell/>
        </table:table-row>
        <table:table-row table:style-name="Таблица32.1">
          <table:table-cell table:style-name="Таблица32.A2" office:value-type="string">
            <text:p text:style-name="P104">31</text:p>
          </table:table-cell>
          <table:table-cell table:style-name="Таблица32.A2" office:value-type="string">
            <text:p text:style-name="P210">от <text:s/>1 до 2</text:p>
          </table:table-cell>
          <table:table-cell table:style-name="Таблица32.A2" office:value-type="string">
            <text:p text:style-name="P104">установка</text:p>
          </table:table-cell>
          <table:table-cell table:style-name="Таблица32.A2" office:value-type="string">
            <text:p text:style-name="P153">46,40</text:p>
          </table:table-cell>
          <table:table-cell table:style-name="Таблица32.E2" office:value-type="string">
            <text:p text:style-name="P153">16,263</text:p>
          </table:table-cell>
        </table:table-row>
        <table:table-row table:style-name="Таблица32.1">
          <table:table-cell table:style-name="Таблица32.A2" office:value-type="string">
            <text:p text:style-name="P104"> </text:p>
          </table:table-cell>
          <table:table-cell table:style-name="Таблица32.E2" table:number-columns-spanned="4" office:value-type="string">
            <text:p text:style-name="P210">Цех приготовления шубата сменной производительностью, т/смена:</text:p>
          </table:table-cell>
          <table:covered-table-cell/>
          <table:covered-table-cell/>
          <table:covered-table-cell/>
        </table:table-row>
        <table:table-row table:style-name="Таблица32.1">
          <table:table-cell table:style-name="Таблица32.A2" office:value-type="string">
            <text:p text:style-name="P104">32</text:p>
          </table:table-cell>
          <table:table-cell table:style-name="Таблица32.A2" office:value-type="string">
            <text:p text:style-name="P210">от <text:s/>0,25 до 1</text:p>
          </table:table-cell>
          <table:table-cell table:style-name="Таблица32.A2" office:value-type="string">
            <text:p text:style-name="P104">1 т/смена</text:p>
          </table:table-cell>
          <table:table-cell table:style-name="Таблица32.A2" office:value-type="string">
            <text:p text:style-name="P153">91,00</text:p>
          </table:table-cell>
          <table:table-cell table:style-name="Таблица32.E2" office:value-type="string">
            <text:p text:style-name="P153">25,728</text:p>
          </table:table-cell>
        </table:table-row>
        <table:table-row table:style-name="Таблица32.1">
          <table:table-cell table:style-name="Таблица32.A2" office:value-type="string">
            <text:p text:style-name="P104"> </text:p>
          </table:table-cell>
          <table:table-cell table:style-name="Таблица32.E2" table:number-columns-spanned="4" office:value-type="string">
            <text:p text:style-name="P210">Стригальный пункт с количеством машинок:</text:p>
          </table:table-cell>
          <table:covered-table-cell/>
          <table:covered-table-cell/>
          <table:covered-table-cell/>
        </table:table-row>
        <table:table-row table:style-name="Таблица32.1">
          <table:table-cell table:style-name="Таблица32.A2" office:value-type="string">
            <text:p text:style-name="P104">33</text:p>
          </table:table-cell>
          <table:table-cell table:style-name="Таблица32.A2" office:value-type="string">
            <text:p text:style-name="P210">от <text:s/>6 до 24</text:p>
          </table:table-cell>
          <table:table-cell table:style-name="Таблица32.A2" office:value-type="string">
            <text:p text:style-name="P104">1 машинка</text:p>
          </table:table-cell>
          <table:table-cell table:style-name="Таблица32.A2" office:value-type="string">
            <text:p text:style-name="P153">41,08</text:p>
          </table:table-cell>
          <table:table-cell table:style-name="Таблица32.E2" office:value-type="string">
            <text:p text:style-name="P153">0,726</text:p>
          </table:table-cell>
        </table:table-row>
        <table:table-row table:style-name="Таблица32.1">
          <table:table-cell table:style-name="Таблица32.A2" office:value-type="string">
            <text:p text:style-name="P104"> </text:p>
          </table:table-cell>
          <table:table-cell table:style-name="Таблица32.E2" table:number-columns-spanned="4" office:value-type="string">
            <text:p text:style-name="P210">Здание содержания маток с верблюжатами с количеством мест:</text:p>
          </table:table-cell>
          <table:covered-table-cell/>
          <table:covered-table-cell/>
          <table:covered-table-cell/>
        </table:table-row>
        <table:table-row table:style-name="Таблица32.1">
          <table:table-cell table:style-name="Таблица32.A2" office:value-type="string">
            <text:p text:style-name="P104">34</text:p>
          </table:table-cell>
          <table:table-cell table:style-name="Таблица32.A2" office:value-type="string">
            <text:p text:style-name="P210">от <text:s/>15 до 60</text:p>
          </table:table-cell>
          <table:table-cell table:style-name="Таблица32.A2" office:value-type="string">
            <text:p text:style-name="P104">1 место</text:p>
          </table:table-cell>
          <table:table-cell table:style-name="Таблица32.A2" office:value-type="string">
            <text:p text:style-name="P153">69,43</text:p>
          </table:table-cell>
          <table:table-cell table:style-name="Таблица32.E2" office:value-type="string">
            <text:p text:style-name="P153">0,654</text:p>
          </table:table-cell>
        </table:table-row>
        <table:table-row table:style-name="Таблица32.1">
          <table:table-cell table:style-name="Таблица32.A2" office:value-type="string">
            <text:p text:style-name="P104"> </text:p>
          </table:table-cell>
          <table:table-cell table:style-name="Таблица32.E2" table:number-columns-spanned="4" office:value-type="string">
            <text:p text:style-name="P210">Пункт искусственного осеменения верблюдов с количеством станков:</text:p>
          </table:table-cell>
          <table:covered-table-cell/>
          <table:covered-table-cell/>
          <table:covered-table-cell/>
        </table:table-row>
        <table:table-row table:style-name="Таблица32.1">
          <table:table-cell table:style-name="Таблица32.A30" office:value-type="string">
            <text:p text:style-name="P104">35</text:p>
          </table:table-cell>
          <table:table-cell table:style-name="Таблица32.A30" office:value-type="string">
            <text:p text:style-name="P210">от <text:s/>1 до 2</text:p>
          </table:table-cell>
          <table:table-cell table:style-name="Таблица32.A30" office:value-type="string">
            <text:p text:style-name="P104">1 станок</text:p>
          </table:table-cell>
          <table:table-cell table:style-name="Таблица32.A30" office:value-type="string">
            <text:p text:style-name="P153">30,32</text:p>
          </table:table-cell>
          <table:table-cell table:style-name="Таблица32.E30" office:value-type="string">
            <text:p text:style-name="P153">7,980</text:p>
          </table:table-cell>
        </table:table-row>
      </table:table>
      <text:p text:style-name="P245"/>
      <text:p text:style-name="P272">Таблица № 5. Предприятия овцеводства и козоводства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row table:style-name="Таблица33.1">
          <table:table-cell table:style-name="Таблица33.A1" table:number-rows-spanned="2" office:value-type="string">
            <text:p text:style-name="P108">№</text:p>
            <text:p text:style-name="P108">п/п</text:p>
          </table:table-cell>
          <table:table-cell table:style-name="Таблица33.A1" table:number-rows-spanned="2" office:value-type="string">
            <text:p text:style-name="P108">Наименование объекта </text:p>
            <text:p text:style-name="P108">проектирования</text:p>
          </table:table-cell>
          <table:table-cell table:style-name="Таблица33.C1" table:number-rows-spanned="2" office:value-type="string">
            <text:p text:style-name="P108">Единица измерения основного показателя объекта</text:p>
          </table:table-cell>
          <table:table-cell table:style-name="Таблица33.D1" table:number-columns-spanned="2" office:value-type="string">
            <text:p text:style-name="P108">Постоянные величины базовой цены <text:s/>разработки проектной <text:s/>документации, тыс. руб.</text:p>
          </table:table-cell>
          <table:covered-table-cell/>
        </table:table-row>
        <table:table-row table:style-name="Таблица33.1">
          <table:covered-table-cell/>
          <table:covered-table-cell/>
          <table:covered-table-cell/>
          <table:table-cell table:style-name="Таблица33.C1" office:value-type="string">
            <text:p text:style-name="P138">а</text:p>
          </table:table-cell>
          <table:table-cell table:style-name="Таблица33.D1" office:value-type="string">
            <text:p text:style-name="P138">в</text:p>
          </table:table-cell>
        </table:table-row>
        <table:table-row table:style-name="Таблица33.1">
          <table:table-cell table:style-name="Таблица33.A3" office:value-type="string">
            <text:p text:style-name="P108">1</text:p>
          </table:table-cell>
          <table:table-cell table:style-name="Таблица33.A3" office:value-type="string">
            <text:p text:style-name="P108">2</text:p>
          </table:table-cell>
          <table:table-cell table:style-name="Таблица33.A3" office:value-type="string">
            <text:p text:style-name="P108">3</text:p>
          </table:table-cell>
          <table:table-cell table:style-name="Таблица33.A3" office:value-type="string">
            <text:p text:style-name="P108">4</text:p>
          </table:table-cell>
          <table:table-cell table:style-name="Таблица33.E3" office:value-type="string">
            <text:p text:style-name="P108">5</text:p>
          </table:table-cell>
        </table:table-row>
        <table:table-row table:style-name="Таблица33.1">
          <table:table-cell table:style-name="Таблица33.A4" office:value-type="string">
            <text:p text:style-name="P104"> </text:p>
          </table:table-cell>
          <table:table-cell table:style-name="Таблица33.B4" table:number-columns-spanned="4" office:value-type="string">
            <text:p text:style-name="P214">Неспециализированная ферма с законченным оборотом стада тонкорунного и полутонкорунного направления (стойловое содержание) с<text:span text:style-name="T17"> </text:span>количеством маток:</text:p>
          </table:table-cell>
          <table:covered-table-cell/>
          <table:covered-table-cell/>
          <table:covered-table-cell/>
        </table:table-row>
        <table:table-row table:style-name="Таблица33.1">
          <table:table-cell table:style-name="Таблица33.A4" office:value-type="string">
            <text:p text:style-name="P104">1</text:p>
          </table:table-cell>
          <table:table-cell table:style-name="Таблица33.A4" office:value-type="string">
            <text:p text:style-name="P214">от    1500  до  6000</text:p>
          </table:table-cell>
          <table:table-cell table:style-name="Таблица33.A4" office:value-type="string">
            <text:p text:style-name="P104">1 матка</text:p>
          </table:table-cell>
          <table:table-cell table:style-name="Таблица33.A4" office:value-type="string">
            <text:p text:style-name="P153">893,76</text:p>
          </table:table-cell>
          <table:table-cell table:style-name="Таблица33.B4" office:value-type="string">
            <text:p text:style-name="P153">0,099</text:p>
          </table:table-cell>
        </table:table-row>
        <table:table-row table:style-name="Таблица33.1">
          <table:table-cell table:style-name="Таблица33.A4" office:value-type="string">
            <text:p text:style-name="P104">2</text:p>
          </table:table-cell>
          <table:table-cell table:style-name="Таблица33.A4" office:value-type="string">
            <text:p text:style-name="P214">свыше  6000  до    12000</text:p>
          </table:table-cell>
          <table:table-cell table:style-name="Таблица33.A4" office:value-type="string">
            <text:p text:style-name="P104">то же</text:p>
          </table:table-cell>
          <table:table-cell table:style-name="Таблица33.A4" office:value-type="string">
            <text:p text:style-name="P153">1325,76</text:p>
          </table:table-cell>
          <table:table-cell table:style-name="Таблица33.B4" office:value-type="string">
            <text:p text:style-name="P153">0,027</text:p>
          </table:table-cell>
        </table:table-row>
        <table:table-row table:style-name="Таблица33.1">
          <table:table-cell table:style-name="Таблица33.A4" office:value-type="string">
            <text:p text:style-name="P104"> </text:p>
          </table:table-cell>
          <table:table-cell table:style-name="Таблица33.B4" table:number-columns-spanned="4" office:value-type="string">
            <text:p text:style-name="P214">Специализированная ферма тонкорунного и полутонкорунного направления (стойловое содержание) с количеством маток:</text:p>
          </table:table-cell>
          <table:covered-table-cell/>
          <table:covered-table-cell/>
          <table:covered-table-cell/>
        </table:table-row>
        <table:table-row table:style-name="Таблица33.1">
          <table:table-cell table:style-name="Таблица33.A4" office:value-type="string">
            <text:p text:style-name="P104">3</text:p>
          </table:table-cell>
          <table:table-cell table:style-name="Таблица33.A4" office:value-type="string">
            <text:p text:style-name="P214">от    1500  до  6000</text:p>
          </table:table-cell>
          <table:table-cell table:style-name="Таблица33.A4" office:value-type="string">
            <text:p text:style-name="P104">1 матка</text:p>
          </table:table-cell>
          <table:table-cell table:style-name="Таблица33.A4" office:value-type="string">
            <text:p text:style-name="P153">687,88</text:p>
          </table:table-cell>
          <table:table-cell table:style-name="Таблица33.B4" office:value-type="string">
            <text:p text:style-name="P153">0,070</text:p>
          </table:table-cell>
        </table:table-row>
        <table:table-row table:style-name="Таблица33.1">
          <table:table-cell table:style-name="Таблица33.A4" office:value-type="string">
            <text:p text:style-name="P104">4</text:p>
          </table:table-cell>
          <table:table-cell table:style-name="Таблица33.A4" office:value-type="string">
            <text:p text:style-name="P214">свыше  6000  до    9000</text:p>
          </table:table-cell>
          <table:table-cell table:style-name="Таблица33.A4" office:value-type="string">
            <text:p text:style-name="P104">то же</text:p>
          </table:table-cell>
          <table:table-cell table:style-name="Таблица33.A4" office:value-type="string">
            <text:p text:style-name="P153">897,88</text:p>
          </table:table-cell>
          <table:table-cell table:style-name="Таблица33.B4" office:value-type="string">
            <text:p text:style-name="P153">0,035</text:p>
          </table:table-cell>
        </table:table-row>
        <table:table-row table:style-name="Таблица33.1">
          <table:table-cell table:style-name="Таблица33.A4" office:value-type="string">
            <text:p text:style-name="P104"> </text:p>
          </table:table-cell>
          <table:table-cell table:style-name="Таблица33.B4" table:number-columns-spanned="4" office:value-type="string">
            <text:p text:style-name="P214">Ферма выращивания ремонтного молодняка тонкорунного и полутонкорунного направления (стойловое содержание) с количеством скотомест:</text:p>
          </table:table-cell>
          <table:covered-table-cell/>
          <table:covered-table-cell/>
          <table:covered-table-cell/>
        </table:table-row>
        <table:table-row table:style-name="Таблица33.1">
          <table:table-cell table:style-name="Таблица33.A4" office:value-type="string">
            <text:p text:style-name="P104">5</text:p>
          </table:table-cell>
          <table:table-cell table:style-name="Таблица33.A4" office:value-type="string">
            <text:p text:style-name="P214">от    1500  до  9000</text:p>
          </table:table-cell>
          <table:table-cell table:style-name="Таблица33.A4" office:value-type="string">
            <text:p text:style-name="P104">скотоместо</text:p>
          </table:table-cell>
          <table:table-cell table:style-name="Таблица33.A4" office:value-type="string">
            <text:p text:style-name="P153">606,48</text:p>
          </table:table-cell>
          <table:table-cell table:style-name="Таблица33.B4" office:value-type="string">
            <text:p text:style-name="P153">0,064</text:p>
          </table:table-cell>
        </table:table-row>
        <table:table-row table:style-name="Таблица33.1">
          <table:table-cell table:style-name="Таблица33.A4" office:value-type="string">
            <text:p text:style-name="P104">6</text:p>
          </table:table-cell>
          <table:table-cell table:style-name="Таблица33.A4" office:value-type="string">
            <text:p text:style-name="P214">свыше  9000  до    15000</text:p>
          </table:table-cell>
          <table:table-cell table:style-name="Таблица33.A4" office:value-type="string">
            <text:p text:style-name="P104">то же</text:p>
          </table:table-cell>
          <table:table-cell table:style-name="Таблица33.A4" office:value-type="string">
            <text:p text:style-name="P153">894,48</text:p>
          </table:table-cell>
          <table:table-cell table:style-name="Таблица33.B4" office:value-type="string">
            <text:p text:style-name="P153">0,032</text:p>
          </table:table-cell>
        </table:table-row>
        <table:table-row table:style-name="Таблица33.1">
          <table:table-cell table:style-name="Таблица33.A4" office:value-type="string">
            <text:p text:style-name="P104"> </text:p>
          </table:table-cell>
          <table:table-cell table:style-name="Таблица33.B4" table:number-columns-spanned="4" office:value-type="string">
            <text:p text:style-name="P214">Ферма откорма молодняка и взрослого поголовья овец тонкорунного и полутонкорунного направления (стойловое содержание) с количеством скотомест:</text:p>
          </table:table-cell>
          <table:covered-table-cell/>
          <table:covered-table-cell/>
          <table:covered-table-cell/>
        </table:table-row>
        <table:table-row table:style-name="Таблица33.1">
          <table:table-cell table:style-name="Таблица33.A4" office:value-type="string">
            <text:p text:style-name="P104">7</text:p>
          </table:table-cell>
          <table:table-cell table:style-name="Таблица33.A4" office:value-type="string">
            <text:p text:style-name="P215">от    2500    до  20000</text:p>
          </table:table-cell>
          <table:table-cell table:style-name="Таблица33.A4" office:value-type="string">
            <text:p text:style-name="P104">скотоместо</text:p>
          </table:table-cell>
          <table:table-cell table:style-name="Таблица33.A4" office:value-type="string">
            <text:p text:style-name="P153">526,68</text:p>
          </table:table-cell>
          <table:table-cell table:style-name="Таблица33.B4" office:value-type="string">
            <text:p text:style-name="P153">0,032</text:p>
          </table:table-cell>
        </table:table-row>
        <table:table-row table:style-name="Таблица33.1">
          <table:table-cell table:style-name="Таблица33.A4" office:value-type="string">
            <text:p text:style-name="P104">8</text:p>
          </table:table-cell>
          <table:table-cell table:style-name="Таблица33.A4" office:value-type="string">
            <text:p text:style-name="P215">свыше  20000 до    40000</text:p>
          </table:table-cell>
          <table:table-cell table:style-name="Таблица33.A4" office:value-type="string">
            <text:p text:style-name="P104">то же</text:p>
          </table:table-cell>
          <table:table-cell table:style-name="Таблица33.A4" office:value-type="string">
            <text:p text:style-name="P153">846,68</text:p>
          </table:table-cell>
          <table:table-cell table:style-name="Таблица33.B4" office:value-type="string">
            <text:p text:style-name="P153">0,016</text:p>
          </table:table-cell>
        </table:table-row>
        <table:table-row table:style-name="Таблица33.1">
          <table:table-cell table:style-name="Таблица33.A4" office:value-type="string">
            <text:p text:style-name="P104"> </text:p>
          </table:table-cell>
          <table:table-cell table:style-name="Таблица33.B4" table:number-columns-spanned="4" office:value-type="string">
            <text:p text:style-name="P214">Специализированная племенная ферма тонкорунного и полутонкорунного направления (стойловое содержание) с количеством маток:</text:p>
          </table:table-cell>
          <table:covered-table-cell/>
          <table:covered-table-cell/>
          <table:covered-table-cell/>
        </table:table-row>
        <table:table-row table:style-name="Таблица33.1">
          <table:table-cell table:style-name="Таблица33.A4" office:value-type="string">
            <text:p text:style-name="P104">9</text:p>
          </table:table-cell>
          <table:table-cell table:style-name="Таблица33.A4" office:value-type="string">
            <text:p text:style-name="P214">от <text:s/>1500 до 6000</text:p>
          </table:table-cell>
          <table:table-cell table:style-name="Таблица33.A4" office:value-type="string">
            <text:p text:style-name="P104">1 матка</text:p>
          </table:table-cell>
          <table:table-cell table:style-name="Таблица33.A4" office:value-type="string">
            <text:p text:style-name="P153">829,92</text:p>
          </table:table-cell>
          <table:table-cell table:style-name="Таблица33.B4" office:value-type="string">
            <text:p text:style-name="P153">0,064</text:p>
          </table:table-cell>
        </table:table-row>
        <table:table-row table:style-name="Таблица33.1">
          <table:table-cell table:style-name="Таблица33.A4" office:value-type="string">
            <text:p text:style-name="P104"> </text:p>
          </table:table-cell>
          <table:table-cell table:style-name="Таблица33.B4" table:number-columns-spanned="4" office:value-type="string">
            <text:p text:style-name="P214">Племенная ферма ремонтного молодняка тонкорунного и полутонкорунного направления (стойловое содержание) с количеством скотомест:</text:p>
          </table:table-cell>
          <table:covered-table-cell/>
          <table:covered-table-cell/>
          <table:covered-table-cell/>
        </table:table-row>
        <table:table-row table:style-name="Таблица33.1">
          <table:table-cell table:style-name="Таблица33.A4" office:value-type="string">
            <text:p text:style-name="P104">10</text:p>
          </table:table-cell>
          <table:table-cell table:style-name="Таблица33.A4" office:value-type="string">
            <text:p text:style-name="P214">от    2500  до  7500</text:p>
          </table:table-cell>
          <table:table-cell table:style-name="Таблица33.A4" office:value-type="string">
            <text:p text:style-name="P104">скотоместо</text:p>
          </table:table-cell>
          <table:table-cell table:style-name="Таблица33.A4" office:value-type="string">
            <text:p text:style-name="P153">582,54</text:p>
          </table:table-cell>
          <table:table-cell table:style-name="Таблица33.B4" office:value-type="string">
            <text:p text:style-name="P153">0,072</text:p>
          </table:table-cell>
        </table:table-row>
        <table:table-row table:style-name="Таблица33.1">
          <table:table-cell table:style-name="Таблица33.A4" office:value-type="string">
            <text:p text:style-name="P104">11</text:p>
          </table:table-cell>
          <table:table-cell table:style-name="Таблица33.A4" office:value-type="string">
            <text:p text:style-name="P214">свыше  7500  до    12000</text:p>
          </table:table-cell>
          <table:table-cell table:style-name="Таблица33.A4" office:value-type="string">
            <text:p text:style-name="P104">то же</text:p>
          </table:table-cell>
          <table:table-cell table:style-name="Таблица33.A4" office:value-type="string">
            <text:p text:style-name="P153">702,54</text:p>
          </table:table-cell>
          <table:table-cell table:style-name="Таблица33.B4" office:value-type="string">
            <text:p text:style-name="P153">0,056</text:p>
          </table:table-cell>
        </table:table-row>
        <table:table-row table:style-name="Таблица33.1">
          <table:table-cell table:style-name="Таблица33.A4" office:value-type="string">
            <text:p text:style-name="P104"> </text:p>
          </table:table-cell>
          <table:table-cell table:style-name="Таблица33.B4" table:number-columns-spanned="4" office:value-type="string">
            <text:p text:style-name="P214">Неспециализированная ферма с законченным оборотом стада шубного и мясошерстномолочного направления (стойловое содержание) с количеством маток:</text:p>
          </table:table-cell>
          <table:covered-table-cell/>
          <table:covered-table-cell/>
          <table:covered-table-cell/>
        </table:table-row>
        <table:table-row table:style-name="Таблица33.1">
          <table:table-cell table:style-name="Таблица33.A4" office:value-type="string">
            <text:p text:style-name="P104">12</text:p>
          </table:table-cell>
          <table:table-cell table:style-name="Таблица33.A4" office:value-type="string">
            <text:p text:style-name="P214">от    500    до  2000</text:p>
          </table:table-cell>
          <table:table-cell table:style-name="Таблица33.A4" office:value-type="string">
            <text:p text:style-name="P104">1 матка</text:p>
          </table:table-cell>
          <table:table-cell table:style-name="Таблица33.A4" office:value-type="string">
            <text:p text:style-name="P153">670,32</text:p>
          </table:table-cell>
          <table:table-cell table:style-name="Таблица33.B4" office:value-type="string">
            <text:p text:style-name="P153">0,319</text:p>
          </table:table-cell>
        </table:table-row>
        <table:table-row table:style-name="Таблица33.1">
          <table:table-cell table:style-name="Таблица33.A4" office:value-type="string">
            <text:p text:style-name="P104">13</text:p>
          </table:table-cell>
          <table:table-cell table:style-name="Таблица33.A4" office:value-type="string">
            <text:p text:style-name="P214">свыше  2000  до    3000</text:p>
          </table:table-cell>
          <table:table-cell table:style-name="Таблица33.A4" office:value-type="string">
            <text:p text:style-name="P104">то же</text:p>
          </table:table-cell>
          <table:table-cell table:style-name="Таблица33.A4" office:value-type="string">
            <text:p text:style-name="P153">830,32</text:p>
          </table:table-cell>
          <table:table-cell table:style-name="Таблица33.B4" office:value-type="string">
            <text:p text:style-name="P153">0,239</text:p>
          </table:table-cell>
        </table:table-row>
        <table:table-row table:style-name="Таблица33.1">
          <table:table-cell table:style-name="Таблица33.A4" office:value-type="string">
            <text:p text:style-name="P104"> </text:p>
          </table:table-cell>
          <table:table-cell table:style-name="Таблица33.B4" table:number-columns-spanned="4" office:value-type="string">
            <text:p text:style-name="P214">Специализированная ферма шубного и мясошерстномолочного направления (стойловое содержание) с количеством маток:</text:p>
          </table:table-cell>
          <table:covered-table-cell/>
          <table:covered-table-cell/>
          <table:covered-table-cell/>
        </table:table-row>
        <table:table-row table:style-name="Таблица33.1">
          <table:table-cell table:style-name="Таблица33.A4" office:value-type="string">
            <text:p text:style-name="P104">14</text:p>
          </table:table-cell>
          <table:table-cell table:style-name="Таблица33.A4" office:value-type="string">
            <text:p text:style-name="P214">от    500    до  2000</text:p>
          </table:table-cell>
          <table:table-cell table:style-name="Таблица33.A4" office:value-type="string">
            <text:p text:style-name="P104">1 матка</text:p>
          </table:table-cell>
          <table:table-cell table:style-name="Таблица33.A4" office:value-type="string">
            <text:p text:style-name="P153">702,24</text:p>
          </table:table-cell>
          <table:table-cell table:style-name="Таблица33.B4" office:value-type="string">
            <text:p text:style-name="P153">0,239</text:p>
          </table:table-cell>
        </table:table-row>
      </table:table>
      <text:p text:style-name="P245"/>
      <text:p text:style-name="P247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row table:style-name="Таблица34.1">
          <table:table-cell table:style-name="Таблица34.A1" office:value-type="string">
            <text:p text:style-name="P108">1</text:p>
          </table:table-cell>
          <table:table-cell table:style-name="Таблица34.A1" office:value-type="string">
            <text:p text:style-name="P108">2</text:p>
          </table:table-cell>
          <table:table-cell table:style-name="Таблица34.A1" office:value-type="string">
            <text:p text:style-name="P108">3</text:p>
          </table:table-cell>
          <table:table-cell table:style-name="Таблица34.A1" office:value-type="string">
            <text:p text:style-name="P108">4</text:p>
          </table:table-cell>
          <table:table-cell table:style-name="Таблица34.E1" office:value-type="string">
            <text:p text:style-name="P108">5</text:p>
          </table:table-cell>
        </table:table-row>
        <table:table-row table:style-name="Таблица34.1">
          <table:table-cell table:style-name="Таблица34.A2" office:value-type="string">
            <text:p text:style-name="P104">15</text:p>
          </table:table-cell>
          <table:table-cell table:style-name="Таблица34.A2" office:value-type="string">
            <text:p text:style-name="P214">свыше  2000  до    4000</text:p>
          </table:table-cell>
          <table:table-cell table:style-name="Таблица34.A2" office:value-type="string">
            <text:p text:style-name="P104">то же</text:p>
          </table:table-cell>
          <table:table-cell table:style-name="Таблица34.A2" office:value-type="string">
            <text:p text:style-name="P153">796,24</text:p>
          </table:table-cell>
          <table:table-cell table:style-name="Таблица34.E2" office:value-type="string">
            <text:p text:style-name="P153">0,192</text:p>
          </table:table-cell>
        </table:table-row>
        <table:table-row table:style-name="Таблица34.1">
          <table:table-cell table:style-name="Таблица34.A2" office:value-type="string">
            <text:p text:style-name="P104"> </text:p>
          </table:table-cell>
          <table:table-cell table:style-name="Таблица34.E2" table:number-columns-spanned="4" office:value-type="string">
            <text:p text:style-name="P214">Ферма выращивания ремонтного молодняка шубного и мясошерстно-молочного направления (стойловое содержание) с количеством скотомест:</text:p>
          </table:table-cell>
          <table:covered-table-cell/>
          <table:covered-table-cell/>
          <table:covered-table-cell/>
        </table:table-row>
        <table:table-row table:style-name="Таблица34.1">
          <table:table-cell table:style-name="Таблица34.A2" office:value-type="string">
            <text:p text:style-name="P104">16</text:p>
          </table:table-cell>
          <table:table-cell table:style-name="Таблица34.A2" office:value-type="string">
            <text:p text:style-name="P214">от    500    до  2000</text:p>
          </table:table-cell>
          <table:table-cell table:style-name="Таблица34.A2" office:value-type="string">
            <text:p text:style-name="P104">скотоместо</text:p>
          </table:table-cell>
          <table:table-cell table:style-name="Таблица34.A2" office:value-type="string">
            <text:p text:style-name="P153">383,04</text:p>
          </table:table-cell>
          <table:table-cell table:style-name="Таблица34.E2" office:value-type="string">
            <text:p text:style-name="P153">0,102</text:p>
          </table:table-cell>
        </table:table-row>
        <table:table-row table:style-name="Таблица34.1">
          <table:table-cell table:style-name="Таблица34.A2" office:value-type="string">
            <text:p text:style-name="P104">17</text:p>
          </table:table-cell>
          <table:table-cell table:style-name="Таблица34.A2" office:value-type="string">
            <text:p text:style-name="P214">свыше  2000  до    3000</text:p>
          </table:table-cell>
          <table:table-cell table:style-name="Таблица34.A2" office:value-type="string">
            <text:p text:style-name="P104">то же</text:p>
          </table:table-cell>
          <table:table-cell table:style-name="Таблица34.A2" office:value-type="string">
            <text:p text:style-name="P153">543,04</text:p>
          </table:table-cell>
          <table:table-cell table:style-name="Таблица34.E2" office:value-type="string">
            <text:p text:style-name="P153">0,022</text:p>
          </table:table-cell>
        </table:table-row>
        <table:table-row table:style-name="Таблица34.1">
          <table:table-cell table:style-name="Таблица34.A2" office:value-type="string">
            <text:p text:style-name="P104"> </text:p>
          </table:table-cell>
          <table:table-cell table:style-name="Таблица34.E2" table:number-columns-spanned="4" office:value-type="string">
            <text:p text:style-name="P214">Ферма откорма молодняка и взрослого поголовья овец шубного и мясо-шерстномолочного направления (стойловое содержание) с количеством скотомест:</text:p>
          </table:table-cell>
          <table:covered-table-cell/>
          <table:covered-table-cell/>
          <table:covered-table-cell/>
        </table:table-row>
        <table:table-row table:style-name="Таблица34.1">
          <table:table-cell table:style-name="Таблица34.A2" office:value-type="string">
            <text:p text:style-name="P104">18</text:p>
          </table:table-cell>
          <table:table-cell table:style-name="Таблица34.A2" office:value-type="string">
            <text:p text:style-name="P214">от    500    до  2000</text:p>
          </table:table-cell>
          <table:table-cell table:style-name="Таблица34.A2" office:value-type="string">
            <text:p text:style-name="P104">скотоместо</text:p>
          </table:table-cell>
          <table:table-cell table:style-name="Таблица34.A2" office:value-type="string">
            <text:p text:style-name="P153">351,12</text:p>
          </table:table-cell>
          <table:table-cell table:style-name="Таблица34.E2" office:value-type="string">
            <text:p text:style-name="P153">0,112</text:p>
          </table:table-cell>
        </table:table-row>
        <table:table-row table:style-name="Таблица34.1">
          <table:table-cell table:style-name="Таблица34.A2" office:value-type="string">
            <text:p text:style-name="P104">19</text:p>
          </table:table-cell>
          <table:table-cell table:style-name="Таблица34.A2" office:value-type="string">
            <text:p text:style-name="P214">свыше  2000  до    6000</text:p>
          </table:table-cell>
          <table:table-cell table:style-name="Таблица34.A2" office:value-type="string">
            <text:p text:style-name="P104">то же</text:p>
          </table:table-cell>
          <table:table-cell table:style-name="Таблица34.A2" office:value-type="string">
            <text:p text:style-name="P153">447,12</text:p>
          </table:table-cell>
          <table:table-cell table:style-name="Таблица34.E2" office:value-type="string">
            <text:p text:style-name="P153">0,064</text:p>
          </table:table-cell>
        </table:table-row>
        <table:table-row table:style-name="Таблица34.1">
          <table:table-cell table:style-name="Таблица34.A2" office:value-type="string">
            <text:p text:style-name="P104"> </text:p>
          </table:table-cell>
          <table:table-cell table:style-name="Таблица34.E2" table:number-columns-spanned="4" office:value-type="string">
            <text:p text:style-name="P214">Племенная ферма шубного и мясошерстномолочного направления (стойловое содержание) с количеством маток:</text:p>
          </table:table-cell>
          <table:covered-table-cell/>
          <table:covered-table-cell/>
          <table:covered-table-cell/>
        </table:table-row>
        <table:table-row table:style-name="Таблица34.1">
          <table:table-cell table:style-name="Таблица34.A2" office:value-type="string">
            <text:p text:style-name="P104">20</text:p>
          </table:table-cell>
          <table:table-cell table:style-name="Таблица34.A2" office:value-type="string">
            <text:p text:style-name="P214">от    500    до  1000</text:p>
          </table:table-cell>
          <table:table-cell table:style-name="Таблица34.A2" office:value-type="string">
            <text:p text:style-name="P104">1 матка</text:p>
          </table:table-cell>
          <table:table-cell table:style-name="Таблица34.A2" office:value-type="string">
            <text:p text:style-name="P153">399,00</text:p>
          </table:table-cell>
          <table:table-cell table:style-name="Таблица34.E2" office:value-type="string">
            <text:p text:style-name="P153">0,383</text:p>
          </table:table-cell>
        </table:table-row>
        <table:table-row table:style-name="Таблица34.1">
          <table:table-cell table:style-name="Таблица34.A2" office:value-type="string">
            <text:p text:style-name="P104">21</text:p>
          </table:table-cell>
          <table:table-cell table:style-name="Таблица34.A2" office:value-type="string">
            <text:p text:style-name="P214">свыше  1000  до    3000</text:p>
          </table:table-cell>
          <table:table-cell table:style-name="Таблица34.A2" office:value-type="string">
            <text:p text:style-name="P104">то же</text:p>
          </table:table-cell>
          <table:table-cell table:style-name="Таблица34.A2" office:value-type="string">
            <text:p text:style-name="P153">590,00</text:p>
          </table:table-cell>
          <table:table-cell table:style-name="Таблица34.E2" office:value-type="string">
            <text:p text:style-name="P153">0,192</text:p>
          </table:table-cell>
        </table:table-row>
        <table:table-row table:style-name="Таблица34.1">
          <table:table-cell table:style-name="Таблица34.A2" office:value-type="string">
            <text:p text:style-name="P104"> </text:p>
          </table:table-cell>
          <table:table-cell table:style-name="Таблица34.E2" table:number-columns-spanned="4" office:value-type="string">
            <text:p text:style-name="P214">Племенная ферма ремонтного молодняка шубного и мясошерстно-молочного направления (стойловое содержание) с количеством скотомест:</text:p>
          </table:table-cell>
          <table:covered-table-cell/>
          <table:covered-table-cell/>
          <table:covered-table-cell/>
        </table:table-row>
        <table:table-row table:style-name="Таблица34.1">
          <table:table-cell table:style-name="Таблица34.A2" office:value-type="string">
            <text:p text:style-name="P104">22</text:p>
          </table:table-cell>
          <table:table-cell table:style-name="Таблица34.A2" office:value-type="string">
            <text:p text:style-name="P214">от    500    до  2000</text:p>
          </table:table-cell>
          <table:table-cell table:style-name="Таблица34.A2" office:value-type="string">
            <text:p text:style-name="P104">скотоместо</text:p>
          </table:table-cell>
          <table:table-cell table:style-name="Таблица34.A2" office:value-type="string">
            <text:p text:style-name="P153">389,42</text:p>
          </table:table-cell>
          <table:table-cell table:style-name="Таблица34.E2" office:value-type="string">
            <text:p text:style-name="P153">0,128</text:p>
          </table:table-cell>
        </table:table-row>
        <table:table-row table:style-name="Таблица34.1">
          <table:table-cell table:style-name="Таблица34.A2" office:value-type="string">
            <text:p text:style-name="P104">23</text:p>
          </table:table-cell>
          <table:table-cell table:style-name="Таблица34.A2" office:value-type="string">
            <text:p text:style-name="P214">свыше  2000  до    3000</text:p>
          </table:table-cell>
          <table:table-cell table:style-name="Таблица34.A2" office:value-type="string">
            <text:p text:style-name="P104">то же</text:p>
          </table:table-cell>
          <table:table-cell table:style-name="Таблица34.A2" office:value-type="string">
            <text:p text:style-name="P153">453,42</text:p>
          </table:table-cell>
          <table:table-cell table:style-name="Таблица34.E2" office:value-type="string">
            <text:p text:style-name="P153">0,096</text:p>
          </table:table-cell>
        </table:table-row>
        <table:table-row table:style-name="Таблица34.1">
          <table:table-cell table:style-name="Таблица34.A2" office:value-type="string">
            <text:p text:style-name="P104"> </text:p>
          </table:table-cell>
          <table:table-cell table:style-name="Таблица34.E2" table:number-columns-spanned="4" office:value-type="string">
            <text:p text:style-name="P214">Ферма откорма каракульских маток с целью получения каракульчи (стойловое содержание) с количеством скотомест:</text:p>
          </table:table-cell>
          <table:covered-table-cell/>
          <table:covered-table-cell/>
          <table:covered-table-cell/>
        </table:table-row>
        <table:table-row table:style-name="Таблица34.1">
          <table:table-cell table:style-name="Таблица34.A2" office:value-type="string">
            <text:p text:style-name="P104">24</text:p>
          </table:table-cell>
          <table:table-cell table:style-name="Таблица34.A2" office:value-type="string">
            <text:p text:style-name="P215">от    2500    до  20000</text:p>
          </table:table-cell>
          <table:table-cell table:style-name="Таблица34.A2" office:value-type="string">
            <text:p text:style-name="P104">место</text:p>
          </table:table-cell>
          <table:table-cell table:style-name="Таблица34.A2" office:value-type="string">
            <text:p text:style-name="P153">649,57</text:p>
          </table:table-cell>
          <table:table-cell table:style-name="Таблица34.E2" office:value-type="string">
            <text:p text:style-name="P153">0,032</text:p>
          </table:table-cell>
        </table:table-row>
        <table:table-row table:style-name="Таблица34.1">
          <table:table-cell table:style-name="Таблица34.A2" office:value-type="string">
            <text:p text:style-name="P104">25</text:p>
          </table:table-cell>
          <table:table-cell table:style-name="Таблица34.A2" office:value-type="string">
            <text:p text:style-name="P215">свыше  20000 до    60000</text:p>
          </table:table-cell>
          <table:table-cell table:style-name="Таблица34.A2" office:value-type="string">
            <text:p text:style-name="P104">«</text:p>
          </table:table-cell>
          <table:table-cell table:style-name="Таблица34.A2" office:value-type="string">
            <text:p text:style-name="P153">969,57</text:p>
          </table:table-cell>
          <table:table-cell table:style-name="Таблица34.E2" office:value-type="string">
            <text:p text:style-name="P153">0,016</text:p>
          </table:table-cell>
        </table:table-row>
        <table:table-row table:style-name="Таблица34.1">
          <table:table-cell table:style-name="Таблица34.A2" office:value-type="string">
            <text:p text:style-name="P104"> </text:p>
          </table:table-cell>
          <table:table-cell table:style-name="Таблица34.E2" table:number-columns-spanned="4" office:value-type="string">
            <text:p text:style-name="P214">Укрупненная чабанская бригада обслуживания отары с количеством </text:p>
            <text:p text:style-name="P214">овцематок:</text:p>
          </table:table-cell>
          <table:covered-table-cell/>
          <table:covered-table-cell/>
          <table:covered-table-cell/>
        </table:table-row>
        <table:table-row table:style-name="Таблица34.1">
          <table:table-cell table:style-name="Таблица34.A2" office:value-type="string">
            <text:p text:style-name="P104">26</text:p>
          </table:table-cell>
          <table:table-cell table:style-name="Таблица34.A2" office:value-type="string">
            <text:p text:style-name="P214">от    500    до  1500</text:p>
          </table:table-cell>
          <table:table-cell table:style-name="Таблица34.A2" office:value-type="string">
            <text:p text:style-name="P104">1 матка</text:p>
          </table:table-cell>
          <table:table-cell table:style-name="Таблица34.A2" office:value-type="string">
            <text:p text:style-name="P153">255,36</text:p>
          </table:table-cell>
          <table:table-cell table:style-name="Таблица34.E2" office:value-type="string">
            <text:p text:style-name="P153">0,160</text:p>
          </table:table-cell>
        </table:table-row>
        <table:table-row table:style-name="Таблица34.1">
          <table:table-cell table:style-name="Таблица34.A2" office:value-type="string">
            <text:p text:style-name="P104">27</text:p>
          </table:table-cell>
          <table:table-cell table:style-name="Таблица34.A2" office:value-type="string">
            <text:p text:style-name="P214">свыше  1500  до  3000</text:p>
          </table:table-cell>
          <table:table-cell table:style-name="Таблица34.A2" office:value-type="string">
            <text:p text:style-name="P104">то же</text:p>
          </table:table-cell>
          <table:table-cell table:style-name="Таблица34.A2" office:value-type="string">
            <text:p text:style-name="P153">351,36</text:p>
          </table:table-cell>
          <table:table-cell table:style-name="Таблица34.E2" office:value-type="string">
            <text:p text:style-name="P153">0,096</text:p>
          </table:table-cell>
        </table:table-row>
        <table:table-row table:style-name="Таблица34.1">
          <table:table-cell table:style-name="Таблица34.A2" office:value-type="string">
            <text:p text:style-name="P104"> </text:p>
          </table:table-cell>
          <table:table-cell table:style-name="Таблица34.E2" table:number-columns-spanned="4" office:value-type="string">
            <text:p text:style-name="P214">Неспециализированная ферма с законченным оборотом стада каракульского и мясо-сального направления (пастбищно-стойловое содержание) с количеством маток:</text:p>
          </table:table-cell>
          <table:covered-table-cell/>
          <table:covered-table-cell/>
          <table:covered-table-cell/>
        </table:table-row>
        <table:table-row table:style-name="Таблица34.1">
          <table:table-cell table:style-name="Таблица34.A2" office:value-type="string">
            <text:p text:style-name="P104">28</text:p>
          </table:table-cell>
          <table:table-cell table:style-name="Таблица34.A2" office:value-type="string">
            <text:p text:style-name="P214">от    1500  до  6000</text:p>
          </table:table-cell>
          <table:table-cell table:style-name="Таблица34.A2" office:value-type="string">
            <text:p text:style-name="P104">1 матка</text:p>
          </table:table-cell>
          <table:table-cell table:style-name="Таблица34.A2" office:value-type="string">
            <text:p text:style-name="P153">719,80</text:p>
          </table:table-cell>
          <table:table-cell table:style-name="Таблица34.E2" office:value-type="string">
            <text:p text:style-name="P153">0,056</text:p>
          </table:table-cell>
        </table:table-row>
        <table:table-row table:style-name="Таблица34.1">
          <table:table-cell table:style-name="Таблица34.A2" office:value-type="string">
            <text:p text:style-name="P104">29</text:p>
          </table:table-cell>
          <table:table-cell table:style-name="Таблица34.A2" office:value-type="string">
            <text:p text:style-name="P214">свыше  6000  до    12000</text:p>
          </table:table-cell>
          <table:table-cell table:style-name="Таблица34.A2" office:value-type="string">
            <text:p text:style-name="P104">«</text:p>
          </table:table-cell>
          <table:table-cell table:style-name="Таблица34.A2" office:value-type="string">
            <text:p text:style-name="P153">827,80</text:p>
          </table:table-cell>
          <table:table-cell table:style-name="Таблица34.E2" office:value-type="string">
            <text:p text:style-name="P153">0,038</text:p>
          </table:table-cell>
        </table:table-row>
        <table:table-row table:style-name="Таблица34.1">
          <table:table-cell table:style-name="Таблица34.A2" office:value-type="string">
            <text:p text:style-name="P104"> </text:p>
          </table:table-cell>
          <table:table-cell table:style-name="Таблица34.E2" table:number-columns-spanned="4" office:value-type="string">
            <text:p text:style-name="P214">Специализированная ферма каракульского и мясосального направления (пастбищно-стойловое содержание) с количеством маток:</text:p>
          </table:table-cell>
          <table:covered-table-cell/>
          <table:covered-table-cell/>
          <table:covered-table-cell/>
        </table:table-row>
        <table:table-row table:style-name="Таблица34.1">
          <table:table-cell table:style-name="Таблица34.A2" office:value-type="string">
            <text:p text:style-name="P104">30</text:p>
          </table:table-cell>
          <table:table-cell table:style-name="Таблица34.A2" office:value-type="string">
            <text:p text:style-name="P214">от    1500  до  6000</text:p>
          </table:table-cell>
          <table:table-cell table:style-name="Таблица34.A2" office:value-type="string">
            <text:p text:style-name="P104">1 матка</text:p>
          </table:table-cell>
          <table:table-cell table:style-name="Таблица34.A2" office:value-type="string">
            <text:p text:style-name="P153">574,56</text:p>
          </table:table-cell>
          <table:table-cell table:style-name="Таблица34.E2" office:value-type="string">
            <text:p text:style-name="P153">0,064</text:p>
          </table:table-cell>
        </table:table-row>
        <table:table-row table:style-name="Таблица34.1">
          <table:table-cell table:style-name="Таблица34.A2" office:value-type="string">
            <text:p text:style-name="P104">31</text:p>
          </table:table-cell>
          <table:table-cell table:style-name="Таблица34.A2" office:value-type="string">
            <text:p text:style-name="P214">свыше  6000  до    9000</text:p>
          </table:table-cell>
          <table:table-cell table:style-name="Таблица34.A2" office:value-type="string">
            <text:p text:style-name="P104">то же</text:p>
          </table:table-cell>
          <table:table-cell table:style-name="Таблица34.A2" office:value-type="string">
            <text:p text:style-name="P153">862,56</text:p>
          </table:table-cell>
          <table:table-cell table:style-name="Таблица34.E2" office:value-type="string">
            <text:p text:style-name="P153">0,016</text:p>
          </table:table-cell>
        </table:table-row>
        <table:table-row table:style-name="Таблица34.1">
          <table:table-cell table:style-name="Таблица34.A2" office:value-type="string">
            <text:p text:style-name="P104"> </text:p>
          </table:table-cell>
          <table:table-cell table:style-name="Таблица34.E2" table:number-columns-spanned="4" office:value-type="string">
            <text:p text:style-name="P214">Ферма выращивания ремонтного молодняка каракульского и мясо-сального направления (пастбищно-стойловое содержание) с количеством скотомест:</text:p>
          </table:table-cell>
          <table:covered-table-cell/>
          <table:covered-table-cell/>
          <table:covered-table-cell/>
        </table:table-row>
        <table:table-row table:style-name="Таблица34.1">
          <table:table-cell table:style-name="Таблица34.A2" office:value-type="string">
            <text:p text:style-name="P104">32</text:p>
          </table:table-cell>
          <table:table-cell table:style-name="Таблица34.A2" office:value-type="string">
            <text:p text:style-name="P214">от    1500  до  6000</text:p>
          </table:table-cell>
          <table:table-cell table:style-name="Таблица34.A2" office:value-type="string">
            <text:p text:style-name="P104">скотоместо</text:p>
          </table:table-cell>
          <table:table-cell table:style-name="Таблица34.A2" office:value-type="string">
            <text:p text:style-name="P153">303,24</text:p>
          </table:table-cell>
          <table:table-cell table:style-name="Таблица34.E2" office:value-type="string">
            <text:p text:style-name="P153">0,035</text:p>
          </table:table-cell>
        </table:table-row>
      </table:table>
      <text:p text:style-name="P245"/>
      <text:p text:style-name="P247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row table:style-name="Таблица35.1">
          <table:table-cell table:style-name="Таблица35.A1" office:value-type="string">
            <text:p text:style-name="P108">1</text:p>
          </table:table-cell>
          <table:table-cell table:style-name="Таблица35.A1" office:value-type="string">
            <text:p text:style-name="P108">2</text:p>
          </table:table-cell>
          <table:table-cell table:style-name="Таблица35.A1" office:value-type="string">
            <text:p text:style-name="P108">3</text:p>
          </table:table-cell>
          <table:table-cell table:style-name="Таблица35.A1" office:value-type="string">
            <text:p text:style-name="P108">4</text:p>
          </table:table-cell>
          <table:table-cell table:style-name="Таблица35.E1" office:value-type="string">
            <text:p text:style-name="P108">5</text:p>
          </table:table-cell>
        </table:table-row>
        <table:table-row table:style-name="Таблица35.1">
          <table:table-cell table:style-name="Таблица35.A2" office:value-type="string">
            <text:p text:style-name="P104">33</text:p>
          </table:table-cell>
          <table:table-cell table:style-name="Таблица35.A2" office:value-type="string">
            <text:p text:style-name="P214">свыше  6000  до    12000</text:p>
          </table:table-cell>
          <table:table-cell table:style-name="Таблица35.A2" office:value-type="string">
            <text:p text:style-name="P104">то же</text:p>
          </table:table-cell>
          <table:table-cell table:style-name="Таблица35.A2" office:value-type="string">
            <text:p text:style-name="P153">357,24</text:p>
          </table:table-cell>
          <table:table-cell table:style-name="Таблица35.E2" office:value-type="string">
            <text:p text:style-name="P153">0,026</text:p>
          </table:table-cell>
        </table:table-row>
        <table:table-row table:style-name="Таблица35.1">
          <table:table-cell table:style-name="Таблица35.A2" office:value-type="string">
            <text:p text:style-name="P104"> </text:p>
          </table:table-cell>
          <table:table-cell table:style-name="Таблица35.E2" table:number-columns-spanned="4" office:value-type="string">
            <text:p text:style-name="P214">Племенная специализированная ферма каракульского и мясосального направления (пастбищно-стойловое содержание) с количеством маток:</text:p>
          </table:table-cell>
          <table:covered-table-cell/>
          <table:covered-table-cell/>
          <table:covered-table-cell/>
        </table:table-row>
        <table:table-row table:style-name="Таблица35.1">
          <table:table-cell table:style-name="Таблица35.A2" office:value-type="string">
            <text:p text:style-name="P104">34</text:p>
          </table:table-cell>
          <table:table-cell table:style-name="Таблица35.A2" office:value-type="string">
            <text:p text:style-name="P214">от <text:s/>1500 до 6000</text:p>
          </table:table-cell>
          <table:table-cell table:style-name="Таблица35.A2" office:value-type="string">
            <text:p text:style-name="P104">1 матка</text:p>
          </table:table-cell>
          <table:table-cell table:style-name="Таблица35.A2" office:value-type="string">
            <text:p text:style-name="P153">606,48</text:p>
          </table:table-cell>
          <table:table-cell table:style-name="Таблица35.E2" office:value-type="string">
            <text:p text:style-name="P153">0,080</text:p>
          </table:table-cell>
        </table:table-row>
        <table:table-row table:style-name="Таблица35.1">
          <table:table-cell table:style-name="Таблица35.A2" office:value-type="string">
            <text:p text:style-name="P104"> </text:p>
          </table:table-cell>
          <table:table-cell table:style-name="Таблица35.E2" table:number-columns-spanned="4" office:value-type="string">
            <text:p text:style-name="P214">Племенная ферма выращивания ремонтного молодняка каракульского и мясосального направления (пастбищно-стойловое содержание) с количеством скотомест:</text:p>
          </table:table-cell>
          <table:covered-table-cell/>
          <table:covered-table-cell/>
          <table:covered-table-cell/>
        </table:table-row>
        <table:table-row table:style-name="Таблица35.1">
          <table:table-cell table:style-name="Таблица35.A2" office:value-type="string">
            <text:p text:style-name="P104">35</text:p>
          </table:table-cell>
          <table:table-cell table:style-name="Таблица35.A2" office:value-type="string">
            <text:p text:style-name="P214">от    500    до  5000</text:p>
          </table:table-cell>
          <table:table-cell table:style-name="Таблица35.A2" office:value-type="string">
            <text:p text:style-name="P104">скотоместо</text:p>
          </table:table-cell>
          <table:table-cell table:style-name="Таблица35.A2" office:value-type="string">
            <text:p text:style-name="P153">430,92</text:p>
          </table:table-cell>
          <table:table-cell table:style-name="Таблица35.E2" office:value-type="string">
            <text:p text:style-name="P153">0,056</text:p>
          </table:table-cell>
        </table:table-row>
        <table:table-row table:style-name="Таблица35.1">
          <table:table-cell table:style-name="Таблица35.A2" office:value-type="string">
            <text:p text:style-name="P104">36</text:p>
          </table:table-cell>
          <table:table-cell table:style-name="Таблица35.A2" office:value-type="string">
            <text:p text:style-name="P214">свыше  5000  до    9000</text:p>
          </table:table-cell>
          <table:table-cell table:style-name="Таблица35.A2" office:value-type="string">
            <text:p text:style-name="P104">то же</text:p>
          </table:table-cell>
          <table:table-cell table:style-name="Таблица35.A2" office:value-type="string">
            <text:p text:style-name="P153">575,92</text:p>
          </table:table-cell>
          <table:table-cell table:style-name="Таблица35.E2" office:value-type="string">
            <text:p text:style-name="P153">0,027</text:p>
          </table:table-cell>
        </table:table-row>
        <table:table-row table:style-name="Таблица35.1">
          <table:table-cell table:style-name="Таблица35.A2" office:value-type="string">
            <text:p text:style-name="P104"> </text:p>
          </table:table-cell>
          <table:table-cell table:style-name="Таблица35.E2" table:number-columns-spanned="4" office:value-type="string">
            <text:p text:style-name="P214">Подворье производства мяса семейного подряда (с жилым домом и хозяйственными постройками) с количеством овцематок:</text:p>
          </table:table-cell>
          <table:covered-table-cell/>
          <table:covered-table-cell/>
          <table:covered-table-cell/>
        </table:table-row>
        <table:table-row table:style-name="Таблица35.1">
          <table:table-cell table:style-name="Таблица35.A2" office:value-type="string">
            <text:p text:style-name="P104">37</text:p>
          </table:table-cell>
          <table:table-cell table:style-name="Таблица35.A2" office:value-type="string">
            <text:p text:style-name="P214">от <text:s/>50 до 100</text:p>
          </table:table-cell>
          <table:table-cell table:style-name="Таблица35.A2" office:value-type="string">
            <text:p text:style-name="P104"><text:s/>овцематка</text:p>
          </table:table-cell>
          <table:table-cell table:style-name="Таблица35.A2" office:value-type="string">
            <text:p text:style-name="P153">41,66</text:p>
          </table:table-cell>
          <table:table-cell table:style-name="Таблица35.E2" office:value-type="string">
            <text:p text:style-name="P104"><text:span text:style-name="T17">0,310</text:span></text:p>
          </table:table-cell>
        </table:table-row>
        <table:table-row table:style-name="Таблица35.1">
          <table:table-cell table:style-name="Таблица35.A2" office:value-type="string">
            <text:p text:style-name="P104"> </text:p>
          </table:table-cell>
          <table:table-cell table:style-name="Таблица35.E2" table:number-columns-spanned="4" office:value-type="string">
            <text:p text:style-name="P214">Козоводческая ферма шерстного направления с содержанием, маток:</text:p>
          </table:table-cell>
          <table:covered-table-cell/>
          <table:covered-table-cell/>
          <table:covered-table-cell/>
        </table:table-row>
        <table:table-row table:style-name="Таблица35.1">
          <table:table-cell table:style-name="Таблица35.A2" office:value-type="string">
            <text:p text:style-name="P104">38</text:p>
          </table:table-cell>
          <table:table-cell table:style-name="Таблица35.A2" office:value-type="string">
            <text:p text:style-name="P214">от    200    до  1500</text:p>
          </table:table-cell>
          <table:table-cell table:style-name="Таблица35.A2" office:value-type="string">
            <text:p text:style-name="P104">1 матка</text:p>
          </table:table-cell>
          <table:table-cell table:style-name="Таблица35.A2" office:value-type="string">
            <text:p text:style-name="P153">486,78</text:p>
          </table:table-cell>
          <table:table-cell table:style-name="Таблица35.E2" office:value-type="string">
            <text:p text:style-name="P153">0,271</text:p>
          </table:table-cell>
        </table:table-row>
        <table:table-row table:style-name="Таблица35.1">
          <table:table-cell table:style-name="Таблица35.A12" office:value-type="string">
            <text:p text:style-name="P104">39</text:p>
          </table:table-cell>
          <table:table-cell table:style-name="Таблица35.A12" office:value-type="string">
            <text:p text:style-name="P214">свыше  1500  до    3000</text:p>
          </table:table-cell>
          <table:table-cell table:style-name="Таблица35.A12" office:value-type="string">
            <text:p text:style-name="P104">то же</text:p>
          </table:table-cell>
          <table:table-cell table:style-name="Таблица35.A12" office:value-type="string">
            <text:p text:style-name="P153">749,28</text:p>
          </table:table-cell>
          <table:table-cell table:style-name="Таблица35.E12" office:value-type="string">
            <text:p text:style-name="P153">0,096</text:p>
          </table:table-cell>
        </table:table-row>
      </table:table>
      <text:p text:style-name="P245"/>
      <text:p text:style-name="P267">Таблица № 6. Отдельные объекты овцеводческих и козоводческих предприятий</text:p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row table:style-name="Таблица36.1">
          <table:table-cell table:style-name="Таблица36.A1" table:number-rows-spanned="2" office:value-type="string">
            <text:p text:style-name="P108">№</text:p>
            <text:p text:style-name="P108">п/п</text:p>
          </table:table-cell>
          <table:table-cell table:style-name="Таблица36.A1" table:number-rows-spanned="2" office:value-type="string">
            <text:p text:style-name="P108">Наименование объекта </text:p>
            <text:p text:style-name="P108">проектирования</text:p>
          </table:table-cell>
          <table:table-cell table:style-name="Таблица36.C1" table:number-rows-spanned="2" office:value-type="string">
            <text:p text:style-name="P108">Единица измерения основного показателя объекта</text:p>
          </table:table-cell>
          <table:table-cell table:style-name="Таблица36.D1" table:number-columns-spanned="2" office:value-type="string">
            <text:p text:style-name="P108">Постоянные величины базовой цены <text:s/>разработки проектной <text:s/>документации, тыс. руб.</text:p>
          </table:table-cell>
          <table:covered-table-cell/>
        </table:table-row>
        <table:table-row table:style-name="Таблица36.1">
          <table:covered-table-cell/>
          <table:covered-table-cell/>
          <table:covered-table-cell/>
          <table:table-cell table:style-name="Таблица36.C1" office:value-type="string">
            <text:p text:style-name="P138">а</text:p>
          </table:table-cell>
          <table:table-cell table:style-name="Таблица36.D1" office:value-type="string">
            <text:p text:style-name="P138">в</text:p>
          </table:table-cell>
        </table:table-row>
        <table:table-row table:style-name="Таблица36.1">
          <table:table-cell table:style-name="Таблица36.A3" office:value-type="string">
            <text:p text:style-name="P108">1</text:p>
          </table:table-cell>
          <table:table-cell table:style-name="Таблица36.A3" office:value-type="string">
            <text:p text:style-name="P108">2</text:p>
          </table:table-cell>
          <table:table-cell table:style-name="Таблица36.A3" office:value-type="string">
            <text:p text:style-name="P108">3</text:p>
          </table:table-cell>
          <table:table-cell table:style-name="Таблица36.A3" office:value-type="string">
            <text:p text:style-name="P108">4</text:p>
          </table:table-cell>
          <table:table-cell table:style-name="Таблица36.E3" office:value-type="string">
            <text:p text:style-name="P108">5</text:p>
          </table:table-cell>
        </table:table-row>
        <table:table-row table:style-name="Таблица36.1">
          <table:table-cell table:style-name="Таблица36.A4" office:value-type="string">
            <text:p text:style-name="P104"> </text:p>
          </table:table-cell>
          <table:table-cell table:style-name="Таблица36.B4" table:number-columns-spanned="4" office:value-type="string">
            <text:p text:style-name="P210">Овчарня для ягнения тонкорунного направления с содержанием, маток:</text:p>
          </table:table-cell>
          <table:covered-table-cell/>
          <table:covered-table-cell/>
          <table:covered-table-cell/>
        </table:table-row>
        <table:table-row table:style-name="Таблица36.1">
          <table:table-cell table:style-name="Таблица36.A4" office:value-type="string">
            <text:p text:style-name="P104">1</text:p>
          </table:table-cell>
          <table:table-cell table:style-name="Таблица36.A4" office:value-type="string">
            <text:p text:style-name="P210">от    250  до  750</text:p>
          </table:table-cell>
          <table:table-cell table:style-name="Таблица36.A4" office:value-type="string">
            <text:p text:style-name="P104">1 матка</text:p>
          </table:table-cell>
          <table:table-cell table:style-name="Таблица36.A4" office:value-type="string">
            <text:p text:style-name="P153">78,59</text:p>
          </table:table-cell>
          <table:table-cell table:style-name="Таблица36.B4" office:value-type="string">
            <text:p text:style-name="P153">0,029</text:p>
          </table:table-cell>
        </table:table-row>
        <table:table-row table:style-name="Таблица36.1">
          <table:table-cell table:style-name="Таблица36.A4" office:value-type="string">
            <text:p text:style-name="P104">2</text:p>
          </table:table-cell>
          <table:table-cell table:style-name="Таблица36.A4" office:value-type="string">
            <text:p text:style-name="P210">свыше  750  до    1000</text:p>
          </table:table-cell>
          <table:table-cell table:style-name="Таблица36.A4" office:value-type="string">
            <text:p text:style-name="P104">то же</text:p>
          </table:table-cell>
          <table:table-cell table:style-name="Таблица36.A4" office:value-type="string">
            <text:p text:style-name="P153">94,34</text:p>
          </table:table-cell>
          <table:table-cell table:style-name="Таблица36.B4" office:value-type="string">
            <text:p text:style-name="P153">0,008</text:p>
          </table:table-cell>
        </table:table-row>
        <table:table-row table:style-name="Таблица36.1">
          <table:table-cell table:style-name="Таблица36.A4" office:value-type="string">
            <text:p text:style-name="P104"> </text:p>
          </table:table-cell>
          <table:table-cell table:style-name="Таблица36.B4" table:number-columns-spanned="4" office:value-type="string">
            <text:p text:style-name="P210">Овчарня ремонтного молодняка тонкорунного направления с количеством скотомест:</text:p>
          </table:table-cell>
          <table:covered-table-cell/>
          <table:covered-table-cell/>
          <table:covered-table-cell/>
        </table:table-row>
        <table:table-row table:style-name="Таблица36.1">
          <table:table-cell table:style-name="Таблица36.A4" office:value-type="string">
            <text:p text:style-name="P104">3</text:p>
          </table:table-cell>
          <table:table-cell table:style-name="Таблица36.A4" office:value-type="string">
            <text:p text:style-name="P210">от    250  до  750</text:p>
          </table:table-cell>
          <table:table-cell table:style-name="Таблица36.A4" office:value-type="string">
            <text:p text:style-name="P104">скотоместо</text:p>
          </table:table-cell>
          <table:table-cell table:style-name="Таблица36.A4" office:value-type="string">
            <text:p text:style-name="P153">22,01</text:p>
          </table:table-cell>
          <table:table-cell table:style-name="Таблица36.B4" office:value-type="string">
            <text:p text:style-name="P153">0,016</text:p>
          </table:table-cell>
        </table:table-row>
        <table:table-row table:style-name="Таблица36.1">
          <table:table-cell table:style-name="Таблица36.A4" office:value-type="string">
            <text:p text:style-name="P104">4</text:p>
          </table:table-cell>
          <table:table-cell table:style-name="Таблица36.A4" office:value-type="string">
            <text:p text:style-name="P210">свыше  750  до    1000</text:p>
          </table:table-cell>
          <table:table-cell table:style-name="Таблица36.A4" office:value-type="string">
            <text:p text:style-name="P104">то же</text:p>
          </table:table-cell>
          <table:table-cell table:style-name="Таблица36.A4" office:value-type="string">
            <text:p text:style-name="P153">29,51</text:p>
          </table:table-cell>
          <table:table-cell table:style-name="Таблица36.B4" office:value-type="string">
            <text:p text:style-name="P153">0,006</text:p>
          </table:table-cell>
        </table:table-row>
        <table:table-row table:style-name="Таблица36.1">
          <table:table-cell table:style-name="Таблица36.A4" office:value-type="string">
            <text:p text:style-name="P104"> </text:p>
          </table:table-cell>
          <table:table-cell table:style-name="Таблица36.B4" table:number-columns-spanned="4" office:value-type="string">
            <text:p text:style-name="P210">Овчарня откорма овец с количеством скотомест:</text:p>
          </table:table-cell>
          <table:covered-table-cell/>
          <table:covered-table-cell/>
          <table:covered-table-cell/>
        </table:table-row>
        <table:table-row table:style-name="Таблица36.1">
          <table:table-cell table:style-name="Таблица36.A4" office:value-type="string">
            <text:p text:style-name="P104">5</text:p>
          </table:table-cell>
          <table:table-cell table:style-name="Таблица36.A4" office:value-type="string">
            <text:p text:style-name="P210">от 200 до 1250</text:p>
          </table:table-cell>
          <table:table-cell table:style-name="Таблица36.A4" office:value-type="string">
            <text:p text:style-name="P104">скотоместо</text:p>
          </table:table-cell>
          <table:table-cell table:style-name="Таблица36.A4" office:value-type="string">
            <text:p text:style-name="P153">21,10</text:p>
          </table:table-cell>
          <table:table-cell table:style-name="Таблица36.B4" office:value-type="string">
            <text:p text:style-name="P153">0,018</text:p>
          </table:table-cell>
        </table:table-row>
        <table:table-row table:style-name="Таблица36.1">
          <table:table-cell table:style-name="Таблица36.A4" office:value-type="string">
            <text:p text:style-name="P104"> </text:p>
          </table:table-cell>
          <table:table-cell table:style-name="Таблица36.B4" table:number-columns-spanned="4" office:value-type="string">
            <text:p text:style-name="P210">Овчарня для ягнения шубного и мясомолочного<text:span text:style-name="T17"> </text:span>направления с количеством маток:</text:p>
          </table:table-cell>
          <table:covered-table-cell/>
          <table:covered-table-cell/>
          <table:covered-table-cell/>
        </table:table-row>
        <table:table-row table:style-name="Таблица36.1">
          <table:table-cell table:style-name="Таблица36.A4" office:value-type="string">
            <text:p text:style-name="P104">6</text:p>
          </table:table-cell>
          <table:table-cell table:style-name="Таблица36.A4" office:value-type="string">
            <text:p text:style-name="P210">от 250 до 500</text:p>
          </table:table-cell>
          <table:table-cell table:style-name="Таблица36.A4" office:value-type="string">
            <text:p text:style-name="P104">1 матка</text:p>
          </table:table-cell>
          <table:table-cell table:style-name="Таблица36.A4" office:value-type="string">
            <text:p text:style-name="P153">94,99</text:p>
          </table:table-cell>
          <table:table-cell table:style-name="Таблица36.B4" office:value-type="string">
            <text:p text:style-name="P153">0,016</text:p>
          </table:table-cell>
        </table:table-row>
        <table:table-row table:style-name="Таблица36.1">
          <table:table-cell table:style-name="Таблица36.A4" office:value-type="string">
            <text:p text:style-name="P104"> </text:p>
          </table:table-cell>
          <table:table-cell table:style-name="Таблица36.B4" table:number-columns-spanned="4" office:value-type="string">
            <text:p text:style-name="P210">Овчарня для маток с ягнятами шубного направления<text:span text:style-name="T17"> </text:span>с количеством маток:</text:p>
          </table:table-cell>
          <table:covered-table-cell/>
          <table:covered-table-cell/>
          <table:covered-table-cell/>
        </table:table-row>
        <table:table-row table:style-name="Таблица36.1">
          <table:table-cell table:style-name="Таблица36.A4" office:value-type="string">
            <text:p text:style-name="P104">7</text:p>
          </table:table-cell>
          <table:table-cell table:style-name="Таблица36.A4" office:value-type="string">
            <text:p text:style-name="P210">от 250 до 500</text:p>
          </table:table-cell>
          <table:table-cell table:style-name="Таблица36.A4" office:value-type="string">
            <text:p text:style-name="P104">1 матка</text:p>
          </table:table-cell>
          <table:table-cell table:style-name="Таблица36.A4" office:value-type="string">
            <text:p text:style-name="P153">89,85</text:p>
          </table:table-cell>
          <table:table-cell table:style-name="Таблица36.B4" office:value-type="string">
            <text:p text:style-name="P153">0,016</text:p>
          </table:table-cell>
        </table:table-row>
        <table:table-row table:style-name="Таблица36.1">
          <table:table-cell table:style-name="Таблица36.A4" office:value-type="string">
            <text:p text:style-name="P104"> </text:p>
          </table:table-cell>
          <table:table-cell table:style-name="Таблица36.B4" table:number-columns-spanned="4" office:value-type="string">
            <text:p text:style-name="P210">Цех искусственного выращивания ягнят с количеством скотомест:</text:p>
          </table:table-cell>
          <table:covered-table-cell/>
          <table:covered-table-cell/>
          <table:covered-table-cell/>
        </table:table-row>
        <table:table-row table:style-name="Таблица36.1">
          <table:table-cell table:style-name="Таблица36.A4" office:value-type="string">
            <text:p text:style-name="P104">8</text:p>
          </table:table-cell>
          <table:table-cell table:style-name="Таблица36.A4" office:value-type="string">
            <text:p text:style-name="P210">от 250 до 1500</text:p>
          </table:table-cell>
          <table:table-cell table:style-name="Таблица36.A4" office:value-type="string">
            <text:p text:style-name="P104">скотоместо</text:p>
          </table:table-cell>
          <table:table-cell table:style-name="Таблица36.A4" office:value-type="string">
            <text:p text:style-name="P153">52,67</text:p>
          </table:table-cell>
          <table:table-cell table:style-name="Таблица36.B4" office:value-type="string">
            <text:p text:style-name="P153">0,032</text:p>
          </table:table-cell>
        </table:table-row>
      </table:table>
      <text:p text:style-name="Standard"/>
      <text:p text:style-name="P248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row table:style-name="Таблица37.1">
          <table:table-cell table:style-name="Таблица37.A1" office:value-type="string">
            <text:p text:style-name="P108">1</text:p>
          </table:table-cell>
          <table:table-cell table:style-name="Таблица37.A1" office:value-type="string">
            <text:p text:style-name="P108">2</text:p>
          </table:table-cell>
          <table:table-cell table:style-name="Таблица37.A1" office:value-type="string">
            <text:p text:style-name="P108">3</text:p>
          </table:table-cell>
          <table:table-cell table:style-name="Таблица37.A1" office:value-type="string">
            <text:p text:style-name="P108">4</text:p>
          </table:table-cell>
          <table:table-cell table:style-name="Таблица37.E1" office:value-type="string">
            <text:p text:style-name="P108">5</text:p>
          </table:table-cell>
        </table:table-row>
        <table:table-row table:style-name="Таблица37.1">
          <table:table-cell table:style-name="Таблица37.A2" office:value-type="string">
            <text:p text:style-name="P104"> </text:p>
          </table:table-cell>
          <table:table-cell table:style-name="Таблица37.B2" table:number-columns-spanned="4" office:value-type="string">
            <text:p text:style-name="P210">Овчарня доращивания ягнят с количеством скотомест:</text:p>
          </table:table-cell>
          <table:covered-table-cell/>
          <table:covered-table-cell/>
          <table:covered-table-cell/>
        </table:table-row>
        <table:table-row table:style-name="Таблица37.1">
          <table:table-cell table:style-name="Таблица37.A2" office:value-type="string">
            <text:p text:style-name="P104">9</text:p>
          </table:table-cell>
          <table:table-cell table:style-name="Таблица37.A2" office:value-type="string">
            <text:p text:style-name="P210">от 250 до 1500</text:p>
          </table:table-cell>
          <table:table-cell table:style-name="Таблица37.A2" office:value-type="string">
            <text:p text:style-name="P104">скотоместо</text:p>
          </table:table-cell>
          <table:table-cell table:style-name="Таблица37.A2" office:value-type="string">
            <text:p text:style-name="P153">39,90</text:p>
          </table:table-cell>
          <table:table-cell table:style-name="Таблица37.B2" office:value-type="string">
            <text:p text:style-name="P153">0,019</text:p>
          </table:table-cell>
        </table:table-row>
        <table:table-row table:style-name="Таблица37.1">
          <table:table-cell table:style-name="Таблица37.A2" office:value-type="string">
            <text:p text:style-name="P104"> </text:p>
          </table:table-cell>
          <table:table-cell table:style-name="Таблица37.B2" table:number-columns-spanned="4" office:value-type="string">
            <text:p text:style-name="P210">Овчарня ремонтного молодняка шубного направления с количеством </text:p>
            <text:p text:style-name="P210">скотомест:</text:p>
          </table:table-cell>
          <table:covered-table-cell/>
          <table:covered-table-cell/>
          <table:covered-table-cell/>
        </table:table-row>
        <table:table-row table:style-name="Таблица37.1">
          <table:table-cell table:style-name="Таблица37.A2" office:value-type="string">
            <text:p text:style-name="P104">10</text:p>
          </table:table-cell>
          <table:table-cell table:style-name="Таблица37.A2" office:value-type="string">
            <text:p text:style-name="P210">от 250 до 500</text:p>
          </table:table-cell>
          <table:table-cell table:style-name="Таблица37.A2" office:value-type="string">
            <text:p text:style-name="P104">скотоместо</text:p>
          </table:table-cell>
          <table:table-cell table:style-name="Таблица37.A2" office:value-type="string">
            <text:p text:style-name="P153">24,13</text:p>
          </table:table-cell>
          <table:table-cell table:style-name="Таблица37.B2" office:value-type="string">
            <text:p text:style-name="P153">0,014</text:p>
          </table:table-cell>
        </table:table-row>
        <table:table-row table:style-name="Таблица37.1">
          <table:table-cell table:style-name="Таблица37.A2" office:value-type="string">
            <text:p text:style-name="P104"> </text:p>
          </table:table-cell>
          <table:table-cell table:style-name="Таблица37.B2" table:number-columns-spanned="4" office:value-type="string">
            <text:p text:style-name="P210">Овчарня откорма овец шубного направления с количеством скотомест:</text:p>
          </table:table-cell>
          <table:covered-table-cell/>
          <table:covered-table-cell/>
          <table:covered-table-cell/>
        </table:table-row>
        <table:table-row table:style-name="Таблица37.1">
          <table:table-cell table:style-name="Таблица37.A2" office:value-type="string">
            <text:p text:style-name="P104">11</text:p>
          </table:table-cell>
          <table:table-cell table:style-name="Таблица37.A2" office:value-type="string">
            <text:p text:style-name="P210">от 250 до 1250</text:p>
          </table:table-cell>
          <table:table-cell table:style-name="Таблица37.A2" office:value-type="string">
            <text:p text:style-name="P104">скотоместо</text:p>
          </table:table-cell>
          <table:table-cell table:style-name="Таблица37.A2" office:value-type="string">
            <text:p text:style-name="P153">33,61</text:p>
          </table:table-cell>
          <table:table-cell table:style-name="Таблица37.B2" office:value-type="string">
            <text:p text:style-name="P153">0,016</text:p>
          </table:table-cell>
        </table:table-row>
        <table:table-row table:style-name="Таблица37.1">
          <table:table-cell table:style-name="Таблица37.A2" office:value-type="string">
            <text:p text:style-name="P104"> </text:p>
          </table:table-cell>
          <table:table-cell table:style-name="Таблица37.B2" table:number-columns-spanned="4" office:value-type="string">
            <text:p text:style-name="P210">Выгульно-кормовой двор с количеством скотомест:</text:p>
          </table:table-cell>
          <table:covered-table-cell/>
          <table:covered-table-cell/>
          <table:covered-table-cell/>
        </table:table-row>
        <table:table-row table:style-name="Таблица37.1">
          <table:table-cell table:style-name="Таблица37.A2" office:value-type="string">
            <text:p text:style-name="P104">12</text:p>
          </table:table-cell>
          <table:table-cell table:style-name="Таблица37.A2" office:value-type="string">
            <text:p text:style-name="P210">от   50    до  500</text:p>
          </table:table-cell>
          <table:table-cell table:style-name="Таблица37.A2" office:value-type="string">
            <text:p text:style-name="P104">скотоместо</text:p>
          </table:table-cell>
          <table:table-cell table:style-name="Таблица37.A2" office:value-type="string">
            <text:p text:style-name="P153">13,28</text:p>
          </table:table-cell>
          <table:table-cell table:style-name="Таблица37.B2" office:value-type="string">
            <text:p text:style-name="P153">0,013</text:p>
          </table:table-cell>
        </table:table-row>
        <table:table-row table:style-name="Таблица37.1">
          <table:table-cell table:style-name="Таблица37.A2" office:value-type="string">
            <text:p text:style-name="P104">13</text:p>
          </table:table-cell>
          <table:table-cell table:style-name="Таблица37.A2" office:value-type="string">
            <text:p text:style-name="P210">свыше  500  до    1500</text:p>
          </table:table-cell>
          <table:table-cell table:style-name="Таблица37.A2" office:value-type="string">
            <text:p text:style-name="P104">«</text:p>
          </table:table-cell>
          <table:table-cell table:style-name="Таблица37.A2" office:value-type="string">
            <text:p text:style-name="P153">18,28</text:p>
          </table:table-cell>
          <table:table-cell table:style-name="Таблица37.B2" office:value-type="string">
            <text:p text:style-name="P153">0,003</text:p>
          </table:table-cell>
        </table:table-row>
        <table:table-row table:style-name="Таблица37.1">
          <table:table-cell table:style-name="Таблица37.A2" office:value-type="string">
            <text:p text:style-name="P104"> </text:p>
          </table:table-cell>
          <table:table-cell table:style-name="Таблица37.B2" table:number-columns-spanned="4" office:value-type="string">
            <text:p text:style-name="P210">Овчарня для ягнения каракульского направления с количеством маток:</text:p>
          </table:table-cell>
          <table:covered-table-cell/>
          <table:covered-table-cell/>
          <table:covered-table-cell/>
        </table:table-row>
        <table:table-row table:style-name="Таблица37.1">
          <table:table-cell table:style-name="Таблица37.A2" office:value-type="string">
            <text:p text:style-name="P104">14</text:p>
          </table:table-cell>
          <table:table-cell table:style-name="Таблица37.A2" office:value-type="string">
            <text:p text:style-name="P210">от 250 до 1000</text:p>
          </table:table-cell>
          <table:table-cell table:style-name="Таблица37.A2" office:value-type="string">
            <text:p text:style-name="P104">1 матка</text:p>
          </table:table-cell>
          <table:table-cell table:style-name="Таблица37.A2" office:value-type="string">
            <text:p text:style-name="P153">59,88</text:p>
          </table:table-cell>
          <table:table-cell table:style-name="Таблица37.B2" office:value-type="string">
            <text:p text:style-name="P153">0,018</text:p>
          </table:table-cell>
        </table:table-row>
        <table:table-row table:style-name="Таблица37.1">
          <table:table-cell table:style-name="Таблица37.A2" office:value-type="string">
            <text:p text:style-name="P104"> </text:p>
          </table:table-cell>
          <table:table-cell table:style-name="Таблица37.B2" table:number-columns-spanned="4" office:value-type="string">
            <text:p text:style-name="P210">Овчарня для маток с ягнятами каракульского направления с количеством маток:</text:p>
          </table:table-cell>
          <table:covered-table-cell/>
          <table:covered-table-cell/>
          <table:covered-table-cell/>
        </table:table-row>
        <table:table-row table:style-name="Таблица37.1">
          <table:table-cell table:style-name="Таблица37.A2" office:value-type="string">
            <text:p text:style-name="P104">15</text:p>
          </table:table-cell>
          <table:table-cell table:style-name="Таблица37.A2" office:value-type="string">
            <text:p text:style-name="P210">от 250 до 1000</text:p>
          </table:table-cell>
          <table:table-cell table:style-name="Таблица37.A2" office:value-type="string">
            <text:p text:style-name="P104">1 матка</text:p>
          </table:table-cell>
          <table:table-cell table:style-name="Таблица37.A2" office:value-type="string">
            <text:p text:style-name="P153">58,09</text:p>
          </table:table-cell>
          <table:table-cell table:style-name="Таблица37.B2" office:value-type="string">
            <text:p text:style-name="P153">0,018</text:p>
          </table:table-cell>
        </table:table-row>
        <table:table-row table:style-name="Таблица37.1">
          <table:table-cell table:style-name="Таблица37.A2" office:value-type="string">
            <text:p text:style-name="P104"> </text:p>
          </table:table-cell>
          <table:table-cell table:style-name="Таблица37.B2" table:number-columns-spanned="4" office:value-type="string">
            <text:p text:style-name="P210">Овчарня ремонтного молодняка каракульского направления, с количеством скотомест:</text:p>
          </table:table-cell>
          <table:covered-table-cell/>
          <table:covered-table-cell/>
          <table:covered-table-cell/>
        </table:table-row>
        <table:table-row table:style-name="Таблица37.1">
          <table:table-cell table:style-name="Таблица37.A2" office:value-type="string">
            <text:p text:style-name="P104">16</text:p>
          </table:table-cell>
          <table:table-cell table:style-name="Таблица37.A2" office:value-type="string">
            <text:p text:style-name="P210">от   250  до  750</text:p>
          </table:table-cell>
          <table:table-cell table:style-name="Таблица37.A2" office:value-type="string">
            <text:p text:style-name="P104">скотоместо</text:p>
          </table:table-cell>
          <table:table-cell table:style-name="Таблица37.A2" office:value-type="string">
            <text:p text:style-name="P153">19,42</text:p>
          </table:table-cell>
          <table:table-cell table:style-name="Таблица37.B2" office:value-type="string">
            <text:p text:style-name="P153">0,018</text:p>
          </table:table-cell>
        </table:table-row>
        <table:table-row table:style-name="Таблица37.1">
          <table:table-cell table:style-name="Таблица37.A2" office:value-type="string">
            <text:p text:style-name="P104">17</text:p>
          </table:table-cell>
          <table:table-cell table:style-name="Таблица37.A2" office:value-type="string">
            <text:p text:style-name="P210">свыше  790  до    1000</text:p>
          </table:table-cell>
          <table:table-cell table:style-name="Таблица37.A2" office:value-type="string">
            <text:p text:style-name="P104">то же</text:p>
          </table:table-cell>
          <table:table-cell table:style-name="Таблица37.A2" office:value-type="string">
            <text:p text:style-name="P153">26,92</text:p>
          </table:table-cell>
          <table:table-cell table:style-name="Таблица37.B2" office:value-type="string">
            <text:p text:style-name="P153">0,008</text:p>
          </table:table-cell>
        </table:table-row>
        <table:table-row table:style-name="Таблица37.1">
          <table:table-cell table:style-name="Таблица37.A2" office:value-type="string">
            <text:p text:style-name="P104"> </text:p>
          </table:table-cell>
          <table:table-cell table:style-name="Таблица37.B2" table:number-columns-spanned="4" office:value-type="string">
            <text:p text:style-name="P210">Овчарня откорма овец каракульского направления с количеством </text:p>
            <text:p text:style-name="P210">скотомест:</text:p>
          </table:table-cell>
          <table:covered-table-cell/>
          <table:covered-table-cell/>
          <table:covered-table-cell/>
        </table:table-row>
        <table:table-row table:style-name="Таблица37.1">
          <table:table-cell table:style-name="Таблица37.A2" office:value-type="string">
            <text:p text:style-name="P104">18</text:p>
          </table:table-cell>
          <table:table-cell table:style-name="Таблица37.A2" office:value-type="string">
            <text:p text:style-name="P210">от 250 до 1250</text:p>
          </table:table-cell>
          <table:table-cell table:style-name="Таблица37.A2" office:value-type="string">
            <text:p text:style-name="P104">скотоместо</text:p>
          </table:table-cell>
          <table:table-cell table:style-name="Таблица37.A2" office:value-type="string">
            <text:p text:style-name="P153">19,95</text:p>
          </table:table-cell>
          <table:table-cell table:style-name="Таблица37.B2" office:value-type="string">
            <text:p text:style-name="P153">0,016</text:p>
          </table:table-cell>
        </table:table-row>
        <table:table-row table:style-name="Таблица37.1">
          <table:table-cell table:style-name="Таблица37.A2" office:value-type="string">
            <text:p text:style-name="P104"> </text:p>
          </table:table-cell>
          <table:table-cell table:style-name="Таблица37.B2" table:number-columns-spanned="4" office:value-type="string">
            <text:p text:style-name="P210">Пункт обработки эмбрионов (выпоротков) с количеством эмбрионов:</text:p>
          </table:table-cell>
          <table:covered-table-cell/>
          <table:covered-table-cell/>
          <table:covered-table-cell/>
        </table:table-row>
        <table:table-row table:style-name="Таблица37.1">
          <table:table-cell table:style-name="Таблица37.A2" office:value-type="string">
            <text:p text:style-name="P104">19</text:p>
          </table:table-cell>
          <table:table-cell table:style-name="Таблица37.A2" office:value-type="string">
            <text:p text:style-name="P210">от 100 до 800</text:p>
          </table:table-cell>
          <table:table-cell table:style-name="Таблица37.A2" office:value-type="string">
            <text:p text:style-name="P104">1 эмбрион</text:p>
          </table:table-cell>
          <table:table-cell table:style-name="Таблица37.A2" office:value-type="string">
            <text:p text:style-name="P153">50,72</text:p>
          </table:table-cell>
          <table:table-cell table:style-name="Таблица37.B2" office:value-type="string">
            <text:p text:style-name="P153">0,010</text:p>
          </table:table-cell>
        </table:table-row>
        <table:table-row table:style-name="Таблица37.1">
          <table:table-cell table:style-name="Таблица37.A2" office:value-type="string">
            <text:p text:style-name="P104"> </text:p>
          </table:table-cell>
          <table:table-cell table:style-name="Таблица37.B2" table:number-columns-spanned="4" office:value-type="string">
            <text:p text:style-name="P210">Пункт убоя каракульских ягнят и переработки продуктов убоя, голов в смену:</text:p>
          </table:table-cell>
          <table:covered-table-cell/>
          <table:covered-table-cell/>
          <table:covered-table-cell/>
        </table:table-row>
        <table:table-row table:style-name="Таблица37.1">
          <table:table-cell table:style-name="Таблица37.A2" office:value-type="string">
            <text:p text:style-name="P104">20</text:p>
          </table:table-cell>
          <table:table-cell table:style-name="Таблица37.A2" office:value-type="string">
            <text:p text:style-name="P210">от   200  до  400</text:p>
          </table:table-cell>
          <table:table-cell table:style-name="Таблица37.A2" office:value-type="string">
            <text:p text:style-name="P104">1 голова</text:p>
          </table:table-cell>
          <table:table-cell table:style-name="Таблица37.A2" office:value-type="string">
            <text:p text:style-name="P153">75,76</text:p>
          </table:table-cell>
          <table:table-cell table:style-name="Таблица37.B2" office:value-type="string">
            <text:p text:style-name="P153">0,064</text:p>
          </table:table-cell>
        </table:table-row>
        <table:table-row table:style-name="Таблица37.1">
          <table:table-cell table:style-name="Таблица37.A2" office:value-type="string">
            <text:p text:style-name="P104">21</text:p>
          </table:table-cell>
          <table:table-cell table:style-name="Таблица37.A2" office:value-type="string">
            <text:p text:style-name="P210">свыше  400  до  800</text:p>
          </table:table-cell>
          <table:table-cell table:style-name="Таблица37.A2" office:value-type="string">
            <text:p text:style-name="P104">то же</text:p>
          </table:table-cell>
          <table:table-cell table:style-name="Таблица37.A2" office:value-type="string">
            <text:p text:style-name="P153">90,96</text:p>
          </table:table-cell>
          <table:table-cell table:style-name="Таблица37.B2" office:value-type="string">
            <text:p text:style-name="P153">0,026</text:p>
          </table:table-cell>
        </table:table-row>
        <table:table-row table:style-name="Таблица37.1">
          <table:table-cell table:style-name="Таблица37.A2" office:value-type="string">
            <text:p text:style-name="P104"> </text:p>
          </table:table-cell>
          <table:table-cell table:style-name="Таблица37.B2" table:number-columns-spanned="4" office:value-type="string">
            <text:p text:style-name="P210">Пункт стрижки овец с количеством машинок:</text:p>
          </table:table-cell>
          <table:covered-table-cell/>
          <table:covered-table-cell/>
          <table:covered-table-cell/>
        </table:table-row>
        <table:table-row table:style-name="Таблица37.1">
          <table:table-cell table:style-name="Таблица37.A2" office:value-type="string">
            <text:p text:style-name="P104">22</text:p>
          </table:table-cell>
          <table:table-cell table:style-name="Таблица37.A2" office:value-type="string">
            <text:p text:style-name="P216">от   6    до  12</text:p>
          </table:table-cell>
          <table:table-cell table:style-name="Таблица37.A2" office:value-type="string">
            <text:p text:style-name="P104">1 машинка</text:p>
          </table:table-cell>
          <table:table-cell table:style-name="Таблица37.A2" office:value-type="string">
            <text:p text:style-name="P153">30,32</text:p>
          </table:table-cell>
          <table:table-cell table:style-name="Таблица37.B2" office:value-type="string">
            <text:p text:style-name="P153">0,798</text:p>
          </table:table-cell>
        </table:table-row>
        <table:table-row table:style-name="Таблица37.1">
          <table:table-cell table:style-name="Таблица37.A2" office:value-type="string">
            <text:p text:style-name="P104">23</text:p>
          </table:table-cell>
          <table:table-cell table:style-name="Таблица37.A2" office:value-type="string">
            <text:p text:style-name="P216">свыше  12  до    48</text:p>
          </table:table-cell>
          <table:table-cell table:style-name="Таблица37.A2" office:value-type="string">
            <text:p text:style-name="P104">то же</text:p>
          </table:table-cell>
          <table:table-cell table:style-name="Таблица37.A2" office:value-type="string">
            <text:p text:style-name="P153">34,15</text:p>
          </table:table-cell>
          <table:table-cell table:style-name="Таблица37.B2" office:value-type="string">
            <text:p text:style-name="P153">0,479</text:p>
          </table:table-cell>
        </table:table-row>
        <table:table-row table:style-name="Таблица37.1">
          <table:table-cell table:style-name="Таблица37.A2" office:value-type="string">
            <text:p text:style-name="P104"> </text:p>
          </table:table-cell>
          <table:table-cell table:style-name="Таблица37.B2" table:number-columns-spanned="4" office:value-type="string">
            <text:p text:style-name="P210">Пункт искусственного осеменения овец с количеством баранов:</text:p>
          </table:table-cell>
          <table:covered-table-cell/>
          <table:covered-table-cell/>
          <table:covered-table-cell/>
        </table:table-row>
        <table:table-row table:style-name="Таблица37.1">
          <table:table-cell table:style-name="Таблица37.A2" office:value-type="string">
            <text:p text:style-name="P104">24</text:p>
          </table:table-cell>
          <table:table-cell table:style-name="Таблица37.A2" office:value-type="string">
            <text:p text:style-name="P210">от 25 до 100</text:p>
          </table:table-cell>
          <table:table-cell table:style-name="Таблица37.A2" office:value-type="string">
            <text:p text:style-name="P104">1 баран</text:p>
          </table:table-cell>
          <table:table-cell table:style-name="Таблица37.A2" office:value-type="string">
            <text:p text:style-name="P153">59,08</text:p>
          </table:table-cell>
          <table:table-cell table:style-name="Таблица37.B2" office:value-type="string">
            <text:p text:style-name="P153">0,048</text:p>
          </table:table-cell>
        </table:table-row>
        <table:table-row table:style-name="Таблица37.1">
          <table:table-cell table:style-name="Таблица37.A2" office:value-type="string">
            <text:p text:style-name="P104"> </text:p>
          </table:table-cell>
          <table:table-cell table:style-name="Таблица37.B2" table:number-columns-spanned="4" office:value-type="string">
            <text:p text:style-name="P210">Пункт зооветеринарной обработки овец с количеством, тыс. голов:</text:p>
          </table:table-cell>
          <table:covered-table-cell/>
          <table:covered-table-cell/>
          <table:covered-table-cell/>
        </table:table-row>
        <table:table-row table:style-name="Таблица37.1">
          <table:table-cell table:style-name="Таблица37.A2" office:value-type="string">
            <text:p text:style-name="P104">25</text:p>
          </table:table-cell>
          <table:table-cell table:style-name="Таблица37.A2" office:value-type="string">
            <text:p text:style-name="P210">от 2,5 до 10</text:p>
          </table:table-cell>
          <table:table-cell table:style-name="Таблица37.A2" office:value-type="string">
            <text:p text:style-name="P104">тыс.голов</text:p>
          </table:table-cell>
          <table:table-cell table:style-name="Таблица37.A2" office:value-type="string">
            <text:p text:style-name="P153">12,77</text:p>
          </table:table-cell>
          <table:table-cell table:style-name="Таблица37.B2" office:value-type="string">
            <text:p text:style-name="P153">0,128</text:p>
          </table:table-cell>
        </table:table-row>
        <table:table-row table:style-name="Таблица37.1">
          <table:table-cell table:style-name="Таблица37.A2" office:value-type="string">
            <text:p text:style-name="P104">26</text:p>
          </table:table-cell>
          <table:table-cell table:style-name="Таблица37.A2" office:value-type="string">
            <text:p text:style-name="P210">Купочная установка часовой производительностью 500 голов/ч</text:p>
          </table:table-cell>
          <table:table-cell table:style-name="Таблица37.A2" office:value-type="string">
            <text:p text:style-name="P104">1 объект</text:p>
          </table:table-cell>
          <table:table-cell table:style-name="Таблица37.A2" office:value-type="string">
            <text:p text:style-name="P153">24,71</text:p>
          </table:table-cell>
          <table:table-cell table:style-name="Таблица37.B2" office:value-type="string">
            <text:p text:style-name="P153">-</text:p>
          </table:table-cell>
        </table:table-row>
        <table:table-row table:style-name="Таблица37.1">
          <table:table-cell table:style-name="Таблица37.A2" office:value-type="string">
            <text:p text:style-name="P104"> </text:p>
          </table:table-cell>
          <table:table-cell table:style-name="Таблица37.B2" table:number-columns-spanned="4" office:value-type="string">
            <text:p text:style-name="P210">Доильно-молочный блок сменной производительностью, л/смена:</text:p>
          </table:table-cell>
          <table:covered-table-cell/>
          <table:covered-table-cell/>
          <table:covered-table-cell/>
        </table:table-row>
        <table:table-row table:style-name="Таблица37.1">
          <table:table-cell table:style-name="Таблица37.A2" office:value-type="string">
            <text:p text:style-name="P104">27</text:p>
          </table:table-cell>
          <table:table-cell table:style-name="Таблица37.A2" office:value-type="string">
            <text:p text:style-name="P210">от 100 до 1200</text:p>
          </table:table-cell>
          <table:table-cell table:style-name="Таблица37.A2" office:value-type="string">
            <text:p text:style-name="P104">1 л/смена</text:p>
          </table:table-cell>
          <table:table-cell table:style-name="Таблица37.A2" office:value-type="string">
            <text:p text:style-name="P153">44,69</text:p>
          </table:table-cell>
          <table:table-cell table:style-name="Таблица37.B2" office:value-type="string">
            <text:p text:style-name="P153">0,032</text:p>
          </table:table-cell>
        </table:table-row>
      </table:table>
      <text:p text:style-name="P245"/>
      <text:p text:style-name="P247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row table:style-name="Таблица38.1">
          <table:table-cell table:style-name="Таблица38.A1" office:value-type="string">
            <text:p text:style-name="P108">1</text:p>
          </table:table-cell>
          <table:table-cell table:style-name="Таблица38.A1" office:value-type="string">
            <text:p text:style-name="P108">2</text:p>
          </table:table-cell>
          <table:table-cell table:style-name="Таблица38.A1" office:value-type="string">
            <text:p text:style-name="P108">3</text:p>
          </table:table-cell>
          <table:table-cell table:style-name="Таблица38.A1" office:value-type="string">
            <text:p text:style-name="P108">4</text:p>
          </table:table-cell>
          <table:table-cell table:style-name="Таблица38.E1" office:value-type="string">
            <text:p text:style-name="P108">5</text:p>
          </table:table-cell>
        </table:table-row>
        <table:table-row table:style-name="Таблица38.1">
          <table:table-cell table:style-name="Таблица38.A2" office:value-type="string">
            <text:p text:style-name="P104"> </text:p>
          </table:table-cell>
          <table:table-cell table:style-name="Таблица38.B2" table:number-columns-spanned="4" office:value-type="string">
            <text:p text:style-name="P210">Цех переработки овечьего молока на брынзу сменной </text:p>
            <text:p text:style-name="P210">производительностью, кг/смена:</text:p>
          </table:table-cell>
          <table:covered-table-cell/>
          <table:covered-table-cell/>
          <table:covered-table-cell/>
        </table:table-row>
        <table:table-row table:style-name="Таблица38.1">
          <table:table-cell table:style-name="Таблица38.A2" office:value-type="string">
            <text:p text:style-name="P104">28</text:p>
          </table:table-cell>
          <table:table-cell table:style-name="Таблица38.A2" office:value-type="string">
            <text:p text:style-name="P210">от 100 до 1200</text:p>
          </table:table-cell>
          <table:table-cell table:style-name="Таблица38.A2" office:value-type="string">
            <text:p text:style-name="P104">1 кг/смена</text:p>
          </table:table-cell>
          <table:table-cell table:style-name="Таблица38.A2" office:value-type="string">
            <text:p text:style-name="P153">75,68</text:p>
          </table:table-cell>
          <table:table-cell table:style-name="Таблица38.B2" office:value-type="string">
            <text:p text:style-name="P153">0,010</text:p>
          </table:table-cell>
        </table:table-row>
        <table:table-row table:style-name="Таблица38.1">
          <table:table-cell table:style-name="Таблица38.A2" office:value-type="string">
            <text:p text:style-name="P104"> </text:p>
          </table:table-cell>
          <table:table-cell table:style-name="Таблица38.B2" table:number-columns-spanned="4" office:value-type="string">
            <text:p text:style-name="P210">Баранник с количеством баранов-производителей:</text:p>
          </table:table-cell>
          <table:covered-table-cell/>
          <table:covered-table-cell/>
          <table:covered-table-cell/>
        </table:table-row>
        <table:table-row table:style-name="Таблица38.1">
          <table:table-cell table:style-name="Таблица38.A2" office:value-type="string">
            <text:p text:style-name="P104">29</text:p>
          </table:table-cell>
          <table:table-cell table:style-name="Таблица38.A2" office:value-type="string">
            <text:p text:style-name="P210">от   25    до  100</text:p>
          </table:table-cell>
          <table:table-cell table:style-name="Таблица38.A2" office:value-type="string">
            <text:p text:style-name="P104">1 баран</text:p>
          </table:table-cell>
          <table:table-cell table:style-name="Таблица38.A2" office:value-type="string">
            <text:p text:style-name="P153">26,01</text:p>
          </table:table-cell>
          <table:table-cell table:style-name="Таблица38.B2" office:value-type="string">
            <text:p text:style-name="P153">0,239</text:p>
          </table:table-cell>
        </table:table-row>
        <table:table-row table:style-name="Таблица38.1">
          <table:table-cell table:style-name="Таблица38.A2" office:value-type="string">
            <text:p text:style-name="P104">30</text:p>
          </table:table-cell>
          <table:table-cell table:style-name="Таблица38.A2" office:value-type="string">
            <text:p text:style-name="P210">свыше  100  до    200</text:p>
          </table:table-cell>
          <table:table-cell table:style-name="Таблица38.A2" office:value-type="string">
            <text:p text:style-name="P104">1 баран</text:p>
          </table:table-cell>
          <table:table-cell table:style-name="Таблица38.A2" office:value-type="string">
            <text:p text:style-name="P153">48,84</text:p>
          </table:table-cell>
          <table:table-cell table:style-name="Таблица38.B2" office:value-type="string">
            <text:p text:style-name="P153">0,011</text:p>
          </table:table-cell>
        </table:table-row>
        <table:table-row table:style-name="Таблица38.1">
          <table:table-cell table:style-name="Таблица38.A2" office:value-type="string">
            <text:p text:style-name="P104"> </text:p>
          </table:table-cell>
          <table:table-cell table:style-name="Таблица38.B2" table:number-columns-spanned="4" office:value-type="string">
            <text:p text:style-name="P210">Здание расплода коз с количеством маток:</text:p>
          </table:table-cell>
          <table:covered-table-cell/>
          <table:covered-table-cell/>
          <table:covered-table-cell/>
        </table:table-row>
        <table:table-row table:style-name="Таблица38.1">
          <table:table-cell table:style-name="Таблица38.A2" office:value-type="string">
            <text:p text:style-name="P104">31</text:p>
          </table:table-cell>
          <table:table-cell table:style-name="Таблица38.A2" office:value-type="string">
            <text:p text:style-name="P210">от 100 до 750</text:p>
          </table:table-cell>
          <table:table-cell table:style-name="Таблица38.A2" office:value-type="string">
            <text:p text:style-name="P104">1 матка</text:p>
          </table:table-cell>
          <table:table-cell table:style-name="Таблица38.A2" office:value-type="string">
            <text:p text:style-name="P153">107,01</text:p>
          </table:table-cell>
          <table:table-cell table:style-name="Таблица38.B2" office:value-type="string">
            <text:p text:style-name="P153">0,021</text:p>
          </table:table-cell>
        </table:table-row>
        <table:table-row table:style-name="Таблица38.1">
          <table:table-cell table:style-name="Таблица38.A2" office:value-type="string">
            <text:p text:style-name="P104"> </text:p>
          </table:table-cell>
          <table:table-cell table:style-name="Таблица38.B2" table:number-columns-spanned="4" office:value-type="string">
            <text:p text:style-name="P210">Здание содержания молодняка коз с количеством голов:</text:p>
          </table:table-cell>
          <table:covered-table-cell/>
          <table:covered-table-cell/>
          <table:covered-table-cell/>
        </table:table-row>
        <table:table-row table:style-name="Таблица38.1">
          <table:table-cell table:style-name="Таблица38.A2" office:value-type="string">
            <text:p text:style-name="P104">32</text:p>
          </table:table-cell>
          <table:table-cell table:style-name="Таблица38.A2" office:value-type="string">
            <text:p text:style-name="P210">от   50    до  250</text:p>
          </table:table-cell>
          <table:table-cell table:style-name="Таблица38.A2" office:value-type="string">
            <text:p text:style-name="P104">1 голова</text:p>
          </table:table-cell>
          <table:table-cell table:style-name="Таблица38.A2" office:value-type="string">
            <text:p text:style-name="P153">31,04</text:p>
          </table:table-cell>
          <table:table-cell table:style-name="Таблица38.B2" office:value-type="string">
            <text:p text:style-name="P153">0,065</text:p>
          </table:table-cell>
        </table:table-row>
        <table:table-row table:style-name="Таблица38.1">
          <table:table-cell table:style-name="Таблица38.A2" office:value-type="string">
            <text:p text:style-name="P104">33</text:p>
          </table:table-cell>
          <table:table-cell table:style-name="Таблица38.A2" office:value-type="string">
            <text:p text:style-name="P210">свыше  250  до    500</text:p>
          </table:table-cell>
          <table:table-cell table:style-name="Таблица38.A2" office:value-type="string">
            <text:p text:style-name="P104">то же</text:p>
          </table:table-cell>
          <table:table-cell table:style-name="Таблица38.A2" office:value-type="string">
            <text:p text:style-name="P153">43,79</text:p>
          </table:table-cell>
          <table:table-cell table:style-name="Таблица38.B2" office:value-type="string">
            <text:p text:style-name="P153">0,014</text:p>
          </table:table-cell>
        </table:table-row>
        <table:table-row table:style-name="Таблица38.1">
          <table:table-cell table:style-name="Таблица38.A2" office:value-type="string">
            <text:p text:style-name="P104"> </text:p>
          </table:table-cell>
          <table:table-cell table:style-name="Таблица38.B2" table:number-columns-spanned="4" office:value-type="string">
            <text:p text:style-name="P210">Здание ремонтного молодняка коз с количеством голов:</text:p>
          </table:table-cell>
          <table:covered-table-cell/>
          <table:covered-table-cell/>
          <table:covered-table-cell/>
        </table:table-row>
        <table:table-row table:style-name="Таблица38.1">
          <table:table-cell table:style-name="Таблица38.A2" office:value-type="string">
            <text:p text:style-name="P104">34</text:p>
          </table:table-cell>
          <table:table-cell table:style-name="Таблица38.A2" office:value-type="string">
            <text:p text:style-name="P210">от   200  до  750</text:p>
          </table:table-cell>
          <table:table-cell table:style-name="Таблица38.A2" office:value-type="string">
            <text:p text:style-name="P104">1 голова</text:p>
          </table:table-cell>
          <table:table-cell table:style-name="Таблица38.A2" office:value-type="string">
            <text:p text:style-name="P153">29,88</text:p>
          </table:table-cell>
          <table:table-cell table:style-name="Таблица38.B2" office:value-type="string">
            <text:p text:style-name="P153">0,032</text:p>
          </table:table-cell>
        </table:table-row>
        <table:table-row table:style-name="Таблица38.1">
          <table:table-cell table:style-name="Таблица38.A2" office:value-type="string">
            <text:p text:style-name="P104">35</text:p>
          </table:table-cell>
          <table:table-cell table:style-name="Таблица38.A2" office:value-type="string">
            <text:p text:style-name="P210">свыше  750  до    1000</text:p>
          </table:table-cell>
          <table:table-cell table:style-name="Таблица38.A2" office:value-type="string">
            <text:p text:style-name="P104">«</text:p>
          </table:table-cell>
          <table:table-cell table:style-name="Таблица38.A2" office:value-type="string">
            <text:p text:style-name="P153">47,88</text:p>
          </table:table-cell>
          <table:table-cell table:style-name="Таблица38.B2" office:value-type="string">
            <text:p text:style-name="P153">0,008</text:p>
          </table:table-cell>
        </table:table-row>
        <table:table-row table:style-name="Таблица38.1">
          <table:table-cell table:style-name="Таблица38.A2" office:value-type="string">
            <text:p text:style-name="P104"> </text:p>
          </table:table-cell>
          <table:table-cell table:style-name="Таблица38.B2" table:number-columns-spanned="4" office:value-type="string">
            <text:p text:style-name="P210">Здание содержания маток с козлятами с количеством маток:</text:p>
          </table:table-cell>
          <table:covered-table-cell/>
          <table:covered-table-cell/>
          <table:covered-table-cell/>
        </table:table-row>
        <table:table-row table:style-name="Таблица38.1">
          <table:table-cell table:style-name="Таблица38.A2" office:value-type="string">
            <text:p text:style-name="P104">36</text:p>
          </table:table-cell>
          <table:table-cell table:style-name="Таблица38.A2" office:value-type="string">
            <text:p text:style-name="P210">от   100  до  500</text:p>
          </table:table-cell>
          <table:table-cell table:style-name="Таблица38.A2" office:value-type="string">
            <text:p text:style-name="P104">1 матка</text:p>
          </table:table-cell>
          <table:table-cell table:style-name="Таблица38.A2" office:value-type="string">
            <text:p text:style-name="P153">102,78</text:p>
          </table:table-cell>
          <table:table-cell table:style-name="Таблица38.B2" office:value-type="string">
            <text:p text:style-name="P153">0,029</text:p>
          </table:table-cell>
        </table:table-row>
        <table:table-row table:style-name="Таблица38.1">
          <table:table-cell table:style-name="Таблица38.A2" office:value-type="string">
            <text:p text:style-name="P104"> 37</text:p>
          </table:table-cell>
          <table:table-cell table:style-name="Таблица38.A2" office:value-type="string">
            <text:p text:style-name="P210">свыше  500  до    750</text:p>
          </table:table-cell>
          <table:table-cell table:style-name="Таблица38.A2" office:value-type="string">
            <text:p text:style-name="P104">то же</text:p>
          </table:table-cell>
          <table:table-cell table:style-name="Таблица38.A2" office:value-type="string">
            <text:p text:style-name="P153">111,78</text:p>
          </table:table-cell>
          <table:table-cell table:style-name="Таблица38.B2" office:value-type="string">
            <text:p text:style-name="P153">0,011</text:p>
          </table:table-cell>
        </table:table-row>
        <table:table-row table:style-name="Таблица38.1">
          <table:table-cell table:style-name="Таблица38.A2" office:value-type="string">
            <text:p text:style-name="P104"> </text:p>
          </table:table-cell>
          <table:table-cell table:style-name="Таблица38.B2" table:number-columns-spanned="4" office:value-type="string">
            <text:p text:style-name="P210">Пункт доения коз суточной производительностью, т/сутки:</text:p>
          </table:table-cell>
          <table:covered-table-cell/>
          <table:covered-table-cell/>
          <table:covered-table-cell/>
        </table:table-row>
        <table:table-row table:style-name="Таблица38.1">
          <table:table-cell table:style-name="Таблица38.A2" office:value-type="string">
            <text:p text:style-name="P104">38</text:p>
          </table:table-cell>
          <table:table-cell table:style-name="Таблица38.A2" office:value-type="string">
            <text:p text:style-name="P210">от   0,2   до  1</text:p>
          </table:table-cell>
          <table:table-cell table:style-name="Таблица38.A2" office:value-type="string">
            <text:p text:style-name="P104">1 т/сутки</text:p>
          </table:table-cell>
          <table:table-cell table:style-name="Таблица38.A2" office:value-type="string">
            <text:p text:style-name="P153">22,34</text:p>
          </table:table-cell>
          <table:table-cell table:style-name="Таблица38.B2" office:value-type="string">
            <text:p text:style-name="P153">14,364</text:p>
          </table:table-cell>
        </table:table-row>
        <table:table-row table:style-name="Таблица38.1">
          <table:table-cell table:style-name="Таблица38.A2" office:value-type="string">
            <text:p text:style-name="P104">39</text:p>
          </table:table-cell>
          <table:table-cell table:style-name="Таблица38.A2" office:value-type="string">
            <text:p text:style-name="P210">свыше  1  до  1,5</text:p>
          </table:table-cell>
          <table:table-cell table:style-name="Таблица38.A2" office:value-type="string">
            <text:p text:style-name="P104">«</text:p>
          </table:table-cell>
          <table:table-cell table:style-name="Таблица38.A2" office:value-type="string">
            <text:p text:style-name="P153">25,53</text:p>
          </table:table-cell>
          <table:table-cell table:style-name="Таблица38.B2" office:value-type="string">
            <text:p text:style-name="P153">11,172</text:p>
          </table:table-cell>
        </table:table-row>
        <table:table-row table:style-name="Таблица38.1">
          <table:table-cell table:style-name="Таблица38.A2" office:value-type="string">
            <text:p text:style-name="P104"> </text:p>
          </table:table-cell>
          <table:table-cell table:style-name="Таблица38.B2" table:number-columns-spanned="4" office:value-type="string">
            <text:p text:style-name="P210">Цех переработки козьего молока на брынзу и сыр сменной </text:p>
            <text:p text:style-name="P210">производительностью, т/смена:</text:p>
          </table:table-cell>
          <table:covered-table-cell/>
          <table:covered-table-cell/>
          <table:covered-table-cell/>
        </table:table-row>
        <table:table-row table:style-name="Таблица38.1">
          <table:table-cell table:style-name="Таблица38.A2" office:value-type="string">
            <text:p text:style-name="P104">40</text:p>
          </table:table-cell>
          <table:table-cell table:style-name="Таблица38.A2" office:value-type="string">
            <text:p text:style-name="P210">от   0,2   до  1</text:p>
          </table:table-cell>
          <table:table-cell table:style-name="Таблица38.A2" office:value-type="string">
            <text:p text:style-name="P104">1 т/смена</text:p>
          </table:table-cell>
          <table:table-cell table:style-name="Таблица38.A2" office:value-type="string">
            <text:p text:style-name="P153">97,00</text:p>
          </table:table-cell>
          <table:table-cell table:style-name="Таблица38.B2" office:value-type="string">
            <text:p text:style-name="P153">12,640</text:p>
          </table:table-cell>
        </table:table-row>
        <table:table-row table:style-name="Таблица38.1">
          <table:table-cell table:style-name="Таблица38.A2" office:value-type="string">
            <text:p text:style-name="P104">41</text:p>
          </table:table-cell>
          <table:table-cell table:style-name="Таблица38.A2" office:value-type="string">
            <text:p text:style-name="P210">свыше  1      до    1,5</text:p>
          </table:table-cell>
          <table:table-cell table:style-name="Таблица38.A2" office:value-type="string">
            <text:p text:style-name="P104">«</text:p>
          </table:table-cell>
          <table:table-cell table:style-name="Таблица38.A2" office:value-type="string">
            <text:p text:style-name="P153">99,87</text:p>
          </table:table-cell>
          <table:table-cell table:style-name="Таблица38.B2" office:value-type="string">
            <text:p text:style-name="P153">9,768</text:p>
          </table:table-cell>
        </table:table-row>
        <table:table-row table:style-name="Таблица38.1">
          <table:table-cell table:style-name="Таблица38.A2" office:value-type="string">
            <text:p text:style-name="P104"> </text:p>
          </table:table-cell>
          <table:table-cell table:style-name="Таблица38.B2" table:number-columns-spanned="4" office:value-type="string">
            <text:p text:style-name="P210">Пункт искусственного осеменения коз часовой производительностью, </text:p>
            <text:p text:style-name="P210">голов:</text:p>
          </table:table-cell>
          <table:covered-table-cell/>
          <table:covered-table-cell/>
          <table:covered-table-cell/>
        </table:table-row>
        <table:table-row table:style-name="Таблица38.1">
          <table:table-cell table:style-name="Таблица38.A2" office:value-type="string">
            <text:p text:style-name="P104">42</text:p>
          </table:table-cell>
          <table:table-cell table:style-name="Таблица38.A2" office:value-type="string">
            <text:p text:style-name="P210">от <text:s/>20 до 60</text:p>
          </table:table-cell>
          <table:table-cell table:style-name="Таблица38.A2" office:value-type="string">
            <text:p text:style-name="P104">1 голова</text:p>
          </table:table-cell>
          <table:table-cell table:style-name="Таблица38.A2" office:value-type="string">
            <text:p text:style-name="P153">72,65</text:p>
          </table:table-cell>
          <table:table-cell table:style-name="Таблица38.B2" office:value-type="string">
            <text:p text:style-name="P153">0,188</text:p>
          </table:table-cell>
        </table:table-row>
        <table:table-row table:style-name="Таблица38.1">
          <table:table-cell table:style-name="Таблица38.A2" office:value-type="string">
            <text:p text:style-name="P104"> </text:p>
          </table:table-cell>
          <table:table-cell table:style-name="Таблица38.B2" table:number-columns-spanned="4" office:value-type="string">
            <text:p text:style-name="P210">Пункт зооветеринарной обработки коз с количеством, тыс. голов:</text:p>
          </table:table-cell>
          <table:covered-table-cell/>
          <table:covered-table-cell/>
          <table:covered-table-cell/>
        </table:table-row>
        <table:table-row table:style-name="Таблица38.1">
          <table:table-cell table:style-name="Таблица38.A27" office:value-type="string">
            <text:p text:style-name="P104">43</text:p>
          </table:table-cell>
          <table:table-cell table:style-name="Таблица38.A27" office:value-type="string">
            <text:p text:style-name="P210">от <text:s/>2 до 5</text:p>
          </table:table-cell>
          <table:table-cell table:style-name="Таблица38.A27" office:value-type="string">
            <text:p text:style-name="P104">тыс. голов</text:p>
          </table:table-cell>
          <table:table-cell table:style-name="Таблица38.A27" office:value-type="string">
            <text:p text:style-name="P153">29,24</text:p>
          </table:table-cell>
          <table:table-cell table:style-name="Таблица38.E27" office:value-type="string">
            <text:p text:style-name="P153">0,102</text:p>
          </table:table-cell>
        </table:table-row>
      </table:table>
      <text:p text:style-name="P245"/>
      <text:p text:style-name="P267">Таблица № 7. <text:s/>Предприятия выращивания и откорма свиней</text:p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/>
        <table:table-row table:style-name="Таблица39.1">
          <table:table-cell table:style-name="Таблица39.A1" table:number-rows-spanned="2" office:value-type="string">
            <text:p text:style-name="P108">№</text:p>
            <text:p text:style-name="P108">п/п</text:p>
          </table:table-cell>
          <table:table-cell table:style-name="Таблица39.A1" table:number-rows-spanned="2" office:value-type="string">
            <text:p text:style-name="P108">Наименование объекта </text:p>
            <text:p text:style-name="P108">проектирования</text:p>
          </table:table-cell>
          <table:table-cell table:style-name="Таблица39.C1" table:number-rows-spanned="2" office:value-type="string">
            <text:p text:style-name="P108">Единица измерения основного показателя объекта</text:p>
          </table:table-cell>
          <table:table-cell table:style-name="Таблица39.D1" table:number-columns-spanned="2" office:value-type="string">
            <text:p text:style-name="P108">Постоянные величины базовой цены <text:s/>разработки проектной <text:s/>документации, тыс. руб.</text:p>
          </table:table-cell>
          <table:covered-table-cell/>
        </table:table-row>
        <table:table-row table:style-name="Таблица39.1">
          <table:covered-table-cell/>
          <table:covered-table-cell/>
          <table:covered-table-cell/>
          <table:table-cell table:style-name="Таблица39.C1" office:value-type="string">
            <text:p text:style-name="P138">а</text:p>
          </table:table-cell>
          <table:table-cell table:style-name="Таблица39.D1" office:value-type="string">
            <text:p text:style-name="P138">в</text:p>
          </table:table-cell>
        </table:table-row>
        <table:table-row table:style-name="Таблица39.1">
          <table:table-cell table:style-name="Таблица39.A3" office:value-type="string">
            <text:p text:style-name="P108">1</text:p>
          </table:table-cell>
          <table:table-cell table:style-name="Таблица39.A3" office:value-type="string">
            <text:p text:style-name="P108">2</text:p>
          </table:table-cell>
          <table:table-cell table:style-name="Таблица39.A3" office:value-type="string">
            <text:p text:style-name="P108">3</text:p>
          </table:table-cell>
          <table:table-cell table:style-name="Таблица39.A3" office:value-type="string">
            <text:p text:style-name="P108">4</text:p>
          </table:table-cell>
          <table:table-cell table:style-name="Таблица39.E3" office:value-type="string">
            <text:p text:style-name="P108">5</text:p>
          </table:table-cell>
        </table:table-row>
        <table:table-row table:style-name="Таблица39.1">
          <table:table-cell table:style-name="Таблица39.A4" office:value-type="string">
            <text:p text:style-name="P104"> </text:p>
          </table:table-cell>
          <table:table-cell table:style-name="Таблица39.B4" table:number-columns-spanned="4" office:value-type="string">
            <text:p text:style-name="P215">Репродуктор с годовым выходом поросят, голов/год:</text:p>
          </table:table-cell>
          <table:covered-table-cell/>
          <table:covered-table-cell/>
          <table:covered-table-cell/>
        </table:table-row>
        <table:table-row table:style-name="Таблица39.1">
          <table:table-cell table:style-name="Таблица39.A4" office:value-type="string">
            <text:p text:style-name="P104">1</text:p>
          </table:table-cell>
          <table:table-cell table:style-name="Таблица39.A4" office:value-type="string">
            <text:p text:style-name="P215">от    6000    до  12000</text:p>
          </table:table-cell>
          <table:table-cell table:style-name="Таблица39.A4" office:value-type="string">
            <text:p text:style-name="P104">голова/год</text:p>
          </table:table-cell>
          <table:table-cell table:style-name="Таблица39.A4" office:value-type="string">
            <text:p text:style-name="P153">1270,42</text:p>
          </table:table-cell>
          <table:table-cell table:style-name="Таблица39.B4" office:value-type="string">
            <text:p text:style-name="P153">0,091</text:p>
          </table:table-cell>
        </table:table-row>
        <table:table-row table:style-name="Таблица39.1">
          <table:table-cell table:style-name="Таблица39.A4" office:value-type="string">
            <text:p text:style-name="P104">2</text:p>
          </table:table-cell>
          <table:table-cell table:style-name="Таблица39.A4" office:value-type="string">
            <text:p text:style-name="P215">свыше  12000 до    24000</text:p>
          </table:table-cell>
          <table:table-cell table:style-name="Таблица39.A4" office:value-type="string">
            <text:p text:style-name="P104">«</text:p>
          </table:table-cell>
          <table:table-cell table:style-name="Таблица39.A4" office:value-type="string">
            <text:p text:style-name="P153">2002,42</text:p>
          </table:table-cell>
          <table:table-cell table:style-name="Таблица39.B4" office:value-type="string">
            <text:p text:style-name="P153">0,030</text:p>
          </table:table-cell>
        </table:table-row>
      </table:table>
      <text:p text:style-name="Standard"/>
      <text:p text:style-name="P248"/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/>
        <table:table-row table:style-name="Таблица40.1">
          <table:table-cell table:style-name="Таблица40.A1" office:value-type="string">
            <text:p text:style-name="P108">1</text:p>
          </table:table-cell>
          <table:table-cell table:style-name="Таблица40.A1" office:value-type="string">
            <text:p text:style-name="P108">2</text:p>
          </table:table-cell>
          <table:table-cell table:style-name="Таблица40.A1" office:value-type="string">
            <text:p text:style-name="P108">3</text:p>
          </table:table-cell>
          <table:table-cell table:style-name="Таблица40.A1" office:value-type="string">
            <text:p text:style-name="P108">4</text:p>
          </table:table-cell>
          <table:table-cell table:style-name="Таблица40.E1" office:value-type="string">
            <text:p text:style-name="P108">5</text:p>
          </table:table-cell>
        </table:table-row>
        <table:table-row table:style-name="Таблица40.1">
          <table:table-cell table:style-name="Таблица40.A2" office:value-type="string">
            <text:p text:style-name="P104"> </text:p>
          </table:table-cell>
          <table:table-cell table:style-name="Таблица40.B2" table:number-columns-spanned="4" office:value-type="string">
            <text:p text:style-name="P215">Предприятие откорма свиней с годовым выходом свиней, голов/год: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2" office:value-type="string">
            <text:p text:style-name="P104">3</text:p>
          </table:table-cell>
          <table:table-cell table:style-name="Таблица40.A2" office:value-type="string">
            <text:p text:style-name="P215">от    6000    до  12000</text:p>
          </table:table-cell>
          <table:table-cell table:style-name="Таблица40.A2" office:value-type="string">
            <text:p text:style-name="P104">голова/год</text:p>
          </table:table-cell>
          <table:table-cell table:style-name="Таблица40.A2" office:value-type="string">
            <text:p text:style-name="P153">981,54</text:p>
          </table:table-cell>
          <table:table-cell table:style-name="Таблица40.B2" office:value-type="string">
            <text:p text:style-name="P153">0,048</text:p>
          </table:table-cell>
        </table:table-row>
        <table:table-row table:style-name="Таблица40.1">
          <table:table-cell table:style-name="Таблица40.A2" office:value-type="string">
            <text:p text:style-name="P104">4</text:p>
          </table:table-cell>
          <table:table-cell table:style-name="Таблица40.A2" office:value-type="string">
            <text:p text:style-name="P215">свыше  12000 до    24000</text:p>
          </table:table-cell>
          <table:table-cell table:style-name="Таблица40.A2" office:value-type="string">
            <text:p text:style-name="P104">«</text:p>
          </table:table-cell>
          <table:table-cell table:style-name="Таблица40.A2" office:value-type="string">
            <text:p text:style-name="P153">1365,54</text:p>
          </table:table-cell>
          <table:table-cell table:style-name="Таблица40.B2" office:value-type="string">
            <text:p text:style-name="P153">0,016</text:p>
          </table:table-cell>
        </table:table-row>
        <table:table-row table:style-name="Таблица40.1">
          <table:table-cell table:style-name="Таблица40.A2" office:value-type="string">
            <text:p text:style-name="P104"> </text:p>
          </table:table-cell>
          <table:table-cell table:style-name="Таблица40.B2" table:number-columns-spanned="4" office:value-type="string">
            <text:p text:style-name="P215">Станция искусственного осеменения свиней с количеством хряков-производителей: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2" office:value-type="string">
            <text:p text:style-name="P104">5</text:p>
          </table:table-cell>
          <table:table-cell table:style-name="Таблица40.A2" office:value-type="string">
            <text:p text:style-name="P212">от    27  до  54</text:p>
          </table:table-cell>
          <table:table-cell table:style-name="Таблица40.A2" office:value-type="string">
            <text:p text:style-name="P104">1 хряк</text:p>
          </table:table-cell>
          <table:table-cell table:style-name="Таблица40.A2" office:value-type="string">
            <text:p text:style-name="P153">314,25</text:p>
          </table:table-cell>
          <table:table-cell table:style-name="Таблица40.B2" office:value-type="string">
            <text:p text:style-name="P153">3,910</text:p>
          </table:table-cell>
        </table:table-row>
        <table:table-row table:style-name="Таблица40.1">
          <table:table-cell table:style-name="Таблица40.A2" office:value-type="string">
            <text:p text:style-name="P104">6</text:p>
          </table:table-cell>
          <table:table-cell table:style-name="Таблица40.A2" office:value-type="string">
            <text:p text:style-name="P212">свыше  54  до    108</text:p>
          </table:table-cell>
          <table:table-cell table:style-name="Таблица40.A2" office:value-type="string">
            <text:p text:style-name="P104">«</text:p>
          </table:table-cell>
          <table:table-cell table:style-name="Таблица40.A2" office:value-type="string">
            <text:p text:style-name="P153">409,02</text:p>
          </table:table-cell>
          <table:table-cell table:style-name="Таблица40.B2" office:value-type="string">
            <text:p text:style-name="P153">2,155</text:p>
          </table:table-cell>
        </table:table-row>
        <table:table-row table:style-name="Таблица40.1">
          <table:table-cell table:style-name="Таблица40.A2" office:value-type="string">
            <text:p text:style-name="P104"> </text:p>
          </table:table-cell>
          <table:table-cell table:style-name="Таблица40.B2" table:number-columns-spanned="4" office:value-type="string">
            <text:p text:style-name="P215">Предприятие законченного производственного цикла с годовым количеством откормленных свиней, голов/год: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2" office:value-type="string">
            <text:p text:style-name="P104">7</text:p>
          </table:table-cell>
          <table:table-cell table:style-name="Таблица40.A2" office:value-type="string">
            <text:p text:style-name="P215">от    6000    до  27000</text:p>
          </table:table-cell>
          <table:table-cell table:style-name="Таблица40.A2" office:value-type="string">
            <text:p text:style-name="P104">голова/год</text:p>
          </table:table-cell>
          <table:table-cell table:style-name="Таблица40.A2" office:value-type="string">
            <text:p text:style-name="P153">2210,46</text:p>
          </table:table-cell>
          <table:table-cell table:style-name="Таблица40.B2" office:value-type="string">
            <text:p text:style-name="P153">0,072</text:p>
          </table:table-cell>
        </table:table-row>
        <table:table-row table:style-name="Таблица40.1">
          <table:table-cell table:style-name="Таблица40.A2" office:value-type="string">
            <text:p text:style-name="P104">8</text:p>
          </table:table-cell>
          <table:table-cell table:style-name="Таблица40.A2" office:value-type="string">
            <text:p text:style-name="P215">свыше  27000 до    54000</text:p>
          </table:table-cell>
          <table:table-cell table:style-name="Таблица40.A2" office:value-type="string">
            <text:p text:style-name="P104">то же</text:p>
          </table:table-cell>
          <table:table-cell table:style-name="Таблица40.A2" office:value-type="string">
            <text:p text:style-name="P153">3506,46</text:p>
          </table:table-cell>
          <table:table-cell table:style-name="Таблица40.B2" office:value-type="string">
            <text:p text:style-name="P153">0,024</text:p>
          </table:table-cell>
        </table:table-row>
        <table:table-row table:style-name="Таблица40.1">
          <table:table-cell table:style-name="Таблица40.A2" office:value-type="string">
            <text:p text:style-name="P104">9</text:p>
          </table:table-cell>
          <table:table-cell table:style-name="Таблица40.A2" office:value-type="string">
            <text:p text:style-name="P215">свыше  54000 до    108000</text:p>
          </table:table-cell>
          <table:table-cell table:style-name="Таблица40.A2" office:value-type="string">
            <text:p text:style-name="P104">«</text:p>
          </table:table-cell>
          <table:table-cell table:style-name="Таблица40.A2" office:value-type="string">
            <text:p text:style-name="P153">3830,46</text:p>
          </table:table-cell>
          <table:table-cell table:style-name="Таблица40.B2" office:value-type="string">
            <text:p text:style-name="P153">0,018</text:p>
          </table:table-cell>
        </table:table-row>
        <table:table-row table:style-name="Таблица40.1">
          <table:table-cell table:style-name="Таблица40.A2" office:value-type="string">
            <text:p text:style-name="P104"> </text:p>
          </table:table-cell>
          <table:table-cell table:style-name="Таблица40.B2" table:number-columns-spanned="4" office:value-type="string">
            <text:p text:style-name="P215">Племенной репродуктор с количеством основных свиноматок: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2" office:value-type="string">
            <text:p text:style-name="P104">10</text:p>
          </table:table-cell>
          <table:table-cell table:style-name="Таблица40.A2" office:value-type="string">
            <text:p text:style-name="P215">от <text:s/>300 до 900</text:p>
          </table:table-cell>
          <table:table-cell table:style-name="Таблица40.A2" office:value-type="string">
            <text:p text:style-name="P104">1 свино-матка</text:p>
          </table:table-cell>
          <table:table-cell table:style-name="Таблица40.A2" office:value-type="string">
            <text:p text:style-name="P153">2080,23</text:p>
          </table:table-cell>
          <table:table-cell table:style-name="Таблица40.B2" office:value-type="string">
            <text:p text:style-name="P104"><text:span text:style-name="T17">1,117</text:span></text:p>
          </table:table-cell>
        </table:table-row>
        <table:table-row table:style-name="Таблица40.1">
          <table:table-cell table:style-name="Таблица40.A2" office:value-type="string">
            <text:p text:style-name="P104"> </text:p>
          </table:table-cell>
          <table:table-cell table:style-name="Таблица40.B2" table:number-columns-spanned="4" office:value-type="string">
            <text:p text:style-name="P215">Племенная ферма с количеством основных свиноматок: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2" office:value-type="string">
            <text:p text:style-name="P104">11</text:p>
          </table:table-cell>
          <table:table-cell table:style-name="Таблица40.A2" office:value-type="string">
            <text:p text:style-name="P210">от    100  до  200</text:p>
          </table:table-cell>
          <table:table-cell table:style-name="Таблица40.A2" office:value-type="string">
            <text:p text:style-name="P104">1 свино-</text:p>
          </table:table-cell>
          <table:table-cell table:style-name="Таблица40.A2" office:value-type="string">
            <text:p text:style-name="P153">1113,85</text:p>
          </table:table-cell>
          <table:table-cell table:style-name="Таблица40.B2" office:value-type="string">
            <text:p text:style-name="P153">3,655</text:p>
          </table:table-cell>
        </table:table-row>
        <table:table-row table:style-name="Таблица40.1">
          <table:table-cell table:style-name="Таблица40.A2" office:value-type="string">
            <text:p text:style-name="P104">12</text:p>
          </table:table-cell>
          <table:table-cell table:style-name="Таблица40.A2" office:value-type="string">
            <text:p text:style-name="P210">свыше  200  до    600</text:p>
          </table:table-cell>
          <table:table-cell table:style-name="Таблица40.A2" office:value-type="string">
            <text:p text:style-name="P104">матка</text:p>
          </table:table-cell>
          <table:table-cell table:style-name="Таблица40.A2" office:value-type="string">
            <text:p text:style-name="P153">1388,45</text:p>
          </table:table-cell>
          <table:table-cell table:style-name="Таблица40.B2" office:value-type="string">
            <text:p text:style-name="P153">2,282</text:p>
          </table:table-cell>
        </table:table-row>
        <table:table-row table:style-name="Таблица40.1">
          <table:table-cell table:style-name="Таблица40.A2" office:value-type="string">
            <text:p text:style-name="P104"> </text:p>
          </table:table-cell>
          <table:table-cell table:style-name="Таблица40.B2" table:number-columns-spanned="4" office:value-type="string">
            <text:p text:style-name="P210">Лагерь холостых и супоросных маток с количеством свиноматок: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2" office:value-type="string">
            <text:p text:style-name="P104">13</text:p>
          </table:table-cell>
          <table:table-cell table:style-name="Таблица40.A2" office:value-type="string">
            <text:p text:style-name="P210">от    60    до  120</text:p>
          </table:table-cell>
          <table:table-cell table:style-name="Таблица40.A2" office:value-type="string">
            <text:p text:style-name="P104">1 свино-матка</text:p>
          </table:table-cell>
          <table:table-cell table:style-name="Таблица40.A2" office:value-type="string">
            <text:p text:style-name="P104"><text:span text:style-name="T17">27,29</text:span></text:p>
          </table:table-cell>
          <table:table-cell table:style-name="Таблица40.B2" office:value-type="string">
            <text:p text:style-name="P153">0,128</text:p>
          </table:table-cell>
        </table:table-row>
        <table:table-row table:style-name="Таблица40.1">
          <table:table-cell table:style-name="Таблица40.A2" office:value-type="string">
            <text:p text:style-name="P104">14</text:p>
          </table:table-cell>
          <table:table-cell table:style-name="Таблица40.A2" office:value-type="string">
            <text:p text:style-name="P210">свыше  120  до    360</text:p>
          </table:table-cell>
          <table:table-cell table:style-name="Таблица40.A2" office:value-type="string">
            <text:p text:style-name="P104">то же</text:p>
          </table:table-cell>
          <table:table-cell table:style-name="Таблица40.A2" office:value-type="string">
            <text:p text:style-name="P153">34,97</text:p>
          </table:table-cell>
          <table:table-cell table:style-name="Таблица40.B2" office:value-type="string">
            <text:p text:style-name="P153">0,064</text:p>
          </table:table-cell>
        </table:table-row>
        <table:table-row table:style-name="Таблица40.1">
          <table:table-cell table:style-name="Таблица40.A2" office:value-type="string">
            <text:p text:style-name="P104"> </text:p>
          </table:table-cell>
          <table:table-cell table:style-name="Таблица40.B2" table:number-columns-spanned="4" office:value-type="string">
            <text:p text:style-name="P215">Лагерь для проведения опоросов с количеством свиноматок: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2" office:value-type="string">
            <text:p text:style-name="P104">15</text:p>
          </table:table-cell>
          <table:table-cell table:style-name="Таблица40.A2" office:value-type="string">
            <text:p text:style-name="P215">от <text:s/>30 до 60</text:p>
          </table:table-cell>
          <table:table-cell table:style-name="Таблица40.A2" office:value-type="string">
            <text:p text:style-name="P104">1 свино-матка</text:p>
          </table:table-cell>
          <table:table-cell table:style-name="Таблица40.A2" office:value-type="string">
            <text:p text:style-name="P153">21,71</text:p>
          </table:table-cell>
          <table:table-cell table:style-name="Таблица40.B2" office:value-type="string">
            <text:p text:style-name="P153">0,255</text:p>
          </table:table-cell>
        </table:table-row>
        <table:table-row table:style-name="Таблица40.1">
          <table:table-cell table:style-name="Таблица40.A2" office:value-type="string">
            <text:p text:style-name="P104"> </text:p>
          </table:table-cell>
          <table:table-cell table:style-name="Таблица40.B2" table:number-columns-spanned="4" office:value-type="string">
            <text:p text:style-name="P215">Лагерь ремонтного молодняка с количеством голов: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2" office:value-type="string">
            <text:p text:style-name="P104">16</text:p>
          </table:table-cell>
          <table:table-cell table:style-name="Таблица40.A2" office:value-type="string">
            <text:p text:style-name="P214">от    300    до  1200</text:p>
          </table:table-cell>
          <table:table-cell table:style-name="Таблица40.A2" office:value-type="string">
            <text:p text:style-name="P104">1 голова</text:p>
          </table:table-cell>
          <table:table-cell table:style-name="Таблица40.A2" office:value-type="string">
            <text:p text:style-name="P153">39,74</text:p>
          </table:table-cell>
          <table:table-cell table:style-name="Таблица40.B2" office:value-type="string">
            <text:p text:style-name="P153">0,011</text:p>
          </table:table-cell>
        </table:table-row>
        <table:table-row table:style-name="Таблица40.1">
          <table:table-cell table:style-name="Таблица40.A2" office:value-type="string">
            <text:p text:style-name="P104">17</text:p>
          </table:table-cell>
          <table:table-cell table:style-name="Таблица40.A2" office:value-type="string">
            <text:p text:style-name="P214">свыше  1200  до    3600</text:p>
          </table:table-cell>
          <table:table-cell table:style-name="Таблица40.A2" office:value-type="string">
            <text:p text:style-name="P104">то же</text:p>
          </table:table-cell>
          <table:table-cell table:style-name="Таблица40.A2" office:value-type="string">
            <text:p text:style-name="P153">40,94</text:p>
          </table:table-cell>
          <table:table-cell table:style-name="Таблица40.B2" office:value-type="string">
            <text:p text:style-name="P153">0,010</text:p>
          </table:table-cell>
        </table:table-row>
        <table:table-row table:style-name="Таблица40.1">
          <table:table-cell table:style-name="Таблица40.A2" office:value-type="string">
            <text:p text:style-name="P104"> </text:p>
          </table:table-cell>
          <table:table-cell table:style-name="Таблица40.B2" table:number-columns-spanned="4" office:value-type="string">
            <text:p text:style-name="P214">Ферма выращивания и откорма свиней для подсобных хозяйств с годовым выходом откормленных свиней, голов/год: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2" office:value-type="string">
            <text:p text:style-name="P104">18</text:p>
          </table:table-cell>
          <table:table-cell table:style-name="Таблица40.A2" office:value-type="string">
            <text:p text:style-name="P214">от    100    до  1000</text:p>
          </table:table-cell>
          <table:table-cell table:style-name="Таблица40.A2" office:value-type="string">
            <text:p text:style-name="P103">голова/год</text:p>
          </table:table-cell>
          <table:table-cell table:style-name="Таблица40.A2" office:value-type="string">
            <text:p text:style-name="P153">186,73</text:p>
          </table:table-cell>
          <table:table-cell table:style-name="Таблица40.B2" office:value-type="string">
            <text:p text:style-name="P153">0,164</text:p>
          </table:table-cell>
        </table:table-row>
        <table:table-row table:style-name="Таблица40.1">
          <table:table-cell table:style-name="Таблица40.A2" office:value-type="string">
            <text:p text:style-name="P104">19</text:p>
          </table:table-cell>
          <table:table-cell table:style-name="Таблица40.A2" office:value-type="string">
            <text:p text:style-name="P214">свыше  1000  до    2000</text:p>
          </table:table-cell>
          <table:table-cell table:style-name="Таблица40.A2" office:value-type="string">
            <text:p text:style-name="P104">то же</text:p>
          </table:table-cell>
          <table:table-cell table:style-name="Таблица40.A2" office:value-type="string">
            <text:p text:style-name="P153">238,73</text:p>
          </table:table-cell>
          <table:table-cell table:style-name="Таблица40.B2" office:value-type="string">
            <text:p text:style-name="P153">0,112</text:p>
          </table:table-cell>
        </table:table-row>
        <table:table-row table:style-name="Таблица40.1">
          <table:table-cell table:style-name="Таблица40.A2" office:value-type="string">
            <text:p text:style-name="P104">20</text:p>
          </table:table-cell>
          <table:table-cell table:style-name="Таблица40.A2" office:value-type="string">
            <text:p text:style-name="P215">Контрольно-испытательная станция на 800 мест</text:p>
          </table:table-cell>
          <table:table-cell table:style-name="Таблица40.A2" office:value-type="string">
            <text:p text:style-name="P104">1 станция</text:p>
          </table:table-cell>
          <table:table-cell table:style-name="Таблица40.A2" office:value-type="string">
            <text:p text:style-name="P153">715,65</text:p>
          </table:table-cell>
          <table:table-cell table:style-name="Таблица40.B2" office:value-type="string">
            <text:p text:style-name="P153">-</text:p>
          </table:table-cell>
        </table:table-row>
        <table:table-row table:style-name="Таблица40.1">
          <table:table-cell table:style-name="Таблица40.A2" office:value-type="string">
            <text:p text:style-name="P104"> </text:p>
          </table:table-cell>
          <table:table-cell table:style-name="Таблица40.B2" table:number-columns-spanned="4" office:value-type="string">
            <text:p text:style-name="P215">Станция контрольного выращивания (элевер) с годовым количеством </text:p>
            <text:p text:style-name="P215">хряков/год: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30" office:value-type="string">
            <text:p text:style-name="P104">21</text:p>
          </table:table-cell>
          <table:table-cell table:style-name="Таблица40.A30" office:value-type="string">
            <text:p text:style-name="P215">от <text:s/>500 до 5000</text:p>
          </table:table-cell>
          <table:table-cell table:style-name="Таблица40.A30" office:value-type="string">
            <text:p text:style-name="P104">1 хряк/год</text:p>
          </table:table-cell>
          <table:table-cell table:style-name="Таблица40.A30" office:value-type="string">
            <text:p text:style-name="P153">630,42</text:p>
          </table:table-cell>
          <table:table-cell table:style-name="Таблица40.E30" office:value-type="string">
            <text:p text:style-name="P153">0,112</text:p>
          </table:table-cell>
        </table:table-row>
      </table:table>
      <text:p text:style-name="P245"/>
      <text:p text:style-name="P247"/>
      <text:p text:style-name="P267">Таблица № 8. Отдельные объекты предприятий выращивания <text:s/>и откорма скота</text:p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/>
        <table:table-row table:style-name="Таблица41.1">
          <table:table-cell table:style-name="Таблица41.A1" table:number-rows-spanned="2" office:value-type="string">
            <text:p text:style-name="P108">№</text:p>
            <text:p text:style-name="P108">п/п</text:p>
          </table:table-cell>
          <table:table-cell table:style-name="Таблица41.A1" table:number-rows-spanned="2" office:value-type="string">
            <text:p text:style-name="P108">Наименование объекта </text:p>
            <text:p text:style-name="P108">проектирования</text:p>
          </table:table-cell>
          <table:table-cell table:style-name="Таблица41.C1" table:number-rows-spanned="2" office:value-type="string">
            <text:p text:style-name="P108">Единица измерения основного показателя объекта</text:p>
          </table:table-cell>
          <table:table-cell table:style-name="Таблица41.D1" table:number-columns-spanned="2" office:value-type="string">
            <text:p text:style-name="P108">Постоянные величины базовой цены <text:s/>разработки проектной <text:s/>документации, тыс. руб.</text:p>
          </table:table-cell>
          <table:covered-table-cell/>
        </table:table-row>
        <table:table-row table:style-name="Таблица41.1">
          <table:covered-table-cell/>
          <table:covered-table-cell/>
          <table:covered-table-cell/>
          <table:table-cell table:style-name="Таблица41.C1" office:value-type="string">
            <text:p text:style-name="P138">а</text:p>
          </table:table-cell>
          <table:table-cell table:style-name="Таблица41.D1" office:value-type="string">
            <text:p text:style-name="P138">в</text:p>
          </table:table-cell>
        </table:table-row>
        <table:table-row table:style-name="Таблица41.1">
          <table:table-cell table:style-name="Таблица41.A3" office:value-type="string">
            <text:p text:style-name="P108">1</text:p>
          </table:table-cell>
          <table:table-cell table:style-name="Таблица41.A3" office:value-type="string">
            <text:p text:style-name="P108">2</text:p>
          </table:table-cell>
          <table:table-cell table:style-name="Таблица41.A3" office:value-type="string">
            <text:p text:style-name="P108">3</text:p>
          </table:table-cell>
          <table:table-cell table:style-name="Таблица41.A3" office:value-type="string">
            <text:p text:style-name="P108">4</text:p>
          </table:table-cell>
          <table:table-cell table:style-name="Таблица41.E3" office:value-type="string">
            <text:p text:style-name="P108">5</text:p>
          </table:table-cell>
        </table:table-row>
        <table:table-row table:style-name="Таблица41.1">
          <table:table-cell table:style-name="Таблица41.A4" office:value-type="string">
            <text:p text:style-name="P105"/>
          </table:table-cell>
          <table:table-cell table:style-name="Таблица41.B4" table:number-columns-spanned="4" office:value-type="string">
            <text:p text:style-name="P215">Свинарник для проведения опоросов:</text:p>
          </table:table-cell>
          <table:covered-table-cell/>
          <table:covered-table-cell/>
          <table:covered-table-cell/>
        </table:table-row>
        <table:table-row table:style-name="Таблица41.1">
          <table:table-cell table:style-name="Таблица41.A4" office:value-type="string">
            <text:p text:style-name="P104"> </text:p>
          </table:table-cell>
          <table:table-cell table:style-name="Таблица41.B4" table:number-columns-spanned="4" office:value-type="string">
            <text:p text:style-name="P210">а) племенных и товарных предприятий с количеством мест:</text:p>
          </table:table-cell>
          <table:covered-table-cell/>
          <table:covered-table-cell/>
          <table:covered-table-cell/>
        </table:table-row>
        <table:table-row table:style-name="Таблица41.1">
          <table:table-cell table:style-name="Таблица41.A4" office:value-type="string">
            <text:p text:style-name="P104">1</text:p>
          </table:table-cell>
          <table:table-cell table:style-name="Таблица41.A4" office:value-type="string">
            <text:p text:style-name="P210">от    60    до  120</text:p>
          </table:table-cell>
          <table:table-cell table:style-name="Таблица41.A4" office:value-type="string">
            <text:p text:style-name="P104">1 место</text:p>
          </table:table-cell>
          <table:table-cell table:style-name="Таблица41.A4" office:value-type="string">
            <text:p text:style-name="P153">67,67</text:p>
          </table:table-cell>
          <table:table-cell table:style-name="Таблица41.B4" office:value-type="string">
            <text:p text:style-name="P153">0,463</text:p>
          </table:table-cell>
        </table:table-row>
        <table:table-row table:style-name="Таблица41.1">
          <table:table-cell table:style-name="Таблица41.A4" office:value-type="string">
            <text:p text:style-name="P104">2</text:p>
          </table:table-cell>
          <table:table-cell table:style-name="Таблица41.A4" office:value-type="string">
            <text:p text:style-name="P210">свыше  120  до    180</text:p>
          </table:table-cell>
          <table:table-cell table:style-name="Таблица41.A4" office:value-type="string">
            <text:p text:style-name="P104">то же</text:p>
          </table:table-cell>
          <table:table-cell table:style-name="Таблица41.A4" office:value-type="string">
            <text:p text:style-name="P153">96,47</text:p>
          </table:table-cell>
          <table:table-cell table:style-name="Таблица41.B4" office:value-type="string">
            <text:p text:style-name="P153">0,223</text:p>
          </table:table-cell>
        </table:table-row>
        <table:table-row table:style-name="Таблица41.1">
          <table:table-cell table:style-name="Таблица41.A4" office:value-type="string">
            <text:p text:style-name="P104"> </text:p>
          </table:table-cell>
          <table:table-cell table:style-name="Таблица41.B4" table:number-columns-spanned="4" office:value-type="string">
            <text:p text:style-name="P210">б) товарных предприятий с количеством мест:</text:p>
          </table:table-cell>
          <table:covered-table-cell/>
          <table:covered-table-cell/>
          <table:covered-table-cell/>
        </table:table-row>
        <table:table-row table:style-name="Таблица41.1">
          <table:table-cell table:style-name="Таблица41.A4" office:value-type="string">
            <text:p text:style-name="P104">3</text:p>
          </table:table-cell>
          <table:table-cell table:style-name="Таблица41.A4" office:value-type="string">
            <text:p text:style-name="P210">от    300  до  480</text:p>
          </table:table-cell>
          <table:table-cell table:style-name="Таблица41.A4" office:value-type="string">
            <text:p text:style-name="P104">1 место</text:p>
          </table:table-cell>
          <table:table-cell table:style-name="Таблица41.A4" office:value-type="string">
            <text:p text:style-name="P153">177,79</text:p>
          </table:table-cell>
          <table:table-cell table:style-name="Таблица41.B4" office:value-type="string">
            <text:p text:style-name="P153">0,351</text:p>
          </table:table-cell>
        </table:table-row>
        <table:table-row table:style-name="Таблица41.1">
          <table:table-cell table:style-name="Таблица41.A4" office:value-type="string">
            <text:p text:style-name="P104">4</text:p>
          </table:table-cell>
          <table:table-cell table:style-name="Таблица41.A4" office:value-type="string">
            <text:p text:style-name="P210">свыше  400  до    600</text:p>
          </table:table-cell>
          <table:table-cell table:style-name="Таблица41.A4" office:value-type="string">
            <text:p text:style-name="P104">то же</text:p>
          </table:table-cell>
          <table:table-cell table:style-name="Таблица41.A4" office:value-type="string">
            <text:p text:style-name="P153">216,19</text:p>
          </table:table-cell>
          <table:table-cell table:style-name="Таблица41.B4" office:value-type="string">
            <text:p text:style-name="P153">0,271</text:p>
          </table:table-cell>
        </table:table-row>
        <table:table-row table:style-name="Таблица41.1">
          <table:table-cell table:style-name="Таблица41.A4" office:value-type="string">
            <text:p text:style-name="P104"> </text:p>
          </table:table-cell>
          <table:table-cell table:style-name="Таблица41.B4" table:number-columns-spanned="4" office:value-type="string">
            <text:p text:style-name="P210">Свинарник-хрячник с количеством мест:</text:p>
          </table:table-cell>
          <table:covered-table-cell/>
          <table:covered-table-cell/>
          <table:covered-table-cell/>
        </table:table-row>
        <table:table-row table:style-name="Таблица41.1">
          <table:table-cell table:style-name="Таблица41.A4" office:value-type="string">
            <text:p text:style-name="P104">5</text:p>
          </table:table-cell>
          <table:table-cell table:style-name="Таблица41.A4" office:value-type="string">
            <text:p text:style-name="P210">от    56    до  86</text:p>
          </table:table-cell>
          <table:table-cell table:style-name="Таблица41.A4" office:value-type="string">
            <text:p text:style-name="P104">1 место</text:p>
          </table:table-cell>
          <table:table-cell table:style-name="Таблица41.A4" office:value-type="string">
            <text:p text:style-name="P153">49,48</text:p>
          </table:table-cell>
          <table:table-cell table:style-name="Таблица41.B4" office:value-type="string">
            <text:p text:style-name="P153">0,527</text:p>
          </table:table-cell>
        </table:table-row>
        <table:table-row table:style-name="Таблица41.1">
          <table:table-cell table:style-name="Таблица41.A4" office:value-type="string">
            <text:p text:style-name="P104">6</text:p>
          </table:table-cell>
          <table:table-cell table:style-name="Таблица41.A4" office:value-type="string">
            <text:p text:style-name="P210">свыше  86    до    200</text:p>
          </table:table-cell>
          <table:table-cell table:style-name="Таблица41.A4" office:value-type="string">
            <text:p text:style-name="P104">то же</text:p>
          </table:table-cell>
          <table:table-cell table:style-name="Таблица41.A4" office:value-type="string">
            <text:p text:style-name="P153">67,37</text:p>
          </table:table-cell>
          <table:table-cell table:style-name="Таблица41.B4" office:value-type="string">
            <text:p text:style-name="P153">0,319</text:p>
          </table:table-cell>
        </table:table-row>
        <table:table-row table:style-name="Таблица41.1">
          <table:table-cell table:style-name="Таблица41.A4" office:value-type="string">
            <text:p text:style-name="P104"> </text:p>
          </table:table-cell>
          <table:table-cell table:style-name="Таблица41.B4" table:number-columns-spanned="4" office:value-type="string">
            <text:p text:style-name="P210">Свинарник поросят-отъемышей с количеством мест:</text:p>
          </table:table-cell>
          <table:covered-table-cell/>
          <table:covered-table-cell/>
          <table:covered-table-cell/>
        </table:table-row>
        <table:table-row table:style-name="Таблица41.1">
          <table:table-cell table:style-name="Таблица41.A4" office:value-type="string">
            <text:p text:style-name="P104">7</text:p>
          </table:table-cell>
          <table:table-cell table:style-name="Таблица41.A4" office:value-type="string">
            <text:p text:style-name="P214">от    800    до  2500</text:p>
          </table:table-cell>
          <table:table-cell table:style-name="Таблица41.A4" office:value-type="string">
            <text:p text:style-name="P104">1 место</text:p>
          </table:table-cell>
          <table:table-cell table:style-name="Таблица41.A4" office:value-type="string">
            <text:p text:style-name="P153">111,72</text:p>
          </table:table-cell>
          <table:table-cell table:style-name="Таблица41.B4" office:value-type="string">
            <text:p text:style-name="P153">0,045</text:p>
          </table:table-cell>
        </table:table-row>
        <table:table-row table:style-name="Таблица41.1">
          <table:table-cell table:style-name="Таблица41.A4" office:value-type="string">
            <text:p text:style-name="P104">8</text:p>
          </table:table-cell>
          <table:table-cell table:style-name="Таблица41.A4" office:value-type="string">
            <text:p text:style-name="P214">свыше  2500  до    6600</text:p>
          </table:table-cell>
          <table:table-cell table:style-name="Таблица41.A4" office:value-type="string">
            <text:p text:style-name="P104">то же</text:p>
          </table:table-cell>
          <table:table-cell table:style-name="Таблица41.A4" office:value-type="string">
            <text:p text:style-name="P153">169,22</text:p>
          </table:table-cell>
          <table:table-cell table:style-name="Таблица41.B4" office:value-type="string">
            <text:p text:style-name="P153">0,022</text:p>
          </table:table-cell>
        </table:table-row>
        <table:table-row table:style-name="Таблица41.1">
          <table:table-cell table:style-name="Таблица41.A4" office:value-type="string">
            <text:p text:style-name="P104">9</text:p>
          </table:table-cell>
          <table:table-cell table:style-name="Таблица41.A4" office:value-type="string">
            <text:p text:style-name="P214">свыше      6600  до    8400</text:p>
          </table:table-cell>
          <table:table-cell table:style-name="Таблица41.A4" office:value-type="string">
            <text:p text:style-name="P104">«</text:p>
          </table:table-cell>
          <table:table-cell table:style-name="Таблица41.A4" office:value-type="string">
            <text:p text:style-name="P153">222,02</text:p>
          </table:table-cell>
          <table:table-cell table:style-name="Таблица41.B4" office:value-type="string">
            <text:p text:style-name="P153">0,014</text:p>
          </table:table-cell>
        </table:table-row>
        <table:table-row table:style-name="Таблица41.1">
          <table:table-cell table:style-name="Таблица41.A4" office:value-type="string">
            <text:p text:style-name="P104"> </text:p>
          </table:table-cell>
          <table:table-cell table:style-name="Таблица41.B4" table:number-columns-spanned="4" office:value-type="string">
            <text:p text:style-name="P210">Свинарник ремонтного молодняка с количеством мест:</text:p>
          </table:table-cell>
          <table:covered-table-cell/>
          <table:covered-table-cell/>
          <table:covered-table-cell/>
        </table:table-row>
        <table:table-row table:style-name="Таблица41.1">
          <table:table-cell table:style-name="Таблица41.A4" office:value-type="string">
            <text:p text:style-name="P104">10</text:p>
          </table:table-cell>
          <table:table-cell table:style-name="Таблица41.A4" office:value-type="string">
            <text:p text:style-name="P210">от <text:s/>560 до 850</text:p>
          </table:table-cell>
          <table:table-cell table:style-name="Таблица41.A4" office:value-type="string">
            <text:p text:style-name="P104">1 место</text:p>
          </table:table-cell>
          <table:table-cell table:style-name="Таблица41.A4" office:value-type="string">
            <text:p text:style-name="P153">97,36</text:p>
          </table:table-cell>
          <table:table-cell table:style-name="Таблица41.B4" office:value-type="string">
            <text:p text:style-name="P153">0,080</text:p>
          </table:table-cell>
        </table:table-row>
        <table:table-row table:style-name="Таблица41.1">
          <table:table-cell table:style-name="Таблица41.A4" office:value-type="string">
            <text:p text:style-name="P104"> </text:p>
          </table:table-cell>
          <table:table-cell table:style-name="Таблица41.B4" table:number-columns-spanned="4" office:value-type="string">
            <text:p text:style-name="P210">Свинарник-откормочник с количеством мест:</text:p>
          </table:table-cell>
          <table:covered-table-cell/>
          <table:covered-table-cell/>
          <table:covered-table-cell/>
        </table:table-row>
        <table:table-row table:style-name="Таблица41.1">
          <table:table-cell table:style-name="Таблица41.A4" office:value-type="string">
            <text:p text:style-name="P104">11</text:p>
          </table:table-cell>
          <table:table-cell table:style-name="Таблица41.A4" office:value-type="string">
            <text:p text:style-name="P214">от    500    до  1500</text:p>
          </table:table-cell>
          <table:table-cell table:style-name="Таблица41.A4" office:value-type="string">
            <text:p text:style-name="P104">1 место</text:p>
          </table:table-cell>
          <table:table-cell table:style-name="Таблица41.A4" office:value-type="string">
            <text:p text:style-name="P153">82,99</text:p>
          </table:table-cell>
          <table:table-cell table:style-name="Таблица41.B4" office:value-type="string">
            <text:p text:style-name="P153">0,051</text:p>
          </table:table-cell>
        </table:table-row>
        <table:table-row table:style-name="Таблица41.1">
          <table:table-cell table:style-name="Таблица41.A4" office:value-type="string">
            <text:p text:style-name="P104">12</text:p>
          </table:table-cell>
          <table:table-cell table:style-name="Таблица41.A4" office:value-type="string">
            <text:p text:style-name="P214">свыше  1500  до    3750</text:p>
          </table:table-cell>
          <table:table-cell table:style-name="Таблица41.A4" office:value-type="string">
            <text:p text:style-name="P104">«</text:p>
          </table:table-cell>
          <table:table-cell table:style-name="Таблица41.A4" office:value-type="string">
            <text:p text:style-name="P153">127,99</text:p>
          </table:table-cell>
          <table:table-cell table:style-name="Таблица41.B4" office:value-type="string">
            <text:p text:style-name="P153">0,021</text:p>
          </table:table-cell>
        </table:table-row>
        <table:table-row table:style-name="Таблица41.1">
          <table:table-cell table:style-name="Таблица41.A4" office:value-type="string">
            <text:p text:style-name="P104"> </text:p>
          </table:table-cell>
          <table:table-cell table:style-name="Таблица41.B4" table:number-columns-spanned="4" office:value-type="string">
            <text:p text:style-name="P210">Свинарник холостых и осемененных маток (с пунктом искусственного осеменения) с количеством мест:</text:p>
          </table:table-cell>
          <table:covered-table-cell/>
          <table:covered-table-cell/>
          <table:covered-table-cell/>
        </table:table-row>
        <table:table-row table:style-name="Таблица41.1">
          <table:table-cell table:style-name="Таблица41.A4" office:value-type="string">
            <text:p text:style-name="P104">13</text:p>
          </table:table-cell>
          <table:table-cell table:style-name="Таблица41.A4" office:value-type="string">
            <text:p text:style-name="P210">от    150  до  300</text:p>
          </table:table-cell>
          <table:table-cell table:style-name="Таблица41.A4" office:value-type="string">
            <text:p text:style-name="P104">1 место</text:p>
          </table:table-cell>
          <table:table-cell table:style-name="Таблица41.A4" office:value-type="string">
            <text:p text:style-name="P153">98,31</text:p>
          </table:table-cell>
          <table:table-cell table:style-name="Таблица41.B4" office:value-type="string">
            <text:p text:style-name="P153">0,192</text:p>
          </table:table-cell>
        </table:table-row>
        <table:table-row table:style-name="Таблица41.1">
          <table:table-cell table:style-name="Таблица41.A4" office:value-type="string">
            <text:p text:style-name="P104">14</text:p>
          </table:table-cell>
          <table:table-cell table:style-name="Таблица41.A4" office:value-type="string">
            <text:p text:style-name="P210">свыше  300  до    1400</text:p>
          </table:table-cell>
          <table:table-cell table:style-name="Таблица41.A4" office:value-type="string">
            <text:p text:style-name="P104">то же</text:p>
          </table:table-cell>
          <table:table-cell table:style-name="Таблица41.A4" office:value-type="string">
            <text:p text:style-name="P153">131,91</text:p>
          </table:table-cell>
          <table:table-cell table:style-name="Таблица41.B4" office:value-type="string">
            <text:p text:style-name="P153">0,080</text:p>
          </table:table-cell>
        </table:table-row>
        <table:table-row table:style-name="Таблица41.1">
          <table:table-cell table:style-name="Таблица41.A4" office:value-type="string">
            <text:p text:style-name="P104"> </text:p>
          </table:table-cell>
          <table:table-cell table:style-name="Таблица41.B4" table:number-columns-spanned="4" office:value-type="string">
            <text:p text:style-name="P210">Свинарник супоросных маток с количеством мест:</text:p>
          </table:table-cell>
          <table:covered-table-cell/>
          <table:covered-table-cell/>
          <table:covered-table-cell/>
        </table:table-row>
        <table:table-row table:style-name="Таблица41.1">
          <table:table-cell table:style-name="Таблица41.A4" office:value-type="string">
            <text:p text:style-name="P104">15</text:p>
          </table:table-cell>
          <table:table-cell table:style-name="Таблица41.A4" office:value-type="string">
            <text:p text:style-name="P214">от    100    до  280</text:p>
          </table:table-cell>
          <table:table-cell table:style-name="Таблица41.A4" office:value-type="string">
            <text:p text:style-name="P104">1 место</text:p>
          </table:table-cell>
          <table:table-cell table:style-name="Таблица41.A4" office:value-type="string">
            <text:p text:style-name="P153">59,05</text:p>
          </table:table-cell>
          <table:table-cell table:style-name="Таблица41.B4" office:value-type="string">
            <text:p text:style-name="P153">0,192</text:p>
          </table:table-cell>
        </table:table-row>
        <table:table-row table:style-name="Таблица41.1">
          <table:table-cell table:style-name="Таблица41.A4" office:value-type="string">
            <text:p text:style-name="P104">16</text:p>
          </table:table-cell>
          <table:table-cell table:style-name="Таблица41.A4" office:value-type="string">
            <text:p text:style-name="P214">свыше  280    до    1600</text:p>
          </table:table-cell>
          <table:table-cell table:style-name="Таблица41.A4" office:value-type="string">
            <text:p text:style-name="P104">то же</text:p>
          </table:table-cell>
          <table:table-cell table:style-name="Таблица41.A4" office:value-type="string">
            <text:p text:style-name="P153">70,25</text:p>
          </table:table-cell>
          <table:table-cell table:style-name="Таблица41.B4" office:value-type="string">
            <text:p text:style-name="P153">0,152</text:p>
          </table:table-cell>
        </table:table-row>
        <table:table-row table:style-name="Таблица41.1">
          <table:table-cell table:style-name="Таблица41.A4" office:value-type="string">
            <text:p text:style-name="P104">17</text:p>
          </table:table-cell>
          <table:table-cell table:style-name="Таблица41.A4" office:value-type="string">
            <text:p text:style-name="P214">свыше  1600  <text:span text:style-name="T17">до</text:span>    <text:span text:style-name="T17">2000</text:span></text:p>
          </table:table-cell>
          <table:table-cell table:style-name="Таблица41.A4" office:value-type="string">
            <text:p text:style-name="P104">«</text:p>
          </table:table-cell>
          <table:table-cell table:style-name="Таблица41.A4" office:value-type="string">
            <text:p text:style-name="P153">196,65</text:p>
          </table:table-cell>
          <table:table-cell table:style-name="Таблица41.B4" office:value-type="string">
            <text:p text:style-name="P153">0,073</text:p>
          </table:table-cell>
        </table:table-row>
        <table:table-row table:style-name="Таблица41.1">
          <table:table-cell table:style-name="Таблица41.A4" office:value-type="string">
            <text:p text:style-name="P104"> </text:p>
          </table:table-cell>
          <table:table-cell table:style-name="Таблица41.B4" table:number-columns-spanned="4" office:value-type="string">
            <text:p text:style-name="P210">Свинарник контрольного откорма свиней с количеством мест:</text:p>
          </table:table-cell>
          <table:covered-table-cell/>
          <table:covered-table-cell/>
          <table:covered-table-cell/>
        </table:table-row>
        <table:table-row table:style-name="Таблица41.1">
          <table:table-cell table:style-name="Таблица41.A4" office:value-type="string">
            <text:p text:style-name="P104">18</text:p>
          </table:table-cell>
          <table:table-cell table:style-name="Таблица41.A4" office:value-type="string">
            <text:p text:style-name="P210">от    100  до  400</text:p>
          </table:table-cell>
          <table:table-cell table:style-name="Таблица41.A4" office:value-type="string">
            <text:p text:style-name="P104">1 место</text:p>
          </table:table-cell>
          <table:table-cell table:style-name="Таблица41.A4" office:value-type="string">
            <text:p text:style-name="P153">106,93</text:p>
          </table:table-cell>
          <table:table-cell table:style-name="Таблица41.B4" office:value-type="string">
            <text:p text:style-name="P153">0,192</text:p>
          </table:table-cell>
        </table:table-row>
        <table:table-row table:style-name="Таблица41.1">
          <table:table-cell table:style-name="Таблица41.A4" office:value-type="string">
            <text:p text:style-name="P104">19</text:p>
          </table:table-cell>
          <table:table-cell table:style-name="Таблица41.A4" office:value-type="string">
            <text:p text:style-name="P210">свыше  400  до    800</text:p>
          </table:table-cell>
          <table:table-cell table:style-name="Таблица41.A4" office:value-type="string">
            <text:p text:style-name="P104">то же</text:p>
          </table:table-cell>
          <table:table-cell table:style-name="Таблица41.A4" office:value-type="string">
            <text:p text:style-name="P153">132,53</text:p>
          </table:table-cell>
          <table:table-cell table:style-name="Таблица41.B4" office:value-type="string">
            <text:p text:style-name="P153">0,128</text:p>
          </table:table-cell>
        </table:table-row>
      </table:table>
      <text:p text:style-name="P245"/>
      <text:p text:style-name="P247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row table:style-name="Таблица42.1">
          <table:table-cell table:style-name="Таблица42.A1" office:value-type="string">
            <text:p text:style-name="P108">1</text:p>
          </table:table-cell>
          <table:table-cell table:style-name="Таблица42.A1" office:value-type="string">
            <text:p text:style-name="P108">2</text:p>
          </table:table-cell>
          <table:table-cell table:style-name="Таблица42.A1" office:value-type="string">
            <text:p text:style-name="P108">3</text:p>
          </table:table-cell>
          <table:table-cell table:style-name="Таблица42.A1" office:value-type="string">
            <text:p text:style-name="P108">4</text:p>
          </table:table-cell>
          <table:table-cell table:style-name="Таблица42.E1" office:value-type="string">
            <text:p text:style-name="P108">5</text:p>
          </table:table-cell>
        </table:table-row>
        <table:table-row table:style-name="Таблица42.1">
          <table:table-cell table:style-name="Таблица42.A2" office:value-type="string">
            <text:p text:style-name="P104"> </text:p>
          </table:table-cell>
          <table:table-cell table:style-name="Таблица42.B2" table:number-columns-spanned="4" office:value-type="string">
            <text:p text:style-name="P210">Свинарник выращивания и откорма свиней (для подсобных хозяйств) с годовым количеством голов/год:</text:p>
          </table:table-cell>
          <table:covered-table-cell/>
          <table:covered-table-cell/>
          <table:covered-table-cell/>
        </table:table-row>
        <table:table-row table:style-name="Таблица42.1">
          <table:table-cell table:style-name="Таблица42.A2" office:value-type="string">
            <text:p text:style-name="P104">20</text:p>
          </table:table-cell>
          <table:table-cell table:style-name="Таблица42.A2" office:value-type="string">
            <text:p text:style-name="P210">от    100  до  300</text:p>
          </table:table-cell>
          <table:table-cell table:style-name="Таблица42.A2" office:value-type="string">
            <text:p text:style-name="P103">голова/год</text:p>
          </table:table-cell>
          <table:table-cell table:style-name="Таблица42.A2" office:value-type="string">
            <text:p text:style-name="P153">82,19</text:p>
          </table:table-cell>
          <table:table-cell table:style-name="Таблица42.B2" office:value-type="string">
            <text:p text:style-name="P153">0,207</text:p>
          </table:table-cell>
        </table:table-row>
        <table:table-row table:style-name="Таблица42.1">
          <table:table-cell table:style-name="Таблица42.A2" office:value-type="string">
            <text:p text:style-name="P104">21</text:p>
          </table:table-cell>
          <table:table-cell table:style-name="Таблица42.A2" office:value-type="string">
            <text:p text:style-name="P210">свыше  300  до    500</text:p>
          </table:table-cell>
          <table:table-cell table:style-name="Таблица42.A2" office:value-type="string">
            <text:p text:style-name="P103">голова/год</text:p>
          </table:table-cell>
          <table:table-cell table:style-name="Таблица42.A2" office:value-type="string">
            <text:p text:style-name="P153">96,29</text:p>
          </table:table-cell>
          <table:table-cell table:style-name="Таблица42.B2" office:value-type="string">
            <text:p text:style-name="P153">0,160</text:p>
          </table:table-cell>
        </table:table-row>
        <table:table-row table:style-name="Таблица42.1">
          <table:table-cell table:style-name="Таблица42.A2" office:value-type="string">
            <text:p text:style-name="P104"> </text:p>
          </table:table-cell>
          <table:table-cell table:style-name="Таблица42.B2" table:number-columns-spanned="4" office:value-type="string">
            <text:p text:style-name="P210">Здание племенного сектора воспроизводства и выращивания ремонтного молодняка и контрольного откорма с количеством<text:span text:style-name="T17"> </text:span>свиноматок:</text:p>
          </table:table-cell>
          <table:covered-table-cell/>
          <table:covered-table-cell/>
          <table:covered-table-cell/>
        </table:table-row>
        <table:table-row table:style-name="Таблица42.1">
          <table:table-cell table:style-name="Таблица42.A2" office:value-type="string">
            <text:p text:style-name="P104">22</text:p>
          </table:table-cell>
          <table:table-cell table:style-name="Таблица42.A2" office:value-type="string">
            <text:p text:style-name="P210">от <text:s/>50 до 200</text:p>
          </table:table-cell>
          <table:table-cell table:style-name="Таблица42.A2" office:value-type="string">
            <text:p text:style-name="P104">1 матка</text:p>
          </table:table-cell>
          <table:table-cell table:style-name="Таблица42.A2" office:value-type="string">
            <text:p text:style-name="P153">159,60</text:p>
          </table:table-cell>
          <table:table-cell table:style-name="Таблица42.B2" office:value-type="string">
            <text:p text:style-name="P153">0,479</text:p>
          </table:table-cell>
        </table:table-row>
        <table:table-row table:style-name="Таблица42.1">
          <table:table-cell table:style-name="Таблица42.A2" office:value-type="string">
            <text:p text:style-name="P104"> </text:p>
          </table:table-cell>
          <table:table-cell table:style-name="Таблица42.B2" table:number-columns-spanned="4" office:value-type="string">
            <text:p text:style-name="P210">Кормосмесительный цех со складом комбикормов часовой</text:p>
            <text:p text:style-name="P210">производительностью, т/ч:</text:p>
          </table:table-cell>
          <table:covered-table-cell/>
          <table:covered-table-cell/>
          <table:covered-table-cell/>
        </table:table-row>
        <table:table-row table:style-name="Таблица42.1">
          <table:table-cell table:style-name="Таблица42.A2" office:value-type="string">
            <text:p text:style-name="P104">23</text:p>
          </table:table-cell>
          <table:table-cell table:style-name="Таблица42.A2" office:value-type="string">
            <text:p text:style-name="P210">от 4 до 10</text:p>
          </table:table-cell>
          <table:table-cell table:style-name="Таблица42.A2" office:value-type="string">
            <text:p text:style-name="P104">1 т/ч</text:p>
          </table:table-cell>
          <table:table-cell table:style-name="Таблица42.A2" office:value-type="string">
            <text:p text:style-name="P153">98,95</text:p>
          </table:table-cell>
          <table:table-cell table:style-name="Таблица42.B2" office:value-type="string">
            <text:p text:style-name="P153">8,299</text:p>
          </table:table-cell>
        </table:table-row>
        <table:table-row table:style-name="Таблица42.1">
          <table:table-cell table:style-name="Таблица42.A2" office:value-type="string">
            <text:p text:style-name="P104">24</text:p>
          </table:table-cell>
          <table:table-cell table:style-name="Таблица42.A2" office:value-type="string">
            <text:p text:style-name="P210">свыше 10 до 60</text:p>
          </table:table-cell>
          <table:table-cell table:style-name="Таблица42.A2" office:value-type="string">
            <text:p text:style-name="P104">«</text:p>
          </table:table-cell>
          <table:table-cell table:style-name="Таблица42.A2" office:value-type="string">
            <text:p text:style-name="P153">159,60</text:p>
          </table:table-cell>
          <table:table-cell table:style-name="Таблица42.B2" office:value-type="string">
            <text:p text:style-name="P153">2,234</text:p>
          </table:table-cell>
        </table:table-row>
        <table:table-row table:style-name="Таблица42.1">
          <table:table-cell table:style-name="Таблица42.A2" office:value-type="string">
            <text:p text:style-name="P104"> </text:p>
          </table:table-cell>
          <table:table-cell table:style-name="Таблица42.B2" table:number-columns-spanned="4" office:value-type="string">
            <text:p text:style-name="P210">Кормоприготовительный цех на пищевых отходах часовой производительностью, т/ч:</text:p>
          </table:table-cell>
          <table:covered-table-cell/>
          <table:covered-table-cell/>
          <table:covered-table-cell/>
        </table:table-row>
        <table:table-row table:style-name="Таблица42.1">
          <table:table-cell table:style-name="Таблица42.A2" office:value-type="string">
            <text:p text:style-name="P104">25</text:p>
          </table:table-cell>
          <table:table-cell table:style-name="Таблица42.A2" office:value-type="string">
            <text:p text:style-name="P212">от    2,5 до  10</text:p>
          </table:table-cell>
          <table:table-cell table:style-name="Таблица42.A2" office:value-type="string">
            <text:p text:style-name="P104">1 т/ч</text:p>
          </table:table-cell>
          <table:table-cell table:style-name="Таблица42.A2" office:value-type="string">
            <text:p text:style-name="P153">140,13</text:p>
          </table:table-cell>
          <table:table-cell table:style-name="Таблица42.B2" office:value-type="string">
            <text:p text:style-name="P153">11,826</text:p>
          </table:table-cell>
        </table:table-row>
        <table:table-row table:style-name="Таблица42.1">
          <table:table-cell table:style-name="Таблица42.A2" office:value-type="string">
            <text:p text:style-name="P104">26</text:p>
          </table:table-cell>
          <table:table-cell table:style-name="Таблица42.A2" office:value-type="string">
            <text:p text:style-name="P212">свыше  10  до    20</text:p>
          </table:table-cell>
          <table:table-cell table:style-name="Таблица42.A2" office:value-type="string">
            <text:p text:style-name="P104">«</text:p>
          </table:table-cell>
          <table:table-cell table:style-name="Таблица42.A2" office:value-type="string">
            <text:p text:style-name="P153">190,88</text:p>
          </table:table-cell>
          <table:table-cell table:style-name="Таблица42.B2" office:value-type="string">
            <text:p text:style-name="P153">6,751</text:p>
          </table:table-cell>
        </table:table-row>
        <table:table-row table:style-name="Таблица42.1">
          <table:table-cell table:style-name="Таблица42.A2" office:value-type="string">
            <text:p text:style-name="P104"> </text:p>
          </table:table-cell>
          <table:table-cell table:style-name="Таблица42.B2" table:number-columns-spanned="4" office:value-type="string">
            <text:p text:style-name="P149">Кормоприготовительный цех влажных кормосмесей с корнеплодо-хранилищем и складом комбикормов часовой производительностью, т/ч:</text:p>
          </table:table-cell>
          <table:covered-table-cell/>
          <table:covered-table-cell/>
          <table:covered-table-cell/>
        </table:table-row>
        <table:table-row table:style-name="Таблица42.1">
          <table:table-cell table:style-name="Таблица42.A2" office:value-type="string">
            <text:p text:style-name="P104">27</text:p>
          </table:table-cell>
          <table:table-cell table:style-name="Таблица42.A2" office:value-type="string">
            <text:p text:style-name="P217">от    2  до  5</text:p>
          </table:table-cell>
          <table:table-cell table:style-name="Таблица42.A2" office:value-type="string">
            <text:p text:style-name="P104">1 т/ч</text:p>
          </table:table-cell>
          <table:table-cell table:style-name="Таблица42.A2" office:value-type="string">
            <text:p text:style-name="P153">105,34</text:p>
          </table:table-cell>
          <table:table-cell table:style-name="Таблица42.B2" office:value-type="string">
            <text:p text:style-name="P153">15,960</text:p>
          </table:table-cell>
        </table:table-row>
        <table:table-row table:style-name="Таблица42.1">
          <table:table-cell table:style-name="Таблица42.A15" office:value-type="string">
            <text:p text:style-name="P104">28</text:p>
          </table:table-cell>
          <table:table-cell table:style-name="Таблица42.A15" office:value-type="string">
            <text:p text:style-name="P217">свыше  5  до    10</text:p>
          </table:table-cell>
          <table:table-cell table:style-name="Таблица42.A15" office:value-type="string">
            <text:p text:style-name="P104">«</text:p>
          </table:table-cell>
          <table:table-cell table:style-name="Таблица42.A15" office:value-type="string">
            <text:p text:style-name="P153">127,69</text:p>
          </table:table-cell>
          <table:table-cell table:style-name="Таблица42.E15" office:value-type="string">
            <text:p text:style-name="P153">11,491</text:p>
          </table:table-cell>
        </table:table-row>
      </table:table>
      <text:p text:style-name="P245"/>
      <text:p text:style-name="Heading_20_2">Таблица № 9. Предприятия птицеводства</text:p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/>
        <table:table-row table:style-name="Таблица43.1">
          <table:table-cell table:style-name="Таблица43.A1" table:number-rows-spanned="2" office:value-type="string">
            <text:p text:style-name="P108">№</text:p>
            <text:p text:style-name="P108">п/п</text:p>
          </table:table-cell>
          <table:table-cell table:style-name="Таблица43.A1" table:number-rows-spanned="2" office:value-type="string">
            <text:p text:style-name="P108">Наименование объекта </text:p>
            <text:p text:style-name="P108">проектирования</text:p>
          </table:table-cell>
          <table:table-cell table:style-name="Таблица43.C1" table:number-rows-spanned="2" office:value-type="string">
            <text:p text:style-name="P108">Единица измерения основного показателя объекта</text:p>
          </table:table-cell>
          <table:table-cell table:style-name="Таблица43.D1" table:number-columns-spanned="2" office:value-type="string">
            <text:p text:style-name="P108">Постоянные величины базовой цены <text:s/>разработки проектной <text:s/>документации, тыс. руб.</text:p>
          </table:table-cell>
          <table:covered-table-cell/>
        </table:table-row>
        <table:table-row table:style-name="Таблица43.1">
          <table:covered-table-cell/>
          <table:covered-table-cell/>
          <table:covered-table-cell/>
          <table:table-cell table:style-name="Таблица43.C1" office:value-type="string">
            <text:p text:style-name="P138">а</text:p>
          </table:table-cell>
          <table:table-cell table:style-name="Таблица43.D1" office:value-type="string">
            <text:p text:style-name="P138">в</text:p>
          </table:table-cell>
        </table:table-row>
        <table:table-row table:style-name="Таблица43.3">
          <table:table-cell table:style-name="Таблица43.A3" office:value-type="string">
            <text:p text:style-name="P108">1</text:p>
          </table:table-cell>
          <table:table-cell table:style-name="Таблица43.A3" office:value-type="string">
            <text:p text:style-name="P108">2</text:p>
          </table:table-cell>
          <table:table-cell table:style-name="Таблица43.A3" office:value-type="string">
            <text:p text:style-name="P108">3</text:p>
          </table:table-cell>
          <table:table-cell table:style-name="Таблица43.A3" office:value-type="string">
            <text:p text:style-name="P108">4</text:p>
          </table:table-cell>
          <table:table-cell table:style-name="Таблица43.E3" office:value-type="string">
            <text:p text:style-name="P108">5</text:p>
          </table:table-cell>
        </table:table-row>
        <table:table-row table:style-name="Таблица43.1">
          <table:table-cell table:style-name="Таблица43.A4" office:value-type="string">
            <text:p text:style-name="P104"> </text:p>
          </table:table-cell>
          <table:table-cell table:style-name="Таблица43.B4" table:number-columns-spanned="4" office:value-type="string">
            <text:p text:style-name="P103">Птицефабрика откорма цыплят-бройлеров, млн. голов/год:</text:p>
          </table:table-cell>
          <table:covered-table-cell/>
          <table:covered-table-cell/>
          <table:covered-table-cell/>
        </table:table-row>
        <table:table-row table:style-name="Таблица43.3">
          <table:table-cell table:style-name="Таблица43.A4" office:value-type="string">
            <text:p text:style-name="P104">1</text:p>
          </table:table-cell>
          <table:table-cell table:style-name="Таблица43.A4" office:value-type="string">
            <text:p text:style-name="P212">от    0,5 до  6</text:p>
          </table:table-cell>
          <table:table-cell table:style-name="Таблица43.A4" office:value-type="string">
            <text:p text:style-name="P104">1 млн.</text:p>
          </table:table-cell>
          <table:table-cell table:style-name="Таблица43.A4" office:value-type="string">
            <text:p text:style-name="P153">4468,80</text:p>
          </table:table-cell>
          <table:table-cell table:style-name="Таблица43.B4" office:value-type="string">
            <text:p text:style-name="P153">718,200</text:p>
          </table:table-cell>
        </table:table-row>
        <table:table-row table:style-name="Таблица43.3">
          <table:table-cell table:style-name="Таблица43.A4" office:value-type="string">
            <text:p text:style-name="P104">2</text:p>
          </table:table-cell>
          <table:table-cell table:style-name="Таблица43.A4" office:value-type="string">
            <text:p text:style-name="P212">свыше  6    до    10</text:p>
          </table:table-cell>
          <table:table-cell table:style-name="Таблица43.A4" office:value-type="string">
            <text:p text:style-name="P104">голов/год</text:p>
          </table:table-cell>
          <table:table-cell table:style-name="Таблица43.A4" office:value-type="string">
            <text:p text:style-name="P153">5522,16</text:p>
          </table:table-cell>
          <table:table-cell table:style-name="Таблица43.B4" office:value-type="string">
            <text:p text:style-name="P153">542,640</text:p>
          </table:table-cell>
        </table:table-row>
        <table:table-row table:style-name="Таблица43.1">
          <table:table-cell table:style-name="Таблица43.A4" office:value-type="string">
            <text:p text:style-name="P104"> </text:p>
          </table:table-cell>
          <table:table-cell table:style-name="Таблица43.B4" table:number-columns-spanned="4" office:value-type="string">
            <text:p text:style-name="P103">Птицефабрика яичного направления для содержания кур-несушек, </text:p>
            <text:p text:style-name="P103">млн. голов:</text:p>
          </table:table-cell>
          <table:covered-table-cell/>
          <table:covered-table-cell/>
          <table:covered-table-cell/>
        </table:table-row>
        <table:table-row table:style-name="Таблица43.3">
          <table:table-cell table:style-name="Таблица43.A4" office:value-type="string">
            <text:p text:style-name="P104">3</text:p>
          </table:table-cell>
          <table:table-cell table:style-name="Таблица43.A4" office:value-type="string">
            <text:p text:style-name="P103">от <text:s/>0,1 до 1</text:p>
          </table:table-cell>
          <table:table-cell table:style-name="Таблица43.A4" office:value-type="string">
            <text:p text:style-name="P104">1 млн. </text:p>
            <text:p text:style-name="P104">голов</text:p>
          </table:table-cell>
          <table:table-cell table:style-name="Таблица43.A4" office:value-type="string">
            <text:p text:style-name="P153">5218,92</text:p>
          </table:table-cell>
          <table:table-cell table:style-name="Таблица43.B4" office:value-type="string">
            <text:p text:style-name="P153">3000,480</text:p>
          </table:table-cell>
        </table:table-row>
        <table:table-row table:style-name="Таблица43.1">
          <table:table-cell table:style-name="Таблица43.A4" office:value-type="string">
            <text:p text:style-name="P104"> </text:p>
          </table:table-cell>
          <table:table-cell table:style-name="Таблица43.B4" table:number-columns-spanned="4" office:value-type="string">
            <text:p text:style-name="P103">Племенной репродуктор кур яичного направления <text:span text:style-name="T17">I и II порядка с</text:span> количеством, тыс. голов:</text:p>
          </table:table-cell>
          <table:covered-table-cell/>
          <table:covered-table-cell/>
          <table:covered-table-cell/>
        </table:table-row>
        <table:table-row table:style-name="Таблица43.3">
          <table:table-cell table:style-name="Таблица43.A4" office:value-type="string">
            <text:p text:style-name="P104">4</text:p>
          </table:table-cell>
          <table:table-cell table:style-name="Таблица43.A4" office:value-type="string">
            <text:p text:style-name="P103">от <text:s/>100 до 200</text:p>
          </table:table-cell>
          <table:table-cell table:style-name="Таблица43.A4" office:value-type="string">
            <text:p text:style-name="P104">100 тыс.</text:p>
            <text:p text:style-name="P104">голов</text:p>
          </table:table-cell>
          <table:table-cell table:style-name="Таблица43.A4" office:value-type="string">
            <text:p text:style-name="P153">3351,60</text:p>
          </table:table-cell>
          <table:table-cell table:style-name="Таблица43.B4" office:value-type="string">
            <text:p text:style-name="P153">478,800</text:p>
          </table:table-cell>
        </table:table-row>
      </table:table>
      <text:p text:style-name="Standard"/>
      <text:p text:style-name="P248"/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/>
        <table:table-row table:style-name="Таблица44.1">
          <table:table-cell table:style-name="Таблица44.A1" office:value-type="string">
            <text:p text:style-name="P108">1</text:p>
          </table:table-cell>
          <table:table-cell table:style-name="Таблица44.A1" office:value-type="string">
            <text:p text:style-name="P108">2</text:p>
          </table:table-cell>
          <table:table-cell table:style-name="Таблица44.A1" office:value-type="string">
            <text:p text:style-name="P108">3</text:p>
          </table:table-cell>
          <table:table-cell table:style-name="Таблица44.A1" office:value-type="string">
            <text:p text:style-name="P108">4</text:p>
          </table:table-cell>
          <table:table-cell table:style-name="Таблица44.E1" office:value-type="string">
            <text:p text:style-name="P108">5</text:p>
          </table:table-cell>
        </table:table-row>
        <table:table-row table:style-name="Таблица44.2">
          <table:table-cell table:style-name="Таблица44.A2" office:value-type="string">
            <text:p text:style-name="P104"> </text:p>
          </table:table-cell>
          <table:table-cell table:style-name="Таблица44.B2" table:number-columns-spanned="4" office:value-type="string">
            <text:p text:style-name="P103">Племенной репродуктор кур мясного направления <text:span text:style-name="T17">I и II порядка с количеством, тыс. голов:</text:span></text:p>
          </table:table-cell>
          <table:covered-table-cell/>
          <table:covered-table-cell/>
          <table:covered-table-cell/>
        </table:table-row>
        <table:table-row table:style-name="Таблица44.1">
          <table:table-cell table:style-name="Таблица44.A2" office:value-type="string">
            <text:p text:style-name="P104">5</text:p>
          </table:table-cell>
          <table:table-cell table:style-name="Таблица44.A2" office:value-type="string">
            <text:p text:style-name="P103">от <text:s/>100 до 200</text:p>
          </table:table-cell>
          <table:table-cell table:style-name="Таблица44.A2" office:value-type="string">
            <text:p text:style-name="P104">100 тыс.</text:p>
            <text:p text:style-name="P104">голов</text:p>
          </table:table-cell>
          <table:table-cell table:style-name="Таблица44.A2" office:value-type="string">
            <text:p text:style-name="P153">3862,32</text:p>
          </table:table-cell>
          <table:table-cell table:style-name="Таблица44.B2" office:value-type="string">
            <text:p text:style-name="P153">702,240</text:p>
          </table:table-cell>
        </table:table-row>
        <table:table-row table:style-name="Таблица44.2">
          <table:table-cell table:style-name="Таблица44.A2" office:value-type="string">
            <text:p text:style-name="P104"> </text:p>
          </table:table-cell>
          <table:table-cell table:style-name="Таблица44.B2" table:number-columns-spanned="4" office:value-type="string">
            <text:p text:style-name="P103">Племенной завод кур мясного и яичного направления с количеством, </text:p>
            <text:p text:style-name="P103">тыс. голов:</text:p>
          </table:table-cell>
          <table:covered-table-cell/>
          <table:covered-table-cell/>
          <table:covered-table-cell/>
        </table:table-row>
        <table:table-row table:style-name="Таблица44.1">
          <table:table-cell table:style-name="Таблица44.A2" office:value-type="string">
            <text:p text:style-name="P153">6</text:p>
          </table:table-cell>
          <table:table-cell table:style-name="Таблица44.A2" office:value-type="string">
            <text:p text:style-name="P103">от <text:s/>50 до 100</text:p>
          </table:table-cell>
          <table:table-cell table:style-name="Таблица44.A2" office:value-type="string">
            <text:p text:style-name="P104">100 тыс.</text:p>
            <text:p text:style-name="P104">голов</text:p>
          </table:table-cell>
          <table:table-cell table:style-name="Таблица44.A2" office:value-type="string">
            <text:p text:style-name="P153">4819,92</text:p>
          </table:table-cell>
          <table:table-cell table:style-name="Таблица44.B2" office:value-type="string">
            <text:p text:style-name="P153">446,880</text:p>
          </table:table-cell>
        </table:table-row>
        <table:table-row table:style-name="Таблица44.2">
          <table:table-cell table:style-name="Таблица44.A2" office:value-type="string">
            <text:p text:style-name="P104"> </text:p>
          </table:table-cell>
          <table:table-cell table:style-name="Таблица44.B2" table:number-columns-spanned="4" office:value-type="string">
            <text:p text:style-name="P103">Птицефабрика откорма утят-бройлеров с годовым количеством, </text:p>
            <text:p text:style-name="P103">млн. голов/год:</text:p>
          </table:table-cell>
          <table:covered-table-cell/>
          <table:covered-table-cell/>
          <table:covered-table-cell/>
        </table:table-row>
        <table:table-row table:style-name="Таблица44.1">
          <table:table-cell table:style-name="Таблица44.A2" office:value-type="string">
            <text:p text:style-name="P104">7</text:p>
          </table:table-cell>
          <table:table-cell table:style-name="Таблица44.A2" office:value-type="string">
            <text:p text:style-name="P103">от <text:s/>0,5 до 2</text:p>
          </table:table-cell>
          <table:table-cell table:style-name="Таблица44.A2" office:value-type="string">
            <text:p text:style-name="P104">1 млн.</text:p>
            <text:p text:style-name="P104">голов/год</text:p>
          </table:table-cell>
          <table:table-cell table:style-name="Таблица44.A2" office:value-type="string">
            <text:p text:style-name="P153">5266,80</text:p>
          </table:table-cell>
          <table:table-cell table:style-name="Таблица44.B2" office:value-type="string">
            <text:p text:style-name="P153">638,400</text:p>
          </table:table-cell>
        </table:table-row>
        <table:table-row table:style-name="Таблица44.2">
          <table:table-cell table:style-name="Таблица44.A2" office:value-type="string">
            <text:p text:style-name="P104"> </text:p>
          </table:table-cell>
          <table:table-cell table:style-name="Таблица44.B2" table:number-columns-spanned="4" office:value-type="string">
            <text:p text:style-name="P103">Птицефабрика откорма индюшат-бройлеров с годовым количеством, </text:p>
            <text:p text:style-name="P103">тыс. голов/год:</text:p>
          </table:table-cell>
          <table:covered-table-cell/>
          <table:covered-table-cell/>
          <table:covered-table-cell/>
        </table:table-row>
        <table:table-row table:style-name="Таблица44.1">
          <table:table-cell table:style-name="Таблица44.A2" office:value-type="string">
            <text:p text:style-name="P104">8</text:p>
          </table:table-cell>
          <table:table-cell table:style-name="Таблица44.A2" office:value-type="string">
            <text:p text:style-name="P103">от <text:s/>250 до 500</text:p>
          </table:table-cell>
          <table:table-cell table:style-name="Таблица44.A2" office:value-type="string">
            <text:p text:style-name="P104">100 тыс.</text:p>
            <text:p text:style-name="P104">голов/год</text:p>
          </table:table-cell>
          <table:table-cell table:style-name="Таблица44.A2" office:value-type="string">
            <text:p text:style-name="P153">5633,88</text:p>
          </table:table-cell>
          <table:table-cell table:style-name="Таблица44.B2" office:value-type="string">
            <text:p text:style-name="P153">1021,440</text:p>
          </table:table-cell>
        </table:table-row>
        <table:table-row table:style-name="Таблица44.2">
          <table:table-cell table:style-name="Таблица44.A2" office:value-type="string">
            <text:p text:style-name="P104"> </text:p>
          </table:table-cell>
          <table:table-cell table:style-name="Таблица44.B2" table:number-columns-spanned="4" office:value-type="string">
            <text:p text:style-name="P103">Фазанарий с количеством, тыс. голов:</text:p>
          </table:table-cell>
          <table:covered-table-cell/>
          <table:covered-table-cell/>
          <table:covered-table-cell/>
        </table:table-row>
        <table:table-row table:style-name="Таблица44.1">
          <table:table-cell table:style-name="Таблица44.A2" office:value-type="string">
            <text:p text:style-name="P104">9</text:p>
          </table:table-cell>
          <table:table-cell table:style-name="Таблица44.A2" office:value-type="string">
            <text:p text:style-name="P103">от <text:s/>5 до 50</text:p>
          </table:table-cell>
          <table:table-cell table:style-name="Таблица44.A2" office:value-type="string">
            <text:p text:style-name="P104">10 тыс</text:p>
            <text:p text:style-name="P104">голов</text:p>
          </table:table-cell>
          <table:table-cell table:style-name="Таблица44.A2" office:value-type="string">
            <text:p text:style-name="P153">877,80</text:p>
          </table:table-cell>
          <table:table-cell table:style-name="Таблица44.B2" office:value-type="string">
            <text:p text:style-name="P153">159,600</text:p>
          </table:table-cell>
        </table:table-row>
        <table:table-row table:style-name="Таблица44.2">
          <table:table-cell table:style-name="Таблица44.A2" office:value-type="string">
            <text:p text:style-name="P104"> </text:p>
          </table:table-cell>
          <table:table-cell table:style-name="Таблица44.B2" table:number-columns-spanned="4" office:value-type="string">
            <text:p text:style-name="P103">Ферма откорма цыплят-бройлеров с годовым количеством, млн. голов/год:</text:p>
          </table:table-cell>
          <table:covered-table-cell/>
          <table:covered-table-cell/>
          <table:covered-table-cell/>
        </table:table-row>
        <table:table-row table:style-name="Таблица44.1">
          <table:table-cell table:style-name="Таблица44.A2" office:value-type="string">
            <text:p text:style-name="P104">10</text:p>
          </table:table-cell>
          <table:table-cell table:style-name="Таблица44.A2" office:value-type="string">
            <text:p text:style-name="P103">от <text:s/>0,5 до 1</text:p>
          </table:table-cell>
          <table:table-cell table:style-name="Таблица44.A2" office:value-type="string">
            <text:p text:style-name="P104">1 млн. </text:p>
            <text:p text:style-name="P104">голов/год</text:p>
          </table:table-cell>
          <table:table-cell table:style-name="Таблица44.A2" office:value-type="string">
            <text:p text:style-name="P153">1037,40</text:p>
          </table:table-cell>
          <table:table-cell table:style-name="Таблица44.B2" office:value-type="string">
            <text:p text:style-name="P153">798,000</text:p>
          </table:table-cell>
        </table:table-row>
        <table:table-row table:style-name="Таблица44.2">
          <table:table-cell table:style-name="Таблица44.A2" office:value-type="string">
            <text:p text:style-name="P104"> </text:p>
          </table:table-cell>
          <table:table-cell table:style-name="Таблица44.B2" table:number-columns-spanned="4" office:value-type="string">
            <text:p text:style-name="P103">Ферма яичного направления для содержания кур-несушек с годовым количеством, тыс. голов/год:</text:p>
          </table:table-cell>
          <table:covered-table-cell/>
          <table:covered-table-cell/>
          <table:covered-table-cell/>
        </table:table-row>
        <table:table-row table:style-name="Таблица44.1">
          <table:table-cell table:style-name="Таблица44.A2" office:value-type="string">
            <text:p text:style-name="P104">11</text:p>
          </table:table-cell>
          <table:table-cell table:style-name="Таблица44.A2" office:value-type="string">
            <text:p text:style-name="P103">от <text:s/>50 до 160</text:p>
          </table:table-cell>
          <table:table-cell table:style-name="Таблица44.A2" office:value-type="string">
            <text:p text:style-name="P104">100 тыс. голов/год</text:p>
          </table:table-cell>
          <table:table-cell table:style-name="Таблица44.A2" office:value-type="string">
            <text:p text:style-name="P153">1117,20</text:p>
          </table:table-cell>
          <table:table-cell table:style-name="Таблица44.B2" office:value-type="string">
            <text:p text:style-name="P153">638,400</text:p>
          </table:table-cell>
        </table:table-row>
        <table:table-row table:style-name="Таблица44.2">
          <table:table-cell table:style-name="Таблица44.A2" office:value-type="string">
            <text:p text:style-name="P104"> </text:p>
          </table:table-cell>
          <table:table-cell table:style-name="Таблица44.B2" table:number-columns-spanned="4" office:value-type="string">
            <text:p text:style-name="P103">Ферма откорма индюшат-бройлеров с годовым количеством, </text:p>
            <text:p text:style-name="P103">тыс. голов/год:</text:p>
          </table:table-cell>
          <table:covered-table-cell/>
          <table:covered-table-cell/>
          <table:covered-table-cell/>
        </table:table-row>
        <table:table-row table:style-name="Таблица44.1">
          <table:table-cell table:style-name="Таблица44.A2" office:value-type="string">
            <text:p text:style-name="P104">12</text:p>
          </table:table-cell>
          <table:table-cell table:style-name="Таблица44.A2" office:value-type="string">
            <text:p text:style-name="P103">от <text:s/>50 до 100</text:p>
          </table:table-cell>
          <table:table-cell table:style-name="Таблица44.A2" office:value-type="string">
            <text:p text:style-name="P104">100 тыс. голов/год</text:p>
          </table:table-cell>
          <table:table-cell table:style-name="Таблица44.A2" office:value-type="string">
            <text:p text:style-name="P153">957,60</text:p>
          </table:table-cell>
          <table:table-cell table:style-name="Таблица44.B2" office:value-type="string">
            <text:p text:style-name="P153">798,000</text:p>
          </table:table-cell>
        </table:table-row>
        <table:table-row table:style-name="Таблица44.2">
          <table:table-cell table:style-name="Таблица44.A2" office:value-type="string">
            <text:p text:style-name="P104"> </text:p>
          </table:table-cell>
          <table:table-cell table:style-name="Таблица44.B2" table:number-columns-spanned="4" office:value-type="string">
            <text:p text:style-name="P103">Ферма откорма утят-бройлеров с годовым количеством, тыс. голов/год:</text:p>
          </table:table-cell>
          <table:covered-table-cell/>
          <table:covered-table-cell/>
          <table:covered-table-cell/>
        </table:table-row>
        <table:table-row table:style-name="Таблица44.1">
          <table:table-cell table:style-name="Таблица44.A2" office:value-type="string">
            <text:p text:style-name="P104">13</text:p>
          </table:table-cell>
          <table:table-cell table:style-name="Таблица44.A2" office:value-type="string">
            <text:p text:style-name="P103">от <text:s/>50 до 200</text:p>
          </table:table-cell>
          <table:table-cell table:style-name="Таблица44.A2" office:value-type="string">
            <text:p text:style-name="P104">100 тыс. голов/год</text:p>
          </table:table-cell>
          <table:table-cell table:style-name="Таблица44.A2" office:value-type="string">
            <text:p text:style-name="P153">957,60</text:p>
          </table:table-cell>
          <table:table-cell table:style-name="Таблица44.B2" office:value-type="string">
            <text:p text:style-name="P153">319,200</text:p>
          </table:table-cell>
        </table:table-row>
        <table:table-row table:style-name="Таблица44.2">
          <table:table-cell table:style-name="Таблица44.A2" office:value-type="string">
            <text:p text:style-name="P104"> </text:p>
          </table:table-cell>
          <table:table-cell table:style-name="Таблица44.B2" table:number-columns-spanned="4" office:value-type="string">
            <text:p text:style-name="P103">Племенной репродуктор индеек с количеством, тыс. голов:</text:p>
          </table:table-cell>
          <table:covered-table-cell/>
          <table:covered-table-cell/>
          <table:covered-table-cell/>
        </table:table-row>
        <table:table-row table:style-name="Таблица44.1">
          <table:table-cell table:style-name="Таблица44.A2" office:value-type="string">
            <text:p text:style-name="P104">14</text:p>
          </table:table-cell>
          <table:table-cell table:style-name="Таблица44.A2" office:value-type="string">
            <text:p text:style-name="P103">от <text:s/>25 до 50</text:p>
          </table:table-cell>
          <table:table-cell table:style-name="Таблица44.A2" office:value-type="string">
            <text:p text:style-name="P104">10 тыс. </text:p>
            <text:p text:style-name="P104">голов</text:p>
          </table:table-cell>
          <table:table-cell table:style-name="Таблица44.A2" office:value-type="string">
            <text:p text:style-name="P153">2553,60</text:p>
          </table:table-cell>
          <table:table-cell table:style-name="Таблица44.B2" office:value-type="string">
            <text:p text:style-name="P153">462,840</text:p>
          </table:table-cell>
        </table:table-row>
        <table:table-row table:style-name="Таблица44.2">
          <table:table-cell table:style-name="Таблица44.A2" office:value-type="string">
            <text:p text:style-name="P104"> </text:p>
          </table:table-cell>
          <table:table-cell table:style-name="Таблица44.B2" table:number-columns-spanned="4" office:value-type="string">
            <text:p text:style-name="P103">Племенной репродуктор уток с количеством, тыс. голов:</text:p>
          </table:table-cell>
          <table:covered-table-cell/>
          <table:covered-table-cell/>
          <table:covered-table-cell/>
        </table:table-row>
        <table:table-row table:style-name="Таблица44.1">
          <table:table-cell table:style-name="Таблица44.A2" office:value-type="string">
            <text:p text:style-name="P104">15</text:p>
          </table:table-cell>
          <table:table-cell table:style-name="Таблица44.A2" office:value-type="string">
            <text:p text:style-name="P103">от <text:s/>25 до 50</text:p>
          </table:table-cell>
          <table:table-cell table:style-name="Таблица44.A2" office:value-type="string">
            <text:p text:style-name="P104">10 тыс. </text:p>
            <text:p text:style-name="P104">голов</text:p>
          </table:table-cell>
          <table:table-cell table:style-name="Таблица44.A2" office:value-type="string">
            <text:p text:style-name="P153">2553,60</text:p>
          </table:table-cell>
          <table:table-cell table:style-name="Таблица44.B2" office:value-type="string">
            <text:p text:style-name="P153">430,920</text:p>
          </table:table-cell>
        </table:table-row>
      </table:table>
      <text:p text:style-name="P268"/>
      <text:p text:style-name="P273"/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column table:style-name="Таблица45.E"/>
        <table:table-row table:style-name="Таблица45.1">
          <table:table-cell table:style-name="Таблица45.A1" office:value-type="string">
            <text:p text:style-name="P108">1</text:p>
          </table:table-cell>
          <table:table-cell table:style-name="Таблица45.A1" office:value-type="string">
            <text:p text:style-name="P108">2</text:p>
          </table:table-cell>
          <table:table-cell table:style-name="Таблица45.A1" office:value-type="string">
            <text:p text:style-name="P108">3</text:p>
          </table:table-cell>
          <table:table-cell table:style-name="Таблица45.A1" office:value-type="string">
            <text:p text:style-name="P108">4</text:p>
          </table:table-cell>
          <table:table-cell table:style-name="Таблица45.E1" office:value-type="string">
            <text:p text:style-name="P108">5</text:p>
          </table:table-cell>
        </table:table-row>
        <table:table-row table:style-name="Таблица45.2">
          <table:table-cell table:style-name="Таблица45.A2" office:value-type="string">
            <text:p text:style-name="P104"> </text:p>
          </table:table-cell>
          <table:table-cell table:style-name="Таблица45.B2" table:number-columns-spanned="4" office:value-type="string">
            <text:p text:style-name="P103">Племенной завод индеек с количеством тыс. голов:</text:p>
          </table:table-cell>
          <table:covered-table-cell/>
          <table:covered-table-cell/>
          <table:covered-table-cell/>
        </table:table-row>
        <table:table-row table:style-name="Таблица45.1">
          <table:table-cell table:style-name="Таблица45.A2" office:value-type="string">
            <text:p text:style-name="P104">16</text:p>
          </table:table-cell>
          <table:table-cell table:style-name="Таблица45.A2" office:value-type="string">
            <text:p text:style-name="P103">от <text:s/>15 до 25</text:p>
          </table:table-cell>
          <table:table-cell table:style-name="Таблица45.A2" office:value-type="string">
            <text:p text:style-name="P104">10 тыс. </text:p>
            <text:p text:style-name="P104">голов</text:p>
          </table:table-cell>
          <table:table-cell table:style-name="Таблица45.A2" office:value-type="string">
            <text:p text:style-name="P153">3559,08</text:p>
          </table:table-cell>
          <table:table-cell table:style-name="Таблица45.B2" office:value-type="string">
            <text:p text:style-name="P153">1260,840</text:p>
          </table:table-cell>
        </table:table-row>
        <table:table-row table:style-name="Таблица45.2">
          <table:table-cell table:style-name="Таблица45.A2" office:value-type="string">
            <text:p text:style-name="P104"> </text:p>
          </table:table-cell>
          <table:table-cell table:style-name="Таблица45.B2" table:number-columns-spanned="4" office:value-type="string">
            <text:p text:style-name="P103">Племенной завод уток с количеством, тыс. голов:</text:p>
          </table:table-cell>
          <table:covered-table-cell/>
          <table:covered-table-cell/>
          <table:covered-table-cell/>
        </table:table-row>
        <table:table-row table:style-name="Таблица45.1">
          <table:table-cell table:style-name="Таблица45.A5" office:value-type="string">
            <text:p text:style-name="P104">17</text:p>
          </table:table-cell>
          <table:table-cell table:style-name="Таблица45.A5" office:value-type="string">
            <text:p text:style-name="P103">от <text:s/>20 до 30</text:p>
          </table:table-cell>
          <table:table-cell table:style-name="Таблица45.A5" office:value-type="string">
            <text:p text:style-name="P104">10 тыс. </text:p>
            <text:p text:style-name="P104">голов</text:p>
          </table:table-cell>
          <table:table-cell table:style-name="Таблица45.A5" office:value-type="string">
            <text:p text:style-name="P153">3798,48</text:p>
          </table:table-cell>
          <table:table-cell table:style-name="Таблица45.E5" office:value-type="string">
            <text:p text:style-name="P153">223,440</text:p>
          </table:table-cell>
        </table:table-row>
      </table:table>
      <text:p text:style-name="P268"/>
      <text:p text:style-name="P267">Таблица № 10. <text:s text:c="2"/>Отдельные объекты предприятий птицеводства</text:p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column table:style-name="Таблица46.E"/>
        <table:table-row table:style-name="Таблица46.1">
          <table:table-cell table:style-name="Таблица46.A1" table:number-rows-spanned="2" office:value-type="string">
            <text:p text:style-name="P108">№</text:p>
            <text:p text:style-name="P108">п/п</text:p>
          </table:table-cell>
          <table:table-cell table:style-name="Таблица46.A1" table:number-rows-spanned="2" office:value-type="string">
            <text:p text:style-name="P108">Наименование объекта </text:p>
            <text:p text:style-name="P108">проектирования</text:p>
          </table:table-cell>
          <table:table-cell table:style-name="Таблица46.C1" table:number-rows-spanned="2" office:value-type="string">
            <text:p text:style-name="P108">Единица измерения основного показателя объекта</text:p>
          </table:table-cell>
          <table:table-cell table:style-name="Таблица46.D1" table:number-columns-spanned="2" office:value-type="string">
            <text:p text:style-name="P108">Постоянные величины базовой цены <text:s/>разработки проектной <text:s/>документации, тыс. руб.</text:p>
          </table:table-cell>
          <table:covered-table-cell/>
        </table:table-row>
        <table:table-row table:style-name="Таблица46.1">
          <table:covered-table-cell/>
          <table:covered-table-cell/>
          <table:covered-table-cell/>
          <table:table-cell table:style-name="Таблица46.C1" office:value-type="string">
            <text:p text:style-name="P138">а</text:p>
          </table:table-cell>
          <table:table-cell table:style-name="Таблица46.D1" office:value-type="string">
            <text:p text:style-name="P138">в</text:p>
          </table:table-cell>
        </table:table-row>
        <table:table-row table:style-name="Таблица46.3">
          <table:table-cell table:style-name="Таблица46.A3" office:value-type="string">
            <text:p text:style-name="P108">1</text:p>
          </table:table-cell>
          <table:table-cell table:style-name="Таблица46.A3" office:value-type="string">
            <text:p text:style-name="P108">2</text:p>
          </table:table-cell>
          <table:table-cell table:style-name="Таблица46.A3" office:value-type="string">
            <text:p text:style-name="P108">3</text:p>
          </table:table-cell>
          <table:table-cell table:style-name="Таблица46.A3" office:value-type="string">
            <text:p text:style-name="P108">4</text:p>
          </table:table-cell>
          <table:table-cell table:style-name="Таблица46.E3" office:value-type="string">
            <text:p text:style-name="P108">5</text:p>
          </table:table-cell>
        </table:table-row>
        <table:table-row table:style-name="Таблица46.1">
          <table:table-cell table:style-name="Таблица46.A4" office:value-type="string">
            <text:p text:style-name="P104"> </text:p>
          </table:table-cell>
          <table:table-cell table:style-name="Таблица46.B4" table:number-columns-spanned="4" office:value-type="string">
            <text:p text:style-name="P103">Птичник кур родительского (прародительского) стада мясного направления с напольным содержанием вместимостью, тыс. голов:</text:p>
          </table:table-cell>
          <table:covered-table-cell/>
          <table:covered-table-cell/>
          <table:covered-table-cell/>
        </table:table-row>
        <table:table-row table:style-name="Таблица46.3">
          <table:table-cell table:style-name="Таблица46.A4" office:value-type="string">
            <text:p text:style-name="P104">1</text:p>
          </table:table-cell>
          <table:table-cell table:style-name="Таблица46.A4" office:value-type="string">
            <text:p text:style-name="P216">от    5    до  10</text:p>
          </table:table-cell>
          <table:table-cell table:style-name="Таблица46.A4" office:value-type="string">
            <text:p text:style-name="P104">1 </text:p>
          </table:table-cell>
          <table:table-cell table:style-name="Таблица46.A4" office:value-type="string">
            <text:p text:style-name="P153">47,88</text:p>
          </table:table-cell>
          <table:table-cell table:style-name="Таблица46.B4" office:value-type="string">
            <text:p text:style-name="P153">4,788</text:p>
          </table:table-cell>
        </table:table-row>
        <table:table-row table:style-name="Таблица46.3">
          <table:table-cell table:style-name="Таблица46.A4" office:value-type="string">
            <text:p text:style-name="P104">2</text:p>
          </table:table-cell>
          <table:table-cell table:style-name="Таблица46.A4" office:value-type="string">
            <text:p text:style-name="P216">свыше  10  до    25</text:p>
          </table:table-cell>
          <table:table-cell table:style-name="Таблица46.A4" office:value-type="string">
            <text:p text:style-name="P104">тыс.голов </text:p>
          </table:table-cell>
          <table:table-cell table:style-name="Таблица46.A4" office:value-type="string">
            <text:p text:style-name="P153">79,80</text:p>
          </table:table-cell>
          <table:table-cell table:style-name="Таблица46.B4" office:value-type="string">
            <text:p text:style-name="P153">1,596</text:p>
          </table:table-cell>
        </table:table-row>
        <table:table-row table:style-name="Таблица46.1">
          <table:table-cell table:style-name="Таблица46.A4" office:value-type="string">
            <text:p text:style-name="P104"> </text:p>
          </table:table-cell>
          <table:table-cell table:style-name="Таблица46.B4" table:number-columns-spanned="4" office:value-type="string">
            <text:p text:style-name="P216">Птичник ремонтного молодняка кур напольного содержания вместимостью, тыс. голов:</text:p>
          </table:table-cell>
          <table:covered-table-cell/>
          <table:covered-table-cell/>
          <table:covered-table-cell/>
        </table:table-row>
        <table:table-row table:style-name="Таблица46.3">
          <table:table-cell table:style-name="Таблица46.A4" office:value-type="string">
            <text:p text:style-name="P104">3</text:p>
          </table:table-cell>
          <table:table-cell table:style-name="Таблица46.A4" office:value-type="string">
            <text:p text:style-name="P216">от    11  до  25</text:p>
          </table:table-cell>
          <table:table-cell table:style-name="Таблица46.A4" office:value-type="string">
            <text:p text:style-name="P104">1 </text:p>
          </table:table-cell>
          <table:table-cell table:style-name="Таблица46.A4" office:value-type="string">
            <text:p text:style-name="P153">61,45</text:p>
          </table:table-cell>
          <table:table-cell table:style-name="Таблица46.B4" office:value-type="string">
            <text:p text:style-name="P153">2,458</text:p>
          </table:table-cell>
        </table:table-row>
        <table:table-row table:style-name="Таблица46.3">
          <table:table-cell table:style-name="Таблица46.A4" office:value-type="string">
            <text:p text:style-name="P104">4</text:p>
          </table:table-cell>
          <table:table-cell table:style-name="Таблица46.A4" office:value-type="string">
            <text:p text:style-name="P216">свыше  25  до    50</text:p>
          </table:table-cell>
          <table:table-cell table:style-name="Таблица46.A4" office:value-type="string">
            <text:p text:style-name="P104">тыс.голов </text:p>
          </table:table-cell>
          <table:table-cell table:style-name="Таблица46.A4" office:value-type="string">
            <text:p text:style-name="P153">87,80</text:p>
          </table:table-cell>
          <table:table-cell table:style-name="Таблица46.B4" office:value-type="string">
            <text:p text:style-name="P153">1,404</text:p>
          </table:table-cell>
        </table:table-row>
        <table:table-row table:style-name="Таблица46.1">
          <table:table-cell table:style-name="Таблица46.A4" office:value-type="string">
            <text:p text:style-name="P104"> </text:p>
          </table:table-cell>
          <table:table-cell table:style-name="Таблица46.B4" table:number-columns-spanned="4" office:value-type="string">
            <text:p text:style-name="P103">Птичник откорма цыплят-бройлеров напольного содержания вместимостью, тыс. голов:</text:p>
          </table:table-cell>
          <table:covered-table-cell/>
          <table:covered-table-cell/>
          <table:covered-table-cell/>
        </table:table-row>
        <table:table-row table:style-name="Таблица46.3">
          <table:table-cell table:style-name="Таблица46.A4" office:value-type="string">
            <text:p text:style-name="P104">5</text:p>
          </table:table-cell>
          <table:table-cell table:style-name="Таблица46.A4" office:value-type="string">
            <text:p text:style-name="P103">от <text:s/>15 до 100</text:p>
          </table:table-cell>
          <table:table-cell table:style-name="Таблица46.A4" office:value-type="string">
            <text:p text:style-name="P104">1тыс.голов</text:p>
          </table:table-cell>
          <table:table-cell table:style-name="Таблица46.A4" office:value-type="string">
            <text:p text:style-name="P153">95,76</text:p>
          </table:table-cell>
          <table:table-cell table:style-name="Таблица46.B4" office:value-type="string">
            <text:p text:style-name="P153">0,798</text:p>
          </table:table-cell>
        </table:table-row>
        <table:table-row table:style-name="Таблица46.1">
          <table:table-cell table:style-name="Таблица46.A4" office:value-type="string">
            <text:p text:style-name="P104"> </text:p>
          </table:table-cell>
          <table:table-cell table:style-name="Таблица46.B4" table:number-columns-spanned="4" office:value-type="string">
            <text:p text:style-name="P103">Птичник откорма цыплят-бройлеров клеточного содержания вместимостью тыс. голов:</text:p>
          </table:table-cell>
          <table:covered-table-cell/>
          <table:covered-table-cell/>
          <table:covered-table-cell/>
        </table:table-row>
        <table:table-row table:style-name="Таблица46.3">
          <table:table-cell table:style-name="Таблица46.A4" office:value-type="string">
            <text:p text:style-name="P104">6</text:p>
          </table:table-cell>
          <table:table-cell table:style-name="Таблица46.A4" office:value-type="string">
            <text:p text:style-name="P103">от <text:s/>54 до 150</text:p>
          </table:table-cell>
          <table:table-cell table:style-name="Таблица46.A4" office:value-type="string">
            <text:p text:style-name="P104">1тыс.голов</text:p>
          </table:table-cell>
          <table:table-cell table:style-name="Таблица46.A4" office:value-type="string">
            <text:p text:style-name="P153">71,82</text:p>
          </table:table-cell>
          <table:table-cell table:style-name="Таблица46.B4" office:value-type="string">
            <text:p text:style-name="P153">0,479</text:p>
          </table:table-cell>
        </table:table-row>
        <table:table-row table:style-name="Таблица46.1">
          <table:table-cell table:style-name="Таблица46.A4" office:value-type="string">
            <text:p text:style-name="P104"> </text:p>
          </table:table-cell>
          <table:table-cell table:style-name="Таблица46.B4" table:number-columns-spanned="4" office:value-type="string">
            <text:p text:style-name="P103">Птичник кур родительского стада яичного направления клеточного содержания вместимостью, тыс. голов:</text:p>
          </table:table-cell>
          <table:covered-table-cell/>
          <table:covered-table-cell/>
          <table:covered-table-cell/>
        </table:table-row>
        <table:table-row table:style-name="Таблица46.3">
          <table:table-cell table:style-name="Таблица46.A4" office:value-type="string">
            <text:p text:style-name="P104">7</text:p>
          </table:table-cell>
          <table:table-cell table:style-name="Таблица46.A4" office:value-type="string">
            <text:p text:style-name="P103">от <text:s/>14 до 16</text:p>
          </table:table-cell>
          <table:table-cell table:style-name="Таблица46.A4" office:value-type="string">
            <text:p text:style-name="P104">1тыс.голов</text:p>
          </table:table-cell>
          <table:table-cell table:style-name="Таблица46.A4" office:value-type="string">
            <text:p text:style-name="P153">93,05</text:p>
          </table:table-cell>
          <table:table-cell table:style-name="Таблица46.B4" office:value-type="string">
            <text:p text:style-name="P153">0,399</text:p>
          </table:table-cell>
        </table:table-row>
        <table:table-row table:style-name="Таблица46.1">
          <table:table-cell table:style-name="Таблица46.A4" office:value-type="string">
            <text:p text:style-name="P104"> </text:p>
          </table:table-cell>
          <table:table-cell table:style-name="Таблица46.B4" table:number-columns-spanned="4" office:value-type="string">
            <text:p text:style-name="P103">Птичник ремонтного молодняка кур клеточного содержания вместимостью, тыс. голов:</text:p>
          </table:table-cell>
          <table:covered-table-cell/>
          <table:covered-table-cell/>
          <table:covered-table-cell/>
        </table:table-row>
        <table:table-row table:style-name="Таблица46.3">
          <table:table-cell table:style-name="Таблица46.A4" office:value-type="string">
            <text:p text:style-name="P104">8</text:p>
          </table:table-cell>
          <table:table-cell table:style-name="Таблица46.A4" office:value-type="string">
            <text:p text:style-name="P216">от    12  до  54</text:p>
          </table:table-cell>
          <table:table-cell table:style-name="Таблица46.A4" office:value-type="string">
            <text:p text:style-name="P104">1 </text:p>
          </table:table-cell>
          <table:table-cell table:style-name="Таблица46.A4" office:value-type="string">
            <text:p text:style-name="P153">64,64</text:p>
          </table:table-cell>
          <table:table-cell table:style-name="Таблица46.B4" office:value-type="string">
            <text:p text:style-name="P153">1,037</text:p>
          </table:table-cell>
        </table:table-row>
        <table:table-row table:style-name="Таблица46.3">
          <table:table-cell table:style-name="Таблица46.A4" office:value-type="string">
            <text:p text:style-name="P104">9</text:p>
          </table:table-cell>
          <table:table-cell table:style-name="Таблица46.A4" office:value-type="string">
            <text:p text:style-name="P216">свыше  54  до    200</text:p>
          </table:table-cell>
          <table:table-cell table:style-name="Таблица46.A4" office:value-type="string">
            <text:p text:style-name="P104">тыс.голов </text:p>
          </table:table-cell>
          <table:table-cell table:style-name="Таблица46.A4" office:value-type="string">
            <text:p text:style-name="P153">77,55</text:p>
          </table:table-cell>
          <table:table-cell table:style-name="Таблица46.B4" office:value-type="string">
            <text:p text:style-name="P153">0,798</text:p>
          </table:table-cell>
        </table:table-row>
        <table:table-row table:style-name="Таблица46.1">
          <table:table-cell table:style-name="Таблица46.A4" office:value-type="string">
            <text:p text:style-name="P104"> </text:p>
          </table:table-cell>
          <table:table-cell table:style-name="Таблица46.B4" table:number-columns-spanned="4" office:value-type="string">
            <text:p text:style-name="P216">Птичник кур-несушек с содержанием в клеточных батареях вместимостью, тыс. голов:</text:p>
          </table:table-cell>
          <table:covered-table-cell/>
          <table:covered-table-cell/>
          <table:covered-table-cell/>
        </table:table-row>
        <table:table-row table:style-name="Таблица46.3">
          <table:table-cell table:style-name="Таблица46.A4" office:value-type="string">
            <text:p text:style-name="P104">10</text:p>
          </table:table-cell>
          <table:table-cell table:style-name="Таблица46.A4" office:value-type="string">
            <text:p text:style-name="P209">от    35    до  100</text:p>
          </table:table-cell>
          <table:table-cell table:style-name="Таблица46.A4" office:value-type="string">
            <text:p text:style-name="P104">1 </text:p>
          </table:table-cell>
          <table:table-cell table:style-name="Таблица46.A4" office:value-type="string">
            <text:p text:style-name="P153">94,96</text:p>
          </table:table-cell>
          <table:table-cell table:style-name="Таблица46.B4" office:value-type="string">
            <text:p text:style-name="P153">0,926</text:p>
          </table:table-cell>
        </table:table-row>
        <table:table-row table:style-name="Таблица46.3">
          <table:table-cell table:style-name="Таблица46.A4" office:value-type="string">
            <text:p text:style-name="P104">11</text:p>
          </table:table-cell>
          <table:table-cell table:style-name="Таблица46.A4" office:value-type="string">
            <text:p text:style-name="P209">свыше  100  до    200</text:p>
          </table:table-cell>
          <table:table-cell table:style-name="Таблица46.A4" office:value-type="string">
            <text:p text:style-name="P104">тыс.голов </text:p>
          </table:table-cell>
          <table:table-cell table:style-name="Таблица46.A4" office:value-type="string">
            <text:p text:style-name="P153">115,76</text:p>
          </table:table-cell>
          <table:table-cell table:style-name="Таблица46.B4" office:value-type="string">
            <text:p text:style-name="P153">0,718</text:p>
          </table:table-cell>
        </table:table-row>
      </table:table>
      <text:p text:style-name="Standard"/>
      <text:p text:style-name="P248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column table:style-name="Таблица47.E"/>
        <table:table-row table:style-name="Таблица47.1">
          <table:table-cell table:style-name="Таблица47.A1" office:value-type="string">
            <text:p text:style-name="P108">1</text:p>
          </table:table-cell>
          <table:table-cell table:style-name="Таблица47.A1" office:value-type="string">
            <text:p text:style-name="P108">2</text:p>
          </table:table-cell>
          <table:table-cell table:style-name="Таблица47.A1" office:value-type="string">
            <text:p text:style-name="P108">3</text:p>
          </table:table-cell>
          <table:table-cell table:style-name="Таблица47.A1" office:value-type="string">
            <text:p text:style-name="P108">4</text:p>
          </table:table-cell>
          <table:table-cell table:style-name="Таблица47.E1" office:value-type="string">
            <text:p text:style-name="P108">5</text:p>
          </table:table-cell>
        </table:table-row>
        <table:table-row table:style-name="Таблица47.2">
          <table:table-cell table:style-name="Таблица47.A2" office:value-type="string">
            <text:p text:style-name="P104"> </text:p>
          </table:table-cell>
          <table:table-cell table:style-name="Таблица47.B2" table:number-columns-spanned="4" office:value-type="string">
            <text:p text:style-name="P103">Птичник кур-несушек напольного содержания для подсобных хозяйств вместимостью, тыс. голов:</text:p>
          </table:table-cell>
          <table:covered-table-cell/>
          <table:covered-table-cell/>
          <table:covered-table-cell/>
        </table:table-row>
        <table:table-row table:style-name="Таблица47.1">
          <table:table-cell table:style-name="Таблица47.A2" office:value-type="string">
            <text:p text:style-name="P104">12</text:p>
          </table:table-cell>
          <table:table-cell table:style-name="Таблица47.A2" office:value-type="string">
            <text:p text:style-name="P103">от <text:s/>0,25 до 0,7</text:p>
          </table:table-cell>
          <table:table-cell table:style-name="Таблица47.A2" office:value-type="string">
            <text:p text:style-name="P104">1тыс.голов</text:p>
          </table:table-cell>
          <table:table-cell table:style-name="Таблица47.A2" office:value-type="string">
            <text:p text:style-name="P153">17,96</text:p>
          </table:table-cell>
          <table:table-cell table:style-name="Таблица47.B2" office:value-type="string">
            <text:p text:style-name="P153">12,018</text:p>
          </table:table-cell>
        </table:table-row>
        <table:table-row table:style-name="Таблица47.2">
          <table:table-cell table:style-name="Таблица47.A2" office:value-type="string">
            <text:p text:style-name="P104"> </text:p>
          </table:table-cell>
          <table:table-cell table:style-name="Таблица47.B2" table:number-columns-spanned="4" office:value-type="string">
            <text:p text:style-name="P103">Птичник взрослого поголовья кур клеточного содержания для племенных хозяйств вместимостью, тыс. голов:</text:p>
          </table:table-cell>
          <table:covered-table-cell/>
          <table:covered-table-cell/>
          <table:covered-table-cell/>
        </table:table-row>
        <table:table-row table:style-name="Таблица47.1">
          <table:table-cell table:style-name="Таблица47.A2" office:value-type="string">
            <text:p text:style-name="P104">13</text:p>
          </table:table-cell>
          <table:table-cell table:style-name="Таблица47.A2" office:value-type="string">
            <text:p text:style-name="P103">от <text:s/>2,6 до 9,6</text:p>
          </table:table-cell>
          <table:table-cell table:style-name="Таблица47.A2" office:value-type="string">
            <text:p text:style-name="P104">1тыс.голов</text:p>
          </table:table-cell>
          <table:table-cell table:style-name="Таблица47.A2" office:value-type="string">
            <text:p text:style-name="P153">41,50</text:p>
          </table:table-cell>
          <table:table-cell table:style-name="Таблица47.B2" office:value-type="string">
            <text:p text:style-name="P153">2,394</text:p>
          </table:table-cell>
        </table:table-row>
        <table:table-row table:style-name="Таблица47.2">
          <table:table-cell table:style-name="Таблица47.A2" office:value-type="string">
            <text:p text:style-name="P104"> </text:p>
          </table:table-cell>
          <table:table-cell table:style-name="Таблица47.B2" table:number-columns-spanned="4" office:value-type="string">
            <text:p text:style-name="P103">Птичник индеек родительского стада напольного содержания вместимостью,<text:span text:style-name="T17"> </text:span>тыс. голов</text:p>
          </table:table-cell>
          <table:covered-table-cell/>
          <table:covered-table-cell/>
          <table:covered-table-cell/>
        </table:table-row>
        <table:table-row table:style-name="Таблица47.1">
          <table:table-cell table:style-name="Таблица47.A2" office:value-type="string">
            <text:p text:style-name="P104">14</text:p>
          </table:table-cell>
          <table:table-cell table:style-name="Таблица47.A2" office:value-type="string">
            <text:p text:style-name="P103">от <text:s/>0,24 до 2,5</text:p>
          </table:table-cell>
          <table:table-cell table:style-name="Таблица47.A2" office:value-type="string">
            <text:p text:style-name="P104">1тыс.голов</text:p>
          </table:table-cell>
          <table:table-cell table:style-name="Таблица47.A2" office:value-type="string">
            <text:p text:style-name="P153">47,88</text:p>
          </table:table-cell>
          <table:table-cell table:style-name="Таблица47.B2" office:value-type="string">
            <text:p text:style-name="P153">19,152</text:p>
          </table:table-cell>
        </table:table-row>
        <table:table-row table:style-name="Таблица47.2">
          <table:table-cell table:style-name="Таблица47.A2" office:value-type="string">
            <text:p text:style-name="P104"> </text:p>
          </table:table-cell>
          <table:table-cell table:style-name="Таблица47.B2" table:number-columns-spanned="4" office:value-type="string">
            <text:p text:style-name="P103">Птичник ремонтного молодняка индеек напольного содержания вместимостью, тыс. голов:</text:p>
          </table:table-cell>
          <table:covered-table-cell/>
          <table:covered-table-cell/>
          <table:covered-table-cell/>
        </table:table-row>
        <table:table-row table:style-name="Таблица47.1">
          <table:table-cell table:style-name="Таблица47.A2" office:value-type="string">
            <text:p text:style-name="P104">15</text:p>
          </table:table-cell>
          <table:table-cell table:style-name="Таблица47.A2" office:value-type="string">
            <text:p text:style-name="P103">от <text:s/>3 до 6</text:p>
          </table:table-cell>
          <table:table-cell table:style-name="Таблица47.A2" office:value-type="string">
            <text:p text:style-name="P104">1тыс.голов</text:p>
          </table:table-cell>
          <table:table-cell table:style-name="Таблица47.A2" office:value-type="string">
            <text:p text:style-name="P153">47,88</text:p>
          </table:table-cell>
          <table:table-cell table:style-name="Таблица47.B2" office:value-type="string">
            <text:p text:style-name="P153">7,980</text:p>
          </table:table-cell>
        </table:table-row>
        <table:table-row table:style-name="Таблица47.2">
          <table:table-cell table:style-name="Таблица47.A2" office:value-type="string">
            <text:p text:style-name="P104"> </text:p>
          </table:table-cell>
          <table:table-cell table:style-name="Таблица47.B2" table:number-columns-spanned="4" office:value-type="string">
            <text:p text:style-name="P103">Птичник откорма индюшат-бройлеров клеточного содержания вместимостью, тыс. голов:</text:p>
          </table:table-cell>
          <table:covered-table-cell/>
          <table:covered-table-cell/>
          <table:covered-table-cell/>
        </table:table-row>
        <table:table-row table:style-name="Таблица47.1">
          <table:table-cell table:style-name="Таблица47.A2" office:value-type="string">
            <text:p text:style-name="P104">16</text:p>
          </table:table-cell>
          <table:table-cell table:style-name="Таблица47.A2" office:value-type="string">
            <text:p text:style-name="P103">от <text:s/>3 до 12</text:p>
          </table:table-cell>
          <table:table-cell table:style-name="Таблица47.A2" office:value-type="string">
            <text:p text:style-name="P104">1тыс.голов</text:p>
          </table:table-cell>
          <table:table-cell table:style-name="Таблица47.A2" office:value-type="string">
            <text:p text:style-name="P153">57,93</text:p>
          </table:table-cell>
          <table:table-cell table:style-name="Таблица47.B2" office:value-type="string">
            <text:p text:style-name="P153">2,713</text:p>
          </table:table-cell>
        </table:table-row>
        <table:table-row table:style-name="Таблица47.2">
          <table:table-cell table:style-name="Таблица47.A2" office:value-type="string">
            <text:p text:style-name="P104"> </text:p>
          </table:table-cell>
          <table:table-cell table:style-name="Таблица47.B2" table:number-columns-spanned="4" office:value-type="string">
            <text:p text:style-name="P103">Птичник откорма индюшат-бройлеров напольного содержания вместимостью, тыс. голов:</text:p>
          </table:table-cell>
          <table:covered-table-cell/>
          <table:covered-table-cell/>
          <table:covered-table-cell/>
        </table:table-row>
        <table:table-row table:style-name="Таблица47.1">
          <table:table-cell table:style-name="Таблица47.A2" office:value-type="string">
            <text:p text:style-name="P104">17</text:p>
          </table:table-cell>
          <table:table-cell table:style-name="Таблица47.A2" office:value-type="string">
            <text:p text:style-name="P103">от <text:s/>3 до 12,5</text:p>
          </table:table-cell>
          <table:table-cell table:style-name="Таблица47.A2" office:value-type="string">
            <text:p text:style-name="P104">1тыс.голов</text:p>
          </table:table-cell>
          <table:table-cell table:style-name="Таблица47.A2" office:value-type="string">
            <text:p text:style-name="P153">60,65</text:p>
          </table:table-cell>
          <table:table-cell table:style-name="Таблица47.B2" office:value-type="string">
            <text:p text:style-name="P153">3,511</text:p>
          </table:table-cell>
        </table:table-row>
        <table:table-row table:style-name="Таблица47.2">
          <table:table-cell table:style-name="Таблица47.A2" office:value-type="string">
            <text:p text:style-name="P104"> </text:p>
          </table:table-cell>
          <table:table-cell table:style-name="Таблица47.B2" table:number-columns-spanned="4" office:value-type="string">
            <text:p text:style-name="P103">Птичник уток родительского стада напольного содержания вместимостью,<text:span text:style-name="T17"> </text:span>тыс. голов:</text:p>
          </table:table-cell>
          <table:covered-table-cell/>
          <table:covered-table-cell/>
          <table:covered-table-cell/>
        </table:table-row>
        <table:table-row table:style-name="Таблица47.1">
          <table:table-cell table:style-name="Таблица47.A2" office:value-type="string">
            <text:p text:style-name="P104">18</text:p>
          </table:table-cell>
          <table:table-cell table:style-name="Таблица47.A2" office:value-type="string">
            <text:p text:style-name="P103">от <text:s/>0,5 до 3,8</text:p>
          </table:table-cell>
          <table:table-cell table:style-name="Таблица47.A2" office:value-type="string">
            <text:p text:style-name="P104">1тыс.голов</text:p>
          </table:table-cell>
          <table:table-cell table:style-name="Таблица47.A2" office:value-type="string">
            <text:p text:style-name="P153">40,38</text:p>
          </table:table-cell>
          <table:table-cell table:style-name="Таблица47.B2" office:value-type="string">
            <text:p text:style-name="P153">10,374</text:p>
          </table:table-cell>
        </table:table-row>
        <table:table-row table:style-name="Таблица47.2">
          <table:table-cell table:style-name="Таблица47.A2" office:value-type="string">
            <text:p text:style-name="P104"> </text:p>
          </table:table-cell>
          <table:table-cell table:style-name="Таблица47.B2" table:number-columns-spanned="4" office:value-type="string">
            <text:p text:style-name="P103">Птичник ремонтного молодняка уток в возрасте от 1 до 7 недель напольного содержания вместимостью, тыс. голов:</text:p>
          </table:table-cell>
          <table:covered-table-cell/>
          <table:covered-table-cell/>
          <table:covered-table-cell/>
        </table:table-row>
        <table:table-row table:style-name="Таблица47.1">
          <table:table-cell table:style-name="Таблица47.A2" office:value-type="string">
            <text:p text:style-name="P104">19</text:p>
          </table:table-cell>
          <table:table-cell table:style-name="Таблица47.A2" office:value-type="string">
            <text:p text:style-name="P103">от <text:s/>2 до 9</text:p>
          </table:table-cell>
          <table:table-cell table:style-name="Таблица47.A2" office:value-type="string">
            <text:p text:style-name="P104">1тыс.голов</text:p>
          </table:table-cell>
          <table:table-cell table:style-name="Таблица47.A2" office:value-type="string">
            <text:p text:style-name="P153">39,10</text:p>
          </table:table-cell>
          <table:table-cell table:style-name="Таблица47.B2" office:value-type="string">
            <text:p text:style-name="P153">4,309</text:p>
          </table:table-cell>
        </table:table-row>
        <table:table-row table:style-name="Таблица47.2">
          <table:table-cell table:style-name="Таблица47.A2" office:value-type="string">
            <text:p text:style-name="P104"> </text:p>
          </table:table-cell>
          <table:table-cell table:style-name="Таблица47.B2" table:number-columns-spanned="4" office:value-type="string">
            <text:p text:style-name="P103">Птичник ремонтного молодняка уток в возрасте от 8 до 22 недель напольного содержания вместимостью, тыс. голов:</text:p>
          </table:table-cell>
          <table:covered-table-cell/>
          <table:covered-table-cell/>
          <table:covered-table-cell/>
        </table:table-row>
        <table:table-row table:style-name="Таблица47.1">
          <table:table-cell table:style-name="Таблица47.A2" office:value-type="string">
            <text:p text:style-name="P104">20</text:p>
          </table:table-cell>
          <table:table-cell table:style-name="Таблица47.A2" office:value-type="string">
            <text:p text:style-name="P103">от <text:s/>1,5 до 4</text:p>
          </table:table-cell>
          <table:table-cell table:style-name="Таблица47.A2" office:value-type="string">
            <text:p text:style-name="P104">1тыс.голов</text:p>
          </table:table-cell>
          <table:table-cell table:style-name="Таблица47.A2" office:value-type="string">
            <text:p text:style-name="P153">31,92</text:p>
          </table:table-cell>
          <table:table-cell table:style-name="Таблица47.B2" office:value-type="string">
            <text:p text:style-name="P153">4,788</text:p>
          </table:table-cell>
        </table:table-row>
        <table:table-row table:style-name="Таблица47.2">
          <table:table-cell table:style-name="Таблица47.A2" office:value-type="string">
            <text:p text:style-name="P104"> </text:p>
          </table:table-cell>
          <table:table-cell table:style-name="Таблица47.B2" table:number-columns-spanned="4" office:value-type="string">
            <text:p text:style-name="P103">Птичник откорма утят-бройлеров с содержанием на подстилке (сетчатому полу) вместимостью, тыс. голов:</text:p>
          </table:table-cell>
          <table:covered-table-cell/>
          <table:covered-table-cell/>
          <table:covered-table-cell/>
        </table:table-row>
        <table:table-row table:style-name="Таблица47.1">
          <table:table-cell table:style-name="Таблица47.A2" office:value-type="string">
            <text:p text:style-name="P104">21</text:p>
          </table:table-cell>
          <table:table-cell table:style-name="Таблица47.A2" office:value-type="string">
            <text:p text:style-name="P216">от    2,6 до  15</text:p>
          </table:table-cell>
          <table:table-cell table:style-name="Таблица47.A2" office:value-type="string">
            <text:p text:style-name="P104">1тыс.голов</text:p>
          </table:table-cell>
          <table:table-cell table:style-name="Таблица47.A2" office:value-type="string">
            <text:p text:style-name="P153">47,88</text:p>
          </table:table-cell>
          <table:table-cell table:style-name="Таблица47.B2" office:value-type="string">
            <text:p text:style-name="P153">3,192</text:p>
          </table:table-cell>
        </table:table-row>
        <table:table-row table:style-name="Таблица47.1">
          <table:table-cell table:style-name="Таблица47.A2" office:value-type="string">
            <text:p text:style-name="P104">22</text:p>
          </table:table-cell>
          <table:table-cell table:style-name="Таблица47.A2" office:value-type="string">
            <text:p text:style-name="P216">свыше  15  до    60</text:p>
          </table:table-cell>
          <table:table-cell table:style-name="Таблица47.A2" office:value-type="string">
            <text:p text:style-name="P104">«</text:p>
          </table:table-cell>
          <table:table-cell table:style-name="Таблица47.A2" office:value-type="string">
            <text:p text:style-name="P153">76,61</text:p>
          </table:table-cell>
          <table:table-cell table:style-name="Таблица47.B2" office:value-type="string">
            <text:p text:style-name="P153">1,277</text:p>
          </table:table-cell>
        </table:table-row>
        <table:table-row table:style-name="Таблица47.2">
          <table:table-cell table:style-name="Таблица47.A2" office:value-type="string">
            <text:p text:style-name="P104"> </text:p>
          </table:table-cell>
          <table:table-cell table:style-name="Таблица47.B2" table:number-columns-spanned="4" office:value-type="string">
            <text:p text:style-name="P103">Птичник гусей родительского стада напольного содержания вместимостью, тыс. голов:</text:p>
          </table:table-cell>
          <table:covered-table-cell/>
          <table:covered-table-cell/>
          <table:covered-table-cell/>
        </table:table-row>
        <table:table-row table:style-name="Таблица47.1">
          <table:table-cell table:style-name="Таблица47.A2" office:value-type="string">
            <text:p text:style-name="P104">23</text:p>
          </table:table-cell>
          <table:table-cell table:style-name="Таблица47.A2" office:value-type="string">
            <text:p text:style-name="P103">от <text:s/>1 до 2,2</text:p>
          </table:table-cell>
          <table:table-cell table:style-name="Таблица47.A2" office:value-type="string">
            <text:p text:style-name="P104">1тыс.голов</text:p>
          </table:table-cell>
          <table:table-cell table:style-name="Таблица47.A2" office:value-type="string">
            <text:p text:style-name="P153">46,60</text:p>
          </table:table-cell>
          <table:table-cell table:style-name="Таблица47.B2" office:value-type="string">
            <text:p text:style-name="P153">20,269</text:p>
          </table:table-cell>
        </table:table-row>
        <table:table-row table:style-name="Таблица47.2">
          <table:table-cell table:style-name="Таблица47.A2" office:value-type="string">
            <text:p text:style-name="P104"> </text:p>
          </table:table-cell>
          <table:table-cell table:style-name="Таблица47.B2" table:number-columns-spanned="4" office:value-type="string">
            <text:p text:style-name="P103">Птичник ремонтного молодняка гусей напольного содержания вместимостью, тыс. голов:</text:p>
          </table:table-cell>
          <table:covered-table-cell/>
          <table:covered-table-cell/>
          <table:covered-table-cell/>
        </table:table-row>
        <table:table-row table:style-name="Таблица47.1">
          <table:table-cell table:style-name="Таблица47.A2" office:value-type="string">
            <text:p text:style-name="P104">24</text:p>
          </table:table-cell>
          <table:table-cell table:style-name="Таблица47.A2" office:value-type="string">
            <text:p text:style-name="P103">от <text:s/>3,4 до 7,5</text:p>
          </table:table-cell>
          <table:table-cell table:style-name="Таблица47.A2" office:value-type="string">
            <text:p text:style-name="P104">1тыс.голов</text:p>
          </table:table-cell>
          <table:table-cell table:style-name="Таблица47.A2" office:value-type="string">
            <text:p text:style-name="P153">39,90</text:p>
          </table:table-cell>
          <table:table-cell table:style-name="Таблица47.B2" office:value-type="string">
            <text:p text:style-name="P153">4,788</text:p>
          </table:table-cell>
        </table:table-row>
      </table:table>
      <text:p text:style-name="Standard"/>
      <text:p text:style-name="P248"/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column table:style-name="Таблица48.E"/>
        <table:table-row table:style-name="Таблица48.1">
          <table:table-cell table:style-name="Таблица48.A1" office:value-type="string">
            <text:p text:style-name="P108">1</text:p>
          </table:table-cell>
          <table:table-cell table:style-name="Таблица48.A1" office:value-type="string">
            <text:p text:style-name="P108">2</text:p>
          </table:table-cell>
          <table:table-cell table:style-name="Таблица48.A1" office:value-type="string">
            <text:p text:style-name="P108">3</text:p>
          </table:table-cell>
          <table:table-cell table:style-name="Таблица48.A1" office:value-type="string">
            <text:p text:style-name="P108">4</text:p>
          </table:table-cell>
          <table:table-cell table:style-name="Таблица48.E1" office:value-type="string">
            <text:p text:style-name="P108">5</text:p>
          </table:table-cell>
        </table:table-row>
        <table:table-row table:style-name="Таблица48.2">
          <table:table-cell table:style-name="Таблица48.A2" office:value-type="string">
            <text:p text:style-name="P104"> </text:p>
          </table:table-cell>
          <table:table-cell table:style-name="Таблица48.B2" table:number-columns-spanned="4" office:value-type="string">
            <text:p text:style-name="P103">Птичник откорма гусят-бройлеров напольного содержания вместимостью, тыс. голов:</text:p>
          </table:table-cell>
          <table:covered-table-cell/>
          <table:covered-table-cell/>
          <table:covered-table-cell/>
        </table:table-row>
        <table:table-row table:style-name="Таблица48.1">
          <table:table-cell table:style-name="Таблица48.A2" office:value-type="string">
            <text:p text:style-name="P104">25</text:p>
          </table:table-cell>
          <table:table-cell table:style-name="Таблица48.A2" office:value-type="string">
            <text:p text:style-name="P103">от 2 до 6,3</text:p>
          </table:table-cell>
          <table:table-cell table:style-name="Таблица48.A2" office:value-type="string">
            <text:p text:style-name="P104">1тыс.голов</text:p>
          </table:table-cell>
          <table:table-cell table:style-name="Таблица48.A2" office:value-type="string">
            <text:p text:style-name="P153">31,92</text:p>
          </table:table-cell>
          <table:table-cell table:style-name="Таблица48.B2" office:value-type="string">
            <text:p text:style-name="P153">4,788</text:p>
          </table:table-cell>
        </table:table-row>
        <table:table-row table:style-name="Таблица48.2">
          <table:table-cell table:style-name="Таблица48.A2" office:value-type="string">
            <text:p text:style-name="P104"> </text:p>
          </table:table-cell>
          <table:table-cell table:style-name="Таблица48.B2" table:number-columns-spanned="4" office:value-type="string">
            <text:p text:style-name="P103">Птичник для фазанов родительского стада вместимостью, тыс. голов:</text:p>
          </table:table-cell>
          <table:covered-table-cell/>
          <table:covered-table-cell/>
          <table:covered-table-cell/>
        </table:table-row>
        <table:table-row table:style-name="Таблица48.1">
          <table:table-cell table:style-name="Таблица48.A2" office:value-type="string">
            <text:p text:style-name="P104">26</text:p>
          </table:table-cell>
          <table:table-cell table:style-name="Таблица48.A2" office:value-type="string">
            <text:p text:style-name="P103">от <text:s/>0,5 до 5</text:p>
          </table:table-cell>
          <table:table-cell table:style-name="Таблица48.A2" office:value-type="string">
            <text:p text:style-name="P104">«</text:p>
          </table:table-cell>
          <table:table-cell table:style-name="Таблица48.A2" office:value-type="string">
            <text:p text:style-name="P153">35,11</text:p>
          </table:table-cell>
          <table:table-cell table:style-name="Таблица48.B2" office:value-type="string">
            <text:p text:style-name="P153">6,384</text:p>
          </table:table-cell>
        </table:table-row>
        <table:table-row table:style-name="Таблица48.2">
          <table:table-cell table:style-name="Таблица48.A2" office:value-type="string">
            <text:p text:style-name="P104"> </text:p>
          </table:table-cell>
          <table:table-cell table:style-name="Таблица48.B2" table:number-columns-spanned="4" office:value-type="string">
            <text:p text:style-name="P103">Птичник для фазанят от 1 до 7 недель напольного содержания вместимостью, тыс. голов:</text:p>
          </table:table-cell>
          <table:covered-table-cell/>
          <table:covered-table-cell/>
          <table:covered-table-cell/>
        </table:table-row>
        <table:table-row table:style-name="Таблица48.1">
          <table:table-cell table:style-name="Таблица48.A2" office:value-type="string">
            <text:p text:style-name="P104">27</text:p>
          </table:table-cell>
          <table:table-cell table:style-name="Таблица48.A2" office:value-type="string">
            <text:p text:style-name="P103">от <text:s/>7 до 10</text:p>
          </table:table-cell>
          <table:table-cell table:style-name="Таблица48.A2" office:value-type="string">
            <text:p text:style-name="P104">1тыс.голов</text:p>
          </table:table-cell>
          <table:table-cell table:style-name="Таблица48.A2" office:value-type="string">
            <text:p text:style-name="P153">47,88</text:p>
          </table:table-cell>
          <table:table-cell table:style-name="Таблица48.B2" office:value-type="string">
            <text:p text:style-name="P153">1,596</text:p>
          </table:table-cell>
        </table:table-row>
        <table:table-row table:style-name="Таблица48.2">
          <table:table-cell table:style-name="Таблица48.A2" office:value-type="string">
            <text:p text:style-name="P104"> </text:p>
          </table:table-cell>
          <table:table-cell table:style-name="Таблица48.B2" table:number-columns-spanned="4" office:value-type="string">
            <text:p text:style-name="P103">Вольер ремонтного молодняка фазанов в возрасте свыше 8 недель напольного содержания вместимостью, тыс. голов:</text:p>
          </table:table-cell>
          <table:covered-table-cell/>
          <table:covered-table-cell/>
          <table:covered-table-cell/>
        </table:table-row>
        <table:table-row table:style-name="Таблица48.1">
          <table:table-cell table:style-name="Таблица48.A2" office:value-type="string">
            <text:p text:style-name="P104">28</text:p>
          </table:table-cell>
          <table:table-cell table:style-name="Таблица48.A2" office:value-type="string">
            <text:p text:style-name="P103">от <text:s/>0,8 до 2,5</text:p>
          </table:table-cell>
          <table:table-cell table:style-name="Таблица48.A2" office:value-type="string">
            <text:p text:style-name="P104">1тыс.голов</text:p>
          </table:table-cell>
          <table:table-cell table:style-name="Таблица48.A2" office:value-type="string">
            <text:p text:style-name="P153">49,16</text:p>
          </table:table-cell>
          <table:table-cell table:style-name="Таблица48.B2" office:value-type="string">
            <text:p text:style-name="P153">1,404</text:p>
          </table:table-cell>
        </table:table-row>
        <table:table-row table:style-name="Таблица48.2">
          <table:table-cell table:style-name="Таблица48.A2" office:value-type="string">
            <text:p text:style-name="P104"> </text:p>
          </table:table-cell>
          <table:table-cell table:style-name="Таблица48.B2" table:number-columns-spanned="4" office:value-type="string">
            <text:p text:style-name="P103">Инкубаторий с оборудованием «Универсал-55» с количеством комплектов:</text:p>
          </table:table-cell>
          <table:covered-table-cell/>
          <table:covered-table-cell/>
          <table:covered-table-cell/>
        </table:table-row>
        <table:table-row table:style-name="Таблица48.1">
          <table:table-cell table:style-name="Таблица48.A2" office:value-type="string">
            <text:p text:style-name="P104">29</text:p>
          </table:table-cell>
          <table:table-cell table:style-name="Таблица48.A2" office:value-type="string">
            <text:p text:style-name="P103">от <text:s/>2 до 15</text:p>
          </table:table-cell>
          <table:table-cell table:style-name="Таблица48.A2" office:value-type="string">
            <text:p text:style-name="P104">1 комплект</text:p>
          </table:table-cell>
          <table:table-cell table:style-name="Таблица48.A2" office:value-type="string">
            <text:p text:style-name="P153">228,87</text:p>
          </table:table-cell>
          <table:table-cell table:style-name="Таблица48.B2" office:value-type="string">
            <text:p text:style-name="P153">11,651</text:p>
          </table:table-cell>
        </table:table-row>
        <table:table-row table:style-name="Таблица48.2">
          <table:table-cell table:style-name="Таблица48.A2" office:value-type="string">
            <text:p text:style-name="P104"> </text:p>
          </table:table-cell>
          <table:table-cell table:style-name="Таблица48.B2" table:number-columns-spanned="4" office:value-type="string">
            <text:p text:style-name="P103">Инкубаторий с оборудованием «ИКП-90» с количеством комплектов:</text:p>
          </table:table-cell>
          <table:covered-table-cell/>
          <table:covered-table-cell/>
          <table:covered-table-cell/>
        </table:table-row>
        <table:table-row table:style-name="Таблица48.1">
          <table:table-cell table:style-name="Таблица48.A2" office:value-type="string">
            <text:p text:style-name="P104">30</text:p>
          </table:table-cell>
          <table:table-cell table:style-name="Таблица48.A2" office:value-type="string">
            <text:p text:style-name="P103">от <text:s/>8 до 16</text:p>
          </table:table-cell>
          <table:table-cell table:style-name="Таблица48.A2" office:value-type="string">
            <text:p text:style-name="P104">1 комплект</text:p>
          </table:table-cell>
          <table:table-cell table:style-name="Таблица48.A2" office:value-type="string">
            <text:p text:style-name="P153">325,58</text:p>
          </table:table-cell>
          <table:table-cell table:style-name="Таблица48.B2" office:value-type="string">
            <text:p text:style-name="P153">11,906</text:p>
          </table:table-cell>
        </table:table-row>
        <table:table-row table:style-name="Таблица48.2">
          <table:table-cell table:style-name="Таблица48.A2" office:value-type="string">
            <text:p text:style-name="P104"> </text:p>
          </table:table-cell>
          <table:table-cell table:style-name="Таблица48.B2" table:number-columns-spanned="4" office:value-type="string">
            <text:p text:style-name="P103">Инкубаторий с оборудованием «ИУВ-Ф-15» и «ИУП-Ф-45» с количеством, тыс. яйцемест:</text:p>
          </table:table-cell>
          <table:covered-table-cell/>
          <table:covered-table-cell/>
          <table:covered-table-cell/>
        </table:table-row>
        <table:table-row table:style-name="Таблица48.1">
          <table:table-cell table:style-name="Таблица48.A2" office:value-type="string">
            <text:p text:style-name="P104">31</text:p>
          </table:table-cell>
          <table:table-cell table:style-name="Таблица48.A2" office:value-type="string">
            <text:p text:style-name="P103">от <text:s/>100 до 900</text:p>
          </table:table-cell>
          <table:table-cell table:style-name="Таблица48.A2" office:value-type="string">
            <text:p text:style-name="P104">1 тыс.</text:p>
            <text:p text:style-name="P104">яйцемест</text:p>
          </table:table-cell>
          <table:table-cell table:style-name="Таблица48.A2" office:value-type="string">
            <text:p text:style-name="P153">255,36</text:p>
          </table:table-cell>
          <table:table-cell table:style-name="Таблица48.B2" office:value-type="string">
            <text:p text:style-name="P153">0,319</text:p>
          </table:table-cell>
        </table:table-row>
        <table:table-row table:style-name="Таблица48.2">
          <table:table-cell table:style-name="Таблица48.A2" office:value-type="string">
            <text:p text:style-name="P104"> </text:p>
          </table:table-cell>
          <table:table-cell table:style-name="Таблица48.B2" table:number-columns-spanned="4" office:value-type="string">
            <text:p text:style-name="P103">Цех убоя и переработки птицы (без холодильника) сменной производительностью, т/смена:</text:p>
          </table:table-cell>
          <table:covered-table-cell/>
          <table:covered-table-cell/>
          <table:covered-table-cell/>
        </table:table-row>
        <table:table-row table:style-name="Таблица48.1">
          <table:table-cell table:style-name="Таблица48.A2" office:value-type="string">
            <text:p text:style-name="P104">32</text:p>
          </table:table-cell>
          <table:table-cell table:style-name="Таблица48.A2" office:value-type="string">
            <text:p text:style-name="P103">от <text:s/>4 до 40</text:p>
          </table:table-cell>
          <table:table-cell table:style-name="Таблица48.A2" office:value-type="string">
            <text:p text:style-name="P104">1 т/смена</text:p>
          </table:table-cell>
          <table:table-cell table:style-name="Таблица48.A2" office:value-type="string">
            <text:p text:style-name="P153">303,24</text:p>
          </table:table-cell>
          <table:table-cell table:style-name="Таблица48.B2" office:value-type="string">
            <text:p text:style-name="P153">7,342</text:p>
          </table:table-cell>
        </table:table-row>
        <table:table-row table:style-name="Таблица48.2">
          <table:table-cell table:style-name="Таблица48.A2" office:value-type="string">
            <text:p text:style-name="P104"> </text:p>
          </table:table-cell>
          <table:table-cell table:style-name="Таблица48.B2" table:number-columns-spanned="4" office:value-type="string">
            <text:p text:style-name="P103">Убойно-санитарный пункт птицы сменной производительностью, </text:p>
            <text:p text:style-name="P103">тыс. голов/смена:</text:p>
          </table:table-cell>
          <table:covered-table-cell/>
          <table:covered-table-cell/>
          <table:covered-table-cell/>
        </table:table-row>
        <table:table-row table:style-name="Таблица48.1">
          <table:table-cell table:style-name="Таблица48.A2" office:value-type="string">
            <text:p text:style-name="P104">33</text:p>
          </table:table-cell>
          <table:table-cell table:style-name="Таблица48.A2" office:value-type="string">
            <text:p text:style-name="P103">от <text:s/>0,6 до 3</text:p>
          </table:table-cell>
          <table:table-cell table:style-name="Таблица48.A2" office:value-type="string">
            <text:p text:style-name="P104">1 тыс.го-лов/смена</text:p>
          </table:table-cell>
          <table:table-cell table:style-name="Таблица48.A2" office:value-type="string">
            <text:p text:style-name="P153">71,82</text:p>
          </table:table-cell>
          <table:table-cell table:style-name="Таблица48.B2" office:value-type="string">
            <text:p text:style-name="P153">23,940</text:p>
          </table:table-cell>
        </table:table-row>
        <table:table-row table:style-name="Таблица48.2">
          <table:table-cell table:style-name="Таблица48.A2" office:value-type="string">
            <text:p text:style-name="P104"> </text:p>
          </table:table-cell>
          <table:table-cell table:style-name="Таблица48.B2" table:number-columns-spanned="4" office:value-type="string">
            <text:p text:style-name="P103">Дезинфекционный блок для птицефабрик яичного направления с количеством, тыс. кур-несушек:</text:p>
          </table:table-cell>
          <table:covered-table-cell/>
          <table:covered-table-cell/>
          <table:covered-table-cell/>
        </table:table-row>
        <table:table-row table:style-name="Таблица48.1">
          <table:table-cell table:style-name="Таблица48.A2" office:value-type="string">
            <text:p text:style-name="P104">34</text:p>
          </table:table-cell>
          <table:table-cell table:style-name="Таблица48.A2" office:value-type="string">
            <text:p text:style-name="P103">от <text:s/>300 до 1000</text:p>
          </table:table-cell>
          <table:table-cell table:style-name="Таблица48.A2" office:value-type="string">
            <text:p text:style-name="P104">100 тыс.кур-несушек</text:p>
          </table:table-cell>
          <table:table-cell table:style-name="Таблица48.A2" office:value-type="string">
            <text:p text:style-name="P153">159,60</text:p>
          </table:table-cell>
          <table:table-cell table:style-name="Таблица48.B2" office:value-type="string">
            <text:p text:style-name="P153">15,162</text:p>
          </table:table-cell>
        </table:table-row>
        <table:table-row table:style-name="Таблица48.2">
          <table:table-cell table:style-name="Таблица48.A2" office:value-type="string">
            <text:p text:style-name="P104"> </text:p>
          </table:table-cell>
          <table:table-cell table:style-name="Таблица48.B2" table:number-columns-spanned="4" office:value-type="string">
            <text:p text:style-name="P103">Дезинфекционный блок для птицефабрик мясного направления с количеством, цыплят-бройлеров, млн. голов:</text:p>
          </table:table-cell>
          <table:covered-table-cell/>
          <table:covered-table-cell/>
          <table:covered-table-cell/>
        </table:table-row>
        <table:table-row table:style-name="Таблица48.1">
          <table:table-cell table:style-name="Таблица48.A2" office:value-type="string">
            <text:p text:style-name="P104">35</text:p>
          </table:table-cell>
          <table:table-cell table:style-name="Таблица48.A2" office:value-type="string">
            <text:p text:style-name="P103">от <text:s/>3 до 6</text:p>
          </table:table-cell>
          <table:table-cell table:style-name="Таблица48.A2" office:value-type="string">
            <text:p text:style-name="P104">млн. голов</text:p>
          </table:table-cell>
          <table:table-cell table:style-name="Таблица48.A2" office:value-type="string">
            <text:p text:style-name="P153">190,88</text:p>
          </table:table-cell>
          <table:table-cell table:style-name="Таблица48.B2" office:value-type="string">
            <text:p text:style-name="P153">5,905</text:p>
          </table:table-cell>
        </table:table-row>
        <table:table-row table:style-name="Таблица48.2">
          <table:table-cell table:style-name="Таблица48.A2" office:value-type="string">
            <text:p text:style-name="P104"> </text:p>
          </table:table-cell>
          <table:table-cell table:style-name="Таблица48.B2" table:number-columns-spanned="4" office:value-type="string">
            <text:p text:style-name="P103">Яйцесклад сменной мощностью, тыс. яиц/смена:</text:p>
          </table:table-cell>
          <table:covered-table-cell/>
          <table:covered-table-cell/>
          <table:covered-table-cell/>
        </table:table-row>
        <table:table-row table:style-name="Таблица48.1">
          <table:table-cell table:style-name="Таблица48.A2" office:value-type="string">
            <text:p text:style-name="P104">36</text:p>
          </table:table-cell>
          <table:table-cell table:style-name="Таблица48.A2" office:value-type="string">
            <text:p text:style-name="P103">от <text:s/>40 до 600</text:p>
          </table:table-cell>
          <table:table-cell table:style-name="Таблица48.A2" office:value-type="string">
            <text:p text:style-name="P104">1 тыс. </text:p>
            <text:p text:style-name="P104">яиц/смена</text:p>
          </table:table-cell>
          <table:table-cell table:style-name="Таблица48.A2" office:value-type="string">
            <text:p text:style-name="P153">79,80</text:p>
          </table:table-cell>
          <table:table-cell table:style-name="Таблица48.B2" office:value-type="string">
            <text:p text:style-name="P153">0,112</text:p>
          </table:table-cell>
        </table:table-row>
        <table:table-row table:style-name="Таблица48.2">
          <table:table-cell table:style-name="Таблица48.A2" office:value-type="string">
            <text:p text:style-name="P104"> </text:p>
          </table:table-cell>
          <table:table-cell table:style-name="Таблица48.B2" table:number-columns-spanned="4" office:value-type="string">
            <text:p text:style-name="P103">Здание управления для птицефабрик объемом, тыс. м<text:span text:style-name="T29">3</text:span>:</text:p>
          </table:table-cell>
          <table:covered-table-cell/>
          <table:covered-table-cell/>
          <table:covered-table-cell/>
        </table:table-row>
        <table:table-row table:style-name="Таблица48.1">
          <table:table-cell table:style-name="Таблица48.A2" office:value-type="string">
            <text:p text:style-name="P104">37</text:p>
          </table:table-cell>
          <table:table-cell table:style-name="Таблица48.A2" office:value-type="string">
            <text:p text:style-name="P103">от <text:s/>1 до 9,5</text:p>
          </table:table-cell>
          <table:table-cell table:style-name="Таблица48.A2" office:value-type="string">
            <text:p text:style-name="P104">1 тыс. м<text:span text:style-name="T29">3</text:span></text:p>
          </table:table-cell>
          <table:table-cell table:style-name="Таблица48.A2" office:value-type="string">
            <text:p text:style-name="P153">119,70</text:p>
          </table:table-cell>
          <table:table-cell table:style-name="Таблица48.B2" office:value-type="string">
            <text:p text:style-name="P153">11,172</text:p>
          </table:table-cell>
        </table:table-row>
      </table:table>
      <text:p text:style-name="Standard"/>
      <text:p text:style-name="P248"/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column table:style-name="Таблица49.E"/>
        <table:table-row table:style-name="Таблица49.1">
          <table:table-cell table:style-name="Таблица49.A1" office:value-type="string">
            <text:p text:style-name="P108">1</text:p>
          </table:table-cell>
          <table:table-cell table:style-name="Таблица49.A1" office:value-type="string">
            <text:p text:style-name="P108">2</text:p>
          </table:table-cell>
          <table:table-cell table:style-name="Таблица49.A1" office:value-type="string">
            <text:p text:style-name="P108">3</text:p>
          </table:table-cell>
          <table:table-cell table:style-name="Таблица49.A1" office:value-type="string">
            <text:p text:style-name="P108">4</text:p>
          </table:table-cell>
          <table:table-cell table:style-name="Таблица49.E1" office:value-type="string">
            <text:p text:style-name="P108">5</text:p>
          </table:table-cell>
        </table:table-row>
        <table:table-row table:style-name="Таблица49.2">
          <table:table-cell table:style-name="Таблица49.A2" office:value-type="string">
            <text:p text:style-name="P104"> </text:p>
          </table:table-cell>
          <table:table-cell table:style-name="Таблица49.B2" table:number-columns-spanned="4" office:value-type="string">
            <text:p text:style-name="P142">Здание подсобно-вспомогательных помещений, объемом, тыс. м<text:span text:style-name="T29">3</text:span>:</text:p>
          </table:table-cell>
          <table:covered-table-cell/>
          <table:covered-table-cell/>
          <table:covered-table-cell/>
        </table:table-row>
        <table:table-row table:style-name="Таблица49.1">
          <table:table-cell table:style-name="Таблица49.A2" office:value-type="string">
            <text:p text:style-name="P104">38</text:p>
          </table:table-cell>
          <table:table-cell table:style-name="Таблица49.A2" office:value-type="string">
            <text:p text:style-name="P103">от <text:s/>1,6 до 20</text:p>
          </table:table-cell>
          <table:table-cell table:style-name="Таблица49.A2" office:value-type="string">
            <text:p text:style-name="P104">1 тыс. м<text:span text:style-name="T29">3</text:span></text:p>
          </table:table-cell>
          <table:table-cell table:style-name="Таблица49.A2" office:value-type="string">
            <text:p text:style-name="P153">127,68</text:p>
          </table:table-cell>
          <table:table-cell table:style-name="Таблица49.B2" office:value-type="string">
            <text:p text:style-name="P153">6,384</text:p>
          </table:table-cell>
        </table:table-row>
        <table:table-row table:style-name="Таблица49.2">
          <table:table-cell table:style-name="Таблица49.A2" office:value-type="string">
            <text:p text:style-name="P104"> </text:p>
          </table:table-cell>
          <table:table-cell table:style-name="Таблица49.B2" table:number-columns-spanned="4" office:value-type="string">
            <text:p text:style-name="P103">Цех обогащения комбикормов сменной производительностью, т/смена:</text:p>
          </table:table-cell>
          <table:covered-table-cell/>
          <table:covered-table-cell/>
          <table:covered-table-cell/>
        </table:table-row>
        <table:table-row table:style-name="Таблица49.1">
          <table:table-cell table:style-name="Таблица49.A2" office:value-type="string">
            <text:p text:style-name="P104">39</text:p>
          </table:table-cell>
          <table:table-cell table:style-name="Таблица49.A2" office:value-type="string">
            <text:p text:style-name="P103">от <text:s/>50 до 100</text:p>
          </table:table-cell>
          <table:table-cell table:style-name="Таблица49.A2" office:value-type="string">
            <text:p text:style-name="P104">1 т/смена</text:p>
          </table:table-cell>
          <table:table-cell table:style-name="Таблица49.A2" office:value-type="string">
            <text:p text:style-name="P153">239,40</text:p>
          </table:table-cell>
          <table:table-cell table:style-name="Таблица49.B2" office:value-type="string">
            <text:p text:style-name="P153">0,958</text:p>
          </table:table-cell>
        </table:table-row>
        <table:table-row table:style-name="Таблица49.2">
          <table:table-cell table:style-name="Таблица49.A2" office:value-type="string">
            <text:p text:style-name="P104"> </text:p>
          </table:table-cell>
          <table:table-cell table:style-name="Таблица49.B2" table:number-columns-spanned="4" office:value-type="string">
            <text:p text:style-name="P103">Корпус (цех) консервно-кулинарных изделий с холодильником сменной производительностью, т/смена:</text:p>
          </table:table-cell>
          <table:covered-table-cell/>
          <table:covered-table-cell/>
          <table:covered-table-cell/>
        </table:table-row>
        <table:table-row table:style-name="Таблица49.1">
          <table:table-cell table:style-name="Таблица49.A2" office:value-type="string">
            <text:p text:style-name="P104">40</text:p>
          </table:table-cell>
          <table:table-cell table:style-name="Таблица49.A2" office:value-type="string">
            <text:p text:style-name="P103">от <text:s/>3    до  7</text:p>
          </table:table-cell>
          <table:table-cell table:style-name="Таблица49.A2" office:value-type="string">
            <text:p text:style-name="P104">1 т/смена</text:p>
          </table:table-cell>
          <table:table-cell table:style-name="Таблица49.A2" office:value-type="string">
            <text:p text:style-name="P153">378,25</text:p>
          </table:table-cell>
          <table:table-cell table:style-name="Таблица49.B2" office:value-type="string">
            <text:p text:style-name="P153">44,688</text:p>
          </table:table-cell>
        </table:table-row>
        <table:table-row table:style-name="Таблица49.1">
          <table:table-cell table:style-name="Таблица49.A2" office:value-type="string">
            <text:p text:style-name="P104">41</text:p>
          </table:table-cell>
          <table:table-cell table:style-name="Таблица49.A2" office:value-type="string">
            <text:p text:style-name="P103">свыше  7  до  15</text:p>
          </table:table-cell>
          <table:table-cell table:style-name="Таблица49.A2" office:value-type="string">
            <text:p text:style-name="P104">«</text:p>
          </table:table-cell>
          <table:table-cell table:style-name="Таблица49.A2" office:value-type="string">
            <text:p text:style-name="P153">478,80</text:p>
          </table:table-cell>
          <table:table-cell table:style-name="Таблица49.B2" office:value-type="string">
            <text:p text:style-name="P153">30,324</text:p>
          </table:table-cell>
        </table:table-row>
        <table:table-row table:style-name="Таблица49.1">
          <table:table-cell table:style-name="Таблица49.A2" office:value-type="string">
            <text:p text:style-name="P104">42</text:p>
          </table:table-cell>
          <table:table-cell table:style-name="Таблица49.A2" office:value-type="string">
            <text:p text:style-name="P103">свыше  15 до  25</text:p>
          </table:table-cell>
          <table:table-cell table:style-name="Таблица49.A2" office:value-type="string">
            <text:p text:style-name="P104">«</text:p>
          </table:table-cell>
          <table:table-cell table:style-name="Таблица49.A2" office:value-type="string">
            <text:p text:style-name="P153">598,50</text:p>
          </table:table-cell>
          <table:table-cell table:style-name="Таблица49.B2" office:value-type="string">
            <text:p text:style-name="P153">22,344</text:p>
          </table:table-cell>
        </table:table-row>
        <table:table-row table:style-name="Таблица49.2">
          <table:table-cell table:style-name="Таблица49.A2" office:value-type="string">
            <text:p text:style-name="P104"> </text:p>
          </table:table-cell>
          <table:table-cell table:style-name="Таблица49.B2" table:number-columns-spanned="4" office:value-type="string">
            <text:p text:style-name="P103">Цех переработки отходов птицеводства на мясокостную муку часовой производительностью, кг/ч:</text:p>
          </table:table-cell>
          <table:covered-table-cell/>
          <table:covered-table-cell/>
          <table:covered-table-cell/>
        </table:table-row>
        <table:table-row table:style-name="Таблица49.1">
          <table:table-cell table:style-name="Таблица49.A2" office:value-type="string">
            <text:p text:style-name="P104">43</text:p>
          </table:table-cell>
          <table:table-cell table:style-name="Таблица49.A2" office:value-type="string">
            <text:p text:style-name="P103">от <text:s/>75 до 150</text:p>
          </table:table-cell>
          <table:table-cell table:style-name="Таблица49.A2" office:value-type="string">
            <text:p text:style-name="P104">1 кг/ч</text:p>
          </table:table-cell>
          <table:table-cell table:style-name="Таблица49.A2" office:value-type="string">
            <text:p text:style-name="P153">103,74</text:p>
          </table:table-cell>
          <table:table-cell table:style-name="Таблица49.B2" office:value-type="string">
            <text:p text:style-name="P153">0,591</text:p>
          </table:table-cell>
        </table:table-row>
        <table:table-row table:style-name="Таблица49.2">
          <table:table-cell table:style-name="Таблица49.A2" office:value-type="string">
            <text:p text:style-name="P104"> </text:p>
          </table:table-cell>
          <table:table-cell table:style-name="Таблица49.B2" table:number-columns-spanned="4" office:value-type="string">
            <text:p text:style-name="P103">Цех переработки яиц на меланж с участком яичного порошка часовой производительностью, тыс. яиц/ч:</text:p>
          </table:table-cell>
          <table:covered-table-cell/>
          <table:covered-table-cell/>
          <table:covered-table-cell/>
        </table:table-row>
        <table:table-row table:style-name="Таблица49.1">
          <table:table-cell table:style-name="Таблица49.A2" office:value-type="string">
            <text:p text:style-name="P104">44</text:p>
          </table:table-cell>
          <table:table-cell table:style-name="Таблица49.A2" office:value-type="string">
            <text:p text:style-name="P103">от <text:s/>42 до 56</text:p>
          </table:table-cell>
          <table:table-cell table:style-name="Таблица49.A2" office:value-type="string">
            <text:p text:style-name="P104">1 тыс.яиц/ч</text:p>
          </table:table-cell>
          <table:table-cell table:style-name="Таблица49.A2" office:value-type="string">
            <text:p text:style-name="P153">207,48</text:p>
          </table:table-cell>
          <table:table-cell table:style-name="Таблица49.B2" office:value-type="string">
            <text:p text:style-name="P153">3,192</text:p>
          </table:table-cell>
        </table:table-row>
        <table:table-row table:style-name="Таблица49.2">
          <table:table-cell table:style-name="Таблица49.A2" office:value-type="string">
            <text:p text:style-name="P104"> </text:p>
          </table:table-cell>
          <table:table-cell table:style-name="Таблица49.B2" table:number-columns-spanned="4" office:value-type="string">
            <text:p text:style-name="P103">Цех яичного порошка часовой производительностью, кг/ч:</text:p>
          </table:table-cell>
          <table:covered-table-cell/>
          <table:covered-table-cell/>
          <table:covered-table-cell/>
        </table:table-row>
        <table:table-row table:style-name="Таблица49.1">
          <table:table-cell table:style-name="Таблица49.A2" office:value-type="string">
            <text:p text:style-name="P104">45</text:p>
          </table:table-cell>
          <table:table-cell table:style-name="Таблица49.A2" office:value-type="string">
            <text:p text:style-name="P103">от <text:s/>40 до 60</text:p>
          </table:table-cell>
          <table:table-cell table:style-name="Таблица49.A2" office:value-type="string">
            <text:p text:style-name="P104">1 кг/ч</text:p>
          </table:table-cell>
          <table:table-cell table:style-name="Таблица49.A2" office:value-type="string">
            <text:p text:style-name="P153">63,84</text:p>
          </table:table-cell>
          <table:table-cell table:style-name="Таблица49.B2" office:value-type="string">
            <text:p text:style-name="P153">0,958</text:p>
          </table:table-cell>
        </table:table-row>
        <table:table-row table:style-name="Таблица49.2">
          <table:table-cell table:style-name="Таблица49.A2" office:value-type="string">
            <text:p text:style-name="P104"> </text:p>
          </table:table-cell>
          <table:table-cell table:style-name="Таблица49.B2" table:number-columns-spanned="4" office:value-type="string">
            <text:p text:style-name="P103">Воздухоподогрев для грузовых машин (подземный вариант) с количеством машин, шт.:</text:p>
          </table:table-cell>
          <table:covered-table-cell/>
          <table:covered-table-cell/>
          <table:covered-table-cell/>
        </table:table-row>
        <table:table-row table:style-name="Таблица49.1">
          <table:table-cell table:style-name="Таблица49.A2" office:value-type="string">
            <text:p text:style-name="P104">46</text:p>
          </table:table-cell>
          <table:table-cell table:style-name="Таблица49.A2" office:value-type="string">
            <text:p text:style-name="P103">от <text:s/>20 до 40</text:p>
          </table:table-cell>
          <table:table-cell table:style-name="Таблица49.A2" office:value-type="string">
            <text:p text:style-name="P104">1 машина</text:p>
          </table:table-cell>
          <table:table-cell table:style-name="Таблица49.A2" office:value-type="string">
            <text:p text:style-name="P153">22,34</text:p>
          </table:table-cell>
          <table:table-cell table:style-name="Таблица49.B2" office:value-type="string">
            <text:p text:style-name="P153">0,479</text:p>
          </table:table-cell>
        </table:table-row>
        <table:table-row table:style-name="Таблица49.2">
          <table:table-cell table:style-name="Таблица49.A2" office:value-type="string">
            <text:p text:style-name="P104"> </text:p>
          </table:table-cell>
          <table:table-cell table:style-name="Таблица49.B2" table:number-columns-spanned="4" office:value-type="string">
            <text:p text:style-name="P103">Дезблок для племенных репродукторов и ферм мощностью, тыс. голов:</text:p>
          </table:table-cell>
          <table:covered-table-cell/>
          <table:covered-table-cell/>
          <table:covered-table-cell/>
        </table:table-row>
        <table:table-row table:style-name="Таблица49.1">
          <table:table-cell table:style-name="Таблица49.A2" office:value-type="string">
            <text:p text:style-name="P104">47</text:p>
          </table:table-cell>
          <table:table-cell table:style-name="Таблица49.A2" office:value-type="string">
            <text:p text:style-name="P103">от <text:s/>100 до 300</text:p>
          </table:table-cell>
          <table:table-cell table:style-name="Таблица49.A2" office:value-type="string">
            <text:p text:style-name="P104">100 </text:p>
            <text:p text:style-name="P104">тыс. голов</text:p>
          </table:table-cell>
          <table:table-cell table:style-name="Таблица49.A2" office:value-type="string">
            <text:p text:style-name="P153">91,37</text:p>
          </table:table-cell>
          <table:table-cell table:style-name="Таблица49.B2" office:value-type="string">
            <text:p text:style-name="P153">13,167</text:p>
          </table:table-cell>
        </table:table-row>
        <table:table-row table:style-name="Таблица49.2">
          <table:table-cell table:style-name="Таблица49.A2" office:value-type="string">
            <text:p text:style-name="P104"> </text:p>
          </table:table-cell>
          <table:table-cell table:style-name="Таблица49.B2" table:number-columns-spanned="4" office:value-type="string">
            <text:p text:style-name="P103">Приемное устройство кормов с железной дороги часовой производительностью разгрузки, т/ч:</text:p>
          </table:table-cell>
          <table:covered-table-cell/>
          <table:covered-table-cell/>
          <table:covered-table-cell/>
        </table:table-row>
        <table:table-row table:style-name="Таблица49.1">
          <table:table-cell table:style-name="Таблица49.A2" office:value-type="string">
            <text:p text:style-name="P104">48</text:p>
          </table:table-cell>
          <table:table-cell table:style-name="Таблица49.A2" office:value-type="string">
            <text:p text:style-name="P103">от <text:s/>35 до 70</text:p>
          </table:table-cell>
          <table:table-cell table:style-name="Таблица49.A2" office:value-type="string">
            <text:p text:style-name="P104">1 т/ч</text:p>
          </table:table-cell>
          <table:table-cell table:style-name="Таблица49.A2" office:value-type="string">
            <text:p text:style-name="P153">67,99</text:p>
          </table:table-cell>
          <table:table-cell table:style-name="Таблица49.B2" office:value-type="string">
            <text:p text:style-name="P153">0,351</text:p>
          </table:table-cell>
        </table:table-row>
        <table:table-row table:style-name="Таблица49.2">
          <table:table-cell table:style-name="Таблица49.A2" office:value-type="string">
            <text:p text:style-name="P104"> </text:p>
          </table:table-cell>
          <table:table-cell table:style-name="Таблица49.B2" table:number-columns-spanned="4" office:value-type="string">
            <text:p text:style-name="P103">Приемное устройство кормов с автотранспорта грузоподъемностью, т:</text:p>
          </table:table-cell>
          <table:covered-table-cell/>
          <table:covered-table-cell/>
          <table:covered-table-cell/>
        </table:table-row>
        <table:table-row table:style-name="Таблица49.1">
          <table:table-cell table:style-name="Таблица49.A2" office:value-type="string">
            <text:p text:style-name="P104">49</text:p>
          </table:table-cell>
          <table:table-cell table:style-name="Таблица49.A2" office:value-type="string">
            <text:p text:style-name="P103">от <text:s/>15 до 25</text:p>
          </table:table-cell>
          <table:table-cell table:style-name="Таблица49.A2" office:value-type="string">
            <text:p text:style-name="P104">1 т</text:p>
          </table:table-cell>
          <table:table-cell table:style-name="Таблица49.A2" office:value-type="string">
            <text:p text:style-name="P153">69,27</text:p>
          </table:table-cell>
          <table:table-cell table:style-name="Таблица49.B2" office:value-type="string">
            <text:p text:style-name="P153">0,638</text:p>
          </table:table-cell>
        </table:table-row>
        <table:table-row table:style-name="Таблица49.2">
          <table:table-cell table:style-name="Таблица49.A2" office:value-type="string">
            <text:p text:style-name="P104"> </text:p>
          </table:table-cell>
          <table:table-cell table:style-name="Таблица49.B2" table:number-columns-spanned="4" office:value-type="string">
            <text:p text:style-name="P103">Цех копчения птицы сменной мощностью, т/смена:</text:p>
          </table:table-cell>
          <table:covered-table-cell/>
          <table:covered-table-cell/>
          <table:covered-table-cell/>
        </table:table-row>
        <table:table-row table:style-name="Таблица49.1">
          <table:table-cell table:style-name="Таблица49.A2" office:value-type="string">
            <text:p text:style-name="P104">50</text:p>
          </table:table-cell>
          <table:table-cell table:style-name="Таблица49.A2" office:value-type="string">
            <text:p text:style-name="P216">от    0,3 до  1</text:p>
          </table:table-cell>
          <table:table-cell table:style-name="Таблица49.A2" office:value-type="string">
            <text:p text:style-name="P104">1 т/смена</text:p>
          </table:table-cell>
          <table:table-cell table:style-name="Таблица49.A2" office:value-type="string">
            <text:p text:style-name="P153">121,93</text:p>
          </table:table-cell>
          <table:table-cell table:style-name="Таблица49.B2" office:value-type="string">
            <text:p text:style-name="P153">45,646</text:p>
          </table:table-cell>
        </table:table-row>
        <table:table-row table:style-name="Таблица49.1">
          <table:table-cell table:style-name="Таблица49.A2" office:value-type="string">
            <text:p text:style-name="P104">51</text:p>
          </table:table-cell>
          <table:table-cell table:style-name="Таблица49.A2" office:value-type="string">
            <text:p text:style-name="P216">свыше  1    до    5</text:p>
          </table:table-cell>
          <table:table-cell table:style-name="Таблица49.A2" office:value-type="string">
            <text:p text:style-name="P104">«</text:p>
          </table:table-cell>
          <table:table-cell table:style-name="Таблица49.A2" office:value-type="string">
            <text:p text:style-name="P153">141,72</text:p>
          </table:table-cell>
          <table:table-cell table:style-name="Таблица49.B2" office:value-type="string">
            <text:p text:style-name="P153">25,855</text:p>
          </table:table-cell>
        </table:table-row>
        <table:table-row table:style-name="Таблица49.2">
          <table:table-cell table:style-name="Таблица49.A2" office:value-type="string">
            <text:p text:style-name="P104"> </text:p>
          </table:table-cell>
          <table:table-cell table:style-name="Таблица49.B2" table:number-columns-spanned="4" office:value-type="string">
            <text:p text:style-name="P216">Градирня для птицеводческих хозяйств без насосной станции и отдельно стоящих резервуаров общей площадью секций, м<text:span text:style-name="T29">2</text:span>:</text:p>
          </table:table-cell>
          <table:covered-table-cell/>
          <table:covered-table-cell/>
          <table:covered-table-cell/>
        </table:table-row>
        <table:table-row table:style-name="Таблица49.1">
          <table:table-cell table:style-name="Таблица49.A2" office:value-type="string">
            <text:p text:style-name="P104">52</text:p>
          </table:table-cell>
          <table:table-cell table:style-name="Таблица49.A2" office:value-type="string">
            <text:p text:style-name="P216">от    4    до  32</text:p>
          </table:table-cell>
          <table:table-cell table:style-name="Таблица49.A2" office:value-type="string">
            <text:p text:style-name="P104">1 м<text:span text:style-name="T29">2</text:span></text:p>
          </table:table-cell>
          <table:table-cell table:style-name="Таблица49.A2" office:value-type="string">
            <text:p text:style-name="P153">19,98</text:p>
          </table:table-cell>
          <table:table-cell table:style-name="Таблица49.B2" office:value-type="string">
            <text:p text:style-name="P153">0,622</text:p>
          </table:table-cell>
        </table:table-row>
        <table:table-row table:style-name="Таблица49.1">
          <table:table-cell table:style-name="Таблица49.A2" office:value-type="string">
            <text:p text:style-name="P104">53</text:p>
          </table:table-cell>
          <table:table-cell table:style-name="Таблица49.A2" office:value-type="string">
            <text:p text:style-name="P216">свыше  32  до    120</text:p>
          </table:table-cell>
          <table:table-cell table:style-name="Таблица49.A2" office:value-type="string">
            <text:p text:style-name="P104">то же</text:p>
          </table:table-cell>
          <table:table-cell table:style-name="Таблица49.A2" office:value-type="string">
            <text:p text:style-name="P153">32,24</text:p>
          </table:table-cell>
          <table:table-cell table:style-name="Таблица49.B2" office:value-type="string">
            <text:p text:style-name="P153">0,239</text:p>
          </table:table-cell>
        </table:table-row>
      </table:table>
      <text:p text:style-name="P245"/>
      <text:p text:style-name="P247"/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column table:style-name="Таблица50.E"/>
        <table:table-row table:style-name="Таблица50.1">
          <table:table-cell table:style-name="Таблица50.A1" office:value-type="string">
            <text:p text:style-name="P108">1</text:p>
          </table:table-cell>
          <table:table-cell table:style-name="Таблица50.A1" office:value-type="string">
            <text:p text:style-name="P108">2</text:p>
          </table:table-cell>
          <table:table-cell table:style-name="Таблица50.A1" office:value-type="string">
            <text:p text:style-name="P108">3</text:p>
          </table:table-cell>
          <table:table-cell table:style-name="Таблица50.A1" office:value-type="string">
            <text:p text:style-name="P108">4</text:p>
          </table:table-cell>
          <table:table-cell table:style-name="Таблица50.E1" office:value-type="string">
            <text:p text:style-name="P108">5</text:p>
          </table:table-cell>
        </table:table-row>
        <table:table-row table:style-name="Таблица50.2">
          <table:table-cell table:style-name="Таблица50.A2" office:value-type="string">
            <text:p text:style-name="P104"> </text:p>
          </table:table-cell>
          <table:table-cell table:style-name="Таблица50.B2" table:number-columns-spanned="4" office:value-type="string">
            <text:p text:style-name="P103">Жестяно-баночный цех сборных и цельнотянутых литографированных банок (с электролизным отделением) годовой мощностью, </text:p>
            <text:p text:style-name="P103">млн. учетных банок/год:</text:p>
          </table:table-cell>
          <table:covered-table-cell/>
          <table:covered-table-cell/>
          <table:covered-table-cell/>
        </table:table-row>
        <table:table-row table:style-name="Таблица50.1">
          <table:table-cell table:style-name="Таблица50.A2" office:value-type="string">
            <text:p text:style-name="P104">54</text:p>
          </table:table-cell>
          <table:table-cell table:style-name="Таблица50.A2" office:value-type="string">
            <text:p text:style-name="P103">от <text:s/>15 до 50</text:p>
          </table:table-cell>
          <table:table-cell table:style-name="Таблица50.A2" office:value-type="string">
            <text:p text:style-name="P104">1 млн.</text:p>
            <text:p text:style-name="P104">единиц/год</text:p>
          </table:table-cell>
          <table:table-cell table:style-name="Таблица50.A2" office:value-type="string">
            <text:p text:style-name="P153">258,55</text:p>
          </table:table-cell>
          <table:table-cell table:style-name="Таблица50.B2" office:value-type="string">
            <text:p text:style-name="P153">4,501</text:p>
          </table:table-cell>
        </table:table-row>
        <table:table-row table:style-name="Таблица50.2">
          <table:table-cell table:style-name="Таблица50.A2" office:value-type="string">
            <text:p text:style-name="P104"> </text:p>
          </table:table-cell>
          <table:table-cell table:style-name="Таблица50.B2" table:number-columns-spanned="4" office:value-type="string">
            <text:p text:style-name="P103">Цех производства полуфабрикатов из мяса птицы сменной производительностью, т/смена</text:p>
          </table:table-cell>
          <table:covered-table-cell/>
          <table:covered-table-cell/>
          <table:covered-table-cell/>
        </table:table-row>
        <table:table-row table:style-name="Таблица50.1">
          <table:table-cell table:style-name="Таблица50.A2" office:value-type="string">
            <text:p text:style-name="P104">55</text:p>
          </table:table-cell>
          <table:table-cell table:style-name="Таблица50.A2" office:value-type="string">
            <text:p text:style-name="P103">от 3 до 12</text:p>
          </table:table-cell>
          <table:table-cell table:style-name="Таблица50.A2" office:value-type="string">
            <text:p text:style-name="P104">1 т/смена</text:p>
          </table:table-cell>
          <table:table-cell table:style-name="Таблица50.A2" office:value-type="string">
            <text:p text:style-name="P153">376,50</text:p>
          </table:table-cell>
          <table:table-cell table:style-name="Таблица50.B2" office:value-type="string">
            <text:p text:style-name="P153">16,758</text:p>
          </table:table-cell>
        </table:table-row>
        <table:table-row table:style-name="Таблица50.1">
          <table:table-cell table:style-name="Таблица50.A2" office:value-type="string">
            <text:p text:style-name="P104"> </text:p>
          </table:table-cell>
          <table:table-cell table:style-name="Таблица50.A2" office:value-type="string">
            <text:p text:style-name="P103">Цех производства колбасно-кулинарных изделий из мяса птицы сменной производительностью, т/смена</text:p>
          </table:table-cell>
          <table:table-cell table:style-name="Таблица50.A2" office:value-type="string">
            <text:p text:style-name="P104"> </text:p>
          </table:table-cell>
          <table:table-cell table:style-name="Таблица50.A2" office:value-type="string">
            <text:p text:style-name="P156"/>
          </table:table-cell>
          <table:table-cell table:style-name="Таблица50.B2" office:value-type="string">
            <text:p text:style-name="P165"/>
          </table:table-cell>
        </table:table-row>
        <table:table-row table:style-name="Таблица50.1">
          <table:table-cell table:style-name="Таблица50.A7" office:value-type="string">
            <text:p text:style-name="P104">56</text:p>
          </table:table-cell>
          <table:table-cell table:style-name="Таблица50.A7" office:value-type="string">
            <text:p text:style-name="P103">от 2 до 5</text:p>
          </table:table-cell>
          <table:table-cell table:style-name="Таблица50.A7" office:value-type="string">
            <text:p text:style-name="P104">1 т/смена</text:p>
          </table:table-cell>
          <table:table-cell table:style-name="Таблица50.A7" office:value-type="string">
            <text:p text:style-name="P153">367,08</text:p>
          </table:table-cell>
          <table:table-cell table:style-name="Таблица50.E7" office:value-type="string">
            <text:p text:style-name="P153">35,112</text:p>
          </table:table-cell>
        </table:table-row>
      </table:table>
      <text:p text:style-name="P245"/>
      <text:p text:style-name="P267">Таблица № 11. Звероводческие и кролиководческие предприятия</text:p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column table:style-name="Таблица51.E"/>
        <table:table-row table:style-name="Таблица51.1">
          <table:table-cell table:style-name="Таблица51.A1" table:number-rows-spanned="2" office:value-type="string">
            <text:p text:style-name="P108">№</text:p>
            <text:p text:style-name="P108">п/п</text:p>
          </table:table-cell>
          <table:table-cell table:style-name="Таблица51.A1" table:number-rows-spanned="2" office:value-type="string">
            <text:p text:style-name="P108">Наименование объекта </text:p>
            <text:p text:style-name="P108">проектирования</text:p>
          </table:table-cell>
          <table:table-cell table:style-name="Таблица51.C1" table:number-rows-spanned="2" office:value-type="string">
            <text:p text:style-name="P108">Единица измерения основного показателя объекта</text:p>
          </table:table-cell>
          <table:table-cell table:style-name="Таблица51.D1" table:number-columns-spanned="2" office:value-type="string">
            <text:p text:style-name="P108">Постоянные величины базовой цены <text:s/>разработки проектной <text:s/>документации, тыс. руб.</text:p>
          </table:table-cell>
          <table:covered-table-cell/>
        </table:table-row>
        <table:table-row table:style-name="Таблица51.1">
          <table:covered-table-cell/>
          <table:covered-table-cell/>
          <table:covered-table-cell/>
          <table:table-cell table:style-name="Таблица51.C1" office:value-type="string">
            <text:p text:style-name="P138">а</text:p>
          </table:table-cell>
          <table:table-cell table:style-name="Таблица51.D1" office:value-type="string">
            <text:p text:style-name="P138">в</text:p>
          </table:table-cell>
        </table:table-row>
        <table:table-row table:style-name="Таблица51.3">
          <table:table-cell table:style-name="Таблица51.A3" office:value-type="string">
            <text:p text:style-name="P108">1</text:p>
          </table:table-cell>
          <table:table-cell table:style-name="Таблица51.A3" office:value-type="string">
            <text:p text:style-name="P108">2</text:p>
          </table:table-cell>
          <table:table-cell table:style-name="Таблица51.A3" office:value-type="string">
            <text:p text:style-name="P108">3</text:p>
          </table:table-cell>
          <table:table-cell table:style-name="Таблица51.A3" office:value-type="string">
            <text:p text:style-name="P108">4</text:p>
          </table:table-cell>
          <table:table-cell table:style-name="Таблица51.E3" office:value-type="string">
            <text:p text:style-name="P108">5</text:p>
          </table:table-cell>
        </table:table-row>
        <table:table-row table:style-name="Таблица51.1">
          <table:table-cell table:style-name="Таблица51.A4" office:value-type="string">
            <text:p text:style-name="P104"> </text:p>
          </table:table-cell>
          <table:table-cell table:style-name="Таблица51.B4" table:number-columns-spanned="4" office:value-type="string">
            <text:p text:style-name="P215">Нутриеводческая и кролиководческая ферма (в зданиях) с поголовьем </text:p>
            <text:p text:style-name="P215">основного стада, самок:</text:p>
          </table:table-cell>
          <table:covered-table-cell/>
          <table:covered-table-cell/>
          <table:covered-table-cell/>
        </table:table-row>
        <table:table-row table:style-name="Таблица51.3">
          <table:table-cell table:style-name="Таблица51.A4" office:value-type="string">
            <text:p text:style-name="P104">1</text:p>
          </table:table-cell>
          <table:table-cell table:style-name="Таблица51.A4" office:value-type="string">
            <text:p text:style-name="P214">от    1500  до  6000</text:p>
          </table:table-cell>
          <table:table-cell table:style-name="Таблица51.A4" office:value-type="string">
            <text:p text:style-name="P104">1 самка</text:p>
          </table:table-cell>
          <table:table-cell table:style-name="Таблица51.A4" office:value-type="string">
            <text:p text:style-name="P153">1175,45</text:p>
          </table:table-cell>
          <table:table-cell table:style-name="Таблица51.B4" office:value-type="string">
            <text:p text:style-name="P153">0,043</text:p>
          </table:table-cell>
        </table:table-row>
        <table:table-row table:style-name="Таблица51.3">
          <table:table-cell table:style-name="Таблица51.A4" office:value-type="string">
            <text:p text:style-name="P104">2</text:p>
          </table:table-cell>
          <table:table-cell table:style-name="Таблица51.A4" office:value-type="string">
            <text:p text:style-name="P214">свыше  6000  до    12000</text:p>
          </table:table-cell>
          <table:table-cell table:style-name="Таблица51.A4" office:value-type="string">
            <text:p text:style-name="P104">то же</text:p>
          </table:table-cell>
          <table:table-cell table:style-name="Таблица51.A4" office:value-type="string">
            <text:p text:style-name="P153">1277,45</text:p>
          </table:table-cell>
          <table:table-cell table:style-name="Таблица51.B4" office:value-type="string">
            <text:p text:style-name="P153">0,026</text:p>
          </table:table-cell>
        </table:table-row>
        <table:table-row table:style-name="Таблица51.1">
          <table:table-cell table:style-name="Таблица51.A4" office:value-type="string">
            <text:p text:style-name="P104"> </text:p>
          </table:table-cell>
          <table:table-cell table:style-name="Таблица51.B4" table:number-columns-spanned="4" office:value-type="string">
            <text:p text:style-name="P215">Норковая ферма (в шедах) с поголовьем основного стада, самок:</text:p>
          </table:table-cell>
          <table:covered-table-cell/>
          <table:covered-table-cell/>
          <table:covered-table-cell/>
        </table:table-row>
        <table:table-row table:style-name="Таблица51.3">
          <table:table-cell table:style-name="Таблица51.A4" office:value-type="string">
            <text:p text:style-name="P104">3</text:p>
          </table:table-cell>
          <table:table-cell table:style-name="Таблица51.A4" office:value-type="string">
            <text:p text:style-name="P215">от    2000    до  10000</text:p>
          </table:table-cell>
          <table:table-cell table:style-name="Таблица51.A4" office:value-type="string">
            <text:p text:style-name="P104">1 самка</text:p>
          </table:table-cell>
          <table:table-cell table:style-name="Таблица51.A4" office:value-type="string">
            <text:p text:style-name="P153">895,36</text:p>
          </table:table-cell>
          <table:table-cell table:style-name="Таблица51.B4" office:value-type="string">
            <text:p text:style-name="P153">0,067</text:p>
          </table:table-cell>
        </table:table-row>
        <table:table-row table:style-name="Таблица51.3">
          <table:table-cell table:style-name="Таблица51.A4" office:value-type="string">
            <text:p text:style-name="P104">4</text:p>
          </table:table-cell>
          <table:table-cell table:style-name="Таблица51.A4" office:value-type="string">
            <text:p text:style-name="P215">свыше  10000 до    20000</text:p>
          </table:table-cell>
          <table:table-cell table:style-name="Таблица51.A4" office:value-type="string">
            <text:p text:style-name="P104">то же</text:p>
          </table:table-cell>
          <table:table-cell table:style-name="Таблица51.A4" office:value-type="string">
            <text:p text:style-name="P153">1215,36</text:p>
          </table:table-cell>
          <table:table-cell table:style-name="Таблица51.B4" office:value-type="string">
            <text:p text:style-name="P153">0,035</text:p>
          </table:table-cell>
        </table:table-row>
        <table:table-row table:style-name="Таблица51.1">
          <table:table-cell table:style-name="Таблица51.A4" office:value-type="string">
            <text:p text:style-name="P104"> </text:p>
          </table:table-cell>
          <table:table-cell table:style-name="Таблица51.B4" table:number-columns-spanned="4" office:value-type="string">
            <text:p text:style-name="P215">Кролиководческая ферма (в шедах) с поголовьем основного стада, самок:</text:p>
          </table:table-cell>
          <table:covered-table-cell/>
          <table:covered-table-cell/>
          <table:covered-table-cell/>
        </table:table-row>
        <table:table-row table:style-name="Таблица51.3">
          <table:table-cell table:style-name="Таблица51.A4" office:value-type="string">
            <text:p text:style-name="P104">5</text:p>
          </table:table-cell>
          <table:table-cell table:style-name="Таблица51.A4" office:value-type="string">
            <text:p text:style-name="P214">от    1200  до  2400</text:p>
          </table:table-cell>
          <table:table-cell table:style-name="Таблица51.A4" office:value-type="string">
            <text:p text:style-name="P104">1 самка</text:p>
          </table:table-cell>
          <table:table-cell table:style-name="Таблица51.A4" office:value-type="string">
            <text:p text:style-name="P153">338,35</text:p>
          </table:table-cell>
          <table:table-cell table:style-name="Таблица51.B4" office:value-type="string">
            <text:p text:style-name="P153">0,105</text:p>
          </table:table-cell>
        </table:table-row>
        <table:table-row table:style-name="Таблица51.3">
          <table:table-cell table:style-name="Таблица51.A12" office:value-type="string">
            <text:p text:style-name="P104">6</text:p>
          </table:table-cell>
          <table:table-cell table:style-name="Таблица51.A12" office:value-type="string">
            <text:p text:style-name="P214">свыше  2400  до    4800</text:p>
          </table:table-cell>
          <table:table-cell table:style-name="Таблица51.A12" office:value-type="string">
            <text:p text:style-name="P104">то же</text:p>
          </table:table-cell>
          <table:table-cell table:style-name="Таблица51.A12" office:value-type="string">
            <text:p text:style-name="P153">483,91</text:p>
          </table:table-cell>
          <table:table-cell table:style-name="Таблица51.E12" office:value-type="string">
            <text:p text:style-name="P153">0,045</text:p>
          </table:table-cell>
        </table:table-row>
      </table:table>
      <text:p text:style-name="Heading_20_2"/>
      <text:p text:style-name="P248"/>
      <text:p text:style-name="Heading_20_2">Таблица № 12. <text:s/>Отдельные объекты звероводческих и кролиководческих предприятий</text:p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column table:style-name="Таблица52.D"/>
        <table:table-column table:style-name="Таблица52.E"/>
        <table:table-row table:style-name="Таблица52.1">
          <table:table-cell table:style-name="Таблица52.A1" table:number-rows-spanned="2" office:value-type="string">
            <text:p text:style-name="P108">№</text:p>
            <text:p text:style-name="P108">п/п</text:p>
          </table:table-cell>
          <table:table-cell table:style-name="Таблица52.A1" table:number-rows-spanned="2" office:value-type="string">
            <text:p text:style-name="P108">Наименование объекта </text:p>
            <text:p text:style-name="P108">проектирования</text:p>
          </table:table-cell>
          <table:table-cell table:style-name="Таблица52.C1" table:number-rows-spanned="2" office:value-type="string">
            <text:p text:style-name="P108">Единица измерения основного показателя объекта</text:p>
          </table:table-cell>
          <table:table-cell table:style-name="Таблица52.D1" table:number-columns-spanned="2" office:value-type="string">
            <text:p text:style-name="P108">Постоянные величины базовой цены <text:s/>разработки проектной <text:s/>документации, тыс. руб.</text:p>
          </table:table-cell>
          <table:covered-table-cell/>
        </table:table-row>
        <table:table-row table:style-name="Таблица52.1">
          <table:covered-table-cell/>
          <table:covered-table-cell/>
          <table:covered-table-cell/>
          <table:table-cell table:style-name="Таблица52.C1" office:value-type="string">
            <text:p text:style-name="P138">а</text:p>
          </table:table-cell>
          <table:table-cell table:style-name="Таблица52.D1" office:value-type="string">
            <text:p text:style-name="P138">в</text:p>
          </table:table-cell>
        </table:table-row>
        <table:table-row table:style-name="Таблица52.3">
          <table:table-cell table:style-name="Таблица52.A3" office:value-type="string">
            <text:p text:style-name="P108">1</text:p>
          </table:table-cell>
          <table:table-cell table:style-name="Таблица52.A3" office:value-type="string">
            <text:p text:style-name="P108">2</text:p>
          </table:table-cell>
          <table:table-cell table:style-name="Таблица52.A3" office:value-type="string">
            <text:p text:style-name="P108">3</text:p>
          </table:table-cell>
          <table:table-cell table:style-name="Таблица52.A3" office:value-type="string">
            <text:p text:style-name="P108">4</text:p>
          </table:table-cell>
          <table:table-cell table:style-name="Таблица52.E3" office:value-type="string">
            <text:p text:style-name="P108">5</text:p>
          </table:table-cell>
        </table:table-row>
        <table:table-row table:style-name="Таблица52.1">
          <table:table-cell table:style-name="Таблица52.A4" office:value-type="string">
            <text:p text:style-name="P104"> </text:p>
          </table:table-cell>
          <table:table-cell table:style-name="Таблица52.B4" table:number-columns-spanned="4" office:value-type="string">
            <text:p text:style-name="P210">Здание содержания основного стада нутрий и кроликов вместимостью, голов:</text:p>
          </table:table-cell>
          <table:covered-table-cell/>
          <table:covered-table-cell/>
          <table:covered-table-cell/>
        </table:table-row>
        <table:table-row table:style-name="Таблица52.3">
          <table:table-cell table:style-name="Таблица52.A4" office:value-type="string">
            <text:p text:style-name="P104">1</text:p>
          </table:table-cell>
          <table:table-cell table:style-name="Таблица52.A4" office:value-type="string">
            <text:p text:style-name="P210">от    200  до  800</text:p>
          </table:table-cell>
          <table:table-cell table:style-name="Таблица52.A4" office:value-type="string">
            <text:p text:style-name="P104">1 голова</text:p>
          </table:table-cell>
          <table:table-cell table:style-name="Таблица52.A4" office:value-type="string">
            <text:p text:style-name="P153">51,07</text:p>
          </table:table-cell>
          <table:table-cell table:style-name="Таблица52.B4" office:value-type="string">
            <text:p text:style-name="P153">0,064</text:p>
          </table:table-cell>
        </table:table-row>
        <table:table-row table:style-name="Таблица52.3">
          <table:table-cell table:style-name="Таблица52.A4" office:value-type="string">
            <text:p text:style-name="P104">2</text:p>
          </table:table-cell>
          <table:table-cell table:style-name="Таблица52.A4" office:value-type="string">
            <text:p text:style-name="P210">свыше  800  до    1600</text:p>
          </table:table-cell>
          <table:table-cell table:style-name="Таблица52.A4" office:value-type="string">
            <text:p text:style-name="P104">то же</text:p>
          </table:table-cell>
          <table:table-cell table:style-name="Таблица52.A4" office:value-type="string">
            <text:p text:style-name="P153">76,67</text:p>
          </table:table-cell>
          <table:table-cell table:style-name="Таблица52.B4" office:value-type="string">
            <text:p text:style-name="P153">0,032</text:p>
          </table:table-cell>
        </table:table-row>
        <table:table-row table:style-name="Таблица52.1">
          <table:table-cell table:style-name="Таблица52.A4" office:value-type="string">
            <text:p text:style-name="P104"> </text:p>
          </table:table-cell>
          <table:table-cell table:style-name="Таблица52.B4" table:number-columns-spanned="4" office:value-type="string">
            <text:p text:style-name="P210">Здание содержания молодняка нутрий и кроликов вместимостью, голов:</text:p>
          </table:table-cell>
          <table:covered-table-cell/>
          <table:covered-table-cell/>
          <table:covered-table-cell/>
        </table:table-row>
        <table:table-row table:style-name="Таблица52.3">
          <table:table-cell table:style-name="Таблица52.A4" office:value-type="string">
            <text:p text:style-name="P104">3</text:p>
          </table:table-cell>
          <table:table-cell table:style-name="Таблица52.A4" office:value-type="string">
            <text:p text:style-name="P214">от    500    до  2500</text:p>
          </table:table-cell>
          <table:table-cell table:style-name="Таблица52.A4" office:value-type="string">
            <text:p text:style-name="P104">1 голова</text:p>
          </table:table-cell>
          <table:table-cell table:style-name="Таблица52.A4" office:value-type="string">
            <text:p text:style-name="P153">39,90</text:p>
          </table:table-cell>
          <table:table-cell table:style-name="Таблица52.B4" office:value-type="string">
            <text:p text:style-name="P153">0,016</text:p>
          </table:table-cell>
        </table:table-row>
        <table:table-row table:style-name="Таблица52.3">
          <table:table-cell table:style-name="Таблица52.A4" office:value-type="string">
            <text:p text:style-name="P104">4</text:p>
          </table:table-cell>
          <table:table-cell table:style-name="Таблица52.A4" office:value-type="string">
            <text:p text:style-name="P214">свыше  2500  до    5000</text:p>
          </table:table-cell>
          <table:table-cell table:style-name="Таблица52.A4" office:value-type="string">
            <text:p text:style-name="P104">то же</text:p>
          </table:table-cell>
          <table:table-cell table:style-name="Таблица52.A4" office:value-type="string">
            <text:p text:style-name="P153">54,90</text:p>
          </table:table-cell>
          <table:table-cell table:style-name="Таблица52.B4" office:value-type="string">
            <text:p text:style-name="P153">0,010</text:p>
          </table:table-cell>
        </table:table-row>
        <table:table-row table:style-name="Таблица52.1">
          <table:table-cell table:style-name="Таблица52.A4" office:value-type="string">
            <text:p text:style-name="P104"> </text:p>
          </table:table-cell>
          <table:table-cell table:style-name="Таблица52.B4" table:number-columns-spanned="4" office:value-type="string">
            <text:p text:style-name="P210">Шед содержания основного стада и молодняка (норок, соболей, лисиц, песцов, кроликов, нутрий), длиной, м:</text:p>
          </table:table-cell>
          <table:covered-table-cell/>
          <table:covered-table-cell/>
          <table:covered-table-cell/>
        </table:table-row>
        <table:table-row table:style-name="Таблица52.3">
          <table:table-cell table:style-name="Таблица52.A4" office:value-type="string">
            <text:p text:style-name="P104">5</text:p>
          </table:table-cell>
          <table:table-cell table:style-name="Таблица52.A4" office:value-type="string">
            <text:p text:style-name="P212">от    60  до  90</text:p>
          </table:table-cell>
          <table:table-cell table:style-name="Таблица52.A4" office:value-type="string">
            <text:p text:style-name="P104">1 м</text:p>
          </table:table-cell>
          <table:table-cell table:style-name="Таблица52.A4" office:value-type="string">
            <text:p text:style-name="P153">13,25</text:p>
          </table:table-cell>
          <table:table-cell table:style-name="Таблица52.B4" office:value-type="string">
            <text:p text:style-name="P153">0,128</text:p>
          </table:table-cell>
        </table:table-row>
        <table:table-row table:style-name="Таблица52.3">
          <table:table-cell table:style-name="Таблица52.A4" office:value-type="string">
            <text:p text:style-name="P104">6</text:p>
          </table:table-cell>
          <table:table-cell table:style-name="Таблица52.A4" office:value-type="string">
            <text:p text:style-name="P212">свыше  90  до    120</text:p>
          </table:table-cell>
          <table:table-cell table:style-name="Таблица52.A4" office:value-type="string">
            <text:p text:style-name="P104">«</text:p>
          </table:table-cell>
          <table:table-cell table:style-name="Таблица52.A4" office:value-type="string">
            <text:p text:style-name="P153">14,69</text:p>
          </table:table-cell>
          <table:table-cell table:style-name="Таблица52.B4" office:value-type="string">
            <text:p text:style-name="P153">0,112</text:p>
          </table:table-cell>
        </table:table-row>
        <table:table-row table:style-name="Таблица52.1">
          <table:table-cell table:style-name="Таблица52.A4" office:value-type="string">
            <text:p text:style-name="P104"> </text:p>
          </table:table-cell>
          <table:table-cell table:style-name="Таблица52.B4" table:number-columns-spanned="4" office:value-type="string">
            <text:p text:style-name="P210">Комбикормовый цех суточной производительностью, т/сутки:</text:p>
          </table:table-cell>
          <table:covered-table-cell/>
          <table:covered-table-cell/>
          <table:covered-table-cell/>
        </table:table-row>
        <table:table-row table:style-name="Таблица52.3">
          <table:table-cell table:style-name="Таблица52.A4" office:value-type="string">
            <text:p text:style-name="P104">7</text:p>
          </table:table-cell>
          <table:table-cell table:style-name="Таблица52.A4" office:value-type="string">
            <text:p text:style-name="P210">от <text:s/>12 до 42</text:p>
          </table:table-cell>
          <table:table-cell table:style-name="Таблица52.A4" office:value-type="string">
            <text:p text:style-name="P104">1 т/сутки</text:p>
          </table:table-cell>
          <table:table-cell table:style-name="Таблица52.A4" office:value-type="string">
            <text:p text:style-name="P153">323,99</text:p>
          </table:table-cell>
          <table:table-cell table:style-name="Таблица52.B4" office:value-type="string">
            <text:p text:style-name="P153">5,586</text:p>
          </table:table-cell>
        </table:table-row>
        <table:table-row table:style-name="Таблица52.1">
          <table:table-cell table:style-name="Таблица52.A4" office:value-type="string">
            <text:p text:style-name="P104"> </text:p>
          </table:table-cell>
          <table:table-cell table:style-name="Таблица52.B4" table:number-columns-spanned="4" office:value-type="string">
            <text:p text:style-name="P210">Кормоцех суточной производительностью, т/сутки:</text:p>
          </table:table-cell>
          <table:covered-table-cell/>
          <table:covered-table-cell/>
          <table:covered-table-cell/>
        </table:table-row>
        <table:table-row table:style-name="Таблица52.3">
          <table:table-cell table:style-name="Таблица52.A4" office:value-type="string">
            <text:p text:style-name="P104">8</text:p>
          </table:table-cell>
          <table:table-cell table:style-name="Таблица52.A4" office:value-type="string">
            <text:p text:style-name="P212">от    6    до  48</text:p>
          </table:table-cell>
          <table:table-cell table:style-name="Таблица52.A4" office:value-type="string">
            <text:p text:style-name="P104">1 т/сутки</text:p>
          </table:table-cell>
          <table:table-cell table:style-name="Таблица52.A4" office:value-type="string">
            <text:p text:style-name="P153">148,43</text:p>
          </table:table-cell>
          <table:table-cell table:style-name="Таблица52.B4" office:value-type="string">
            <text:p text:style-name="P153">3,032</text:p>
          </table:table-cell>
        </table:table-row>
        <table:table-row table:style-name="Таблица52.3">
          <table:table-cell table:style-name="Таблица52.A4" office:value-type="string">
            <text:p text:style-name="P104">9</text:p>
          </table:table-cell>
          <table:table-cell table:style-name="Таблица52.A4" office:value-type="string">
            <text:p text:style-name="P212">свыше  48  до    120</text:p>
          </table:table-cell>
          <table:table-cell table:style-name="Таблица52.A4" office:value-type="string">
            <text:p text:style-name="P104">«</text:p>
          </table:table-cell>
          <table:table-cell table:style-name="Таблица52.A4" office:value-type="string">
            <text:p text:style-name="P153">217,36</text:p>
          </table:table-cell>
          <table:table-cell table:style-name="Таблица52.B4" office:value-type="string">
            <text:p text:style-name="P153">1,596</text:p>
          </table:table-cell>
        </table:table-row>
        <table:table-row table:style-name="Таблица52.1">
          <table:table-cell table:style-name="Таблица52.A4" office:value-type="string">
            <text:p text:style-name="P104"> </text:p>
          </table:table-cell>
          <table:table-cell table:style-name="Таблица52.B4" table:number-columns-spanned="4" office:value-type="string">
            <text:p text:style-name="P210">Цех убоя зверей сменной мощностью, голов/смена:</text:p>
          </table:table-cell>
          <table:covered-table-cell/>
          <table:covered-table-cell/>
          <table:covered-table-cell/>
        </table:table-row>
        <table:table-row table:style-name="Таблица52.3">
          <table:table-cell table:style-name="Таблица52.A4" office:value-type="string">
            <text:p text:style-name="P104">10</text:p>
          </table:table-cell>
          <table:table-cell table:style-name="Таблица52.A4" office:value-type="string">
            <text:p text:style-name="P210">от <text:s/>100 до 300</text:p>
          </table:table-cell>
          <table:table-cell table:style-name="Таблица52.A4" office:value-type="string">
            <text:p text:style-name="P104">1 голова/смена</text:p>
          </table:table-cell>
          <table:table-cell table:style-name="Таблица52.A4" office:value-type="string">
            <text:p text:style-name="P153">40,86</text:p>
          </table:table-cell>
          <table:table-cell table:style-name="Таблица52.B4" office:value-type="string">
            <text:p text:style-name="P153">0,112</text:p>
          </table:table-cell>
        </table:table-row>
        <table:table-row table:style-name="Таблица52.1">
          <table:table-cell table:style-name="Таблица52.A4" office:value-type="string">
            <text:p text:style-name="P104"> </text:p>
          </table:table-cell>
          <table:table-cell table:style-name="Таблица52.B4" table:number-columns-spanned="4" office:value-type="string">
            <text:p text:style-name="P210">Пункт первичной обработки шкурок годовой мощностью, тыс. шт./год:</text:p>
          </table:table-cell>
          <table:covered-table-cell/>
          <table:covered-table-cell/>
          <table:covered-table-cell/>
        </table:table-row>
        <table:table-row table:style-name="Таблица52.3">
          <table:table-cell table:style-name="Таблица52.A4" office:value-type="string">
            <text:p text:style-name="P104">11</text:p>
          </table:table-cell>
          <table:table-cell table:style-name="Таблица52.A4" office:value-type="string">
            <text:p text:style-name="P210">от <text:s/>50 до 150</text:p>
          </table:table-cell>
          <table:table-cell table:style-name="Таблица52.A4" office:value-type="string">
            <text:p text:style-name="P104">1 тыс.</text:p>
            <text:p text:style-name="P104">штук/год</text:p>
          </table:table-cell>
          <table:table-cell table:style-name="Таблица52.A4" office:value-type="string">
            <text:p text:style-name="P153">35,91</text:p>
          </table:table-cell>
          <table:table-cell table:style-name="Таблица52.B4" office:value-type="string">
            <text:p text:style-name="P153">0,239</text:p>
          </table:table-cell>
        </table:table-row>
        <table:table-row table:style-name="Таблица52.3">
          <table:table-cell table:style-name="Таблица52.A4" office:value-type="string">
            <text:p text:style-name="P104">12</text:p>
          </table:table-cell>
          <table:table-cell table:style-name="Таблица52.A4" office:value-type="string">
            <text:p text:style-name="P210">Пункт технического обслуживания кормораздатчиков</text:p>
          </table:table-cell>
          <table:table-cell table:style-name="Таблица52.C22" office:value-type="string">
            <text:p text:style-name="P104">1 объект</text:p>
          </table:table-cell>
          <table:table-cell table:style-name="Таблица52.A4" office:value-type="string">
            <text:p text:style-name="P153">34,95</text:p>
          </table:table-cell>
          <table:table-cell table:style-name="Таблица52.B4" office:value-type="string">
            <text:p text:style-name="P153">-</text:p>
          </table:table-cell>
        </table:table-row>
        <table:table-row table:style-name="Таблица52.3">
          <table:table-cell table:style-name="Таблица52.A4" office:value-type="string">
            <text:p text:style-name="P104">13</text:p>
            <text:p text:style-name="P104"/>
          </table:table-cell>
          <table:table-cell table:style-name="Таблица52.A4" office:value-type="string">
            <text:p text:style-name="P210">Склад инвентаря площадью 19 м<text:span text:style-name="T29">2</text:span></text:p>
          </table:table-cell>
          <table:table-cell table:style-name="Таблица52.A4" office:value-type="string">
            <text:p text:style-name="P104">1 объект</text:p>
          </table:table-cell>
          <table:table-cell table:style-name="Таблица52.A4" office:value-type="string">
            <text:p text:style-name="P153">3,35</text:p>
          </table:table-cell>
          <table:table-cell table:style-name="Таблица52.B4" office:value-type="string">
            <text:p text:style-name="P153">-</text:p>
          </table:table-cell>
        </table:table-row>
        <table:table-row table:style-name="Таблица52.3">
          <table:table-cell table:style-name="Таблица52.A24" office:value-type="string">
            <text:p text:style-name="P104">14</text:p>
          </table:table-cell>
          <table:table-cell table:style-name="Таблица52.A24" office:value-type="string">
            <text:p text:style-name="P210">Сарай для сельскохозяйственных машин площадью 35 м<text:span text:style-name="T29">2</text:span></text:p>
          </table:table-cell>
          <table:table-cell table:style-name="Таблица52.A24" office:value-type="string">
            <text:p text:style-name="P104">1 объект</text:p>
          </table:table-cell>
          <table:table-cell table:style-name="Таблица52.A24" office:value-type="string">
            <text:p text:style-name="P153">20,91</text:p>
          </table:table-cell>
          <table:table-cell table:style-name="Таблица52.E24" office:value-type="string">
            <text:p text:style-name="P153">-</text:p>
          </table:table-cell>
        </table:table-row>
      </table:table>
      <text:p text:style-name="P245"/>
      <text:p text:style-name="P247"/>
      <text:p text:style-name="P267">Таблица № 13. <text:s text:c="2"/>Многолетние насаждения</text:p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column table:style-name="Таблица53.D"/>
        <table:table-column table:style-name="Таблица53.E"/>
        <table:table-row table:style-name="Таблица53.1">
          <table:table-cell table:style-name="Таблица53.A1" table:number-rows-spanned="2" office:value-type="string">
            <text:p text:style-name="P108">№</text:p>
            <text:p text:style-name="P108">п/п</text:p>
          </table:table-cell>
          <table:table-cell table:style-name="Таблица53.A1" table:number-rows-spanned="2" office:value-type="string">
            <text:p text:style-name="P108">Наименование объекта </text:p>
            <text:p text:style-name="P108">проектирования</text:p>
          </table:table-cell>
          <table:table-cell table:style-name="Таблица53.C1" table:number-rows-spanned="2" office:value-type="string">
            <text:p text:style-name="P108">Единица измерения основного показателя объекта</text:p>
          </table:table-cell>
          <table:table-cell table:style-name="Таблица53.D1" table:number-columns-spanned="2" office:value-type="string">
            <text:p text:style-name="P108">Постоянные величины базовой цены <text:s/>разработки проектной <text:s/>документации, тыс. руб.</text:p>
          </table:table-cell>
          <table:covered-table-cell/>
        </table:table-row>
        <table:table-row table:style-name="Таблица53.1">
          <table:covered-table-cell/>
          <table:covered-table-cell/>
          <table:covered-table-cell/>
          <table:table-cell table:style-name="Таблица53.C1" office:value-type="string">
            <text:p text:style-name="P138">а</text:p>
          </table:table-cell>
          <table:table-cell table:style-name="Таблица53.D1" office:value-type="string">
            <text:p text:style-name="P138">в</text:p>
          </table:table-cell>
        </table:table-row>
        <table:table-row table:style-name="Таблица53.3">
          <table:table-cell table:style-name="Таблица53.A3" office:value-type="string">
            <text:p text:style-name="P108">1</text:p>
          </table:table-cell>
          <table:table-cell table:style-name="Таблица53.A3" office:value-type="string">
            <text:p text:style-name="P108">2</text:p>
          </table:table-cell>
          <table:table-cell table:style-name="Таблица53.A3" office:value-type="string">
            <text:p text:style-name="P108">3</text:p>
          </table:table-cell>
          <table:table-cell table:style-name="Таблица53.A3" office:value-type="string">
            <text:p text:style-name="P108">4</text:p>
          </table:table-cell>
          <table:table-cell table:style-name="Таблица53.E3" office:value-type="string">
            <text:p text:style-name="P108">5</text:p>
          </table:table-cell>
        </table:table-row>
        <table:table-row table:style-name="Таблица53.1">
          <table:table-cell table:style-name="Таблица53.A4" office:value-type="string">
            <text:p text:style-name="P104"> </text:p>
          </table:table-cell>
          <table:table-cell table:style-name="Таблица53.B4" table:number-columns-spanned="4" office:value-type="string">
            <text:p text:style-name="P103">Многолетние насаждения и другие культуры площадью, га:</text:p>
          </table:table-cell>
          <table:covered-table-cell/>
          <table:covered-table-cell/>
          <table:covered-table-cell/>
        </table:table-row>
        <table:table-row table:style-name="Таблица53.3">
          <table:table-cell table:style-name="Таблица53.A4" office:value-type="string">
            <text:p text:style-name="P104">1</text:p>
          </table:table-cell>
          <table:table-cell table:style-name="Таблица53.A4" office:value-type="string">
            <text:p text:style-name="P214">от    10      до  33</text:p>
          </table:table-cell>
          <table:table-cell table:style-name="Таблица53.A4" office:value-type="string">
            <text:p text:style-name="P104">1 га</text:p>
          </table:table-cell>
          <table:table-cell table:style-name="Таблица53.A4" office:value-type="string">
            <text:p text:style-name="P153">103,42</text:p>
          </table:table-cell>
          <table:table-cell table:style-name="Таблица53.B4" office:value-type="string">
            <text:p text:style-name="P153">1,915</text:p>
          </table:table-cell>
        </table:table-row>
        <table:table-row table:style-name="Таблица53.3">
          <table:table-cell table:style-name="Таблица53.A4" office:value-type="string">
            <text:p text:style-name="P104">2</text:p>
          </table:table-cell>
          <table:table-cell table:style-name="Таблица53.A4" office:value-type="string">
            <text:p text:style-name="P214">свыше  50   до  100</text:p>
          </table:table-cell>
          <table:table-cell table:style-name="Таблица53.A4" office:value-type="string">
            <text:p text:style-name="P104">то же</text:p>
          </table:table-cell>
          <table:table-cell table:style-name="Таблица53.A4" office:value-type="string">
            <text:p text:style-name="P153">135,32</text:p>
          </table:table-cell>
          <table:table-cell table:style-name="Таблица53.B4" office:value-type="string">
            <text:p text:style-name="P153">1,277</text:p>
          </table:table-cell>
        </table:table-row>
        <table:table-row table:style-name="Таблица53.3">
          <table:table-cell table:style-name="Таблица53.A4" office:value-type="string">
            <text:p text:style-name="P104">3</text:p>
          </table:table-cell>
          <table:table-cell table:style-name="Таблица53.A4" office:value-type="string">
            <text:p text:style-name="P214">свыше  100  до 300</text:p>
          </table:table-cell>
          <table:table-cell table:style-name="Таблица53.A4" office:value-type="string">
            <text:p text:style-name="P104">«</text:p>
          </table:table-cell>
          <table:table-cell table:style-name="Таблица53.A4" office:value-type="string">
            <text:p text:style-name="P153">203,92</text:p>
          </table:table-cell>
          <table:table-cell table:style-name="Таблица53.B4" office:value-type="string">
            <text:p text:style-name="P153">0,591</text:p>
          </table:table-cell>
        </table:table-row>
        <table:table-row table:style-name="Таблица53.3">
          <table:table-cell table:style-name="Таблица53.A4" office:value-type="string">
            <text:p text:style-name="P104">4</text:p>
          </table:table-cell>
          <table:table-cell table:style-name="Таблица53.A4" office:value-type="string">
            <text:p text:style-name="P214">свыше   300  до 1000</text:p>
          </table:table-cell>
          <table:table-cell table:style-name="Таблица53.A4" office:value-type="string">
            <text:p text:style-name="P104">«</text:p>
          </table:table-cell>
          <table:table-cell table:style-name="Таблица53.A4" office:value-type="string">
            <text:p text:style-name="P153">333,22</text:p>
          </table:table-cell>
          <table:table-cell table:style-name="Таблица53.B4" office:value-type="string">
            <text:p text:style-name="P153">0,160</text:p>
          </table:table-cell>
        </table:table-row>
        <table:table-row table:style-name="Таблица53.3">
          <table:table-cell table:style-name="Таблица53.A4" office:value-type="string">
            <text:p text:style-name="P104">5</text:p>
          </table:table-cell>
          <table:table-cell table:style-name="Таблица53.A4" office:value-type="string">
            <text:p text:style-name="P214">свыше   1000  до 2000</text:p>
          </table:table-cell>
          <table:table-cell table:style-name="Таблица53.A4" office:value-type="string">
            <text:p text:style-name="P104">«</text:p>
          </table:table-cell>
          <table:table-cell table:style-name="Таблица53.A4" office:value-type="string">
            <text:p text:style-name="P153">413,22</text:p>
          </table:table-cell>
          <table:table-cell table:style-name="Таблица53.B4" office:value-type="string">
            <text:p text:style-name="P153">0,080</text:p>
          </table:table-cell>
        </table:table-row>
        <table:table-row table:style-name="Таблица53.1">
          <table:table-cell table:style-name="Таблица53.A4" office:value-type="string">
            <text:p text:style-name="P104"> </text:p>
          </table:table-cell>
          <table:table-cell table:style-name="Таблица53.B4" table:number-columns-spanned="4" office:value-type="string">
            <text:p text:style-name="P103">Террасирование склонов площадью, га:</text:p>
          </table:table-cell>
          <table:covered-table-cell/>
          <table:covered-table-cell/>
          <table:covered-table-cell/>
        </table:table-row>
        <table:table-row table:style-name="Таблица53.3">
          <table:table-cell table:style-name="Таблица53.A11" office:value-type="string">
            <text:p text:style-name="P104">6</text:p>
          </table:table-cell>
          <table:table-cell table:style-name="Таблица53.A11" office:value-type="string">
            <text:p text:style-name="P103">от <text:s/>10 до 30</text:p>
          </table:table-cell>
          <table:table-cell table:style-name="Таблица53.A11" office:value-type="string">
            <text:p text:style-name="P104">«</text:p>
          </table:table-cell>
          <table:table-cell table:style-name="Таблица53.A11" office:value-type="string">
            <text:p text:style-name="P153">10,88</text:p>
          </table:table-cell>
          <table:table-cell table:style-name="Таблица53.E11" office:value-type="string">
            <text:p text:style-name="P153">0,622</text:p>
          </table:table-cell>
        </table:table-row>
      </table:table>
      <text:p text:style-name="Heading_20_2"/>
      <text:p text:style-name="P267">Таблица № 14. Отдельные объекты подсобного и обслуживающего назначения, являющиеся общими для различных предприятий</text:p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/>
        <table:table-column table:style-name="Таблица54.E"/>
        <table:table-row table:style-name="Таблица54.1">
          <table:table-cell table:style-name="Таблица54.A1" table:number-rows-spanned="2" office:value-type="string">
            <text:p text:style-name="P108">№</text:p>
            <text:p text:style-name="P108">п/п</text:p>
          </table:table-cell>
          <table:table-cell table:style-name="Таблица54.A1" table:number-rows-spanned="2" office:value-type="string">
            <text:p text:style-name="P108">Наименование объекта </text:p>
            <text:p text:style-name="P108">проектирования</text:p>
          </table:table-cell>
          <table:table-cell table:style-name="Таблица54.C1" table:number-rows-spanned="2" office:value-type="string">
            <text:p text:style-name="P108">Единица измерения основного показателя объекта</text:p>
          </table:table-cell>
          <table:table-cell table:style-name="Таблица54.D1" table:number-columns-spanned="2" office:value-type="string">
            <text:p text:style-name="P108">Постоянные величины базовой цены <text:s/>разработки проектной <text:s/>документации, тыс. руб.</text:p>
          </table:table-cell>
          <table:covered-table-cell/>
        </table:table-row>
        <table:table-row table:style-name="Таблица54.1">
          <table:covered-table-cell/>
          <table:covered-table-cell/>
          <table:covered-table-cell/>
          <table:table-cell table:style-name="Таблица54.C1" office:value-type="string">
            <text:p text:style-name="P138">а</text:p>
          </table:table-cell>
          <table:table-cell table:style-name="Таблица54.D1" office:value-type="string">
            <text:p text:style-name="P138">в</text:p>
          </table:table-cell>
        </table:table-row>
        <table:table-row table:style-name="Таблица54.3">
          <table:table-cell table:style-name="Таблица54.A3" office:value-type="string">
            <text:p text:style-name="P108">1</text:p>
          </table:table-cell>
          <table:table-cell table:style-name="Таблица54.A3" office:value-type="string">
            <text:p text:style-name="P108">2</text:p>
          </table:table-cell>
          <table:table-cell table:style-name="Таблица54.A3" office:value-type="string">
            <text:p text:style-name="P108">3</text:p>
          </table:table-cell>
          <table:table-cell table:style-name="Таблица54.A3" office:value-type="string">
            <text:p text:style-name="P108">4</text:p>
          </table:table-cell>
          <table:table-cell table:style-name="Таблица54.E3" office:value-type="string">
            <text:p text:style-name="P108">5</text:p>
          </table:table-cell>
        </table:table-row>
        <table:table-row table:style-name="Таблица54.1">
          <table:table-cell table:style-name="Таблица54.A4" office:value-type="string">
            <text:p text:style-name="P104"> </text:p>
          </table:table-cell>
          <table:table-cell table:style-name="Таблица54.B4" table:number-columns-spanned="4" office:value-type="string">
            <text:p text:style-name="P212">Административное здание с санпропускником на количество человек:</text:p>
          </table:table-cell>
          <table:covered-table-cell/>
          <table:covered-table-cell/>
          <table:covered-table-cell/>
        </table:table-row>
        <table:table-row table:style-name="Таблица54.3">
          <table:table-cell table:style-name="Таблица54.A4" office:value-type="string">
            <text:p text:style-name="P104">1</text:p>
          </table:table-cell>
          <table:table-cell table:style-name="Таблица54.A4" office:value-type="string">
            <text:p text:style-name="P210">от    15    до  60</text:p>
          </table:table-cell>
          <table:table-cell table:style-name="Таблица54.A4" office:value-type="string">
            <text:p text:style-name="P104">1 человек</text:p>
          </table:table-cell>
          <table:table-cell table:style-name="Таблица54.A4" office:value-type="string">
            <text:p text:style-name="P153">78,84</text:p>
          </table:table-cell>
          <table:table-cell table:style-name="Таблица54.B4" office:value-type="string">
            <text:p text:style-name="P153">1,229</text:p>
          </table:table-cell>
        </table:table-row>
        <table:table-row table:style-name="Таблица54.3">
          <table:table-cell table:style-name="Таблица54.A4" office:value-type="string">
            <text:p text:style-name="P104">2</text:p>
          </table:table-cell>
          <table:table-cell table:style-name="Таблица54.A4" office:value-type="string">
            <text:p text:style-name="P210">свыше  60    до    120</text:p>
          </table:table-cell>
          <table:table-cell table:style-name="Таблица54.A4" office:value-type="string">
            <text:p text:style-name="P104">то же</text:p>
          </table:table-cell>
          <table:table-cell table:style-name="Таблица54.A4" office:value-type="string">
            <text:p text:style-name="P153">111,42</text:p>
          </table:table-cell>
          <table:table-cell table:style-name="Таблица54.B4" office:value-type="string">
            <text:p text:style-name="P153">0,686</text:p>
          </table:table-cell>
        </table:table-row>
        <table:table-row table:style-name="Таблица54.3">
          <table:table-cell table:style-name="Таблица54.A4" office:value-type="string">
            <text:p text:style-name="P104">3</text:p>
          </table:table-cell>
          <table:table-cell table:style-name="Таблица54.A4" office:value-type="string">
            <text:p text:style-name="P210">свыше      120  до    200</text:p>
          </table:table-cell>
          <table:table-cell table:style-name="Таблица54.A4" office:value-type="string">
            <text:p text:style-name="P153">«</text:p>
          </table:table-cell>
          <table:table-cell table:style-name="Таблица54.A4" office:value-type="string">
            <text:p text:style-name="P153">115,24</text:p>
          </table:table-cell>
          <table:table-cell table:style-name="Таблица54.B4" office:value-type="string">
            <text:p text:style-name="P153">0,654</text:p>
          </table:table-cell>
        </table:table-row>
        <table:table-row table:style-name="Таблица54.1">
          <table:table-cell table:style-name="Таблица54.A4" office:value-type="string">
            <text:p text:style-name="P104"> </text:p>
          </table:table-cell>
          <table:table-cell table:style-name="Таблица54.B4" table:number-columns-spanned="4" office:value-type="string">
            <text:p text:style-name="P212">Санпропускник с количеством человек:</text:p>
          </table:table-cell>
          <table:covered-table-cell/>
          <table:covered-table-cell/>
          <table:covered-table-cell/>
        </table:table-row>
        <table:table-row table:style-name="Таблица54.3">
          <table:table-cell table:style-name="Таблица54.A4" office:value-type="string">
            <text:p text:style-name="P104">4</text:p>
          </table:table-cell>
          <table:table-cell table:style-name="Таблица54.A4" office:value-type="string">
            <text:p text:style-name="P212">от    15  до  60</text:p>
          </table:table-cell>
          <table:table-cell table:style-name="Таблица54.A4" office:value-type="string">
            <text:p text:style-name="P104">1 человек</text:p>
          </table:table-cell>
          <table:table-cell table:style-name="Таблица54.A4" office:value-type="string">
            <text:p text:style-name="P153">58,25</text:p>
          </table:table-cell>
          <table:table-cell table:style-name="Таблица54.B4" office:value-type="string">
            <text:p text:style-name="P153">0,766</text:p>
          </table:table-cell>
        </table:table-row>
        <table:table-row table:style-name="Таблица54.3">
          <table:table-cell table:style-name="Таблица54.A4" office:value-type="string">
            <text:p text:style-name="P104">5</text:p>
          </table:table-cell>
          <table:table-cell table:style-name="Таблица54.A4" office:value-type="string">
            <text:p text:style-name="P212">свыше  60  до    120</text:p>
          </table:table-cell>
          <table:table-cell table:style-name="Таблица54.A4" office:value-type="string">
            <text:p text:style-name="P153">«</text:p>
          </table:table-cell>
          <table:table-cell table:style-name="Таблица54.A4" office:value-type="string">
            <text:p text:style-name="P153">66,89</text:p>
          </table:table-cell>
          <table:table-cell table:style-name="Таблица54.B4" office:value-type="string">
            <text:p text:style-name="P153">0,622</text:p>
          </table:table-cell>
        </table:table-row>
        <table:table-row table:style-name="Таблица54.1">
          <table:table-cell table:style-name="Таблица54.A4" office:value-type="string">
            <text:p text:style-name="P104"> </text:p>
          </table:table-cell>
          <table:table-cell table:style-name="Таблица54.B4" table:number-columns-spanned="4" office:value-type="string">
            <text:p text:style-name="P212">Бригадный дом с санпропускником на количество человек:</text:p>
          </table:table-cell>
          <table:covered-table-cell/>
          <table:covered-table-cell/>
          <table:covered-table-cell/>
        </table:table-row>
        <table:table-row table:style-name="Таблица54.3">
          <table:table-cell table:style-name="Таблица54.A4" office:value-type="string">
            <text:p text:style-name="P104">6</text:p>
          </table:table-cell>
          <table:table-cell table:style-name="Таблица54.A4" office:value-type="string">
            <text:p text:style-name="P212">от <text:s/>10 до 25</text:p>
          </table:table-cell>
          <table:table-cell table:style-name="Таблица54.A4" office:value-type="string">
            <text:p text:style-name="P104">1 человек</text:p>
          </table:table-cell>
          <table:table-cell table:style-name="Таблица54.A4" office:value-type="string">
            <text:p text:style-name="P153">19,15</text:p>
          </table:table-cell>
          <table:table-cell table:style-name="Таблица54.B4" office:value-type="string">
            <text:p text:style-name="P153">0,367</text:p>
          </table:table-cell>
        </table:table-row>
        <table:table-row table:style-name="Таблица54.1">
          <table:table-cell table:style-name="Таблица54.A4" office:value-type="string">
            <text:p text:style-name="P104"> </text:p>
          </table:table-cell>
          <table:table-cell table:style-name="Таблица54.B4" table:number-columns-spanned="4" office:value-type="string">
            <text:p text:style-name="P212">Переходная галерея протяженностью, м:</text:p>
          </table:table-cell>
          <table:covered-table-cell/>
          <table:covered-table-cell/>
          <table:covered-table-cell/>
        </table:table-row>
        <table:table-row table:style-name="Таблица54.3">
          <table:table-cell table:style-name="Таблица54.A4" office:value-type="string">
            <text:p text:style-name="P104">7</text:p>
          </table:table-cell>
          <table:table-cell table:style-name="Таблица54.A4" office:value-type="string">
            <text:p text:style-name="P212">от    11  до  45</text:p>
          </table:table-cell>
          <table:table-cell table:style-name="Таблица54.A4" office:value-type="string">
            <text:p text:style-name="P104">1 м</text:p>
          </table:table-cell>
          <table:table-cell table:style-name="Таблица54.A4" office:value-type="string">
            <text:p text:style-name="P153">13,97</text:p>
          </table:table-cell>
          <table:table-cell table:style-name="Таблица54.B4" office:value-type="string">
            <text:p text:style-name="P153">0,112</text:p>
          </table:table-cell>
        </table:table-row>
        <table:table-row table:style-name="Таблица54.3">
          <table:table-cell table:style-name="Таблица54.A4" office:value-type="string">
            <text:p text:style-name="P104">8</text:p>
          </table:table-cell>
          <table:table-cell table:style-name="Таблица54.A4" office:value-type="string">
            <text:p text:style-name="P212">свыше  45  до    150</text:p>
          </table:table-cell>
          <table:table-cell table:style-name="Таблица54.A4" office:value-type="string">
            <text:p text:style-name="P104">то же</text:p>
          </table:table-cell>
          <table:table-cell table:style-name="Таблица54.A4" office:value-type="string">
            <text:p text:style-name="P153">17,57</text:p>
          </table:table-cell>
          <table:table-cell table:style-name="Таблица54.B4" office:value-type="string">
            <text:p text:style-name="P153">0,032</text:p>
          </table:table-cell>
        </table:table-row>
        <table:table-row table:style-name="Таблица54.1">
          <table:table-cell table:style-name="Таблица54.A4" office:value-type="string">
            <text:p text:style-name="P104"> </text:p>
          </table:table-cell>
          <table:table-cell table:style-name="Таблица54.B4" table:number-columns-spanned="4" office:value-type="string">
            <text:p text:style-name="P212">Переходная галерея, оборудованная механизированными линиями удаления навоза протяженностью, м:</text:p>
          </table:table-cell>
          <table:covered-table-cell/>
          <table:covered-table-cell/>
          <table:covered-table-cell/>
        </table:table-row>
        <table:table-row table:style-name="Таблица54.3">
          <table:table-cell table:style-name="Таблица54.A4" office:value-type="string">
            <text:p text:style-name="P104">9</text:p>
          </table:table-cell>
          <table:table-cell table:style-name="Таблица54.A4" office:value-type="string">
            <text:p text:style-name="P210">от    23    до  140</text:p>
          </table:table-cell>
          <table:table-cell table:style-name="Таблица54.A4" office:value-type="string">
            <text:p text:style-name="P104">1 м</text:p>
          </table:table-cell>
          <table:table-cell table:style-name="Таблица54.A4" office:value-type="string">
            <text:p text:style-name="P153">41,66</text:p>
          </table:table-cell>
          <table:table-cell table:style-name="Таблица54.B4" office:value-type="string">
            <text:p text:style-name="P153">0,239</text:p>
          </table:table-cell>
        </table:table-row>
        <table:table-row table:style-name="Таблица54.3">
          <table:table-cell table:style-name="Таблица54.A4" office:value-type="string">
            <text:p text:style-name="P104">10</text:p>
          </table:table-cell>
          <table:table-cell table:style-name="Таблица54.A4" office:value-type="string">
            <text:p text:style-name="P210">свыше  140  до    210</text:p>
          </table:table-cell>
          <table:table-cell table:style-name="Таблица54.A4" office:value-type="string">
            <text:p text:style-name="P104">«</text:p>
          </table:table-cell>
          <table:table-cell table:style-name="Таблица54.A4" office:value-type="string">
            <text:p text:style-name="P153">48,24</text:p>
          </table:table-cell>
          <table:table-cell table:style-name="Таблица54.B4" office:value-type="string">
            <text:p text:style-name="P153">0,192</text:p>
          </table:table-cell>
        </table:table-row>
      </table:table>
      <text:p text:style-name="Standard"/>
      <text:p text:style-name="P248"/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column table:style-name="Таблица55.D"/>
        <table:table-column table:style-name="Таблица55.E"/>
        <table:table-row table:style-name="Таблица55.1">
          <table:table-cell table:style-name="Таблица55.A1" office:value-type="string">
            <text:p text:style-name="P108">1</text:p>
          </table:table-cell>
          <table:table-cell table:style-name="Таблица55.A1" office:value-type="string">
            <text:p text:style-name="P108">2</text:p>
          </table:table-cell>
          <table:table-cell table:style-name="Таблица55.A1" office:value-type="string">
            <text:p text:style-name="P108">3</text:p>
          </table:table-cell>
          <table:table-cell table:style-name="Таблица55.A1" office:value-type="string">
            <text:p text:style-name="P108">4</text:p>
          </table:table-cell>
          <table:table-cell table:style-name="Таблица55.E1" office:value-type="string">
            <text:p text:style-name="P108">5</text:p>
          </table:table-cell>
        </table:table-row>
        <table:table-row table:style-name="Таблица55.2">
          <table:table-cell table:style-name="Таблица55.A2" office:value-type="string">
            <text:p text:style-name="P104"> </text:p>
          </table:table-cell>
          <table:table-cell table:style-name="Таблица55.B2" table:number-columns-spanned="4" office:value-type="string">
            <text:p text:style-name="P212">Линия транспортировки навоза от здания с количеством установок перекачки навоза:</text:p>
          </table:table-cell>
          <table:covered-table-cell/>
          <table:covered-table-cell/>
          <table:covered-table-cell/>
        </table:table-row>
        <table:table-row table:style-name="Таблица55.1">
          <table:table-cell table:style-name="Таблица55.A2" office:value-type="string">
            <text:p text:style-name="P104">11</text:p>
          </table:table-cell>
          <table:table-cell table:style-name="Таблица55.A2" office:value-type="string">
            <text:p text:style-name="P212">от <text:s/>1 до 2</text:p>
          </table:table-cell>
          <table:table-cell table:style-name="Таблица55.A2" office:value-type="string">
            <text:p text:style-name="P104">1установка</text:p>
          </table:table-cell>
          <table:table-cell table:style-name="Таблица55.A2" office:value-type="string">
            <text:p text:style-name="P153">22,66</text:p>
          </table:table-cell>
          <table:table-cell table:style-name="Таблица55.B2" office:value-type="string">
            <text:p text:style-name="P153">7,182</text:p>
          </table:table-cell>
        </table:table-row>
        <table:table-row table:style-name="Таблица55.2">
          <table:table-cell table:style-name="Таблица55.A2" office:value-type="string">
            <text:p text:style-name="P104"> </text:p>
          </table:table-cell>
          <table:table-cell table:style-name="Таблица55.B2" table:number-columns-spanned="4" office:value-type="string">
            <text:p text:style-name="P212">Здание приема и отгрузки скота с аптекой и помещением дезсредств объемом, тыс. м<text:span text:style-name="T29">3</text:span>:</text:p>
          </table:table-cell>
          <table:covered-table-cell/>
          <table:covered-table-cell/>
          <table:covered-table-cell/>
        </table:table-row>
        <table:table-row table:style-name="Таблица55.1">
          <table:table-cell table:style-name="Таблица55.A2" office:value-type="string">
            <text:p text:style-name="P104">12</text:p>
          </table:table-cell>
          <table:table-cell table:style-name="Таблица55.A2" office:value-type="string">
            <text:p text:style-name="P212">от <text:s/>0,6 до 0,9</text:p>
          </table:table-cell>
          <table:table-cell table:style-name="Таблица55.A2" office:value-type="string">
            <text:p text:style-name="P104">1 тыс. м<text:span text:style-name="T29">3</text:span></text:p>
          </table:table-cell>
          <table:table-cell table:style-name="Таблица55.A2" office:value-type="string">
            <text:p text:style-name="P153">17,72</text:p>
          </table:table-cell>
          <table:table-cell table:style-name="Таблица55.B2" office:value-type="string">
            <text:p text:style-name="P153">12,768</text:p>
          </table:table-cell>
        </table:table-row>
        <table:table-row table:style-name="Таблица55.2">
          <table:table-cell table:style-name="Таблица55.A2" office:value-type="string">
            <text:p text:style-name="P104"> </text:p>
          </table:table-cell>
          <table:table-cell table:style-name="Таблица55.B2" table:number-columns-spanned="4" office:value-type="string">
            <text:p text:style-name="P212">Здание отгрузки животных (рампа) объемом, м<text:span text:style-name="T29">3</text:span>:</text:p>
          </table:table-cell>
          <table:covered-table-cell/>
          <table:covered-table-cell/>
          <table:covered-table-cell/>
        </table:table-row>
        <table:table-row table:style-name="Таблица55.1">
          <table:table-cell table:style-name="Таблица55.A2" office:value-type="string">
            <text:p text:style-name="P104">13</text:p>
          </table:table-cell>
          <table:table-cell table:style-name="Таблица55.A2" office:value-type="string">
            <text:p text:style-name="P212">от <text:s/>400 до 700</text:p>
          </table:table-cell>
          <table:table-cell table:style-name="Таблица55.A2" office:value-type="string">
            <text:p text:style-name="P104">1 м<text:span text:style-name="T29">3</text:span></text:p>
          </table:table-cell>
          <table:table-cell table:style-name="Таблица55.A2" office:value-type="string">
            <text:p text:style-name="P153">12,00</text:p>
          </table:table-cell>
          <table:table-cell table:style-name="Таблица55.B2" office:value-type="string">
            <text:p text:style-name="P153">0,016</text:p>
          </table:table-cell>
        </table:table-row>
        <table:table-row table:style-name="Таблица55.2">
          <table:table-cell table:style-name="Таблица55.A2" office:value-type="string">
            <text:p text:style-name="P104"> </text:p>
          </table:table-cell>
          <table:table-cell table:style-name="Таблица55.B2" table:number-columns-spanned="4" office:value-type="string">
            <text:p text:style-name="P212">Ветеринарный пункт с санбойней объемом здания, тыс. м<text:span text:style-name="T29">3</text:span>:</text:p>
          </table:table-cell>
          <table:covered-table-cell/>
          <table:covered-table-cell/>
          <table:covered-table-cell/>
        </table:table-row>
        <table:table-row table:style-name="Таблица55.1">
          <table:table-cell table:style-name="Таблица55.A2" office:value-type="string">
            <text:p text:style-name="P104">14</text:p>
          </table:table-cell>
          <table:table-cell table:style-name="Таблица55.A2" office:value-type="string">
            <text:p text:style-name="P212">от <text:s/>0,65 до 1,3</text:p>
          </table:table-cell>
          <table:table-cell table:style-name="Таблица55.A2" office:value-type="string">
            <text:p text:style-name="P104">1 тыс. м<text:span text:style-name="T29">3</text:span></text:p>
          </table:table-cell>
          <table:table-cell table:style-name="Таблица55.A2" office:value-type="string">
            <text:p text:style-name="P153">36,71</text:p>
          </table:table-cell>
          <table:table-cell table:style-name="Таблица55.B2" office:value-type="string">
            <text:p text:style-name="P153">25,536</text:p>
          </table:table-cell>
        </table:table-row>
        <table:table-row table:style-name="Таблица55.2">
          <table:table-cell table:style-name="Таблица55.A2" office:value-type="string">
            <text:p text:style-name="P104"> </text:p>
          </table:table-cell>
          <table:table-cell table:style-name="Таблица55.B2" table:number-columns-spanned="4" office:value-type="string">
            <text:p text:style-name="P212">Ветеринарно-профилактический пункт объемом здания, тыс. м<text:span text:style-name="T29">3</text:span><text:span text:style-name="T17">:</text:span></text:p>
          </table:table-cell>
          <table:covered-table-cell/>
          <table:covered-table-cell/>
          <table:covered-table-cell/>
        </table:table-row>
        <table:table-row table:style-name="Таблица55.1">
          <table:table-cell table:style-name="Таблица55.A2" office:value-type="string">
            <text:p text:style-name="P104">15</text:p>
          </table:table-cell>
          <table:table-cell table:style-name="Таблица55.A2" office:value-type="string">
            <text:p text:style-name="P212">от <text:s/>0,45 до 1</text:p>
          </table:table-cell>
          <table:table-cell table:style-name="Таблица55.A2" office:value-type="string">
            <text:p text:style-name="P104">1 м<text:span text:style-name="T29">3</text:span></text:p>
          </table:table-cell>
          <table:table-cell table:style-name="Таблица55.A2" office:value-type="string">
            <text:p text:style-name="P153">19,47</text:p>
          </table:table-cell>
          <table:table-cell table:style-name="Таблица55.B2" office:value-type="string">
            <text:p text:style-name="P153">17,556</text:p>
          </table:table-cell>
        </table:table-row>
        <table:table-row table:style-name="Таблица55.2">
          <table:table-cell table:style-name="Таблица55.A2" office:value-type="string">
            <text:p text:style-name="P104"> </text:p>
          </table:table-cell>
          <table:table-cell table:style-name="Таблица55.B2" table:number-columns-spanned="4" office:value-type="string">
            <text:p text:style-name="P212">Амбулатория ветпункта объемом здания, м<text:span text:style-name="T29">3</text:span>:</text:p>
          </table:table-cell>
          <table:covered-table-cell/>
          <table:covered-table-cell/>
          <table:covered-table-cell/>
        </table:table-row>
        <table:table-row table:style-name="Таблица55.1">
          <table:table-cell table:style-name="Таблица55.A2" office:value-type="string">
            <text:p text:style-name="P104">16</text:p>
          </table:table-cell>
          <table:table-cell table:style-name="Таблица55.A2" office:value-type="string">
            <text:p text:style-name="P212">от <text:s/>300 до 600</text:p>
          </table:table-cell>
          <table:table-cell table:style-name="Таблица55.A2" office:value-type="string">
            <text:p text:style-name="P104">1 м<text:span text:style-name="T29">3</text:span></text:p>
          </table:table-cell>
          <table:table-cell table:style-name="Таблица55.A2" office:value-type="string">
            <text:p text:style-name="P153">17,72</text:p>
          </table:table-cell>
          <table:table-cell table:style-name="Таблица55.B2" office:value-type="string">
            <text:p text:style-name="P153">0,022</text:p>
          </table:table-cell>
        </table:table-row>
        <table:table-row table:style-name="Таблица55.2">
          <table:table-cell table:style-name="Таблица55.A2" office:value-type="string">
            <text:p text:style-name="P104"> </text:p>
          </table:table-cell>
          <table:table-cell table:style-name="Таблица55.B2" table:number-columns-spanned="4" office:value-type="string">
            <text:p text:style-name="P212">Низкотемпературное хранилище семени и вакцины (с лабораторией и бытовыми помещениями) объемом, м<text:span text:style-name="T29">3</text:span>:</text:p>
          </table:table-cell>
          <table:covered-table-cell/>
          <table:covered-table-cell/>
          <table:covered-table-cell/>
        </table:table-row>
        <table:table-row table:style-name="Таблица55.1">
          <table:table-cell table:style-name="Таблица55.A2" office:value-type="string">
            <text:p text:style-name="P104">17</text:p>
          </table:table-cell>
          <table:table-cell table:style-name="Таблица55.A2" office:value-type="string">
            <text:p text:style-name="P212">от <text:s/>1300 до 3100</text:p>
          </table:table-cell>
          <table:table-cell table:style-name="Таблица55.A2" office:value-type="string">
            <text:p text:style-name="P104">1 м<text:span text:style-name="T29">3</text:span></text:p>
          </table:table-cell>
          <table:table-cell table:style-name="Таблица55.A2" office:value-type="string">
            <text:p text:style-name="P153">70,64</text:p>
          </table:table-cell>
          <table:table-cell table:style-name="Таблица55.B2" office:value-type="string">
            <text:p text:style-name="P153">0,021</text:p>
          </table:table-cell>
        </table:table-row>
        <table:table-row table:style-name="Таблица55.1">
          <table:table-cell table:style-name="Таблица55.A2" office:value-type="string">
            <text:p text:style-name="P104">18</text:p>
          </table:table-cell>
          <table:table-cell table:style-name="Таблица55.A2" office:value-type="string">
            <text:p text:style-name="P212">Дезинфекционный блок для транспортных средств</text:p>
          </table:table-cell>
          <table:table-cell table:style-name="Таблица55.A2" office:value-type="string">
            <text:p text:style-name="P104">1 объект</text:p>
          </table:table-cell>
          <table:table-cell table:style-name="Таблица55.A2" office:value-type="string">
            <text:p text:style-name="P153">32,08</text:p>
          </table:table-cell>
          <table:table-cell table:style-name="Таблица55.B2" office:value-type="string">
            <text:p text:style-name="P153">-</text:p>
          </table:table-cell>
        </table:table-row>
        <table:table-row table:style-name="Таблица55.1">
          <table:table-cell table:style-name="Таблица55.A2" office:value-type="string">
            <text:p text:style-name="P104">19</text:p>
            <text:p text:style-name="P104"/>
            <text:p text:style-name="P104"/>
          </table:table-cell>
          <table:table-cell table:style-name="Таблица55.A2" office:value-type="string">
            <text:p text:style-name="P212">Пункт искусственного осеменения крупного рогатого скота и свиней с манежем</text:p>
          </table:table-cell>
          <table:table-cell table:style-name="Таблица55.A2" office:value-type="string">
            <text:p text:style-name="P104">то же</text:p>
          </table:table-cell>
          <table:table-cell table:style-name="Таблица55.A2" office:value-type="string">
            <text:p text:style-name="P153">29,69</text:p>
          </table:table-cell>
          <table:table-cell table:style-name="Таблица55.B2" office:value-type="string">
            <text:p text:style-name="P153">-</text:p>
          </table:table-cell>
        </table:table-row>
        <table:table-row table:style-name="Таблица55.2">
          <table:table-cell table:style-name="Таблица55.A2" office:value-type="string">
            <text:p text:style-name="P104"> </text:p>
          </table:table-cell>
          <table:table-cell table:style-name="Таблица55.B2" table:number-columns-spanned="4" office:value-type="string">
            <text:p text:style-name="P212">Убойно-санитарный пункт с холодильной установкой и камерами хранения охлажденной продукции площадью, м<text:span text:style-name="T29">2</text:span>:</text:p>
          </table:table-cell>
          <table:covered-table-cell/>
          <table:covered-table-cell/>
          <table:covered-table-cell/>
        </table:table-row>
        <table:table-row table:style-name="Таблица55.1">
          <table:table-cell table:style-name="Таблица55.A2" office:value-type="string">
            <text:p text:style-name="P104">20</text:p>
          </table:table-cell>
          <table:table-cell table:style-name="Таблица55.A2" office:value-type="string">
            <text:p text:style-name="P212">от <text:s/>100 до 200</text:p>
          </table:table-cell>
          <table:table-cell table:style-name="Таблица55.A2" office:value-type="string">
            <text:p text:style-name="P104">1 м<text:span text:style-name="T29">2</text:span></text:p>
          </table:table-cell>
          <table:table-cell table:style-name="Таблица55.A2" office:value-type="string">
            <text:p text:style-name="P153">44,69</text:p>
          </table:table-cell>
          <table:table-cell table:style-name="Таблица55.B2" office:value-type="string">
            <text:p text:style-name="P153">0,064</text:p>
          </table:table-cell>
        </table:table-row>
        <table:table-row table:style-name="Таблица55.2">
          <table:table-cell table:style-name="Таблица55.A2" office:value-type="string">
            <text:p text:style-name="P104"> </text:p>
          </table:table-cell>
          <table:table-cell table:style-name="Таблица55.B2" table:number-columns-spanned="4" office:value-type="string">
            <text:p text:style-name="P212">Пункт (сарай) хранения сена в измельченном и неизмельченном виде с досушкой методом активного вентилирования вместимостью, т:</text:p>
          </table:table-cell>
          <table:covered-table-cell/>
          <table:covered-table-cell/>
          <table:covered-table-cell/>
        </table:table-row>
        <table:table-row table:style-name="Таблица55.1">
          <table:table-cell table:style-name="Таблица55.A2" office:value-type="string">
            <text:p text:style-name="P104">21</text:p>
          </table:table-cell>
          <table:table-cell table:style-name="Таблица55.A2" office:value-type="string">
            <text:p text:style-name="P210">от    200  до  500</text:p>
          </table:table-cell>
          <table:table-cell table:style-name="Таблица55.A2" office:value-type="string">
            <text:p text:style-name="P104">1 т</text:p>
          </table:table-cell>
          <table:table-cell table:style-name="Таблица55.A2" office:value-type="string">
            <text:p text:style-name="P153">31,92</text:p>
          </table:table-cell>
          <table:table-cell table:style-name="Таблица55.B2" office:value-type="string">
            <text:p text:style-name="P153">0,064</text:p>
          </table:table-cell>
        </table:table-row>
        <table:table-row table:style-name="Таблица55.1">
          <table:table-cell table:style-name="Таблица55.A2" office:value-type="string">
            <text:p text:style-name="P104">22</text:p>
          </table:table-cell>
          <table:table-cell table:style-name="Таблица55.A2" office:value-type="string">
            <text:p text:style-name="P210">свыше  500  до    1000</text:p>
          </table:table-cell>
          <table:table-cell table:style-name="Таблица55.A2" office:value-type="string">
            <text:p text:style-name="P104">«</text:p>
          </table:table-cell>
          <table:table-cell table:style-name="Таблица55.A2" office:value-type="string">
            <text:p text:style-name="P153">39,92</text:p>
          </table:table-cell>
          <table:table-cell table:style-name="Таблица55.B2" office:value-type="string">
            <text:p text:style-name="P153">0,048</text:p>
          </table:table-cell>
        </table:table-row>
        <table:table-row table:style-name="Таблица55.2">
          <table:table-cell table:style-name="Таблица55.A2" office:value-type="string">
            <text:p text:style-name="P104"> </text:p>
          </table:table-cell>
          <table:table-cell table:style-name="Таблица55.B2" table:number-columns-spanned="4" office:value-type="string">
            <text:p text:style-name="P212">Навес хранения сена с активной вентиляцией вместимостью, т:</text:p>
          </table:table-cell>
          <table:covered-table-cell/>
          <table:covered-table-cell/>
          <table:covered-table-cell/>
        </table:table-row>
        <table:table-row table:style-name="Таблица55.1">
          <table:table-cell table:style-name="Таблица55.A2" office:value-type="string">
            <text:p text:style-name="P104">23</text:p>
          </table:table-cell>
          <table:table-cell table:style-name="Таблица55.A2" office:value-type="string">
            <text:p text:style-name="P212">от <text:s/>60 до 200</text:p>
          </table:table-cell>
          <table:table-cell table:style-name="Таблица55.A2" office:value-type="string">
            <text:p text:style-name="P104">1 т</text:p>
          </table:table-cell>
          <table:table-cell table:style-name="Таблица55.A2" office:value-type="string">
            <text:p text:style-name="P153">8,39</text:p>
          </table:table-cell>
          <table:table-cell table:style-name="Таблица55.B2" office:value-type="string">
            <text:p text:style-name="P153">0,034</text:p>
          </table:table-cell>
        </table:table-row>
        <table:table-row table:style-name="Таблица55.2">
          <table:table-cell table:style-name="Таблица55.A2" office:value-type="string">
            <text:p text:style-name="P104"> </text:p>
          </table:table-cell>
          <table:table-cell table:style-name="Таблица55.B2" table:number-columns-spanned="4" office:value-type="string">
            <text:p text:style-name="P212">Склад хранения комбикормов, рассыпных и гранулированных кормов (силосного типа) вместимостью, т:</text:p>
          </table:table-cell>
          <table:covered-table-cell/>
          <table:covered-table-cell/>
          <table:covered-table-cell/>
        </table:table-row>
        <table:table-row table:style-name="Таблица55.1">
          <table:table-cell table:style-name="Таблица55.A2" office:value-type="string">
            <text:p text:style-name="P104">24</text:p>
          </table:table-cell>
          <table:table-cell table:style-name="Таблица55.A2" office:value-type="string">
            <text:p text:style-name="P210">от    60    до  500</text:p>
          </table:table-cell>
          <table:table-cell table:style-name="Таблица55.A2" office:value-type="string">
            <text:p text:style-name="P104">1 т</text:p>
          </table:table-cell>
          <table:table-cell table:style-name="Таблица55.A2" office:value-type="string">
            <text:p text:style-name="P153">127,20</text:p>
          </table:table-cell>
          <table:table-cell table:style-name="Таблица55.B2" office:value-type="string">
            <text:p text:style-name="P153">0,211</text:p>
          </table:table-cell>
        </table:table-row>
        <table:table-row table:style-name="Таблица55.1">
          <table:table-cell table:style-name="Таблица55.A2" office:value-type="string">
            <text:p text:style-name="P104">25</text:p>
          </table:table-cell>
          <table:table-cell table:style-name="Таблица55.A2" office:value-type="string">
            <text:p text:style-name="P210">свыше  500  до    2000</text:p>
          </table:table-cell>
          <table:table-cell table:style-name="Таблица55.A2" office:value-type="string">
            <text:p text:style-name="P104">«</text:p>
          </table:table-cell>
          <table:table-cell table:style-name="Таблица55.A2" office:value-type="string">
            <text:p text:style-name="P153">206,20</text:p>
          </table:table-cell>
          <table:table-cell table:style-name="Таблица55.B2" office:value-type="string">
            <text:p text:style-name="P153">0,053</text:p>
          </table:table-cell>
        </table:table-row>
        <table:table-row table:style-name="Таблица55.2">
          <table:table-cell table:style-name="Таблица55.A2" office:value-type="string">
            <text:p text:style-name="P104"> </text:p>
          </table:table-cell>
          <table:table-cell table:style-name="Таблица55.B2" table:number-columns-spanned="4" office:value-type="string">
            <text:p text:style-name="P212">Склад напольного хранения зерна (комбикормов) вместимостью, т:</text:p>
          </table:table-cell>
          <table:covered-table-cell/>
          <table:covered-table-cell/>
          <table:covered-table-cell/>
        </table:table-row>
        <table:table-row table:style-name="Таблица55.1">
          <table:table-cell table:style-name="Таблица55.A2" office:value-type="string">
            <text:p text:style-name="P104">26</text:p>
          </table:table-cell>
          <table:table-cell table:style-name="Таблица55.A2" office:value-type="string">
            <text:p text:style-name="P212">от <text:s/>100 до 200</text:p>
          </table:table-cell>
          <table:table-cell table:style-name="Таблица55.A2" office:value-type="string">
            <text:p text:style-name="P104">1 т</text:p>
          </table:table-cell>
          <table:table-cell table:style-name="Таблица55.A2" office:value-type="string">
            <text:p text:style-name="P153">9,90</text:p>
          </table:table-cell>
          <table:table-cell table:style-name="Таблица55.B2" office:value-type="string">
            <text:p text:style-name="P153">0,113</text:p>
          </table:table-cell>
        </table:table-row>
        <table:table-row table:style-name="Таблица55.2">
          <table:table-cell table:style-name="Таблица55.A2" office:value-type="string">
            <text:p text:style-name="P104"> </text:p>
          </table:table-cell>
          <table:table-cell table:style-name="Таблица55.B2" table:number-columns-spanned="4" office:value-type="string">
            <text:p text:style-name="P212">Корнеплодохранилище емкостью, т:</text:p>
          </table:table-cell>
          <table:covered-table-cell/>
          <table:covered-table-cell/>
          <table:covered-table-cell/>
        </table:table-row>
        <table:table-row table:style-name="Таблица55.1">
          <table:table-cell table:style-name="Таблица55.A2" office:value-type="string">
            <text:p text:style-name="P104">27</text:p>
          </table:table-cell>
          <table:table-cell table:style-name="Таблица55.A2" office:value-type="string">
            <text:p text:style-name="P214">от    500    до  2000</text:p>
          </table:table-cell>
          <table:table-cell table:style-name="Таблица55.A2" office:value-type="string">
            <text:p text:style-name="P104">1 т</text:p>
          </table:table-cell>
          <table:table-cell table:style-name="Таблица55.A2" office:value-type="string">
            <text:p text:style-name="P153">78,20</text:p>
          </table:table-cell>
          <table:table-cell table:style-name="Таблица55.B2" office:value-type="string">
            <text:p text:style-name="P153">0,026</text:p>
          </table:table-cell>
        </table:table-row>
      </table:table>
      <text:p text:style-name="Standard"/>
      <text:p text:style-name="P248"/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column table:style-name="Таблица56.D"/>
        <table:table-column table:style-name="Таблица56.E"/>
        <table:table-row table:style-name="Таблица56.1">
          <table:table-cell table:style-name="Таблица56.A1" office:value-type="string">
            <text:p text:style-name="P108">1</text:p>
          </table:table-cell>
          <table:table-cell table:style-name="Таблица56.A1" office:value-type="string">
            <text:p text:style-name="P108">2</text:p>
          </table:table-cell>
          <table:table-cell table:style-name="Таблица56.A1" office:value-type="string">
            <text:p text:style-name="P108">3</text:p>
          </table:table-cell>
          <table:table-cell table:style-name="Таблица56.A1" office:value-type="string">
            <text:p text:style-name="P108">4</text:p>
          </table:table-cell>
          <table:table-cell table:style-name="Таблица56.E1" office:value-type="string">
            <text:p text:style-name="P108">5</text:p>
          </table:table-cell>
        </table:table-row>
        <table:table-row table:style-name="Таблица56.1">
          <table:table-cell table:style-name="Таблица56.A2" office:value-type="string">
            <text:p text:style-name="P104">28</text:p>
          </table:table-cell>
          <table:table-cell table:style-name="Таблица56.A2" office:value-type="string">
            <text:p text:style-name="P214">свыше  2000  до    4000</text:p>
          </table:table-cell>
          <table:table-cell table:style-name="Таблица56.A2" office:value-type="string">
            <text:p text:style-name="P104">«</text:p>
          </table:table-cell>
          <table:table-cell table:style-name="Таблица56.A2" office:value-type="string">
            <text:p text:style-name="P153">102,20</text:p>
          </table:table-cell>
          <table:table-cell table:style-name="Таблица56.E2" office:value-type="string">
            <text:p text:style-name="P153">0,014</text:p>
          </table:table-cell>
        </table:table-row>
        <table:table-row table:style-name="Таблица56.3">
          <table:table-cell table:style-name="Таблица56.A2" office:value-type="string">
            <text:p text:style-name="P104"> </text:p>
          </table:table-cell>
          <table:table-cell table:style-name="Таблица56.E2" table:number-columns-spanned="4" office:value-type="string">
            <text:p text:style-name="P212">Корнеплодохранилище с помещением мойки и резки корнеплодов емкостью, т:</text:p>
          </table:table-cell>
          <table:covered-table-cell/>
          <table:covered-table-cell/>
          <table:covered-table-cell/>
        </table:table-row>
        <table:table-row table:style-name="Таблица56.1">
          <table:table-cell table:style-name="Таблица56.A2" office:value-type="string">
            <text:p text:style-name="P104">29</text:p>
          </table:table-cell>
          <table:table-cell table:style-name="Таблица56.A2" office:value-type="string">
            <text:p text:style-name="P212">от <text:s/>1000 до 2000</text:p>
          </table:table-cell>
          <table:table-cell table:style-name="Таблица56.A2" office:value-type="string">
            <text:p text:style-name="P104">1 т</text:p>
          </table:table-cell>
          <table:table-cell table:style-name="Таблица56.A2" office:value-type="string">
            <text:p text:style-name="P153">88,47</text:p>
          </table:table-cell>
          <table:table-cell table:style-name="Таблица56.E2" office:value-type="string">
            <text:p text:style-name="P153">0,026</text:p>
          </table:table-cell>
        </table:table-row>
        <table:table-row table:style-name="Таблица56.3">
          <table:table-cell table:style-name="Таблица56.A2" office:value-type="string">
            <text:p text:style-name="P104"> </text:p>
          </table:table-cell>
          <table:table-cell table:style-name="Таблица56.E2" table:number-columns-spanned="4" office:value-type="string">
            <text:p text:style-name="P212">Мелассная установка вместимостью, м<text:span text:style-name="T29">3</text:span>:</text:p>
          </table:table-cell>
          <table:covered-table-cell/>
          <table:covered-table-cell/>
          <table:covered-table-cell/>
        </table:table-row>
        <table:table-row table:style-name="Таблица56.1">
          <table:table-cell table:style-name="Таблица56.A2" office:value-type="string">
            <text:p text:style-name="P104">30</text:p>
          </table:table-cell>
          <table:table-cell table:style-name="Таблица56.A2" office:value-type="string">
            <text:p text:style-name="P212">от <text:s/>200 до 500</text:p>
          </table:table-cell>
          <table:table-cell table:style-name="Таблица56.A2" office:value-type="string">
            <text:p text:style-name="P104">1 м<text:span text:style-name="T29">3</text:span></text:p>
          </table:table-cell>
          <table:table-cell table:style-name="Таблица56.A2" office:value-type="string">
            <text:p text:style-name="P153">47,88</text:p>
          </table:table-cell>
          <table:table-cell table:style-name="Таблица56.E2" office:value-type="string">
            <text:p text:style-name="P153">0,040</text:p>
          </table:table-cell>
        </table:table-row>
        <table:table-row table:style-name="Таблица56.3">
          <table:table-cell table:style-name="Таблица56.A2" office:value-type="string">
            <text:p text:style-name="P104"> </text:p>
          </table:table-cell>
          <table:table-cell table:style-name="Таблица56.E2" table:number-columns-spanned="4" office:value-type="string">
            <text:p text:style-name="P212">Траншея хранения силоса и сенажа вместимостью, т:</text:p>
          </table:table-cell>
          <table:covered-table-cell/>
          <table:covered-table-cell/>
          <table:covered-table-cell/>
        </table:table-row>
        <table:table-row table:style-name="Таблица56.1">
          <table:table-cell table:style-name="Таблица56.A2" office:value-type="string">
            <text:p text:style-name="P104">31</text:p>
          </table:table-cell>
          <table:table-cell table:style-name="Таблица56.A2" office:value-type="string">
            <text:p text:style-name="P214">от    250    до  1000</text:p>
          </table:table-cell>
          <table:table-cell table:style-name="Таблица56.A2" office:value-type="string">
            <text:p text:style-name="P104">100 т</text:p>
          </table:table-cell>
          <table:table-cell table:style-name="Таблица56.A2" office:value-type="string">
            <text:p text:style-name="P153">9,58</text:p>
          </table:table-cell>
          <table:table-cell table:style-name="Таблица56.E2" office:value-type="string">
            <text:p text:style-name="P153">0,638</text:p>
          </table:table-cell>
        </table:table-row>
        <table:table-row table:style-name="Таблица56.1">
          <table:table-cell table:style-name="Таблица56.A2" office:value-type="string">
            <text:p text:style-name="P104">32</text:p>
          </table:table-cell>
          <table:table-cell table:style-name="Таблица56.A2" office:value-type="string">
            <text:p text:style-name="P214">свыше  1000  до    3000</text:p>
          </table:table-cell>
          <table:table-cell table:style-name="Таблица56.A2" office:value-type="string">
            <text:p text:style-name="P104">то же</text:p>
          </table:table-cell>
          <table:table-cell table:style-name="Таблица56.A2" office:value-type="string">
            <text:p text:style-name="P153">248,58</text:p>
          </table:table-cell>
          <table:table-cell table:style-name="Таблица56.E2" office:value-type="string">
            <text:p text:style-name="P153">0,399</text:p>
          </table:table-cell>
        </table:table-row>
        <table:table-row table:style-name="Таблица56.3">
          <table:table-cell table:style-name="Таблица56.A2" office:value-type="string">
            <text:p text:style-name="P104"> </text:p>
          </table:table-cell>
          <table:table-cell table:style-name="Таблица56.E2" table:number-columns-spanned="4" office:value-type="string">
            <text:p text:style-name="P214">Траншея хранения силоса (закрытого типа) вместимостью, т:</text:p>
          </table:table-cell>
          <table:covered-table-cell/>
          <table:covered-table-cell/>
          <table:covered-table-cell/>
        </table:table-row>
        <table:table-row table:style-name="Таблица56.1">
          <table:table-cell table:style-name="Таблица56.A2" office:value-type="string">
            <text:p text:style-name="P104">33</text:p>
          </table:table-cell>
          <table:table-cell table:style-name="Таблица56.A2" office:value-type="string">
            <text:p text:style-name="P214">от    750    до  1500</text:p>
          </table:table-cell>
          <table:table-cell table:style-name="Таблица56.A2" office:value-type="string">
            <text:p text:style-name="P104">100 т</text:p>
          </table:table-cell>
          <table:table-cell table:style-name="Таблица56.A2" office:value-type="string">
            <text:p text:style-name="P153">22,02</text:p>
          </table:table-cell>
          <table:table-cell table:style-name="Таблица56.E2" office:value-type="string">
            <text:p text:style-name="P153">0,958</text:p>
          </table:table-cell>
        </table:table-row>
        <table:table-row table:style-name="Таблица56.1">
          <table:table-cell table:style-name="Таблица56.A2" office:value-type="string">
            <text:p text:style-name="P104">34</text:p>
          </table:table-cell>
          <table:table-cell table:style-name="Таблица56.A2" office:value-type="string">
            <text:p text:style-name="P214">свыше  1500  до    2000</text:p>
          </table:table-cell>
          <table:table-cell table:style-name="Таблица56.A2" office:value-type="string">
            <text:p text:style-name="P104">то же</text:p>
          </table:table-cell>
          <table:table-cell table:style-name="Таблица56.A2" office:value-type="string">
            <text:p text:style-name="P153">740,52</text:p>
          </table:table-cell>
          <table:table-cell table:style-name="Таблица56.E2" office:value-type="string">
            <text:p text:style-name="P153">0,479</text:p>
          </table:table-cell>
        </table:table-row>
        <table:table-row table:style-name="Таблица56.3">
          <table:table-cell table:style-name="Таблица56.A2" office:value-type="string">
            <text:p text:style-name="P104"> </text:p>
          </table:table-cell>
          <table:table-cell table:style-name="Таблица56.E2" table:number-columns-spanned="4" office:value-type="string">
            <text:p text:style-name="P212">Пункт технического обслуживания и ремонта машин и оборудования животноводческих предприятий с годовой программой, </text:p>
            <text:p text:style-name="P212">условных ремонтов/год:</text:p>
          </table:table-cell>
          <table:covered-table-cell/>
          <table:covered-table-cell/>
          <table:covered-table-cell/>
        </table:table-row>
        <table:table-row table:style-name="Таблица56.1">
          <table:table-cell table:style-name="Таблица56.A2" office:value-type="string">
            <text:p text:style-name="P104">35</text:p>
          </table:table-cell>
          <table:table-cell table:style-name="Таблица56.A2" office:value-type="string">
            <text:p text:style-name="P212">от    10  до  70</text:p>
          </table:table-cell>
          <table:table-cell table:style-name="Таблица56.A2" office:value-type="string">
            <text:p text:style-name="P104">1условный </text:p>
          </table:table-cell>
          <table:table-cell table:style-name="Таблица56.A2" office:value-type="string">
            <text:p text:style-name="P153">46,76</text:p>
          </table:table-cell>
          <table:table-cell table:style-name="Таблица56.E2" office:value-type="string">
            <text:p text:style-name="P153">0,654</text:p>
          </table:table-cell>
        </table:table-row>
        <table:table-row table:style-name="Таблица56.1">
          <table:table-cell table:style-name="Таблица56.A2" office:value-type="string">
            <text:p text:style-name="P104">36</text:p>
          </table:table-cell>
          <table:table-cell table:style-name="Таблица56.A2" office:value-type="string">
            <text:p text:style-name="P212">свыше  70  до    365</text:p>
          </table:table-cell>
          <table:table-cell table:style-name="Таблица56.A2" office:value-type="string">
            <text:p text:style-name="P104">ремонт/год</text:p>
          </table:table-cell>
          <table:table-cell table:style-name="Таблица56.A2" office:value-type="string">
            <text:p text:style-name="P153">79,10</text:p>
          </table:table-cell>
          <table:table-cell table:style-name="Таблица56.E2" office:value-type="string">
            <text:p text:style-name="P153">0,192</text:p>
          </table:table-cell>
        </table:table-row>
        <table:table-row table:style-name="Таблица56.3">
          <table:table-cell table:style-name="Таблица56.A2" office:value-type="string">
            <text:p text:style-name="P104"> </text:p>
          </table:table-cell>
          <table:table-cell table:style-name="Таблица56.E2" table:number-columns-spanned="4" office:value-type="string">
            <text:p text:style-name="P212">Автомобильные весы грузоподъемностью, т:</text:p>
          </table:table-cell>
          <table:covered-table-cell/>
          <table:covered-table-cell/>
          <table:covered-table-cell/>
        </table:table-row>
        <table:table-row table:style-name="Таблица56.1">
          <table:table-cell table:style-name="Таблица56.A2" office:value-type="string">
            <text:p text:style-name="P104">37</text:p>
          </table:table-cell>
          <table:table-cell table:style-name="Таблица56.A2" office:value-type="string">
            <text:p text:style-name="P212">от <text:s/>30 до 60</text:p>
          </table:table-cell>
          <table:table-cell table:style-name="Таблица56.A2" office:value-type="string">
            <text:p text:style-name="P104">1 т</text:p>
          </table:table-cell>
          <table:table-cell table:style-name="Таблица56.A2" office:value-type="string">
            <text:p text:style-name="P153">13,25</text:p>
          </table:table-cell>
          <table:table-cell table:style-name="Таблица56.E2" office:value-type="string">
            <text:p text:style-name="P153">0,064</text:p>
          </table:table-cell>
        </table:table-row>
        <table:table-row table:style-name="Таблица56.3">
          <table:table-cell table:style-name="Таблица56.A2" office:value-type="string">
            <text:p text:style-name="P104"> </text:p>
          </table:table-cell>
          <table:table-cell table:style-name="Таблица56.E2" table:number-columns-spanned="4" office:value-type="string">
            <text:p text:style-name="P212">Дезбарьер отапливаемый площадью, м<text:span text:style-name="T29">2</text:span>:</text:p>
          </table:table-cell>
          <table:covered-table-cell/>
          <table:covered-table-cell/>
          <table:covered-table-cell/>
        </table:table-row>
        <table:table-row table:style-name="Таблица56.1">
          <table:table-cell table:style-name="Таблица56.A2" office:value-type="string">
            <text:p text:style-name="P104">38</text:p>
          </table:table-cell>
          <table:table-cell table:style-name="Таблица56.A2" office:value-type="string">
            <text:p text:style-name="P212">от 40 до 72</text:p>
          </table:table-cell>
          <table:table-cell table:style-name="Таблица56.A2" office:value-type="string">
            <text:p text:style-name="P104">1 м<text:span text:style-name="T29">2</text:span></text:p>
          </table:table-cell>
          <table:table-cell table:style-name="Таблица56.A2" office:value-type="string">
            <text:p text:style-name="P153">10,50</text:p>
          </table:table-cell>
          <table:table-cell table:style-name="Таблица56.E2" office:value-type="string">
            <text:p text:style-name="P153">0,021</text:p>
          </table:table-cell>
        </table:table-row>
        <table:table-row table:style-name="Таблица56.1">
          <table:table-cell table:style-name="Таблица56.A2" office:value-type="string">
            <text:p text:style-name="P104">39</text:p>
          </table:table-cell>
          <table:table-cell table:style-name="Таблица56.A2" office:value-type="string">
            <text:p text:style-name="P212">Дезбарьер неотапливаемый</text:p>
          </table:table-cell>
          <table:table-cell table:style-name="Таблица56.A2" office:value-type="string">
            <text:p text:style-name="P104">1 объект</text:p>
          </table:table-cell>
          <table:table-cell table:style-name="Таблица56.A2" office:value-type="string">
            <text:p text:style-name="P153">3,13</text:p>
          </table:table-cell>
          <table:table-cell table:style-name="Таблица56.E2" office:value-type="string">
            <text:p text:style-name="P153">-</text:p>
          </table:table-cell>
        </table:table-row>
        <table:table-row table:style-name="Таблица56.3">
          <table:table-cell table:style-name="Таблица56.A2" office:value-type="string">
            <text:p text:style-name="P104"> </text:p>
          </table:table-cell>
          <table:table-cell table:style-name="Таблица56.E2" table:number-columns-spanned="4" office:value-type="string">
            <text:p text:style-name="P212">Склад подстилки емкостью, тыс. м<text:span text:style-name="T29">3</text:span>:</text:p>
          </table:table-cell>
          <table:covered-table-cell/>
          <table:covered-table-cell/>
          <table:covered-table-cell/>
        </table:table-row>
        <table:table-row table:style-name="Таблица56.1">
          <table:table-cell table:style-name="Таблица56.A2" office:value-type="string">
            <text:p text:style-name="P104">40</text:p>
          </table:table-cell>
          <table:table-cell table:style-name="Таблица56.A2" office:value-type="string">
            <text:p text:style-name="P212">от    0,5 до  2</text:p>
          </table:table-cell>
          <table:table-cell table:style-name="Таблица56.A2" office:value-type="string">
            <text:p text:style-name="P104">1 тыс. м<text:span text:style-name="T29">3</text:span></text:p>
          </table:table-cell>
          <table:table-cell table:style-name="Таблица56.A2" office:value-type="string">
            <text:p text:style-name="P153">17,56</text:p>
          </table:table-cell>
          <table:table-cell table:style-name="Таблица56.E2" office:value-type="string">
            <text:p text:style-name="P153">6,384</text:p>
          </table:table-cell>
        </table:table-row>
        <table:table-row table:style-name="Таблица56.1">
          <table:table-cell table:style-name="Таблица56.A2" office:value-type="string">
            <text:p text:style-name="P104">41</text:p>
          </table:table-cell>
          <table:table-cell table:style-name="Таблица56.A2" office:value-type="string">
            <text:p text:style-name="P212">свыше  2    до    4</text:p>
          </table:table-cell>
          <table:table-cell table:style-name="Таблица56.A2" office:value-type="string">
            <text:p text:style-name="P104">«</text:p>
          </table:table-cell>
          <table:table-cell table:style-name="Таблица56.A2" office:value-type="string">
            <text:p text:style-name="P153">23,94</text:p>
          </table:table-cell>
          <table:table-cell table:style-name="Таблица56.E2" office:value-type="string">
            <text:p text:style-name="P153">3,192</text:p>
          </table:table-cell>
        </table:table-row>
        <table:table-row table:style-name="Таблица56.3">
          <table:table-cell table:style-name="Таблица56.A2" office:value-type="string">
            <text:p text:style-name="P104"> </text:p>
          </table:table-cell>
          <table:table-cell table:style-name="Таблица56.E2" table:number-columns-spanned="4" office:value-type="string">
            <text:p text:style-name="P212">Цех выращивания на корм зеленой биомассы (хлореллы) гидропонным способом с полной механизацией суточной производительностью, т/сутки:</text:p>
          </table:table-cell>
          <table:covered-table-cell/>
          <table:covered-table-cell/>
          <table:covered-table-cell/>
        </table:table-row>
        <table:table-row table:style-name="Таблица56.1">
          <table:table-cell table:style-name="Таблица56.A25" office:value-type="string">
            <text:p text:style-name="P104">42</text:p>
          </table:table-cell>
          <table:table-cell table:style-name="Таблица56.A25" office:value-type="string">
            <text:p text:style-name="P212">от <text:s/>12 до 25</text:p>
          </table:table-cell>
          <table:table-cell table:style-name="Таблица56.A25" office:value-type="string">
            <text:p text:style-name="P104">1 т/сутки</text:p>
          </table:table-cell>
          <table:table-cell table:style-name="Таблица56.A25" office:value-type="string">
            <text:p text:style-name="P153">354,31</text:p>
          </table:table-cell>
          <table:table-cell table:style-name="Таблица56.E25" office:value-type="string">
            <text:p text:style-name="P153">10,374</text:p>
          </table:table-cell>
        </table:table-row>
      </table:table>
      <text:p text:style-name="P245"/>
      <text:p text:style-name="P247"/>
      <text:p text:style-name="P267">Таблица № 15. Предприятия ветеринарные, зооветеринарные и агробиологические</text:p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column table:style-name="Таблица57.D"/>
        <table:table-column table:style-name="Таблица57.E"/>
        <table:table-row table:style-name="Таблица57.1">
          <table:table-cell table:style-name="Таблица57.A1" table:number-rows-spanned="2" office:value-type="string">
            <text:p text:style-name="P108">№</text:p>
            <text:p text:style-name="P108">п/п</text:p>
          </table:table-cell>
          <table:table-cell table:style-name="Таблица57.A1" table:number-rows-spanned="2" office:value-type="string">
            <text:p text:style-name="P108">Наименование объекта </text:p>
            <text:p text:style-name="P108">проектирования</text:p>
          </table:table-cell>
          <table:table-cell table:style-name="Таблица57.C1" table:number-rows-spanned="2" office:value-type="string">
            <text:p text:style-name="P108">Единица измерения основного показателя объекта</text:p>
          </table:table-cell>
          <table:table-cell table:style-name="Таблица57.D1" table:number-columns-spanned="2" office:value-type="string">
            <text:p text:style-name="P108">Постоянные величины базовой цены <text:s/>разработки проектной <text:s/>документации, тыс. руб.</text:p>
          </table:table-cell>
          <table:covered-table-cell/>
        </table:table-row>
        <table:table-row table:style-name="Таблица57.1">
          <table:covered-table-cell/>
          <table:covered-table-cell/>
          <table:covered-table-cell/>
          <table:table-cell table:style-name="Таблица57.C1" office:value-type="string">
            <text:p text:style-name="P138">а</text:p>
          </table:table-cell>
          <table:table-cell table:style-name="Таблица57.D1" office:value-type="string">
            <text:p text:style-name="P138">в</text:p>
          </table:table-cell>
        </table:table-row>
        <table:table-row table:style-name="Таблица57.3">
          <table:table-cell table:style-name="Таблица57.A3" office:value-type="string">
            <text:p text:style-name="P108">1</text:p>
          </table:table-cell>
          <table:table-cell table:style-name="Таблица57.A3" office:value-type="string">
            <text:p text:style-name="P108">2</text:p>
          </table:table-cell>
          <table:table-cell table:style-name="Таблица57.A3" office:value-type="string">
            <text:p text:style-name="P108">3</text:p>
          </table:table-cell>
          <table:table-cell table:style-name="Таблица57.A3" office:value-type="string">
            <text:p text:style-name="P108">4</text:p>
          </table:table-cell>
          <table:table-cell table:style-name="Таблица57.E3" office:value-type="string">
            <text:p text:style-name="P108">5</text:p>
          </table:table-cell>
        </table:table-row>
        <table:table-row table:style-name="Таблица57.1">
          <table:table-cell table:style-name="Таблица57.A4" office:value-type="string">
            <text:p text:style-name="P104"> </text:p>
          </table:table-cell>
          <table:table-cell table:style-name="Таблица57.B4" table:number-columns-spanned="4" office:value-type="string">
            <text:p text:style-name="P103">Ветеринарная лаборатория со штатом, единиц:</text:p>
          </table:table-cell>
          <table:covered-table-cell/>
          <table:covered-table-cell/>
          <table:covered-table-cell/>
        </table:table-row>
        <table:table-row table:style-name="Таблица57.3">
          <table:table-cell table:style-name="Таблица57.A4" office:value-type="string">
            <text:p text:style-name="P104">1</text:p>
          </table:table-cell>
          <table:table-cell table:style-name="Таблица57.A4" office:value-type="string">
            <text:p text:style-name="P103">от <text:s/>14 до 100</text:p>
          </table:table-cell>
          <table:table-cell table:style-name="Таблица57.A4" office:value-type="string">
            <text:p text:style-name="P104">1 штатная </text:p>
            <text:p text:style-name="P104">единица</text:p>
          </table:table-cell>
          <table:table-cell table:style-name="Таблица57.A4" office:value-type="string">
            <text:p text:style-name="P153">894,88</text:p>
          </table:table-cell>
          <table:table-cell table:style-name="Таблица57.B4" office:value-type="string">
            <text:p text:style-name="P153">2,234</text:p>
          </table:table-cell>
        </table:table-row>
        <table:table-row table:style-name="Таблица57.3">
          <table:table-cell table:style-name="Таблица57.A4" office:value-type="string">
            <text:p text:style-name="P104">2</text:p>
            <text:p text:style-name="P104"/>
          </table:table-cell>
          <table:table-cell table:style-name="Таблица57.A4" office:value-type="string">
            <text:p text:style-name="P142">Ветеринарное лечебно-профилактическое учреждение</text:p>
          </table:table-cell>
          <table:table-cell table:style-name="Таблица57.A4" office:value-type="string">
            <text:p text:style-name="P104">1 </text:p>
            <text:p text:style-name="P104">учреждение</text:p>
          </table:table-cell>
          <table:table-cell table:style-name="Таблица57.A4" office:value-type="string">
            <text:p text:style-name="P153">630,10</text:p>
          </table:table-cell>
          <table:table-cell table:style-name="Таблица57.B4" office:value-type="string">
            <text:p text:style-name="P153">-</text:p>
          </table:table-cell>
        </table:table-row>
        <table:table-row table:style-name="Таблица57.1">
          <table:table-cell table:style-name="Таблица57.A4" office:value-type="string">
            <text:p text:style-name="P104"> </text:p>
          </table:table-cell>
          <table:table-cell table:style-name="Таблица57.B4" table:number-columns-spanned="4" office:value-type="string">
            <text:p text:style-name="P103">База зооветеринарного снабжения с годовым товарооборотом, </text:p>
            <text:p text:style-name="P103">млн. руб./год:</text:p>
          </table:table-cell>
          <table:covered-table-cell/>
          <table:covered-table-cell/>
          <table:covered-table-cell/>
        </table:table-row>
        <table:table-row table:style-name="Таблица57.3">
          <table:table-cell table:style-name="Таблица57.A4" office:value-type="string">
            <text:p text:style-name="P104">3</text:p>
          </table:table-cell>
          <table:table-cell table:style-name="Таблица57.A4" office:value-type="string">
            <text:p text:style-name="P103">от <text:s/>1 до 10</text:p>
          </table:table-cell>
          <table:table-cell table:style-name="Таблица57.A4" office:value-type="string">
            <text:p text:style-name="P104">1 млн.</text:p>
            <text:p text:style-name="P104">руб./год</text:p>
          </table:table-cell>
          <table:table-cell table:style-name="Таблица57.A4" office:value-type="string">
            <text:p text:style-name="P153">940,20</text:p>
          </table:table-cell>
          <table:table-cell table:style-name="Таблица57.B4" office:value-type="string">
            <text:p text:style-name="P153">43,890</text:p>
          </table:table-cell>
        </table:table-row>
        <table:table-row table:style-name="Таблица57.1">
          <table:table-cell table:style-name="Таблица57.A4" office:value-type="string">
            <text:p text:style-name="P104"> </text:p>
          </table:table-cell>
          <table:table-cell table:style-name="Таблица57.B4" table:number-columns-spanned="4" office:value-type="string">
            <text:p text:style-name="P103">Ветеринарная аптека с годовым товарооборотом, тыс. руб./год:</text:p>
          </table:table-cell>
          <table:covered-table-cell/>
          <table:covered-table-cell/>
          <table:covered-table-cell/>
        </table:table-row>
        <table:table-row table:style-name="Таблица57.3">
          <table:table-cell table:style-name="Таблица57.A4" office:value-type="string">
            <text:p text:style-name="P104">4</text:p>
          </table:table-cell>
          <table:table-cell table:style-name="Таблица57.A4" office:value-type="string">
            <text:p text:style-name="P103">от <text:s/>200 до 1000</text:p>
          </table:table-cell>
          <table:table-cell table:style-name="Таблица57.A4" office:value-type="string">
            <text:p text:style-name="P104">1 тыс.</text:p>
            <text:p text:style-name="P104">руб./год</text:p>
          </table:table-cell>
          <table:table-cell table:style-name="Таблица57.A4" office:value-type="string">
            <text:p text:style-name="P153">367,08</text:p>
          </table:table-cell>
          <table:table-cell table:style-name="Таблица57.B4" office:value-type="string">
            <text:p text:style-name="P153">0,223</text:p>
          </table:table-cell>
        </table:table-row>
        <table:table-row table:style-name="Таблица57.3">
          <table:table-cell table:style-name="Таблица57.A4" office:value-type="string">
            <text:p text:style-name="P104">5</text:p>
          </table:table-cell>
          <table:table-cell table:style-name="Таблица57.A4" office:value-type="string">
            <text:p text:style-name="P200">Областная лаборатория биологической борьбы с вредными насекомыми и болезнями сельскохозяйственных культур</text:p>
          </table:table-cell>
          <table:table-cell table:style-name="Таблица57.C11" office:value-type="string">
            <text:p text:style-name="P104">объект</text:p>
          </table:table-cell>
          <table:table-cell table:style-name="Таблица57.C11" office:value-type="string">
            <text:p text:style-name="P153">292,07</text:p>
          </table:table-cell>
          <table:table-cell table:style-name="Таблица57.E11" office:value-type="string">
            <text:p text:style-name="P153">-</text:p>
          </table:table-cell>
        </table:table-row>
        <table:table-row table:style-name="Таблица57.3">
          <table:table-cell table:style-name="Таблица57.A12" office:value-type="string">
            <text:p text:style-name="P104">6</text:p>
          </table:table-cell>
          <table:table-cell table:style-name="Таблица57.A12" office:value-type="string">
            <text:p text:style-name="P200">Контрольно-семенная лаборатория мощностью 7 тыс. образцов семян в год</text:p>
          </table:table-cell>
          <table:table-cell table:style-name="Таблица57.C12" office:value-type="string">
            <text:p text:style-name="P104">то же</text:p>
          </table:table-cell>
          <table:table-cell table:style-name="Таблица57.C12" office:value-type="string">
            <text:p text:style-name="P153">92,57</text:p>
          </table:table-cell>
          <table:table-cell table:style-name="Таблица57.E12" office:value-type="string">
            <text:p text:style-name="P153">-</text:p>
          </table:table-cell>
        </table:table-row>
      </table:table>
      <text:p text:style-name="P245"/>
      <text:p text:style-name="P272">Таблица № 16. Отдельные объекты ветеринарных, зооветеринарных и агробиологических предприятий</text:p>
      <table:table table:name="Таблица58" table:style-name="Таблица58">
        <table:table-column table:style-name="Таблица58.A"/>
        <table:table-column table:style-name="Таблица58.B"/>
        <table:table-column table:style-name="Таблица58.C"/>
        <table:table-column table:style-name="Таблица58.D"/>
        <table:table-column table:style-name="Таблица58.E"/>
        <table:table-row table:style-name="Таблица58.1">
          <table:table-cell table:style-name="Таблица58.A1" table:number-rows-spanned="2" office:value-type="string">
            <text:p text:style-name="P108">№</text:p>
            <text:p text:style-name="P108">п/п</text:p>
          </table:table-cell>
          <table:table-cell table:style-name="Таблица58.A1" table:number-rows-spanned="2" office:value-type="string">
            <text:p text:style-name="P108">Наименование объекта </text:p>
            <text:p text:style-name="P108">проектирования</text:p>
          </table:table-cell>
          <table:table-cell table:style-name="Таблица58.C1" table:number-rows-spanned="2" office:value-type="string">
            <text:p text:style-name="P108">Единица измерения основного показателя объекта</text:p>
          </table:table-cell>
          <table:table-cell table:style-name="Таблица58.D1" table:number-columns-spanned="2" office:value-type="string">
            <text:p text:style-name="P108">Постоянные величины базовой цены <text:s/>разработки проектной <text:s/>документации, тыс. руб.</text:p>
          </table:table-cell>
          <table:covered-table-cell/>
        </table:table-row>
        <table:table-row table:style-name="Таблица58.1">
          <table:covered-table-cell/>
          <table:covered-table-cell/>
          <table:covered-table-cell/>
          <table:table-cell table:style-name="Таблица58.C1" office:value-type="string">
            <text:p text:style-name="P138">а</text:p>
          </table:table-cell>
          <table:table-cell table:style-name="Таблица58.D1" office:value-type="string">
            <text:p text:style-name="P138">в</text:p>
          </table:table-cell>
        </table:table-row>
        <table:table-row table:style-name="Таблица58.3">
          <table:table-cell table:style-name="Таблица58.A3" office:value-type="string">
            <text:p text:style-name="P108">1</text:p>
          </table:table-cell>
          <table:table-cell table:style-name="Таблица58.A3" office:value-type="string">
            <text:p text:style-name="P108">2</text:p>
          </table:table-cell>
          <table:table-cell table:style-name="Таблица58.A3" office:value-type="string">
            <text:p text:style-name="P108">3</text:p>
          </table:table-cell>
          <table:table-cell table:style-name="Таблица58.A3" office:value-type="string">
            <text:p text:style-name="P108">4</text:p>
          </table:table-cell>
          <table:table-cell table:style-name="Таблица58.E3" office:value-type="string">
            <text:p text:style-name="P108">5</text:p>
          </table:table-cell>
        </table:table-row>
        <table:table-row table:style-name="Таблица58.1">
          <table:table-cell table:style-name="Таблица58.A4" office:value-type="string">
            <text:p text:style-name="P104"> </text:p>
          </table:table-cell>
          <table:table-cell table:style-name="Таблица58.B4" table:number-columns-spanned="4" office:value-type="string">
            <text:p text:style-name="P103">Лабораторный корпус с виварием, штатных единиц:</text:p>
          </table:table-cell>
          <table:covered-table-cell/>
          <table:covered-table-cell/>
          <table:covered-table-cell/>
        </table:table-row>
        <table:table-row table:style-name="Таблица58.3">
          <table:table-cell table:style-name="Таблица58.A4" office:value-type="string">
            <text:p text:style-name="P104">1</text:p>
          </table:table-cell>
          <table:table-cell table:style-name="Таблица58.A4" office:value-type="string">
            <text:p text:style-name="P103">от <text:s/>14 до 100</text:p>
          </table:table-cell>
          <table:table-cell table:style-name="Таблица58.A4" office:value-type="string">
            <text:p text:style-name="P104">1 штатная </text:p>
            <text:p text:style-name="P104">единица</text:p>
          </table:table-cell>
          <table:table-cell table:style-name="Таблица58.A4" office:value-type="string">
            <text:p text:style-name="P153">563,55</text:p>
          </table:table-cell>
          <table:table-cell table:style-name="Таблица58.B4" office:value-type="string">
            <text:p text:style-name="P153">0,798</text:p>
          </table:table-cell>
        </table:table-row>
        <table:table-row table:style-name="Таблица58.1">
          <table:table-cell table:style-name="Таблица58.A4" office:value-type="string">
            <text:p text:style-name="P104"> </text:p>
          </table:table-cell>
          <table:table-cell table:style-name="Таблица58.B4" table:number-columns-spanned="4" office:value-type="string">
            <text:p text:style-name="P103">Амбулатория (с главным корпусом) районной ветеринарной станции площадью, м<text:span text:style-name="T29">2</text:span>:</text:p>
          </table:table-cell>
          <table:covered-table-cell/>
          <table:covered-table-cell/>
          <table:covered-table-cell/>
        </table:table-row>
        <table:table-row table:style-name="Таблица58.3">
          <table:table-cell table:style-name="Таблица58.A4" office:value-type="string">
            <text:p text:style-name="P104">2</text:p>
          </table:table-cell>
          <table:table-cell table:style-name="Таблица58.A4" office:value-type="string">
            <text:p text:style-name="P103">от <text:s/>200 до 900</text:p>
          </table:table-cell>
          <table:table-cell table:style-name="Таблица58.A4" office:value-type="string">
            <text:p text:style-name="P104">1 м<text:span text:style-name="T29">2</text:span></text:p>
          </table:table-cell>
          <table:table-cell table:style-name="Таблица58.A4" office:value-type="string">
            <text:p text:style-name="P153">43,09</text:p>
          </table:table-cell>
          <table:table-cell table:style-name="Таблица58.B4" office:value-type="string">
            <text:p text:style-name="P153">0,048</text:p>
          </table:table-cell>
        </table:table-row>
        <table:table-row table:style-name="Таблица58.1">
          <table:table-cell table:style-name="Таблица58.A4" office:value-type="string">
            <text:p text:style-name="P104"> </text:p>
          </table:table-cell>
          <table:table-cell table:style-name="Таблица58.B4" table:number-columns-spanned="4" office:value-type="string">
            <text:p text:style-name="P103">Стационар и изолятор для коров, буйволов, свиней, лошадей, верблюдов и их молодняка с количеством скотомест:</text:p>
          </table:table-cell>
          <table:covered-table-cell/>
          <table:covered-table-cell/>
          <table:covered-table-cell/>
        </table:table-row>
        <table:table-row table:style-name="Таблица58.3">
          <table:table-cell table:style-name="Таблица58.A4" office:value-type="string">
            <text:p text:style-name="P104">3</text:p>
          </table:table-cell>
          <table:table-cell table:style-name="Таблица58.A4" office:value-type="string">
            <text:p text:style-name="P212">от    5    до  30</text:p>
          </table:table-cell>
          <table:table-cell table:style-name="Таблица58.A4" office:value-type="string">
            <text:p text:style-name="P104">скотоместо</text:p>
          </table:table-cell>
          <table:table-cell table:style-name="Таблица58.A4" office:value-type="string">
            <text:p text:style-name="P153">32,24</text:p>
          </table:table-cell>
          <table:table-cell table:style-name="Таблица58.B4" office:value-type="string">
            <text:p text:style-name="P153">0,766</text:p>
          </table:table-cell>
        </table:table-row>
        <table:table-row table:style-name="Таблица58.3">
          <table:table-cell table:style-name="Таблица58.A4" office:value-type="string">
            <text:p text:style-name="P104">4</text:p>
          </table:table-cell>
          <table:table-cell table:style-name="Таблица58.A4" office:value-type="string">
            <text:p text:style-name="P212">свыше  30  до    90</text:p>
          </table:table-cell>
          <table:table-cell table:style-name="Таблица58.A4" office:value-type="string">
            <text:p text:style-name="P104">то же</text:p>
          </table:table-cell>
          <table:table-cell table:style-name="Таблица58.A4" office:value-type="string">
            <text:p text:style-name="P153">42,29</text:p>
          </table:table-cell>
          <table:table-cell table:style-name="Таблица58.B4" office:value-type="string">
            <text:p text:style-name="P153">0,431</text:p>
          </table:table-cell>
        </table:table-row>
        <table:table-row table:style-name="Таблица58.1">
          <table:table-cell table:style-name="Таблица58.A4" office:value-type="string">
            <text:p text:style-name="P104"> </text:p>
          </table:table-cell>
          <table:table-cell table:style-name="Таблица58.B4" table:number-columns-spanned="4" office:value-type="string">
            <text:p text:style-name="P103">Площадка для обработки кожного покрова животных с суточным количеством обрабатываемых голов, тыс. голов/сутки:</text:p>
          </table:table-cell>
          <table:covered-table-cell/>
          <table:covered-table-cell/>
          <table:covered-table-cell/>
        </table:table-row>
        <table:table-row table:style-name="Таблица58.3">
          <table:table-cell table:style-name="Таблица58.A4" office:value-type="string">
            <text:p text:style-name="P104">5</text:p>
            <text:p text:style-name="P104"/>
          </table:table-cell>
          <table:table-cell table:style-name="Таблица58.A4" office:value-type="string">
            <text:p text:style-name="P103">от <text:s/>1 до 2</text:p>
          </table:table-cell>
          <table:table-cell table:style-name="Таблица58.A4" office:value-type="string">
            <text:p text:style-name="P104">1 тыс. го-лов/сутки</text:p>
          </table:table-cell>
          <table:table-cell table:style-name="Таблица58.A4" office:value-type="string">
            <text:p text:style-name="P153">14,11</text:p>
          </table:table-cell>
          <table:table-cell table:style-name="Таблица58.B4" office:value-type="string">
            <text:p text:style-name="P153">4,277</text:p>
          </table:table-cell>
        </table:table-row>
        <table:table-row table:style-name="Таблица58.1">
          <table:table-cell table:style-name="Таблица58.A4" office:value-type="string">
            <text:p text:style-name="P104"> </text:p>
          </table:table-cell>
          <table:table-cell table:style-name="Таблица58.B4" table:number-columns-spanned="4" office:value-type="string">
            <text:p text:style-name="P103">Пункт сбора сырья для производства мясокостной муки вместимостью 4 т:</text:p>
          </table:table-cell>
          <table:covered-table-cell/>
          <table:covered-table-cell/>
          <table:covered-table-cell/>
        </table:table-row>
        <table:table-row table:style-name="Таблица58.3">
          <table:table-cell table:style-name="Таблица58.A4" office:value-type="string">
            <text:p text:style-name="P104">6</text:p>
          </table:table-cell>
          <table:table-cell table:style-name="Таблица58.A4" office:value-type="string">
            <text:p text:style-name="P103">с холодильной установкой</text:p>
          </table:table-cell>
          <table:table-cell table:style-name="Таблица58.A4" office:value-type="string">
            <text:p text:style-name="P104">1 объект</text:p>
          </table:table-cell>
          <table:table-cell table:style-name="Таблица58.A4" office:value-type="string">
            <text:p text:style-name="P153">60,65</text:p>
          </table:table-cell>
          <table:table-cell table:style-name="Таблица58.B4" office:value-type="string">
            <text:p text:style-name="P153">-</text:p>
          </table:table-cell>
        </table:table-row>
        <table:table-row table:style-name="Таблица58.3">
          <table:table-cell table:style-name="Таблица58.A4" office:value-type="string">
            <text:p text:style-name="P104">7</text:p>
          </table:table-cell>
          <table:table-cell table:style-name="Таблица58.A4" office:value-type="string">
            <text:p text:style-name="P103">без холодильной установки</text:p>
          </table:table-cell>
          <table:table-cell table:style-name="Таблица58.A4" office:value-type="string">
            <text:p text:style-name="P104">то же</text:p>
          </table:table-cell>
          <table:table-cell table:style-name="Таблица58.A4" office:value-type="string">
            <text:p text:style-name="P153">22,66</text:p>
          </table:table-cell>
          <table:table-cell table:style-name="Таблица58.B4" office:value-type="string">
            <text:p text:style-name="P153">-</text:p>
          </table:table-cell>
        </table:table-row>
        <table:table-row table:style-name="Таблица58.1">
          <table:table-cell table:style-name="Таблица58.A4" office:value-type="string">
            <text:p text:style-name="P104"> </text:p>
          </table:table-cell>
          <table:table-cell table:style-name="Таблица58.B4" table:number-columns-spanned="4" office:value-type="string">
            <text:p text:style-name="P103">Главный корпус базы ветеринарного снабжения с годовым товарооборотом, млн. руб./год:</text:p>
          </table:table-cell>
          <table:covered-table-cell/>
          <table:covered-table-cell/>
          <table:covered-table-cell/>
        </table:table-row>
        <table:table-row table:style-name="Таблица58.3">
          <table:table-cell table:style-name="Таблица58.A4" office:value-type="string">
            <text:p text:style-name="P104">8</text:p>
          </table:table-cell>
          <table:table-cell table:style-name="Таблица58.A4" office:value-type="string">
            <text:p text:style-name="P103">от <text:s/>1 до 10</text:p>
          </table:table-cell>
          <table:table-cell table:style-name="Таблица58.A4" office:value-type="string">
            <text:p text:style-name="P104">1 млн.</text:p>
            <text:p text:style-name="P104">руб./год</text:p>
          </table:table-cell>
          <table:table-cell table:style-name="Таблица58.A4" office:value-type="string">
            <text:p text:style-name="P153">376,34</text:p>
          </table:table-cell>
          <table:table-cell table:style-name="Таблица58.B4" office:value-type="string">
            <text:p text:style-name="P153">27,930</text:p>
          </table:table-cell>
        </table:table-row>
        <table:table-row table:style-name="Таблица58.1">
          <table:table-cell table:style-name="Таблица58.A4" office:value-type="string">
            <text:p text:style-name="P104"> </text:p>
          </table:table-cell>
          <table:table-cell table:style-name="Таблица58.B4" table:number-columns-spanned="4" office:value-type="string">
            <text:p text:style-name="P103">Корпус ветеринарной аптеки с годовым товарооборотом, тыс. руб./год:</text:p>
          </table:table-cell>
          <table:covered-table-cell/>
          <table:covered-table-cell/>
          <table:covered-table-cell/>
        </table:table-row>
        <table:table-row table:style-name="Таблица58.3">
          <table:table-cell table:style-name="Таблица58.A4" office:value-type="string">
            <text:p text:style-name="P104">9</text:p>
          </table:table-cell>
          <table:table-cell table:style-name="Таблица58.A4" office:value-type="string">
            <text:p text:style-name="P103">от <text:s/>200 до 1000</text:p>
          </table:table-cell>
          <table:table-cell table:style-name="Таблица58.A4" office:value-type="string">
            <text:p text:style-name="P104">1 тыс.</text:p>
            <text:p text:style-name="P104">руб./год</text:p>
          </table:table-cell>
          <table:table-cell table:style-name="Таблица58.A4" office:value-type="string">
            <text:p text:style-name="P153">215,46</text:p>
          </table:table-cell>
          <table:table-cell table:style-name="Таблица58.B4" office:value-type="string">
            <text:p text:style-name="P153">0,032</text:p>
          </table:table-cell>
        </table:table-row>
        <table:table-row table:style-name="Таблица58.1">
          <table:table-cell table:style-name="Таблица58.A4" office:value-type="string">
            <text:p text:style-name="P104"> </text:p>
          </table:table-cell>
          <table:table-cell table:style-name="Таблица58.B4" table:number-columns-spanned="4" office:value-type="string">
            <text:p text:style-name="P103">Неотапливаемый склад площадью, м<text:span text:style-name="T29">2</text:span>:</text:p>
          </table:table-cell>
          <table:covered-table-cell/>
          <table:covered-table-cell/>
          <table:covered-table-cell/>
        </table:table-row>
        <table:table-row table:style-name="Таблица58.3">
          <table:table-cell table:style-name="Таблица58.A4" office:value-type="string">
            <text:p text:style-name="P104">10</text:p>
          </table:table-cell>
          <table:table-cell table:style-name="Таблица58.A4" office:value-type="string">
            <text:p text:style-name="P103">от <text:s/>1300 до 3000</text:p>
          </table:table-cell>
          <table:table-cell table:style-name="Таблица58.A4" office:value-type="string">
            <text:p text:style-name="P104">1 м<text:span text:style-name="T29">2</text:span></text:p>
          </table:table-cell>
          <table:table-cell table:style-name="Таблица58.A4" office:value-type="string">
            <text:p text:style-name="P153">143,64</text:p>
          </table:table-cell>
          <table:table-cell table:style-name="Таблица58.B4" office:value-type="string">
            <text:p text:style-name="P153">0,048</text:p>
          </table:table-cell>
        </table:table-row>
        <table:table-row table:style-name="Таблица58.3">
          <table:table-cell table:style-name="Таблица58.A22" office:value-type="string">
            <text:p text:style-name="P104">11</text:p>
          </table:table-cell>
          <table:table-cell table:style-name="Таблица58.A4" office:value-type="string">
            <text:p text:style-name="P142">Контрольная лаборатория с проверочной теплицей областной биологической лаборатории общей площадью 1070 м<text:span text:style-name="T29">2</text:span></text:p>
          </table:table-cell>
          <table:table-cell table:style-name="Таблица58.A22" office:value-type="string">
            <text:p text:style-name="P104">1 объект</text:p>
          </table:table-cell>
          <table:table-cell table:style-name="Таблица58.A22" office:value-type="string">
            <text:p text:style-name="P153">161,20</text:p>
          </table:table-cell>
          <table:table-cell table:style-name="Таблица58.E22" office:value-type="string">
            <text:p text:style-name="P153">-</text:p>
          </table:table-cell>
        </table:table-row>
        <table:table-row table:style-name="Таблица58.3">
          <table:table-cell table:style-name="Таблица58.A23" office:value-type="string">
            <text:p text:style-name="P104">12</text:p>
          </table:table-cell>
          <table:table-cell table:style-name="Таблица58.B23" office:value-type="string">
            <text:p text:style-name="P142">Вспомогательный корпус со складскими помещениями областной биологической лаборатории</text:p>
          </table:table-cell>
          <table:table-cell table:style-name="Таблица58.A23" office:value-type="string">
            <text:p text:style-name="P104">то же</text:p>
          </table:table-cell>
          <table:table-cell table:style-name="Таблица58.A23" office:value-type="string">
            <text:p text:style-name="P153">82,99</text:p>
          </table:table-cell>
          <table:table-cell table:style-name="Таблица58.E23" office:value-type="string">
            <text:p text:style-name="P153">-</text:p>
          </table:table-cell>
        </table:table-row>
      </table:table>
      <text:p text:style-name="P245"/>
      <text:p text:style-name="P267"><text:soft-page-break/>Таблица № 17. Сооружения очистки, обработки и обеззараживания <text:s/>производственных и навозных стоков</text:p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column table:style-name="Таблица59.D"/>
        <table:table-column table:style-name="Таблица59.E"/>
        <table:table-row table:style-name="Таблица59.1">
          <table:table-cell table:style-name="Таблица59.A1" table:number-rows-spanned="2" office:value-type="string">
            <text:p text:style-name="P108">№</text:p>
            <text:p text:style-name="P108">п/п</text:p>
          </table:table-cell>
          <table:table-cell table:style-name="Таблица59.A1" table:number-rows-spanned="2" office:value-type="string">
            <text:p text:style-name="P108">Наименование объекта </text:p>
            <text:p text:style-name="P108">проектирования</text:p>
          </table:table-cell>
          <table:table-cell table:style-name="Таблица59.C1" table:number-rows-spanned="2" office:value-type="string">
            <text:p text:style-name="P108">Единица измерения основного показателя объекта</text:p>
          </table:table-cell>
          <table:table-cell table:style-name="Таблица59.D1" table:number-columns-spanned="2" office:value-type="string">
            <text:p text:style-name="P108">Постоянные величины базовой цены <text:s/>разработки проектной <text:s/>документации, тыс. руб.</text:p>
          </table:table-cell>
          <table:covered-table-cell/>
        </table:table-row>
        <table:table-row table:style-name="Таблица59.1">
          <table:covered-table-cell/>
          <table:covered-table-cell/>
          <table:covered-table-cell/>
          <table:table-cell table:style-name="Таблица59.C1" office:value-type="string">
            <text:p text:style-name="P138">а</text:p>
          </table:table-cell>
          <table:table-cell table:style-name="Таблица59.D1" office:value-type="string">
            <text:p text:style-name="P138">в</text:p>
          </table:table-cell>
        </table:table-row>
        <table:table-row table:style-name="Таблица59.3">
          <table:table-cell table:style-name="Таблица59.A3" office:value-type="string">
            <text:p text:style-name="P108">1</text:p>
          </table:table-cell>
          <table:table-cell table:style-name="Таблица59.A3" office:value-type="string">
            <text:p text:style-name="P108">2</text:p>
          </table:table-cell>
          <table:table-cell table:style-name="Таблица59.A3" office:value-type="string">
            <text:p text:style-name="P108">3</text:p>
          </table:table-cell>
          <table:table-cell table:style-name="Таблица59.A3" office:value-type="string">
            <text:p text:style-name="P108">4</text:p>
          </table:table-cell>
          <table:table-cell table:style-name="Таблица59.E3" office:value-type="string">
            <text:p text:style-name="P108">5</text:p>
          </table:table-cell>
        </table:table-row>
        <table:table-row table:style-name="Таблица59.1">
          <table:table-cell table:style-name="Таблица59.A4" office:value-type="string">
            <text:p text:style-name="P104"> </text:p>
          </table:table-cell>
          <table:table-cell table:style-name="Таблица59.B4" table:number-columns-spanned="4" office:value-type="string">
            <text:p text:style-name="P142">Сооружения механической обработки навозных стоков с разделением на фракции в отстойниках-навозонакопителях суточной производительностью, м<text:span text:style-name="T29">3</text:span>/сутки:</text:p>
          </table:table-cell>
          <table:covered-table-cell/>
          <table:covered-table-cell/>
          <table:covered-table-cell/>
        </table:table-row>
        <table:table-row table:style-name="Таблица59.3">
          <table:table-cell table:style-name="Таблица59.A4" office:value-type="string">
            <text:p text:style-name="P104">1</text:p>
          </table:table-cell>
          <table:table-cell table:style-name="Таблица59.A4" office:value-type="string">
            <text:p text:style-name="P210">от   250  до  700</text:p>
          </table:table-cell>
          <table:table-cell table:style-name="Таблица59.A4" office:value-type="string">
            <text:p text:style-name="P104">1 м<text:span text:style-name="T29">3</text:span>/сутки</text:p>
          </table:table-cell>
          <table:table-cell table:style-name="Таблица59.A4" office:value-type="string">
            <text:p text:style-name="P153">184,11</text:p>
          </table:table-cell>
          <table:table-cell table:style-name="Таблица59.B4" office:value-type="string">
            <text:p text:style-name="P153">0,262</text:p>
          </table:table-cell>
        </table:table-row>
        <table:table-row table:style-name="Таблица59.1">
          <table:table-cell table:style-name="Таблица59.A4" office:value-type="string">
            <text:p text:style-name="P104"> </text:p>
          </table:table-cell>
          <table:table-cell table:style-name="Таблица59.B4" table:number-columns-spanned="4" office:value-type="string">
            <text:p text:style-name="P103">Сооружения механической обработки навозных стоков с разделением на фракции в отстойниках-накопителях с цехом обезвоживания суточной производительностью, м<text:span text:style-name="T29">3</text:span>/сутки:</text:p>
          </table:table-cell>
          <table:covered-table-cell/>
          <table:covered-table-cell/>
          <table:covered-table-cell/>
        </table:table-row>
        <table:table-row table:style-name="Таблица59.3">
          <table:table-cell table:style-name="Таблица59.A4" office:value-type="string">
            <text:p text:style-name="P104">2</text:p>
          </table:table-cell>
          <table:table-cell table:style-name="Таблица59.A4" office:value-type="string">
            <text:p text:style-name="P214">от   500    до  1500</text:p>
          </table:table-cell>
          <table:table-cell table:style-name="Таблица59.A4" office:value-type="string">
            <text:p text:style-name="P104">1 м<text:span text:style-name="T29">3</text:span>/сутки</text:p>
          </table:table-cell>
          <table:table-cell table:style-name="Таблица59.A4" office:value-type="string">
            <text:p text:style-name="P153">598,50</text:p>
          </table:table-cell>
          <table:table-cell table:style-name="Таблица59.B4" office:value-type="string">
            <text:p text:style-name="P153">0,342</text:p>
          </table:table-cell>
        </table:table-row>
        <table:table-row table:style-name="Таблица59.3">
          <table:table-cell table:style-name="Таблица59.A4" office:value-type="string">
            <text:p text:style-name="P104">3</text:p>
          </table:table-cell>
          <table:table-cell table:style-name="Таблица59.A4" office:value-type="string">
            <text:p text:style-name="P214">свыше  1500  до    2500</text:p>
          </table:table-cell>
          <table:table-cell table:style-name="Таблица59.A4" office:value-type="string">
            <text:p text:style-name="P104">«</text:p>
          </table:table-cell>
          <table:table-cell table:style-name="Таблица59.A4" office:value-type="string">
            <text:p text:style-name="P153">700,50</text:p>
          </table:table-cell>
          <table:table-cell table:style-name="Таблица59.B4" office:value-type="string">
            <text:p text:style-name="P153">0,274</text:p>
          </table:table-cell>
        </table:table-row>
        <table:table-row table:style-name="Таблица59.1">
          <table:table-cell table:style-name="Таблица59.A4" office:value-type="string">
            <text:p text:style-name="P105"/>
          </table:table-cell>
          <table:table-cell table:style-name="Таблица59.B4" table:number-columns-spanned="4" office:value-type="string">
            <text:p text:style-name="P214">Сооружения биологической обработки навозных стоков суточной производительностью, м<text:span text:style-name="T29">3</text:span>/сутки:</text:p>
          </table:table-cell>
          <table:covered-table-cell/>
          <table:covered-table-cell/>
          <table:covered-table-cell/>
        </table:table-row>
        <table:table-row table:style-name="Таблица59.3">
          <table:table-cell table:style-name="Таблица59.A4" office:value-type="string">
            <text:p text:style-name="P104">4</text:p>
          </table:table-cell>
          <table:table-cell table:style-name="Таблица59.A4" office:value-type="string">
            <text:p text:style-name="P214">от   500    до  1500</text:p>
          </table:table-cell>
          <table:table-cell table:style-name="Таблица59.A4" office:value-type="string">
            <text:p text:style-name="P104">1 м<text:span text:style-name="T29">3</text:span>/сутки</text:p>
          </table:table-cell>
          <table:table-cell table:style-name="Таблица59.A4" office:value-type="string">
            <text:p text:style-name="P153">1209,31</text:p>
          </table:table-cell>
          <table:table-cell table:style-name="Таблица59.B4" office:value-type="string">
            <text:p text:style-name="P153">0,479</text:p>
          </table:table-cell>
        </table:table-row>
        <table:table-row table:style-name="Таблица59.3">
          <table:table-cell table:style-name="Таблица59.A4" office:value-type="string">
            <text:p text:style-name="P104">5</text:p>
          </table:table-cell>
          <table:table-cell table:style-name="Таблица59.A4" office:value-type="string">
            <text:p text:style-name="P214">свыше  1500  до  3500</text:p>
          </table:table-cell>
          <table:table-cell table:style-name="Таблица59.A4" office:value-type="string">
            <text:p text:style-name="P104">«</text:p>
          </table:table-cell>
          <table:table-cell table:style-name="Таблица59.A4" office:value-type="string">
            <text:p text:style-name="P153">1500,31</text:p>
          </table:table-cell>
          <table:table-cell table:style-name="Таблица59.B4" office:value-type="string">
            <text:p text:style-name="P153">0,285</text:p>
          </table:table-cell>
        </table:table-row>
        <table:table-row table:style-name="Таблица59.3">
          <table:table-cell table:style-name="Таблица59.A4" office:value-type="string">
            <text:p text:style-name="P104">6</text:p>
          </table:table-cell>
          <table:table-cell table:style-name="Таблица59.A4" office:value-type="string">
            <text:p text:style-name="P214">свыше      3500  до    7000</text:p>
          </table:table-cell>
          <table:table-cell table:style-name="Таблица59.A4" office:value-type="string">
            <text:p text:style-name="P104">«</text:p>
          </table:table-cell>
          <table:table-cell table:style-name="Таблица59.A4" office:value-type="string">
            <text:p text:style-name="P153">1899,31</text:p>
          </table:table-cell>
          <table:table-cell table:style-name="Таблица59.B4" office:value-type="string">
            <text:p text:style-name="P153">0,171</text:p>
          </table:table-cell>
        </table:table-row>
        <table:table-row table:style-name="Таблица59.1">
          <table:table-cell table:style-name="Таблица59.A4" office:value-type="string">
            <text:p text:style-name="P105"/>
          </table:table-cell>
          <table:table-cell table:style-name="Таблица59.B4" table:number-columns-spanned="4" office:value-type="string">
            <text:p text:style-name="P103">Сооружения обработки бесподстилочного навоза при механическом способе удаления навоза суточной производительностью, м<text:span text:style-name="T29">3</text:span>/сутки:</text:p>
          </table:table-cell>
          <table:covered-table-cell/>
          <table:covered-table-cell/>
          <table:covered-table-cell/>
        </table:table-row>
        <table:table-row table:style-name="Таблица59.3">
          <table:table-cell table:style-name="Таблица59.A4" office:value-type="string">
            <text:p text:style-name="P104">7</text:p>
          </table:table-cell>
          <table:table-cell table:style-name="Таблица59.A4" office:value-type="string">
            <text:p text:style-name="P210">от    25    до  70</text:p>
          </table:table-cell>
          <table:table-cell table:style-name="Таблица59.A4" office:value-type="string">
            <text:p text:style-name="P104">1 м<text:span text:style-name="T29">3</text:span>/сутки</text:p>
          </table:table-cell>
          <table:table-cell table:style-name="Таблица59.A4" office:value-type="string">
            <text:p text:style-name="P153">90,63</text:p>
          </table:table-cell>
          <table:table-cell table:style-name="Таблица59.B4" office:value-type="string">
            <text:p text:style-name="P153">0,855</text:p>
          </table:table-cell>
        </table:table-row>
        <table:table-row table:style-name="Таблица59.3">
          <table:table-cell table:style-name="Таблица59.A4" office:value-type="string">
            <text:p text:style-name="P104">8</text:p>
          </table:table-cell>
          <table:table-cell table:style-name="Таблица59.A4" office:value-type="string">
            <text:p text:style-name="P210">свыше  70  до  150</text:p>
          </table:table-cell>
          <table:table-cell table:style-name="Таблица59.A4" office:value-type="string">
            <text:p text:style-name="P104">«</text:p>
          </table:table-cell>
          <table:table-cell table:style-name="Таблица59.A4" office:value-type="string">
            <text:p text:style-name="P153">102,60</text:p>
          </table:table-cell>
          <table:table-cell table:style-name="Таблица59.B4" office:value-type="string">
            <text:p text:style-name="P153">0,684</text:p>
          </table:table-cell>
        </table:table-row>
        <table:table-row table:style-name="Таблица59.3">
          <table:table-cell table:style-name="Таблица59.A4" office:value-type="string">
            <text:p text:style-name="P104">9</text:p>
          </table:table-cell>
          <table:table-cell table:style-name="Таблица59.A4" office:value-type="string">
            <text:p text:style-name="P210">свыше  150 до <text:s/>250</text:p>
          </table:table-cell>
          <table:table-cell table:style-name="Таблица59.A4" office:value-type="string">
            <text:p text:style-name="P104">«</text:p>
          </table:table-cell>
          <table:table-cell table:style-name="Таблица59.A4" office:value-type="string">
            <text:p text:style-name="P153">153,90</text:p>
          </table:table-cell>
          <table:table-cell table:style-name="Таблица59.B4" office:value-type="string">
            <text:p text:style-name="P153">0,342</text:p>
          </table:table-cell>
        </table:table-row>
        <table:table-row table:style-name="Таблица59.1">
          <table:table-cell table:style-name="Таблица59.A4" office:value-type="string">
            <text:p text:style-name="P105"/>
          </table:table-cell>
          <table:table-cell table:style-name="Таблица59.B4" table:number-columns-spanned="4" office:value-type="string">
            <text:p text:style-name="P103">Сооружения подготовки навоза к использованию в качестве органических удобрений методом компостирования суточной производительностью, м<text:span text:style-name="T29">3</text:span>/сутки:</text:p>
          </table:table-cell>
          <table:covered-table-cell/>
          <table:covered-table-cell/>
          <table:covered-table-cell/>
        </table:table-row>
        <table:table-row table:style-name="Таблица59.3">
          <table:table-cell table:style-name="Таблица59.A4" office:value-type="string">
            <text:p text:style-name="P104">10</text:p>
          </table:table-cell>
          <table:table-cell table:style-name="Таблица59.A4" office:value-type="string">
            <text:p text:style-name="P212">от   30  до 60</text:p>
          </table:table-cell>
          <table:table-cell table:style-name="Таблица59.A4" office:value-type="string">
            <text:p text:style-name="P104">1 м<text:span text:style-name="T29">3</text:span>/сутки</text:p>
          </table:table-cell>
          <table:table-cell table:style-name="Таблица59.A4" office:value-type="string">
            <text:p text:style-name="P153">131,29</text:p>
          </table:table-cell>
          <table:table-cell table:style-name="Таблица59.B4" office:value-type="string">
            <text:p text:style-name="P153">1,938</text:p>
          </table:table-cell>
        </table:table-row>
        <table:table-row table:style-name="Таблица59.3">
          <table:table-cell table:style-name="Таблица59.A4" office:value-type="string">
            <text:p text:style-name="P104">11</text:p>
          </table:table-cell>
          <table:table-cell table:style-name="Таблица59.A4" office:value-type="string">
            <text:p text:style-name="P212">свыше  60  до 95</text:p>
          </table:table-cell>
          <table:table-cell table:style-name="Таблица59.A4" office:value-type="string">
            <text:p text:style-name="P104">«</text:p>
          </table:table-cell>
          <table:table-cell table:style-name="Таблица59.A4" office:value-type="string">
            <text:p text:style-name="P153">192,85</text:p>
          </table:table-cell>
          <table:table-cell table:style-name="Таблица59.B4" office:value-type="string">
            <text:p text:style-name="P153">0,912</text:p>
          </table:table-cell>
        </table:table-row>
        <table:table-row table:style-name="Таблица59.1">
          <table:table-cell table:style-name="Таблица59.A4" office:value-type="string">
            <text:p text:style-name="P105"/>
          </table:table-cell>
          <table:table-cell table:style-name="Таблица59.B4" table:number-columns-spanned="4" office:value-type="string">
            <text:p text:style-name="P103">Сооружения механической обработки навозных стоков с цехом обезвоживания при гидравлическом способе удаления навоза суточной производительностью, м<text:span text:style-name="T29">3</text:span>/сутки:</text:p>
          </table:table-cell>
          <table:covered-table-cell/>
          <table:covered-table-cell/>
          <table:covered-table-cell/>
        </table:table-row>
        <table:table-row table:style-name="Таблица59.3">
          <table:table-cell table:style-name="Таблица59.A4" office:value-type="string">
            <text:p text:style-name="P104">12</text:p>
          </table:table-cell>
          <table:table-cell table:style-name="Таблица59.A4" office:value-type="string">
            <text:p text:style-name="P210">от   50   до  200</text:p>
          </table:table-cell>
          <table:table-cell table:style-name="Таблица59.A4" office:value-type="string">
            <text:p text:style-name="P104">1 м<text:span text:style-name="T29">3</text:span>/сутки</text:p>
          </table:table-cell>
          <table:table-cell table:style-name="Таблица59.A4" office:value-type="string">
            <text:p text:style-name="P153">213,75</text:p>
          </table:table-cell>
          <table:table-cell table:style-name="Таблица59.B4" office:value-type="string">
            <text:p text:style-name="P153">0,855</text:p>
          </table:table-cell>
        </table:table-row>
        <table:table-row table:style-name="Таблица59.3">
          <table:table-cell table:style-name="Таблица59.A4" office:value-type="string">
            <text:p text:style-name="P104">13</text:p>
          </table:table-cell>
          <table:table-cell table:style-name="Таблица59.A4" office:value-type="string">
            <text:p text:style-name="P210">свыше  200  до  350</text:p>
          </table:table-cell>
          <table:table-cell table:style-name="Таблица59.A4" office:value-type="string">
            <text:p text:style-name="P104">«</text:p>
          </table:table-cell>
          <table:table-cell table:style-name="Таблица59.A4" office:value-type="string">
            <text:p text:style-name="P153">247,95</text:p>
          </table:table-cell>
          <table:table-cell table:style-name="Таблица59.B4" office:value-type="string">
            <text:p text:style-name="P153">0,684</text:p>
          </table:table-cell>
        </table:table-row>
        <table:table-row table:style-name="Таблица59.3">
          <table:table-cell table:style-name="Таблица59.A4" office:value-type="string">
            <text:p text:style-name="P104">14</text:p>
          </table:table-cell>
          <table:table-cell table:style-name="Таблица59.A4" office:value-type="string">
            <text:p text:style-name="P210">свыше  350  до  700</text:p>
          </table:table-cell>
          <table:table-cell table:style-name="Таблица59.A4" office:value-type="string">
            <text:p text:style-name="P104">«</text:p>
          </table:table-cell>
          <table:table-cell table:style-name="Таблица59.A4" office:value-type="string">
            <text:p text:style-name="P153">379,55</text:p>
          </table:table-cell>
          <table:table-cell table:style-name="Таблица59.B4" office:value-type="string">
            <text:p text:style-name="P153">0,308</text:p>
          </table:table-cell>
        </table:table-row>
        <table:table-row table:style-name="Таблица59.1">
          <table:table-cell table:style-name="Таблица59.A4" office:value-type="string">
            <text:p text:style-name="P105"/>
          </table:table-cell>
          <table:table-cell table:style-name="Таблица59.B4" table:number-columns-spanned="4" office:value-type="string">
            <text:p text:style-name="P210">Сооружения очистки сточных вод окрасочных камер с повторным использованием очищенных стоков часовой производительностью, м<text:span text:style-name="T29">3</text:span>/ч:</text:p>
          </table:table-cell>
          <table:covered-table-cell/>
          <table:covered-table-cell/>
          <table:covered-table-cell/>
        </table:table-row>
        <table:table-row table:style-name="Таблица59.3">
          <table:table-cell table:style-name="Таблица59.A4" office:value-type="string">
            <text:p text:style-name="P104">15</text:p>
          </table:table-cell>
          <table:table-cell table:style-name="Таблица59.A4" office:value-type="string">
            <text:p text:style-name="P210">от  10  до  50</text:p>
          </table:table-cell>
          <table:table-cell table:style-name="Таблица59.A4" office:value-type="string">
            <text:p text:style-name="P104">1 м<text:span text:style-name="T29">3</text:span>/ч</text:p>
          </table:table-cell>
          <table:table-cell table:style-name="Таблица59.A4" office:value-type="string">
            <text:p text:style-name="P153">76,95</text:p>
          </table:table-cell>
          <table:table-cell table:style-name="Таблица59.B4" office:value-type="string">
            <text:p text:style-name="P153">1,539</text:p>
          </table:table-cell>
        </table:table-row>
      </table:table>
      <text:p text:style-name="Standard"/>
      <text:p text:style-name="P248"/>
      <table:table table:name="Таблица60" table:style-name="Таблица60">
        <table:table-column table:style-name="Таблица60.A"/>
        <table:table-column table:style-name="Таблица60.B"/>
        <table:table-column table:style-name="Таблица60.C"/>
        <table:table-column table:style-name="Таблица60.D"/>
        <table:table-column table:style-name="Таблица60.E"/>
        <table:table-row table:style-name="Таблица60.1">
          <table:table-cell table:style-name="Таблица60.A1" office:value-type="string">
            <text:p text:style-name="P108">1</text:p>
          </table:table-cell>
          <table:table-cell table:style-name="Таблица60.A1" office:value-type="string">
            <text:p text:style-name="P108">2</text:p>
          </table:table-cell>
          <table:table-cell table:style-name="Таблица60.A1" office:value-type="string">
            <text:p text:style-name="P108">3</text:p>
          </table:table-cell>
          <table:table-cell table:style-name="Таблица60.A1" office:value-type="string">
            <text:p text:style-name="P108">4</text:p>
          </table:table-cell>
          <table:table-cell table:style-name="Таблица60.E1" office:value-type="string">
            <text:p text:style-name="P108">5</text:p>
          </table:table-cell>
        </table:table-row>
        <table:table-row table:style-name="Таблица60.1">
          <table:table-cell table:style-name="Таблица60.A2" office:value-type="string">
            <text:p text:style-name="P104">6</text:p>
          </table:table-cell>
          <table:table-cell table:style-name="Таблица60.A2" office:value-type="string">
            <text:p text:style-name="P210">свыше  50  до 200</text:p>
          </table:table-cell>
          <table:table-cell table:style-name="Таблица60.A2" office:value-type="string">
            <text:p text:style-name="P104">«</text:p>
          </table:table-cell>
          <table:table-cell table:style-name="Таблица60.A2" office:value-type="string">
            <text:p text:style-name="P153">128,25</text:p>
          </table:table-cell>
          <table:table-cell table:style-name="Таблица60.E2" office:value-type="string">
            <text:p text:style-name="P153">0,513</text:p>
          </table:table-cell>
        </table:table-row>
        <table:table-row table:style-name="Таблица60.1">
          <table:table-cell table:style-name="Таблица60.A2" office:value-type="string">
            <text:p text:style-name="P104">17</text:p>
          </table:table-cell>
          <table:table-cell table:style-name="Таблица60.A2" office:value-type="string">
            <text:p text:style-name="P210">свыше  200  до  500</text:p>
          </table:table-cell>
          <table:table-cell table:style-name="Таблица60.A2" office:value-type="string">
            <text:p text:style-name="P104">«</text:p>
          </table:table-cell>
          <table:table-cell table:style-name="Таблица60.A2" office:value-type="string">
            <text:p text:style-name="P153">189,85</text:p>
          </table:table-cell>
          <table:table-cell table:style-name="Таблица60.E2" office:value-type="string">
            <text:p text:style-name="P153">0,205</text:p>
          </table:table-cell>
        </table:table-row>
        <table:table-row table:style-name="Таблица60.4">
          <table:table-cell table:style-name="Таблица60.A2" office:value-type="string">
            <text:p text:style-name="P105"/>
          </table:table-cell>
          <table:table-cell table:style-name="Таблица60.E2" table:number-columns-spanned="4" office:value-type="string">
            <text:p text:style-name="P103">Гидрогенерационные сооружения отработанных формовочных песков литейного производства часовой производительностью по сухому веществу, т/ч:</text:p>
          </table:table-cell>
          <table:covered-table-cell/>
          <table:covered-table-cell/>
          <table:covered-table-cell/>
        </table:table-row>
        <table:table-row table:style-name="Таблица60.1">
          <table:table-cell table:style-name="Таблица60.A2" office:value-type="string">
            <text:p text:style-name="P104">18</text:p>
          </table:table-cell>
          <table:table-cell table:style-name="Таблица60.A2" office:value-type="string">
            <text:p text:style-name="P103">от <text:s/>10 до 80</text:p>
          </table:table-cell>
          <table:table-cell table:style-name="Таблица60.A2" office:value-type="string">
            <text:p text:style-name="P104">1 т/ч</text:p>
          </table:table-cell>
          <table:table-cell table:style-name="Таблица60.A2" office:value-type="string">
            <text:p text:style-name="P153">130,87</text:p>
          </table:table-cell>
          <table:table-cell table:style-name="Таблица60.E2" office:value-type="string">
            <text:p text:style-name="P153">1,357</text:p>
          </table:table-cell>
        </table:table-row>
        <table:table-row table:style-name="Таблица60.4">
          <table:table-cell table:style-name="Таблица60.A2" office:value-type="string">
            <text:p text:style-name="P105"/>
          </table:table-cell>
          <table:table-cell table:style-name="Таблица60.E2" table:number-columns-spanned="4" office:value-type="string">
            <text:p text:style-name="P103">Сооружения очистки сточных вод от мойки автомобилей секундной производительностью, л/сек:</text:p>
          </table:table-cell>
          <table:covered-table-cell/>
          <table:covered-table-cell/>
          <table:covered-table-cell/>
        </table:table-row>
        <table:table-row table:style-name="Таблица60.1">
          <table:table-cell table:style-name="Таблица60.A2" office:value-type="string">
            <text:p text:style-name="P104">19</text:p>
          </table:table-cell>
          <table:table-cell table:style-name="Таблица60.A2" office:value-type="string">
            <text:p text:style-name="P210">от   0,3  до  0,9</text:p>
          </table:table-cell>
          <table:table-cell table:style-name="Таблица60.A2" office:value-type="string">
            <text:p text:style-name="P104">1 л/сек</text:p>
          </table:table-cell>
          <table:table-cell table:style-name="Таблица60.A2" office:value-type="string">
            <text:p text:style-name="P153">49,48</text:p>
          </table:table-cell>
          <table:table-cell table:style-name="Таблица60.E2" office:value-type="string">
            <text:p text:style-name="P153">22,800</text:p>
          </table:table-cell>
        </table:table-row>
        <table:table-row table:style-name="Таблица60.1">
          <table:table-cell table:style-name="Таблица60.A2" office:value-type="string">
            <text:p text:style-name="P104">20</text:p>
          </table:table-cell>
          <table:table-cell table:style-name="Таблица60.A2" office:value-type="string">
            <text:p text:style-name="P210">свыше  0,9   до  3</text:p>
          </table:table-cell>
          <table:table-cell table:style-name="Таблица60.A2" office:value-type="string">
            <text:p text:style-name="P104">«</text:p>
          </table:table-cell>
          <table:table-cell table:style-name="Таблица60.A2" office:value-type="string">
            <text:p text:style-name="P153">57,69</text:p>
          </table:table-cell>
          <table:table-cell table:style-name="Таблица60.E2" office:value-type="string">
            <text:p text:style-name="P153">13,680</text:p>
          </table:table-cell>
        </table:table-row>
        <table:table-row table:style-name="Таблица60.1">
          <table:table-cell table:style-name="Таблица60.A2" office:value-type="string">
            <text:p text:style-name="P104">21</text:p>
          </table:table-cell>
          <table:table-cell table:style-name="Таблица60.A2" office:value-type="string">
            <text:p text:style-name="P210">свыше   3     до  10</text:p>
          </table:table-cell>
          <table:table-cell table:style-name="Таблица60.A2" office:value-type="string">
            <text:p text:style-name="P104">«</text:p>
          </table:table-cell>
          <table:table-cell table:style-name="Таблица60.A2" office:value-type="string">
            <text:p text:style-name="P153">88,47</text:p>
          </table:table-cell>
          <table:table-cell table:style-name="Таблица60.E2" office:value-type="string">
            <text:p text:style-name="P153">3,420</text:p>
          </table:table-cell>
        </table:table-row>
        <table:table-row table:style-name="Таблица60.1">
          <table:table-cell table:style-name="Таблица60.A2" office:value-type="string">
            <text:p text:style-name="P104">22</text:p>
          </table:table-cell>
          <table:table-cell table:style-name="Таблица60.A2" office:value-type="string">
            <text:p text:style-name="P210">свыше   10   до  30</text:p>
          </table:table-cell>
          <table:table-cell table:style-name="Таблица60.A2" office:value-type="string">
            <text:p text:style-name="P104">«</text:p>
          </table:table-cell>
          <table:table-cell table:style-name="Таблица60.A2" office:value-type="string">
            <text:p text:style-name="P153">114,69</text:p>
          </table:table-cell>
          <table:table-cell table:style-name="Таблица60.E2" office:value-type="string">
            <text:p text:style-name="P153">0,798</text:p>
          </table:table-cell>
        </table:table-row>
        <table:table-row table:style-name="Таблица60.4">
          <table:table-cell table:style-name="Таблица60.A2" office:value-type="string">
            <text:p text:style-name="P105"/>
          </table:table-cell>
          <table:table-cell table:style-name="Таблица60.E2" table:number-columns-spanned="4" office:value-type="string">
            <text:p text:style-name="P103">Сооружения очистки сточных вод систем гидрошламоудаления с доочисткой и повторным использованием очищенной воды суточной производительностью, тыс. м<text:span text:style-name="T29">3</text:span>/сутки:</text:p>
          </table:table-cell>
          <table:covered-table-cell/>
          <table:covered-table-cell/>
          <table:covered-table-cell/>
        </table:table-row>
        <table:table-row table:style-name="Таблица60.1">
          <table:table-cell table:style-name="Таблица60.A2" office:value-type="string">
            <text:p text:style-name="P104">23</text:p>
          </table:table-cell>
          <table:table-cell table:style-name="Таблица60.A2" office:value-type="string">
            <text:p text:style-name="P210">от   0,2  до  5</text:p>
          </table:table-cell>
          <table:table-cell table:style-name="Таблица60.A2" office:value-type="string">
            <text:p text:style-name="P104">м<text:span text:style-name="T29">3</text:span>/сутки</text:p>
          </table:table-cell>
          <table:table-cell table:style-name="Таблица60.A2" office:value-type="string">
            <text:p text:style-name="P153">239,40</text:p>
          </table:table-cell>
          <table:table-cell table:style-name="Таблица60.E2" office:value-type="string">
            <text:p text:style-name="P153">34,200</text:p>
          </table:table-cell>
        </table:table-row>
        <table:table-row table:style-name="Таблица60.1">
          <table:table-cell table:style-name="Таблица60.A2" office:value-type="string">
            <text:p text:style-name="P104">24</text:p>
          </table:table-cell>
          <table:table-cell table:style-name="Таблица60.A2" office:value-type="string">
            <text:p text:style-name="P210">свыше  5   до  20</text:p>
          </table:table-cell>
          <table:table-cell table:style-name="Таблица60.A2" office:value-type="string">
            <text:p text:style-name="P104">«</text:p>
          </table:table-cell>
          <table:table-cell table:style-name="Таблица60.A2" office:value-type="string">
            <text:p text:style-name="P153">329,46</text:p>
          </table:table-cell>
          <table:table-cell table:style-name="Таблица60.E2" office:value-type="string">
            <text:p text:style-name="P153">16,188</text:p>
          </table:table-cell>
        </table:table-row>
        <table:table-row table:style-name="Таблица60.1">
          <table:table-cell table:style-name="Таблица60.A2" office:value-type="string">
            <text:p text:style-name="P104">25</text:p>
          </table:table-cell>
          <table:table-cell table:style-name="Таблица60.A2" office:value-type="string">
            <text:p text:style-name="P210">свыше  20 до <text:s/>40</text:p>
          </table:table-cell>
          <table:table-cell table:style-name="Таблица60.A2" office:value-type="string">
            <text:p text:style-name="P104">«</text:p>
          </table:table-cell>
          <table:table-cell table:style-name="Таблица60.A2" office:value-type="string">
            <text:p text:style-name="P153">478,80</text:p>
          </table:table-cell>
          <table:table-cell table:style-name="Таблица60.E2" office:value-type="string">
            <text:p text:style-name="P153">8,721</text:p>
          </table:table-cell>
        </table:table-row>
        <table:table-row table:style-name="Таблица60.4">
          <table:table-cell table:style-name="Таблица60.A2" office:value-type="string">
            <text:p text:style-name="P105"/>
          </table:table-cell>
          <table:table-cell table:style-name="Таблица60.E2" table:number-columns-spanned="4" office:value-type="string">
            <text:p text:style-name="P142">Сооружения подземного захоронения концентрированных сточных вод в надежно-изолированные горизонты земной коры часовой производительностью, м<text:span text:style-name="T29">3</text:span>/ч:</text:p>
          </table:table-cell>
          <table:covered-table-cell/>
          <table:covered-table-cell/>
          <table:covered-table-cell/>
        </table:table-row>
        <table:table-row table:style-name="Таблица60.1">
          <table:table-cell table:style-name="Таблица60.A2" office:value-type="string">
            <text:p text:style-name="P104">26</text:p>
          </table:table-cell>
          <table:table-cell table:style-name="Таблица60.A2" office:value-type="string">
            <text:p text:style-name="P210">от <text:s/>10 до  35</text:p>
          </table:table-cell>
          <table:table-cell table:style-name="Таблица60.A2" office:value-type="string">
            <text:p text:style-name="P104">1 м<text:span text:style-name="T29">3</text:span>/ч</text:p>
          </table:table-cell>
          <table:table-cell table:style-name="Таблица60.A2" office:value-type="string">
            <text:p text:style-name="P153">433,20</text:p>
          </table:table-cell>
          <table:table-cell table:style-name="Таблица60.E2" office:value-type="string">
            <text:p text:style-name="P153">7,980</text:p>
          </table:table-cell>
        </table:table-row>
        <table:table-row table:style-name="Таблица60.1">
          <table:table-cell table:style-name="Таблица60.A2" office:value-type="string">
            <text:p text:style-name="P104">27</text:p>
          </table:table-cell>
          <table:table-cell table:style-name="Таблица60.A2" office:value-type="string">
            <text:p text:style-name="P210">свыше 35  до 100</text:p>
          </table:table-cell>
          <table:table-cell table:style-name="Таблица60.A2" office:value-type="string">
            <text:p text:style-name="P104">«</text:p>
          </table:table-cell>
          <table:table-cell table:style-name="Таблица60.A2" office:value-type="string">
            <text:p text:style-name="P153">532,95</text:p>
          </table:table-cell>
          <table:table-cell table:style-name="Таблица60.E2" office:value-type="string">
            <text:p text:style-name="P153">5,130</text:p>
          </table:table-cell>
        </table:table-row>
        <table:table-row table:style-name="Таблица60.1">
          <table:table-cell table:style-name="Таблица60.A2" office:value-type="string">
            <text:p text:style-name="P104">28</text:p>
          </table:table-cell>
          <table:table-cell table:style-name="Таблица60.A2" office:value-type="string">
            <text:p text:style-name="P210">свыше  100  до 500</text:p>
          </table:table-cell>
          <table:table-cell table:style-name="Таблица60.A2" office:value-type="string">
            <text:p text:style-name="P104">«</text:p>
          </table:table-cell>
          <table:table-cell table:style-name="Таблица60.A2" office:value-type="string">
            <text:p text:style-name="P153">874,95</text:p>
          </table:table-cell>
          <table:table-cell table:style-name="Таблица60.E2" office:value-type="string">
            <text:p text:style-name="P153">1,710</text:p>
          </table:table-cell>
        </table:table-row>
        <table:table-row table:style-name="Таблица60.4">
          <table:table-cell table:style-name="Таблица60.A2" office:value-type="string">
            <text:p text:style-name="P105"/>
          </table:table-cell>
          <table:table-cell table:style-name="Таблица60.E2" table:number-columns-spanned="4" office:value-type="string">
            <text:p text:style-name="P210">Сооружения очистки бензиносодержащих сточных вод суточной производительностью, м<text:span text:style-name="T29">3</text:span>/сутки:</text:p>
          </table:table-cell>
          <table:covered-table-cell/>
          <table:covered-table-cell/>
          <table:covered-table-cell/>
        </table:table-row>
        <table:table-row table:style-name="Таблица60.1">
          <table:table-cell table:style-name="Таблица60.A2" office:value-type="string">
            <text:p text:style-name="P104">29</text:p>
          </table:table-cell>
          <table:table-cell table:style-name="Таблица60.A2" office:value-type="string">
            <text:p text:style-name="P210">от  10  до 100</text:p>
          </table:table-cell>
          <table:table-cell table:style-name="Таблица60.A2" office:value-type="string">
            <text:p text:style-name="P104">1 м<text:span text:style-name="T29">3</text:span>/сутки</text:p>
          </table:table-cell>
          <table:table-cell table:style-name="Таблица60.A2" office:value-type="string">
            <text:p text:style-name="P153">88,92</text:p>
          </table:table-cell>
          <table:table-cell table:style-name="Таблица60.E2" office:value-type="string">
            <text:p text:style-name="P153">0,718</text:p>
          </table:table-cell>
        </table:table-row>
        <table:table-row table:style-name="Таблица60.1">
          <table:table-cell table:style-name="Таблица60.A2" office:value-type="string">
            <text:p text:style-name="P104">30</text:p>
          </table:table-cell>
          <table:table-cell table:style-name="Таблица60.A2" office:value-type="string">
            <text:p text:style-name="P210">свыше  100  до  400</text:p>
          </table:table-cell>
          <table:table-cell table:style-name="Таблица60.A2" office:value-type="string">
            <text:p text:style-name="P104">«</text:p>
          </table:table-cell>
          <table:table-cell table:style-name="Таблица60.A2" office:value-type="string">
            <text:p text:style-name="P153">143,62</text:p>
          </table:table-cell>
          <table:table-cell table:style-name="Таблица60.E2" office:value-type="string">
            <text:p text:style-name="P153">0,171</text:p>
          </table:table-cell>
        </table:table-row>
        <table:table-row table:style-name="Таблица60.4">
          <table:table-cell table:style-name="Таблица60.A2" office:value-type="string">
            <text:p text:style-name="P105"/>
          </table:table-cell>
          <table:table-cell table:style-name="Таблица60.E2" table:number-columns-spanned="4" office:value-type="string">
            <text:p text:style-name="P210">Сооружения очистки мыложиросодержащих стоков методом ультрафильтрации суточной производительностью, м<text:span text:style-name="T29">3</text:span>/сутки:</text:p>
          </table:table-cell>
          <table:covered-table-cell/>
          <table:covered-table-cell/>
          <table:covered-table-cell/>
        </table:table-row>
        <table:table-row table:style-name="Таблица60.1">
          <table:table-cell table:style-name="Таблица60.A2" office:value-type="string">
            <text:p text:style-name="P104">31</text:p>
          </table:table-cell>
          <table:table-cell table:style-name="Таблица60.A2" office:value-type="string">
            <text:p text:style-name="P210">от  30  до 120</text:p>
          </table:table-cell>
          <table:table-cell table:style-name="Таблица60.A2" office:value-type="string">
            <text:p text:style-name="P104">1 м<text:span text:style-name="T29">3</text:span>/сутки</text:p>
          </table:table-cell>
          <table:table-cell table:style-name="Таблица60.A2" office:value-type="string">
            <text:p text:style-name="P153">393,30</text:p>
          </table:table-cell>
          <table:table-cell table:style-name="Таблица60.E2" office:value-type="string">
            <text:p text:style-name="P153">2,166</text:p>
          </table:table-cell>
        </table:table-row>
        <table:table-row table:style-name="Таблица60.1">
          <table:table-cell table:style-name="Таблица60.A2" office:value-type="string">
            <text:p text:style-name="P104">32</text:p>
          </table:table-cell>
          <table:table-cell table:style-name="Таблица60.A2" office:value-type="string">
            <text:p text:style-name="P210">свыше  120  до  400</text:p>
          </table:table-cell>
          <table:table-cell table:style-name="Таблица60.A2" office:value-type="string">
            <text:p text:style-name="P104">«</text:p>
          </table:table-cell>
          <table:table-cell table:style-name="Таблица60.A2" office:value-type="string">
            <text:p text:style-name="P153">550,62</text:p>
          </table:table-cell>
          <table:table-cell table:style-name="Таблица60.E2" office:value-type="string">
            <text:p text:style-name="P153">0,855</text:p>
          </table:table-cell>
        </table:table-row>
        <table:table-row table:style-name="Таблица60.1">
          <table:table-cell table:style-name="Таблица60.A2" office:value-type="string">
            <text:p text:style-name="P104">33</text:p>
          </table:table-cell>
          <table:table-cell table:style-name="Таблица60.A2" office:value-type="string">
            <text:p text:style-name="P210">свыше  400  до  800</text:p>
          </table:table-cell>
          <table:table-cell table:style-name="Таблица60.A2" office:value-type="string">
            <text:p text:style-name="P104">«</text:p>
          </table:table-cell>
          <table:table-cell table:style-name="Таблица60.A2" office:value-type="string">
            <text:p text:style-name="P153">687,42</text:p>
          </table:table-cell>
          <table:table-cell table:style-name="Таблица60.E2" office:value-type="string">
            <text:p text:style-name="P153">0,513</text:p>
          </table:table-cell>
        </table:table-row>
        <table:table-row table:style-name="Таблица60.4">
          <table:table-cell table:style-name="Таблица60.A2" office:value-type="string">
            <text:p text:style-name="P105"/>
          </table:table-cell>
          <table:table-cell table:style-name="Таблица60.E2" table:number-columns-spanned="4" office:value-type="string">
            <text:p text:style-name="P142">Сооружения очистки жиросодержащих стоков с концентрацией 1000 мг/л методом напорной флотации с применением реагентов часовой производительностью, м<text:span text:style-name="T29">3</text:span>/ч: </text:p>
          </table:table-cell>
          <table:covered-table-cell/>
          <table:covered-table-cell/>
          <table:covered-table-cell/>
        </table:table-row>
        <table:table-row table:style-name="Таблица60.1">
          <table:table-cell table:style-name="Таблица60.A2" office:value-type="string">
            <text:p text:style-name="P104">34</text:p>
          </table:table-cell>
          <table:table-cell table:style-name="Таблица60.A2" office:value-type="string">
            <text:p text:style-name="P210">от  10  до 50</text:p>
          </table:table-cell>
          <table:table-cell table:style-name="Таблица60.A2" office:value-type="string">
            <text:p text:style-name="P104">1 м<text:span text:style-name="T29">3</text:span>/ч</text:p>
          </table:table-cell>
          <table:table-cell table:style-name="Таблица60.A2" office:value-type="string">
            <text:p text:style-name="P153">111,15</text:p>
          </table:table-cell>
          <table:table-cell table:style-name="Таблица60.E2" office:value-type="string">
            <text:p text:style-name="P153">2,052</text:p>
          </table:table-cell>
        </table:table-row>
        <table:table-row table:style-name="Таблица60.1">
          <table:table-cell table:style-name="Таблица60.A2" office:value-type="string">
            <text:p text:style-name="P104">35</text:p>
          </table:table-cell>
          <table:table-cell table:style-name="Таблица60.A2" office:value-type="string">
            <text:p text:style-name="P210">свыше  50  до 150</text:p>
          </table:table-cell>
          <table:table-cell table:style-name="Таблица60.A2" office:value-type="string">
            <text:p text:style-name="P104">«</text:p>
          </table:table-cell>
          <table:table-cell table:style-name="Таблица60.A2" office:value-type="string">
            <text:p text:style-name="P153">162,45</text:p>
          </table:table-cell>
          <table:table-cell table:style-name="Таблица60.E2" office:value-type="string">
            <text:p text:style-name="P153">1,026</text:p>
          </table:table-cell>
        </table:table-row>
        <table:table-row table:style-name="Таблица60.1">
          <table:table-cell table:style-name="Таблица60.A2" office:value-type="string">
            <text:p text:style-name="P104">36</text:p>
          </table:table-cell>
          <table:table-cell table:style-name="Таблица60.A2" office:value-type="string">
            <text:p text:style-name="P210">свыше  150  до  450</text:p>
          </table:table-cell>
          <table:table-cell table:style-name="Таблица60.A2" office:value-type="string">
            <text:p text:style-name="P104">«</text:p>
          </table:table-cell>
          <table:table-cell table:style-name="Таблица60.A2" office:value-type="string">
            <text:p text:style-name="P153">239,40</text:p>
          </table:table-cell>
          <table:table-cell table:style-name="Таблица60.E2" office:value-type="string">
            <text:p text:style-name="P153">0,513</text:p>
          </table:table-cell>
        </table:table-row>
      </table:table>
      <text:p text:style-name="P245"/>
      <text:p text:style-name="P247"/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column table:style-name="Таблица61.D"/>
        <table:table-column table:style-name="Таблица61.E"/>
        <table:table-row table:style-name="Таблица61.1">
          <table:table-cell table:style-name="Таблица61.A1" office:value-type="string">
            <text:p text:style-name="P108">1</text:p>
          </table:table-cell>
          <table:table-cell table:style-name="Таблица61.A1" office:value-type="string">
            <text:p text:style-name="P108">2</text:p>
          </table:table-cell>
          <table:table-cell table:style-name="Таблица61.A1" office:value-type="string">
            <text:p text:style-name="P108">3</text:p>
          </table:table-cell>
          <table:table-cell table:style-name="Таблица61.A1" office:value-type="string">
            <text:p text:style-name="P108">4</text:p>
          </table:table-cell>
          <table:table-cell table:style-name="Таблица61.E1" office:value-type="string">
            <text:p text:style-name="P108">5</text:p>
          </table:table-cell>
        </table:table-row>
        <table:table-row table:style-name="Таблица61.2">
          <table:table-cell table:style-name="Таблица61.A2" office:value-type="string">
            <text:p text:style-name="P105"/>
          </table:table-cell>
          <table:table-cell table:style-name="Таблица61.B2" table:number-columns-spanned="4" office:value-type="string">
            <text:p text:style-name="P210">Сооружения очистки жиросодержащих барометрических сточных вод с доочисткой и возвратом воды в производство часовой производительностью, м<text:span text:style-name="T29">3</text:span>/ч:</text:p>
          </table:table-cell>
          <table:covered-table-cell/>
          <table:covered-table-cell/>
          <table:covered-table-cell/>
        </table:table-row>
        <table:table-row table:style-name="Таблица61.1">
          <table:table-cell table:style-name="Таблица61.A2" office:value-type="string">
            <text:p text:style-name="P104">37</text:p>
          </table:table-cell>
          <table:table-cell table:style-name="Таблица61.A2" office:value-type="string">
            <text:p text:style-name="P210">от <text:s/>30  до 120</text:p>
          </table:table-cell>
          <table:table-cell table:style-name="Таблица61.A2" office:value-type="string">
            <text:p text:style-name="P104">1 м<text:span text:style-name="T29">3</text:span>/ч</text:p>
          </table:table-cell>
          <table:table-cell table:style-name="Таблица61.A2" office:value-type="string">
            <text:p text:style-name="P153">297,54</text:p>
          </table:table-cell>
          <table:table-cell table:style-name="Таблица61.B2" office:value-type="string">
            <text:p text:style-name="P153">2,223</text:p>
          </table:table-cell>
        </table:table-row>
        <table:table-row table:style-name="Таблица61.1">
          <table:table-cell table:style-name="Таблица61.A2" office:value-type="string">
            <text:p text:style-name="P104">38</text:p>
          </table:table-cell>
          <table:table-cell table:style-name="Таблица61.A2" office:value-type="string">
            <text:p text:style-name="P210">свыше  120  до  400</text:p>
          </table:table-cell>
          <table:table-cell table:style-name="Таблица61.A2" office:value-type="string">
            <text:p text:style-name="P104">«</text:p>
          </table:table-cell>
          <table:table-cell table:style-name="Таблица61.A2" office:value-type="string">
            <text:p text:style-name="P153">441,18</text:p>
          </table:table-cell>
          <table:table-cell table:style-name="Таблица61.B2" office:value-type="string">
            <text:p text:style-name="P153">1,026</text:p>
          </table:table-cell>
        </table:table-row>
        <table:table-row table:style-name="Таблица61.1">
          <table:table-cell table:style-name="Таблица61.A2" office:value-type="string">
            <text:p text:style-name="P104">39</text:p>
          </table:table-cell>
          <table:table-cell table:style-name="Таблица61.A2" office:value-type="string">
            <text:p text:style-name="P210">свыше  400  до  800</text:p>
          </table:table-cell>
          <table:table-cell table:style-name="Таблица61.A2" office:value-type="string">
            <text:p text:style-name="P104">«</text:p>
          </table:table-cell>
          <table:table-cell table:style-name="Таблица61.A2" office:value-type="string">
            <text:p text:style-name="P153">577,98</text:p>
          </table:table-cell>
          <table:table-cell table:style-name="Таблица61.B2" office:value-type="string">
            <text:p text:style-name="P153">0,684</text:p>
          </table:table-cell>
        </table:table-row>
        <table:table-row table:style-name="Таблица61.2">
          <table:table-cell table:style-name="Таблица61.A2" office:value-type="string">
            <text:p text:style-name="P105"/>
          </table:table-cell>
          <table:table-cell table:style-name="Таблица61.B2" table:number-columns-spanned="4" office:value-type="string">
            <text:p text:style-name="P210">Сооружения очистки мылосодержащих сточных вод реагентным методом суточной производительностью, м<text:span text:style-name="T29">3</text:span>/сутки:</text:p>
          </table:table-cell>
          <table:covered-table-cell/>
          <table:covered-table-cell/>
          <table:covered-table-cell/>
        </table:table-row>
        <table:table-row table:style-name="Таблица61.1">
          <table:table-cell table:style-name="Таблица61.A2" office:value-type="string">
            <text:p text:style-name="P104">40</text:p>
          </table:table-cell>
          <table:table-cell table:style-name="Таблица61.A2" office:value-type="string">
            <text:p text:style-name="P210">от  10   до 100</text:p>
          </table:table-cell>
          <table:table-cell table:style-name="Таблица61.A2" office:value-type="string">
            <text:p text:style-name="P104">1 м<text:span text:style-name="T29">3</text:span>/сутки</text:p>
          </table:table-cell>
          <table:table-cell table:style-name="Таблица61.A2" office:value-type="string">
            <text:p text:style-name="P153">122,55</text:p>
          </table:table-cell>
          <table:table-cell table:style-name="Таблица61.B2" office:value-type="string">
            <text:p text:style-name="P153">0,741</text:p>
          </table:table-cell>
        </table:table-row>
        <table:table-row table:style-name="Таблица61.1">
          <table:table-cell table:style-name="Таблица61.A2" office:value-type="string">
            <text:p text:style-name="P104">41</text:p>
          </table:table-cell>
          <table:table-cell table:style-name="Таблица61.A2" office:value-type="string">
            <text:p text:style-name="P210">свыше  100  до  1000</text:p>
          </table:table-cell>
          <table:table-cell table:style-name="Таблица61.A2" office:value-type="string">
            <text:p text:style-name="P104">«</text:p>
          </table:table-cell>
          <table:table-cell table:style-name="Таблица61.A2" office:value-type="string">
            <text:p text:style-name="P153">179,55</text:p>
          </table:table-cell>
          <table:table-cell table:style-name="Таблица61.B2" office:value-type="string">
            <text:p text:style-name="P153">0,171</text:p>
          </table:table-cell>
        </table:table-row>
        <table:table-row table:style-name="Таблица61.1">
          <table:table-cell table:style-name="Таблица61.A2" office:value-type="string">
            <text:p text:style-name="P105"/>
          </table:table-cell>
          <table:table-cell table:style-name="Таблица61.A2" office:value-type="string">
            <text:p text:style-name="P103">Сооружения очистки подмыльных щелоков суточной производительностью, м<text:span text:style-name="T29">3</text:span>/сутки:</text:p>
          </table:table-cell>
          <table:table-cell table:style-name="Таблица61.A2" office:value-type="string">
            <text:p text:style-name="P104"> </text:p>
          </table:table-cell>
          <table:table-cell table:style-name="Таблица61.A2" office:value-type="string">
            <text:p text:style-name="P156"/>
          </table:table-cell>
          <table:table-cell table:style-name="Таблица61.B2" office:value-type="string">
            <text:p text:style-name="P156"/>
          </table:table-cell>
        </table:table-row>
        <table:table-row table:style-name="Таблица61.1">
          <table:table-cell table:style-name="Таблица61.A2" office:value-type="string">
            <text:p text:style-name="P104">42</text:p>
          </table:table-cell>
          <table:table-cell table:style-name="Таблица61.A2" office:value-type="string">
            <text:p text:style-name="P210">от   10   до  100</text:p>
          </table:table-cell>
          <table:table-cell table:style-name="Таблица61.A2" office:value-type="string">
            <text:p text:style-name="P104">1 м<text:span text:style-name="T29">3</text:span>/сутки</text:p>
          </table:table-cell>
          <table:table-cell table:style-name="Таблица61.A2" office:value-type="string">
            <text:p text:style-name="P153">90,06</text:p>
          </table:table-cell>
          <table:table-cell table:style-name="Таблица61.B2" office:value-type="string">
            <text:p text:style-name="P153">0,502</text:p>
          </table:table-cell>
        </table:table-row>
        <table:table-row table:style-name="Таблица61.1">
          <table:table-cell table:style-name="Таблица61.A11" office:value-type="string">
            <text:p text:style-name="P104">43</text:p>
          </table:table-cell>
          <table:table-cell table:style-name="Таблица61.A11" office:value-type="string">
            <text:p text:style-name="P210">свыше  100  до 1000</text:p>
          </table:table-cell>
          <table:table-cell table:style-name="Таблица61.A11" office:value-type="string">
            <text:p text:style-name="P104">«</text:p>
          </table:table-cell>
          <table:table-cell table:style-name="Таблица61.A11" office:value-type="string">
            <text:p text:style-name="P153">128,86</text:p>
          </table:table-cell>
          <table:table-cell table:style-name="Таблица61.E11" office:value-type="string">
            <text:p text:style-name="P153">0,114</text:p>
          </table:table-cell>
        </table:table-row>
      </table:table>
      <text:p text:style-name="P245"/>
      <text:p text:style-name="P267">Таблица № 18. Отдельные объекты сооружений обработки и обеззараживания навозных стоков</text:p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/>
        <table:table-column table:style-name="Таблица62.D"/>
        <table:table-column table:style-name="Таблица62.E"/>
        <table:table-row table:style-name="Таблица62.1">
          <table:table-cell table:style-name="Таблица62.A1" table:number-rows-spanned="2" office:value-type="string">
            <text:p text:style-name="P104">№</text:p>
            <text:p text:style-name="P104">п/п</text:p>
          </table:table-cell>
          <table:table-cell table:style-name="Таблица62.A1" table:number-rows-spanned="2" office:value-type="string">
            <text:p text:style-name="P104">Наименование объекта </text:p>
            <text:p text:style-name="P104">проектирования</text:p>
          </table:table-cell>
          <table:table-cell table:style-name="Таблица62.C1" table:number-rows-spanned="2" office:value-type="string">
            <text:p text:style-name="P104">Единица измерения основного показателя объекта</text:p>
          </table:table-cell>
          <table:table-cell table:style-name="Таблица62.D1" table:number-columns-spanned="2" office:value-type="string">
            <text:p text:style-name="P104">Постоянные величины базовой цены <text:s/>разработки проектной <text:s/>документации, тыс. руб.</text:p>
          </table:table-cell>
          <table:covered-table-cell/>
        </table:table-row>
        <table:table-row table:style-name="Таблица62.1">
          <table:covered-table-cell/>
          <table:covered-table-cell/>
          <table:covered-table-cell/>
          <table:table-cell table:style-name="Таблица62.C1" office:value-type="string">
            <text:p text:style-name="P137">а</text:p>
          </table:table-cell>
          <table:table-cell table:style-name="Таблица62.D1" office:value-type="string">
            <text:p text:style-name="P137">в</text:p>
          </table:table-cell>
        </table:table-row>
        <table:table-row table:style-name="Таблица62.3">
          <table:table-cell table:style-name="Таблица62.A3" office:value-type="string">
            <text:p text:style-name="P104">1</text:p>
          </table:table-cell>
          <table:table-cell table:style-name="Таблица62.A3" office:value-type="string">
            <text:p text:style-name="P104">2</text:p>
          </table:table-cell>
          <table:table-cell table:style-name="Таблица62.A3" office:value-type="string">
            <text:p text:style-name="P104">3</text:p>
          </table:table-cell>
          <table:table-cell table:style-name="Таблица62.A3" office:value-type="string">
            <text:p text:style-name="P104">4</text:p>
          </table:table-cell>
          <table:table-cell table:style-name="Таблица62.E3" office:value-type="string">
            <text:p text:style-name="P104">5</text:p>
          </table:table-cell>
        </table:table-row>
        <table:table-row table:style-name="Таблица62.1">
          <table:table-cell table:style-name="Таблица62.A4" office:value-type="string">
            <text:p text:style-name="P104"> </text:p>
          </table:table-cell>
          <table:table-cell table:style-name="Таблица62.B4" table:number-columns-spanned="4" office:value-type="string">
            <text:p text:style-name="P150">Цех обезвоживания навозных стоков суточной производительностью, м<text:span text:style-name="T29">3</text:span>/сутки:</text:p>
          </table:table-cell>
          <table:covered-table-cell/>
          <table:covered-table-cell/>
          <table:covered-table-cell/>
        </table:table-row>
        <table:table-row table:style-name="Таблица62.3">
          <table:table-cell table:style-name="Таблица62.A4" office:value-type="string">
            <text:p text:style-name="P104">1</text:p>
          </table:table-cell>
          <table:table-cell table:style-name="Таблица62.A4" office:value-type="string">
            <text:p text:style-name="P150">от  140  до  350</text:p>
          </table:table-cell>
          <table:table-cell table:style-name="Таблица62.A4" office:value-type="string">
            <text:p text:style-name="P104">1 м<text:span text:style-name="T29">3</text:span>/сутки</text:p>
          </table:table-cell>
          <table:table-cell table:style-name="Таблица62.A4" office:value-type="string">
            <text:p text:style-name="P153">127,00</text:p>
          </table:table-cell>
          <table:table-cell table:style-name="Таблица62.B4" office:value-type="string">
            <text:p text:style-name="P153">0,285</text:p>
          </table:table-cell>
        </table:table-row>
        <table:table-row table:style-name="Таблица62.3">
          <table:table-cell table:style-name="Таблица62.A4" office:value-type="string">
            <text:p text:style-name="P104">2</text:p>
          </table:table-cell>
          <table:table-cell table:style-name="Таблица62.A4" office:value-type="string">
            <text:p text:style-name="P150">свыше  350    до  1300</text:p>
          </table:table-cell>
          <table:table-cell table:style-name="Таблица62.A4" office:value-type="string">
            <text:p text:style-name="P104">«</text:p>
          </table:table-cell>
          <table:table-cell table:style-name="Таблица62.A4" office:value-type="string">
            <text:p text:style-name="P153">198,75</text:p>
          </table:table-cell>
          <table:table-cell table:style-name="Таблица62.B4" office:value-type="string">
            <text:p text:style-name="P153">0,080</text:p>
          </table:table-cell>
        </table:table-row>
        <table:table-row table:style-name="Таблица62.3">
          <table:table-cell table:style-name="Таблица62.A4" office:value-type="string">
            <text:p text:style-name="P104">3</text:p>
          </table:table-cell>
          <table:table-cell table:style-name="Таблица62.A4" office:value-type="string">
            <text:p text:style-name="P150">свыше  1300  до  2600</text:p>
          </table:table-cell>
          <table:table-cell table:style-name="Таблица62.A4" office:value-type="string">
            <text:p text:style-name="P104">«</text:p>
          </table:table-cell>
          <table:table-cell table:style-name="Таблица62.A4" office:value-type="string">
            <text:p text:style-name="P153">263,75</text:p>
          </table:table-cell>
          <table:table-cell table:style-name="Таблица62.B4" office:value-type="string">
            <text:p text:style-name="P153">0,030</text:p>
          </table:table-cell>
        </table:table-row>
        <table:table-row table:style-name="Таблица62.1">
          <table:table-cell table:style-name="Таблица62.A4" office:value-type="string">
            <text:p text:style-name="P104"> </text:p>
          </table:table-cell>
          <table:table-cell table:style-name="Таблица62.B4" table:number-columns-spanned="4" office:value-type="string">
            <text:p text:style-name="P150">Отстойник-навозонакопитель вместимостью, м<text:span text:style-name="T29">3</text:span>:</text:p>
          </table:table-cell>
          <table:covered-table-cell/>
          <table:covered-table-cell/>
          <table:covered-table-cell/>
        </table:table-row>
        <table:table-row table:style-name="Таблица62.3">
          <table:table-cell table:style-name="Таблица62.A4" office:value-type="string">
            <text:p text:style-name="P104">4</text:p>
          </table:table-cell>
          <table:table-cell table:style-name="Таблица62.A4" office:value-type="string">
            <text:p text:style-name="P150">от <text:s/>1000  до  6800</text:p>
          </table:table-cell>
          <table:table-cell table:style-name="Таблица62.A4" office:value-type="string">
            <text:p text:style-name="P104">1 м<text:span text:style-name="T29">3</text:span></text:p>
          </table:table-cell>
          <table:table-cell table:style-name="Таблица62.A4" office:value-type="string">
            <text:p text:style-name="P153">52,46</text:p>
          </table:table-cell>
          <table:table-cell table:style-name="Таблица62.B4" office:value-type="string">
            <text:p text:style-name="P153">0,008</text:p>
          </table:table-cell>
        </table:table-row>
        <table:table-row table:style-name="Таблица62.3">
          <table:table-cell table:style-name="Таблица62.A4" office:value-type="string">
            <text:p text:style-name="P104">5</text:p>
          </table:table-cell>
          <table:table-cell table:style-name="Таблица62.A4" office:value-type="string">
            <text:p text:style-name="P150">свыше 6800  до 14400</text:p>
          </table:table-cell>
          <table:table-cell table:style-name="Таблица62.A4" office:value-type="string">
            <text:p text:style-name="P104">«</text:p>
          </table:table-cell>
          <table:table-cell table:style-name="Таблица62.A4" office:value-type="string">
            <text:p text:style-name="P153">79,66</text:p>
          </table:table-cell>
          <table:table-cell table:style-name="Таблица62.B4" office:value-type="string">
            <text:p text:style-name="P153">0,004</text:p>
          </table:table-cell>
        </table:table-row>
        <table:table-row table:style-name="Таблица62.1">
          <table:table-cell table:style-name="Таблица62.A4" office:value-type="string">
            <text:p text:style-name="P104"> </text:p>
          </table:table-cell>
          <table:table-cell table:style-name="Таблица62.B4" table:number-columns-spanned="4" office:value-type="string">
            <text:p text:style-name="P150">Карантинная емкость жидкой фракции навоза вместимостью, м<text:span text:style-name="T29">3</text:span>:</text:p>
          </table:table-cell>
          <table:covered-table-cell/>
          <table:covered-table-cell/>
          <table:covered-table-cell/>
        </table:table-row>
        <table:table-row table:style-name="Таблица62.3">
          <table:table-cell table:style-name="Таблица62.A4" office:value-type="string">
            <text:p text:style-name="P104">6</text:p>
          </table:table-cell>
          <table:table-cell table:style-name="Таблица62.A4" office:value-type="string">
            <text:p text:style-name="P150">от  250  до  1250</text:p>
          </table:table-cell>
          <table:table-cell table:style-name="Таблица62.A4" office:value-type="string">
            <text:p text:style-name="P104">1 м<text:span text:style-name="T29">3</text:span></text:p>
          </table:table-cell>
          <table:table-cell table:style-name="Таблица62.A4" office:value-type="string">
            <text:p text:style-name="P153">19,53</text:p>
          </table:table-cell>
          <table:table-cell table:style-name="Таблица62.B4" office:value-type="string">
            <text:p text:style-name="P153">0,016</text:p>
          </table:table-cell>
        </table:table-row>
        <table:table-row table:style-name="Таблица62.3">
          <table:table-cell table:style-name="Таблица62.A4" office:value-type="string">
            <text:p text:style-name="P104">7</text:p>
          </table:table-cell>
          <table:table-cell table:style-name="Таблица62.A4" office:value-type="string">
            <text:p text:style-name="P150">свыше  1250  до  5200</text:p>
          </table:table-cell>
          <table:table-cell table:style-name="Таблица62.A4" office:value-type="string">
            <text:p text:style-name="P104">«</text:p>
          </table:table-cell>
          <table:table-cell table:style-name="Таблица62.A4" office:value-type="string">
            <text:p text:style-name="P153">33,28</text:p>
          </table:table-cell>
          <table:table-cell table:style-name="Таблица62.B4" office:value-type="string">
            <text:p text:style-name="P153">0,005</text:p>
          </table:table-cell>
        </table:table-row>
        <table:table-row table:style-name="Таблица62.1">
          <table:table-cell table:style-name="Таблица62.A4" office:value-type="string">
            <text:p text:style-name="P104"> </text:p>
          </table:table-cell>
          <table:table-cell table:style-name="Таблица62.B4" table:number-columns-spanned="4" office:value-type="string">
            <text:p text:style-name="P150">Навозосборник-усреднитель с насосной установкой (приемный резервуар) часовой производительностью, м<text:span text:style-name="T29">3</text:span>/ч:</text:p>
          </table:table-cell>
          <table:covered-table-cell/>
          <table:covered-table-cell/>
          <table:covered-table-cell/>
        </table:table-row>
        <table:table-row table:style-name="Таблица62.3">
          <table:table-cell table:style-name="Таблица62.A4" office:value-type="string">
            <text:p text:style-name="P104">8</text:p>
          </table:table-cell>
          <table:table-cell table:style-name="Таблица62.A4" office:value-type="string">
            <text:p text:style-name="P150">от <text:s/>100 до 200</text:p>
          </table:table-cell>
          <table:table-cell table:style-name="Таблица62.A4" office:value-type="string">
            <text:p text:style-name="P104">1 м<text:span text:style-name="T29">3</text:span>/ч</text:p>
          </table:table-cell>
          <table:table-cell table:style-name="Таблица62.A4" office:value-type="string">
            <text:p text:style-name="P153">20,52</text:p>
          </table:table-cell>
          <table:table-cell table:style-name="Таблица62.B4" office:value-type="string">
            <text:p text:style-name="P153">0,068</text:p>
          </table:table-cell>
        </table:table-row>
        <table:table-row table:style-name="Таблица62.3">
          <table:table-cell table:style-name="Таблица62.A4" office:value-type="string">
            <text:p text:style-name="P104"> </text:p>
          </table:table-cell>
          <table:table-cell table:style-name="Таблица62.A4" office:value-type="string">
            <text:p text:style-name="P111">Жижесборник вместимостью, м<text:span text:style-name="T29">3</text:span>:</text:p>
          </table:table-cell>
          <table:table-cell table:style-name="Таблица62.A4" office:value-type="string">
            <text:p text:style-name="P104"> </text:p>
          </table:table-cell>
          <table:table-cell table:style-name="Таблица62.A4" office:value-type="string">
            <text:p text:style-name="P156"/>
          </table:table-cell>
          <table:table-cell table:style-name="Таблица62.B4" office:value-type="string">
            <text:p text:style-name="P156"/>
          </table:table-cell>
        </table:table-row>
        <table:table-row table:style-name="Таблица62.3">
          <table:table-cell table:style-name="Таблица62.A4" office:value-type="string">
            <text:p text:style-name="P104">9</text:p>
          </table:table-cell>
          <table:table-cell table:style-name="Таблица62.A4" office:value-type="string">
            <text:p text:style-name="P151">от  25  до  50</text:p>
          </table:table-cell>
          <table:table-cell table:style-name="Таблица62.A4" office:value-type="string">
            <text:p text:style-name="P104">1 м<text:span text:style-name="T29">3</text:span></text:p>
          </table:table-cell>
          <table:table-cell table:style-name="Таблица62.A4" office:value-type="string">
            <text:p text:style-name="P153">6,10</text:p>
          </table:table-cell>
          <table:table-cell table:style-name="Таблица62.B4" office:value-type="string">
            <text:p text:style-name="P153">0,114</text:p>
          </table:table-cell>
        </table:table-row>
      </table:table>
      <text:p text:style-name="P245"/>
      <text:p text:style-name="P247"/>
      <table:table table:name="Таблица63" table:style-name="Таблица63">
        <table:table-column table:style-name="Таблица63.A"/>
        <table:table-column table:style-name="Таблица63.B"/>
        <table:table-column table:style-name="Таблица63.C"/>
        <table:table-column table:style-name="Таблица63.D"/>
        <table:table-column table:style-name="Таблица63.E"/>
        <table:table-row table:style-name="Таблица63.1">
          <table:table-cell table:style-name="Таблица63.A1" office:value-type="string">
            <text:p text:style-name="P104">1</text:p>
          </table:table-cell>
          <table:table-cell table:style-name="Таблица63.A1" office:value-type="string">
            <text:p text:style-name="P104">2</text:p>
          </table:table-cell>
          <table:table-cell table:style-name="Таблица63.A1" office:value-type="string">
            <text:p text:style-name="P104">3</text:p>
          </table:table-cell>
          <table:table-cell table:style-name="Таблица63.A1" office:value-type="string">
            <text:p text:style-name="P104">4</text:p>
          </table:table-cell>
          <table:table-cell table:style-name="Таблица63.E1" office:value-type="string">
            <text:p text:style-name="P104">5</text:p>
          </table:table-cell>
        </table:table-row>
        <table:table-row table:style-name="Таблица63.1">
          <table:table-cell table:style-name="Таблица63.A2" office:value-type="string">
            <text:p text:style-name="P104">10</text:p>
          </table:table-cell>
          <table:table-cell table:style-name="Таблица63.A2" office:value-type="string">
            <text:p text:style-name="P151">свыше  50  до 100</text:p>
          </table:table-cell>
          <table:table-cell table:style-name="Таблица63.A2" office:value-type="string">
            <text:p text:style-name="P104">1 м<text:span text:style-name="T29">3</text:span></text:p>
          </table:table-cell>
          <table:table-cell table:style-name="Таблица63.A2" office:value-type="string">
            <text:p text:style-name="P153">8,20</text:p>
          </table:table-cell>
          <table:table-cell table:style-name="Таблица63.E2" office:value-type="string">
            <text:p text:style-name="P153">0,072</text:p>
          </table:table-cell>
        </table:table-row>
        <table:table-row table:style-name="Таблица63.3">
          <table:table-cell table:style-name="Таблица63.A2" office:value-type="string">
            <text:p text:style-name="P104"> </text:p>
          </table:table-cell>
          <table:table-cell table:style-name="Таблица63.E2" table:number-columns-spanned="4" office:value-type="string">
            <text:p text:style-name="P150">Площадка биотермического обеззараживания твердой фракции навоза объемом, м<text:span text:style-name="T29">3</text:span>:</text:p>
          </table:table-cell>
          <table:covered-table-cell/>
          <table:covered-table-cell/>
          <table:covered-table-cell/>
        </table:table-row>
        <table:table-row table:style-name="Таблица63.1">
          <table:table-cell table:style-name="Таблица63.A2" office:value-type="string">
            <text:p text:style-name="P104">11</text:p>
          </table:table-cell>
          <table:table-cell table:style-name="Таблица63.A2" office:value-type="string">
            <text:p text:style-name="P150">от <text:s/>1200 до 2700</text:p>
          </table:table-cell>
          <table:table-cell table:style-name="Таблица63.A2" office:value-type="string">
            <text:p text:style-name="P104">1 м<text:span text:style-name="T29">3</text:span></text:p>
          </table:table-cell>
          <table:table-cell table:style-name="Таблица63.A2" office:value-type="string">
            <text:p text:style-name="P153">31,64</text:p>
          </table:table-cell>
          <table:table-cell table:style-name="Таблица63.E2" office:value-type="string">
            <text:p text:style-name="P153">0,013</text:p>
          </table:table-cell>
        </table:table-row>
        <table:table-row table:style-name="Таблица63.3">
          <table:table-cell table:style-name="Таблица63.A2" office:value-type="string">
            <text:p text:style-name="P104"> </text:p>
          </table:table-cell>
          <table:table-cell table:style-name="Таблица63.E2" table:number-columns-spanned="4" office:value-type="string">
            <text:p text:style-name="P150">Блок вертикальных отстойников навозных стоков суточной производительностью, м<text:span text:style-name="T29">3</text:span>/сутки:</text:p>
          </table:table-cell>
          <table:covered-table-cell/>
          <table:covered-table-cell/>
          <table:covered-table-cell/>
        </table:table-row>
        <table:table-row table:style-name="Таблица63.1">
          <table:table-cell table:style-name="Таблица63.A2" office:value-type="string">
            <text:p text:style-name="P104">12</text:p>
          </table:table-cell>
          <table:table-cell table:style-name="Таблица63.A2" office:value-type="string">
            <text:p text:style-name="P150">от  400  до  1300</text:p>
          </table:table-cell>
          <table:table-cell table:style-name="Таблица63.A2" office:value-type="string">
            <text:p text:style-name="P104">1 м<text:span text:style-name="T29">3</text:span>/сутки</text:p>
          </table:table-cell>
          <table:table-cell table:style-name="Таблица63.A2" office:value-type="string">
            <text:p text:style-name="P153">40,81</text:p>
          </table:table-cell>
          <table:table-cell table:style-name="Таблица63.E2" office:value-type="string">
            <text:p text:style-name="P153">0,025</text:p>
          </table:table-cell>
        </table:table-row>
        <table:table-row table:style-name="Таблица63.1">
          <table:table-cell table:style-name="Таблица63.A2" office:value-type="string">
            <text:p text:style-name="P104">13</text:p>
          </table:table-cell>
          <table:table-cell table:style-name="Таблица63.A2" office:value-type="string">
            <text:p text:style-name="P150">свыше  1300  до 2600</text:p>
          </table:table-cell>
          <table:table-cell table:style-name="Таблица63.A2" office:value-type="string">
            <text:p text:style-name="P104">«</text:p>
          </table:table-cell>
          <table:table-cell table:style-name="Таблица63.A2" office:value-type="string">
            <text:p text:style-name="P153">51,21</text:p>
          </table:table-cell>
          <table:table-cell table:style-name="Таблица63.E2" office:value-type="string">
            <text:p text:style-name="P153">0,017</text:p>
          </table:table-cell>
        </table:table-row>
        <table:table-row table:style-name="Таблица63.3">
          <table:table-cell table:style-name="Таблица63.A2" office:value-type="string">
            <text:p text:style-name="P104"> </text:p>
          </table:table-cell>
          <table:table-cell table:style-name="Таблица63.E2" table:number-columns-spanned="4" office:value-type="string">
            <text:p text:style-name="P150">Блок участков карантинирования и биологической обработки твердой фракции навозных стоков, объемом, м<text:span text:style-name="T29">3</text:span>/сутки:</text:p>
          </table:table-cell>
          <table:covered-table-cell/>
          <table:covered-table-cell/>
          <table:covered-table-cell/>
        </table:table-row>
        <table:table-row table:style-name="Таблица63.1">
          <table:table-cell table:style-name="Таблица63.A2" office:value-type="string">
            <text:p text:style-name="P104">14</text:p>
          </table:table-cell>
          <table:table-cell table:style-name="Таблица63.A2" office:value-type="string">
            <text:p text:style-name="P150">от <text:s/>3300 до 6650</text:p>
          </table:table-cell>
          <table:table-cell table:style-name="Таблица63.A2" office:value-type="string">
            <text:p text:style-name="P104">1 м<text:span text:style-name="T29">3</text:span>/сутки</text:p>
          </table:table-cell>
          <table:table-cell table:style-name="Таблица63.A2" office:value-type="string">
            <text:p text:style-name="P153">99,41</text:p>
          </table:table-cell>
          <table:table-cell table:style-name="Таблица63.E2" office:value-type="string">
            <text:p text:style-name="P153">0,014</text:p>
          </table:table-cell>
        </table:table-row>
        <table:table-row table:style-name="Таблица63.3">
          <table:table-cell table:style-name="Таблица63.A2" office:value-type="string">
            <text:p text:style-name="P104"> </text:p>
          </table:table-cell>
          <table:table-cell table:style-name="Таблица63.E2" table:number-columns-spanned="4" office:value-type="string">
            <text:p text:style-name="P150">Навозохранилище секционное вместимостью, т:</text:p>
          </table:table-cell>
          <table:covered-table-cell/>
          <table:covered-table-cell/>
          <table:covered-table-cell/>
        </table:table-row>
        <table:table-row table:style-name="Таблица63.1">
          <table:table-cell table:style-name="Таблица63.A2" office:value-type="string">
            <text:p text:style-name="P104">15</text:p>
          </table:table-cell>
          <table:table-cell table:style-name="Таблица63.A2" office:value-type="string">
            <text:p text:style-name="P150">от <text:s/>1000  до  3000</text:p>
          </table:table-cell>
          <table:table-cell table:style-name="Таблица63.A2" office:value-type="string">
            <text:p text:style-name="P104">1 т</text:p>
          </table:table-cell>
          <table:table-cell table:style-name="Таблица63.A2" office:value-type="string">
            <text:p text:style-name="P153">42,75</text:p>
          </table:table-cell>
          <table:table-cell table:style-name="Таблица63.E2" office:value-type="string">
            <text:p text:style-name="P153">0,013</text:p>
          </table:table-cell>
        </table:table-row>
        <table:table-row table:style-name="Таблица63.1">
          <table:table-cell table:style-name="Таблица63.A2" office:value-type="string">
            <text:p text:style-name="P104">16</text:p>
          </table:table-cell>
          <table:table-cell table:style-name="Таблица63.A2" office:value-type="string">
            <text:p text:style-name="P150">свыше  3000  до 6000</text:p>
          </table:table-cell>
          <table:table-cell table:style-name="Таблица63.A2" office:value-type="string">
            <text:p text:style-name="P104">«</text:p>
          </table:table-cell>
          <table:table-cell table:style-name="Таблица63.A2" office:value-type="string">
            <text:p text:style-name="P153">54,75</text:p>
          </table:table-cell>
          <table:table-cell table:style-name="Таблица63.E2" office:value-type="string">
            <text:p text:style-name="P153">0,009</text:p>
          </table:table-cell>
        </table:table-row>
        <table:table-row table:style-name="Таблица63.3">
          <table:table-cell table:style-name="Таблица63.A2" office:value-type="string">
            <text:p text:style-name="P104"> </text:p>
          </table:table-cell>
          <table:table-cell table:style-name="Таблица63.E2" table:number-columns-spanned="4" office:value-type="string">
            <text:p text:style-name="P150">Навозохранилище полевое вместимостью, т:</text:p>
          </table:table-cell>
          <table:covered-table-cell/>
          <table:covered-table-cell/>
          <table:covered-table-cell/>
        </table:table-row>
        <table:table-row table:style-name="Таблица63.1">
          <table:table-cell table:style-name="Таблица63.A2" office:value-type="string">
            <text:p text:style-name="P104">17</text:p>
          </table:table-cell>
          <table:table-cell table:style-name="Таблица63.A2" office:value-type="string">
            <text:p text:style-name="P150">от 1300  до  6600</text:p>
          </table:table-cell>
          <table:table-cell table:style-name="Таблица63.A2" office:value-type="string">
            <text:p text:style-name="P104">1 т</text:p>
          </table:table-cell>
          <table:table-cell table:style-name="Таблица63.A2" office:value-type="string">
            <text:p text:style-name="P153">34,20</text:p>
          </table:table-cell>
          <table:table-cell table:style-name="Таблица63.E2" office:value-type="string">
            <text:p text:style-name="P153">0,005</text:p>
          </table:table-cell>
        </table:table-row>
        <table:table-row table:style-name="Таблица63.1">
          <table:table-cell table:style-name="Таблица63.A2" office:value-type="string">
            <text:p text:style-name="P104">18</text:p>
          </table:table-cell>
          <table:table-cell table:style-name="Таблица63.A2" office:value-type="string">
            <text:p text:style-name="P150">свыше  6600  до 14400</text:p>
          </table:table-cell>
          <table:table-cell table:style-name="Таблица63.A2" office:value-type="string">
            <text:p text:style-name="P153">«</text:p>
          </table:table-cell>
          <table:table-cell table:style-name="Таблица63.A2" office:value-type="string">
            <text:p text:style-name="P153">54,00</text:p>
          </table:table-cell>
          <table:table-cell table:style-name="Таблица63.E2" office:value-type="string">
            <text:p text:style-name="P153">0,002</text:p>
          </table:table-cell>
        </table:table-row>
        <table:table-row table:style-name="Таблица63.3">
          <table:table-cell table:style-name="Таблица63.A2" office:value-type="string">
            <text:p text:style-name="P104"> </text:p>
          </table:table-cell>
          <table:table-cell table:style-name="Таблица63.E2" table:number-columns-spanned="4" office:value-type="string">
            <text:p text:style-name="P150">Навозохранилище наземное, полузаглубленное вместимостью, т:</text:p>
          </table:table-cell>
          <table:covered-table-cell/>
          <table:covered-table-cell/>
          <table:covered-table-cell/>
        </table:table-row>
        <table:table-row table:style-name="Таблица63.1">
          <table:table-cell table:style-name="Таблица63.A2" office:value-type="string">
            <text:p text:style-name="P104">19</text:p>
          </table:table-cell>
          <table:table-cell table:style-name="Таблица63.A2" office:value-type="string">
            <text:p text:style-name="P150">от <text:s/>500 до 1500</text:p>
          </table:table-cell>
          <table:table-cell table:style-name="Таблица63.A2" office:value-type="string">
            <text:p text:style-name="P153">«</text:p>
          </table:table-cell>
          <table:table-cell table:style-name="Таблица63.A2" office:value-type="string">
            <text:p text:style-name="P153">11,40</text:p>
          </table:table-cell>
          <table:table-cell table:style-name="Таблица63.E2" office:value-type="string">
            <text:p text:style-name="P153">0,006</text:p>
          </table:table-cell>
        </table:table-row>
        <table:table-row table:style-name="Таблица63.3">
          <table:table-cell table:style-name="Таблица63.A2" office:value-type="string">
            <text:p text:style-name="P104"> </text:p>
          </table:table-cell>
          <table:table-cell table:style-name="Таблица63.E2" table:number-columns-spanned="4" office:value-type="string">
            <text:p text:style-name="P150">Пруд-отстойник для ливневых и производственных стоков вместимостью, тыс. м<text:span text:style-name="T29">3</text:span>:</text:p>
          </table:table-cell>
          <table:covered-table-cell/>
          <table:covered-table-cell/>
          <table:covered-table-cell/>
        </table:table-row>
        <table:table-row table:style-name="Таблица63.1">
          <table:table-cell table:style-name="Таблица63.A2" office:value-type="string">
            <text:p text:style-name="P104">20</text:p>
          </table:table-cell>
          <table:table-cell table:style-name="Таблица63.A2" office:value-type="string">
            <text:p text:style-name="P150">от <text:s/>24 до 54</text:p>
          </table:table-cell>
          <table:table-cell table:style-name="Таблица63.A2" office:value-type="string">
            <text:p text:style-name="P104">1 тыс. м<text:span text:style-name="T29">3</text:span></text:p>
          </table:table-cell>
          <table:table-cell table:style-name="Таблица63.A2" office:value-type="string">
            <text:p text:style-name="P153">31,87</text:p>
          </table:table-cell>
          <table:table-cell table:style-name="Таблица63.E2" office:value-type="string">
            <text:p text:style-name="P153">0,410</text:p>
          </table:table-cell>
        </table:table-row>
        <table:table-row table:style-name="Таблица63.3">
          <table:table-cell table:style-name="Таблица63.A2" office:value-type="string">
            <text:p text:style-name="P104"> </text:p>
          </table:table-cell>
          <table:table-cell table:style-name="Таблица63.E2" table:number-columns-spanned="4" office:value-type="string">
            <text:p text:style-name="P150">Площадка складирования торфа и компоста с использованием погрузчика-перегружателя ПОУ-40 (эстакада крановая, открытая) площадью, м<text:span text:style-name="T29">2</text:span>:</text:p>
          </table:table-cell>
          <table:covered-table-cell/>
          <table:covered-table-cell/>
          <table:covered-table-cell/>
        </table:table-row>
        <table:table-row table:style-name="Таблица63.1">
          <table:table-cell table:style-name="Таблица63.A2" office:value-type="string">
            <text:p text:style-name="P104">21</text:p>
          </table:table-cell>
          <table:table-cell table:style-name="Таблица63.A2" office:value-type="string">
            <text:p text:style-name="P150">от  700  до  1900</text:p>
          </table:table-cell>
          <table:table-cell table:style-name="Таблица63.A2" office:value-type="string">
            <text:p text:style-name="P104">1 м<text:span text:style-name="T29">2</text:span></text:p>
          </table:table-cell>
          <table:table-cell table:style-name="Таблица63.A2" office:value-type="string">
            <text:p text:style-name="P153">30,30</text:p>
          </table:table-cell>
          <table:table-cell table:style-name="Таблица63.E2" office:value-type="string">
            <text:p text:style-name="P153">0,016</text:p>
          </table:table-cell>
        </table:table-row>
        <table:table-row table:style-name="Таблица63.1">
          <table:table-cell table:style-name="Таблица63.A2" office:value-type="string">
            <text:p text:style-name="P104">22</text:p>
          </table:table-cell>
          <table:table-cell table:style-name="Таблица63.A2" office:value-type="string">
            <text:p text:style-name="P150">свыше  1900  до 2600</text:p>
          </table:table-cell>
          <table:table-cell table:style-name="Таблица63.A2" office:value-type="string">
            <text:p text:style-name="P104">«</text:p>
          </table:table-cell>
          <table:table-cell table:style-name="Таблица63.A2" office:value-type="string">
            <text:p text:style-name="P153">36,00</text:p>
          </table:table-cell>
          <table:table-cell table:style-name="Таблица63.E2" office:value-type="string">
            <text:p text:style-name="P153">0,013</text:p>
          </table:table-cell>
        </table:table-row>
        <table:table-row table:style-name="Таблица63.3">
          <table:table-cell table:style-name="Таблица63.A2" office:value-type="string">
            <text:p text:style-name="P104"> </text:p>
          </table:table-cell>
          <table:table-cell table:style-name="Таблица63.E2" table:number-columns-spanned="4" office:value-type="string">
            <text:p text:style-name="P150">Блок аэрации осветленных навозных стоков суточной производительностью, м<text:span text:style-name="T29">3</text:span>/сутки:</text:p>
          </table:table-cell>
          <table:covered-table-cell/>
          <table:covered-table-cell/>
          <table:covered-table-cell/>
        </table:table-row>
        <table:table-row table:style-name="Таблица63.1">
          <table:table-cell table:style-name="Таблица63.A2" office:value-type="string">
            <text:p text:style-name="P104">23</text:p>
          </table:table-cell>
          <table:table-cell table:style-name="Таблица63.A2" office:value-type="string">
            <text:p text:style-name="P150">от  700  до  1300</text:p>
          </table:table-cell>
          <table:table-cell table:style-name="Таблица63.A2" office:value-type="string">
            <text:p text:style-name="P104">1 м<text:span text:style-name="T29">3</text:span>/сутки</text:p>
          </table:table-cell>
          <table:table-cell table:style-name="Таблица63.A2" office:value-type="string">
            <text:p text:style-name="P153">390,45</text:p>
          </table:table-cell>
          <table:table-cell table:style-name="Таблица63.E2" office:value-type="string">
            <text:p text:style-name="P153">0,217</text:p>
          </table:table-cell>
        </table:table-row>
        <table:table-row table:style-name="Таблица63.1">
          <table:table-cell table:style-name="Таблица63.A2" office:value-type="string">
            <text:p text:style-name="P104">24</text:p>
          </table:table-cell>
          <table:table-cell table:style-name="Таблица63.A2" office:value-type="string">
            <text:p text:style-name="P150">свыше  1300  до 2600</text:p>
          </table:table-cell>
          <table:table-cell table:style-name="Таблица63.A2" office:value-type="string">
            <text:p text:style-name="P104">«</text:p>
          </table:table-cell>
          <table:table-cell table:style-name="Таблица63.A2" office:value-type="string">
            <text:p text:style-name="P153">494,45</text:p>
          </table:table-cell>
          <table:table-cell table:style-name="Таблица63.E2" office:value-type="string">
            <text:p text:style-name="P153">0,137</text:p>
          </table:table-cell>
        </table:table-row>
        <table:table-row table:style-name="Таблица63.1">
          <table:table-cell table:style-name="Таблица63.A2" office:value-type="string">
            <text:p text:style-name="P104">25</text:p>
          </table:table-cell>
          <table:table-cell table:style-name="Таблица63.A2" office:value-type="string">
            <text:p text:style-name="P150">Блок производственных и бытовых помещений объемом </text:p>
            <text:p text:style-name="P150">до 1000 м<text:span text:style-name="T29">3</text:span></text:p>
          </table:table-cell>
          <table:table-cell table:style-name="Таблица63.A2" office:value-type="string">
            <text:p text:style-name="P104">1 объект</text:p>
          </table:table-cell>
          <table:table-cell table:style-name="Таблица63.A2" office:value-type="string">
            <text:p text:style-name="P153">100,04</text:p>
          </table:table-cell>
          <table:table-cell table:style-name="Таблица63.E2" office:value-type="string">
            <text:p text:style-name="P153">-</text:p>
          </table:table-cell>
        </table:table-row>
        <table:table-row table:style-name="Таблица63.3">
          <table:table-cell table:style-name="Таблица63.A2" office:value-type="string">
            <text:p text:style-name="P104"> </text:p>
          </table:table-cell>
          <table:table-cell table:style-name="Таблица63.E2" table:number-columns-spanned="4" office:value-type="string">
            <text:p text:style-name="P214">Биоэнергетическая установка переработки и утилизации навозных стоков суточной производительностью, м<text:span text:style-name="T29">3</text:span>/сутки:</text:p>
          </table:table-cell>
          <table:covered-table-cell/>
          <table:covered-table-cell/>
          <table:covered-table-cell/>
        </table:table-row>
        <table:table-row table:style-name="Таблица63.1">
          <table:table-cell table:style-name="Таблица63.A28" office:value-type="string">
            <text:p text:style-name="P104">26</text:p>
          </table:table-cell>
          <table:table-cell table:style-name="Таблица63.A28" office:value-type="string">
            <text:p text:style-name="P150">от <text:s/>90 до 500</text:p>
          </table:table-cell>
          <table:table-cell table:style-name="Таблица63.A28" office:value-type="string">
            <text:p text:style-name="P104">1 м<text:span text:style-name="T29">3</text:span>/сутки</text:p>
          </table:table-cell>
          <table:table-cell table:style-name="Таблица63.A28" office:value-type="string">
            <text:p text:style-name="P153">260,64</text:p>
          </table:table-cell>
          <table:table-cell table:style-name="Таблица63.E28" office:value-type="string">
            <text:p text:style-name="P153">0,239</text:p>
          </table:table-cell>
        </table:table-row>
      </table:table>
      <text:p text:style-name="P245"/>
      <text:p text:style-name="P245"/>
      <text:p text:style-name="P272">Таблица № 19. Предприятия биопромышленности</text:p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/>
        <table:table-column table:style-name="Таблица64.D"/>
        <table:table-column table:style-name="Таблица64.E"/>
        <table:table-row table:style-name="Таблица64.1">
          <table:table-cell table:style-name="Таблица64.A1" table:number-rows-spanned="2" office:value-type="string">
            <text:p text:style-name="P108">№</text:p>
            <text:p text:style-name="P108">п/п</text:p>
          </table:table-cell>
          <table:table-cell table:style-name="Таблица64.A1" table:number-rows-spanned="2" office:value-type="string">
            <text:p text:style-name="P108">Наименование объекта </text:p>
            <text:p text:style-name="P108">проектирования</text:p>
          </table:table-cell>
          <table:table-cell table:style-name="Таблица64.C1" table:number-rows-spanned="2" office:value-type="string">
            <text:p text:style-name="P108">Единица измерения основного показателя объекта</text:p>
          </table:table-cell>
          <table:table-cell table:style-name="Таблица64.D1" table:number-columns-spanned="2" office:value-type="string">
            <text:p text:style-name="P108">Постоянные величины базовой цены <text:s/>разработки проектной <text:s/>документации, тыс. руб.</text:p>
          </table:table-cell>
          <table:covered-table-cell/>
        </table:table-row>
        <table:table-row table:style-name="Таблица64.1">
          <table:covered-table-cell/>
          <table:covered-table-cell/>
          <table:covered-table-cell/>
          <table:table-cell table:style-name="Таблица64.C1" office:value-type="string">
            <text:p text:style-name="P138">а</text:p>
          </table:table-cell>
          <table:table-cell table:style-name="Таблица64.D1" office:value-type="string">
            <text:p text:style-name="P138">в</text:p>
          </table:table-cell>
        </table:table-row>
        <table:table-row table:style-name="Таблица64.3">
          <table:table-cell table:style-name="Таблица64.A3" office:value-type="string">
            <text:p text:style-name="P108">1</text:p>
          </table:table-cell>
          <table:table-cell table:style-name="Таблица64.A3" office:value-type="string">
            <text:p text:style-name="P108">2</text:p>
          </table:table-cell>
          <table:table-cell table:style-name="Таблица64.A3" office:value-type="string">
            <text:p text:style-name="P108">3</text:p>
          </table:table-cell>
          <table:table-cell table:style-name="Таблица64.A3" office:value-type="string">
            <text:p text:style-name="P108">4</text:p>
          </table:table-cell>
          <table:table-cell table:style-name="Таблица64.E3" office:value-type="string">
            <text:p text:style-name="P108">5</text:p>
          </table:table-cell>
        </table:table-row>
        <table:table-row table:style-name="Таблица64.1">
          <table:table-cell table:style-name="Таблица64.A4" office:value-type="string">
            <text:p text:style-name="P106"> </text:p>
          </table:table-cell>
          <table:table-cell table:style-name="Таблица64.B4" table:number-columns-spanned="4" office:value-type="string">
            <text:p text:style-name="P211">Биофабрика производства лечебных сывороток годовой мощностью, </text:p>
            <text:p text:style-name="P211">тыс. л/год:</text:p>
          </table:table-cell>
          <table:covered-table-cell/>
          <table:covered-table-cell/>
          <table:covered-table-cell/>
        </table:table-row>
        <table:table-row table:style-name="Таблица64.3">
          <table:table-cell table:style-name="Таблица64.A4" office:value-type="string">
            <text:p text:style-name="P106">1</text:p>
          </table:table-cell>
          <table:table-cell table:style-name="Таблица64.A4" office:value-type="string">
            <text:p text:style-name="P211">от    50    до  160</text:p>
          </table:table-cell>
          <table:table-cell table:style-name="Таблица64.A4" office:value-type="string">
            <text:p text:style-name="P106">тыс. л/год</text:p>
          </table:table-cell>
          <table:table-cell table:style-name="Таблица64.A4" office:value-type="string">
            <text:p text:style-name="P153">4883,76</text:p>
          </table:table-cell>
          <table:table-cell table:style-name="Таблица64.B4" office:value-type="string">
            <text:p text:style-name="P153">30,324</text:p>
          </table:table-cell>
        </table:table-row>
        <table:table-row table:style-name="Таблица64.3">
          <table:table-cell table:style-name="Таблица64.A4" office:value-type="string">
            <text:p text:style-name="P106">2</text:p>
          </table:table-cell>
          <table:table-cell table:style-name="Таблица64.A4" office:value-type="string">
            <text:p text:style-name="P211">свыше  133  до    300</text:p>
          </table:table-cell>
          <table:table-cell table:style-name="Таблица64.A4" office:value-type="string">
            <text:p text:style-name="P106">то же</text:p>
          </table:table-cell>
          <table:table-cell table:style-name="Таблица64.A4" office:value-type="string">
            <text:p text:style-name="P153">5905,20</text:p>
          </table:table-cell>
          <table:table-cell table:style-name="Таблица64.B4" office:value-type="string">
            <text:p text:style-name="P153">23,940</text:p>
          </table:table-cell>
        </table:table-row>
        <table:table-row table:style-name="Таблица64.1">
          <table:table-cell table:style-name="Таблица64.A4" office:value-type="string">
            <text:p text:style-name="P106"> </text:p>
          </table:table-cell>
          <table:table-cell table:style-name="Таблица64.B4" table:number-columns-spanned="4" office:value-type="string">
            <text:p text:style-name="P211">Биофабрика производства жидких вакцин годовой мощностью, тыс. л/год:</text:p>
          </table:table-cell>
          <table:covered-table-cell/>
          <table:covered-table-cell/>
          <table:covered-table-cell/>
        </table:table-row>
        <table:table-row table:style-name="Таблица64.3">
          <table:table-cell table:style-name="Таблица64.A4" office:value-type="string">
            <text:p text:style-name="P106">3</text:p>
          </table:table-cell>
          <table:table-cell table:style-name="Таблица64.A4" office:value-type="string">
            <text:p text:style-name="P211">от    60    до  150</text:p>
          </table:table-cell>
          <table:table-cell table:style-name="Таблица64.A4" office:value-type="string">
            <text:p text:style-name="P106">тыс. л/год</text:p>
          </table:table-cell>
          <table:table-cell table:style-name="Таблица64.A4" office:value-type="string">
            <text:p text:style-name="P153">5378,52</text:p>
          </table:table-cell>
          <table:table-cell table:style-name="Таблица64.B4" office:value-type="string">
            <text:p text:style-name="P153">31,920</text:p>
          </table:table-cell>
        </table:table-row>
        <table:table-row table:style-name="Таблица64.3">
          <table:table-cell table:style-name="Таблица64.A4" office:value-type="string">
            <text:p text:style-name="P106">4</text:p>
          </table:table-cell>
          <table:table-cell table:style-name="Таблица64.A4" office:value-type="string">
            <text:p text:style-name="P211">свыше  150  до    300</text:p>
          </table:table-cell>
          <table:table-cell table:style-name="Таблица64.A4" office:value-type="string">
            <text:p text:style-name="P106">«</text:p>
          </table:table-cell>
          <table:table-cell table:style-name="Таблица64.A4" office:value-type="string">
            <text:p text:style-name="P153">8969,52</text:p>
          </table:table-cell>
          <table:table-cell table:style-name="Таблица64.B4" office:value-type="string">
            <text:p text:style-name="P153">7,980</text:p>
          </table:table-cell>
        </table:table-row>
        <table:table-row table:style-name="Таблица64.3">
          <table:table-cell table:style-name="Таблица64.A4" office:value-type="string">
            <text:p text:style-name="P106">5</text:p>
          </table:table-cell>
          <table:table-cell table:style-name="Таблица64.A4" office:value-type="string">
            <text:p text:style-name="P211">свыше      300  до    600</text:p>
          </table:table-cell>
          <table:table-cell table:style-name="Таблица64.A4" office:value-type="string">
            <text:p text:style-name="P106">«</text:p>
          </table:table-cell>
          <table:table-cell table:style-name="Таблица64.A4" office:value-type="string">
            <text:p text:style-name="P153">9927,12</text:p>
          </table:table-cell>
          <table:table-cell table:style-name="Таблица64.B4" office:value-type="string">
            <text:p text:style-name="P153">4,788</text:p>
          </table:table-cell>
        </table:table-row>
        <table:table-row table:style-name="Таблица64.1">
          <table:table-cell table:style-name="Таблица64.A4" office:value-type="string">
            <text:p text:style-name="P106"> </text:p>
          </table:table-cell>
          <table:table-cell table:style-name="Таблица64.B4" table:number-columns-spanned="4" office:value-type="string">
            <text:p text:style-name="P211">Биофабрика производства сухих вакцин годовой мощностью, </text:p>
            <text:p text:style-name="P211">млн. доз/год:</text:p>
          </table:table-cell>
          <table:covered-table-cell/>
          <table:covered-table-cell/>
          <table:covered-table-cell/>
        </table:table-row>
        <table:table-row table:style-name="Таблица64.3">
          <table:table-cell table:style-name="Таблица64.A4" office:value-type="string">
            <text:p text:style-name="P106">6</text:p>
          </table:table-cell>
          <table:table-cell table:style-name="Таблица64.A4" office:value-type="string">
            <text:p text:style-name="P211">от    50    до  325</text:p>
          </table:table-cell>
          <table:table-cell table:style-name="Таблица64.A4" office:value-type="string">
            <text:p text:style-name="P106">1 млн. доз/год</text:p>
          </table:table-cell>
          <table:table-cell table:style-name="Таблица64.A4" office:value-type="string">
            <text:p text:style-name="P153">9615,90</text:p>
          </table:table-cell>
          <table:table-cell table:style-name="Таблица64.B4" office:value-type="string">
            <text:p text:style-name="P153">11,172</text:p>
          </table:table-cell>
        </table:table-row>
        <table:table-row table:style-name="Таблица64.3">
          <table:table-cell table:style-name="Таблица64.A4" office:value-type="string">
            <text:p text:style-name="P106">7</text:p>
          </table:table-cell>
          <table:table-cell table:style-name="Таблица64.A4" office:value-type="string">
            <text:p text:style-name="P211">свыше  325  до    1000</text:p>
          </table:table-cell>
          <table:table-cell table:style-name="Таблица64.A4" office:value-type="string">
            <text:p text:style-name="P106">то же</text:p>
          </table:table-cell>
          <table:table-cell table:style-name="Таблица64.A4" office:value-type="string">
            <text:p text:style-name="P153">11172,00</text:p>
          </table:table-cell>
          <table:table-cell table:style-name="Таблица64.B4" office:value-type="string">
            <text:p text:style-name="P153">6,384</text:p>
          </table:table-cell>
        </table:table-row>
        <table:table-row table:style-name="Таблица64.1">
          <table:table-cell table:style-name="Таблица64.A4" office:value-type="string">
            <text:p text:style-name="P106"> </text:p>
          </table:table-cell>
          <table:table-cell table:style-name="Таблица64.B4" table:number-columns-spanned="4" office:value-type="string">
            <text:p text:style-name="P211">Карантин биофабрик производства лечебных сывороток годовой мощностью, тыс. л/год:</text:p>
          </table:table-cell>
          <table:covered-table-cell/>
          <table:covered-table-cell/>
          <table:covered-table-cell/>
        </table:table-row>
        <table:table-row table:style-name="Таблица64.3">
          <table:table-cell table:style-name="Таблица64.A4" office:value-type="string">
            <text:p text:style-name="P106">8</text:p>
          </table:table-cell>
          <table:table-cell table:style-name="Таблица64.A4" office:value-type="string">
            <text:p text:style-name="P211">от <text:s/>50 до 300</text:p>
          </table:table-cell>
          <table:table-cell table:style-name="Таблица64.A4" office:value-type="string">
            <text:p text:style-name="P106">тыс. л/год</text:p>
          </table:table-cell>
          <table:table-cell table:style-name="Таблица64.A4" office:value-type="string">
            <text:p text:style-name="P153">474,01</text:p>
          </table:table-cell>
          <table:table-cell table:style-name="Таблица64.B4" office:value-type="string">
            <text:p text:style-name="P153">0,974</text:p>
          </table:table-cell>
        </table:table-row>
        <table:table-row table:style-name="Таблица64.1">
          <table:table-cell table:style-name="Таблица64.A4" office:value-type="string">
            <text:p text:style-name="P106"> </text:p>
          </table:table-cell>
          <table:table-cell table:style-name="Таблица64.B4" table:number-columns-spanned="4" office:value-type="string">
            <text:p text:style-name="P211">Комплекс по производству биологических средств защиты растений трихограмм годовой мощностью, млн. особей/год для условий:</text:p>
          </table:table-cell>
          <table:covered-table-cell/>
          <table:covered-table-cell/>
          <table:covered-table-cell/>
        </table:table-row>
        <table:table-row table:style-name="Таблица64.3">
          <table:table-cell table:style-name="Таблица64.A4" office:value-type="string">
            <text:p text:style-name="P107"/>
          </table:table-cell>
          <table:table-cell table:style-name="Таблица64.A4" office:value-type="string">
            <text:p text:style-name="P176">а) открытого грунта</text:p>
          </table:table-cell>
          <table:table-cell table:style-name="Таблица64.A4" office:value-type="string">
            <text:p text:style-name="P106">1000 млн.</text:p>
          </table:table-cell>
          <table:table-cell table:style-name="Таблица64.A4" office:value-type="string">
            <text:p text:style-name="P156"/>
          </table:table-cell>
          <table:table-cell table:style-name="Таблица64.B4" office:value-type="string">
            <text:p text:style-name="P156"/>
          </table:table-cell>
        </table:table-row>
        <table:table-row table:style-name="Таблица64.3">
          <table:table-cell table:style-name="Таблица64.A4" office:value-type="string">
            <text:p text:style-name="P106">9</text:p>
          </table:table-cell>
          <table:table-cell table:style-name="Таблица64.A4" office:value-type="string">
            <text:p text:style-name="P176">от <text:s/>5000 до 7000</text:p>
          </table:table-cell>
          <table:table-cell table:style-name="Таблица64.A4" office:value-type="string">
            <text:p text:style-name="P106">особей/год</text:p>
          </table:table-cell>
          <table:table-cell table:style-name="Таблица64.A4" office:value-type="string">
            <text:p text:style-name="P153">1040,59</text:p>
          </table:table-cell>
          <table:table-cell table:style-name="Таблица64.B4" office:value-type="string">
            <text:p text:style-name="P153">0,080</text:p>
          </table:table-cell>
        </table:table-row>
        <table:table-row table:style-name="Таблица64.3">
          <table:table-cell table:style-name="Таблица64.A4" office:value-type="string">
            <text:p text:style-name="P106">10</text:p>
          </table:table-cell>
          <table:table-cell table:style-name="Таблица64.A4" office:value-type="string">
            <text:p text:style-name="P176">свыше 7000 до 9000</text:p>
          </table:table-cell>
          <table:table-cell table:style-name="Таблица64.A4" office:value-type="string">
            <text:p text:style-name="P106">то же</text:p>
          </table:table-cell>
          <table:table-cell table:style-name="Таблица64.A4" office:value-type="string">
            <text:p text:style-name="P153">1152,31</text:p>
          </table:table-cell>
          <table:table-cell table:style-name="Таблица64.B4" office:value-type="string">
            <text:p text:style-name="P153">0,064</text:p>
          </table:table-cell>
        </table:table-row>
        <table:table-row table:style-name="Таблица64.3">
          <table:table-cell table:style-name="Таблица64.A4" office:value-type="string">
            <text:p text:style-name="P106"> </text:p>
          </table:table-cell>
          <table:table-cell table:style-name="Таблица64.A4" office:value-type="string">
            <text:p text:style-name="P176">б) закрытого грунта</text:p>
          </table:table-cell>
          <table:table-cell table:style-name="Таблица64.A4" office:value-type="string">
            <text:p text:style-name="P106"> 1 млн.</text:p>
          </table:table-cell>
          <table:table-cell table:style-name="Таблица64.A4" office:value-type="string">
            <text:p text:style-name="P167"/>
          </table:table-cell>
          <table:table-cell table:style-name="Таблица64.B4" office:value-type="string">
            <text:p text:style-name="P156"/>
          </table:table-cell>
        </table:table-row>
        <table:table-row table:style-name="Таблица64.3">
          <table:table-cell table:style-name="Таблица64.A4" office:value-type="string">
            <text:p text:style-name="P106">11</text:p>
          </table:table-cell>
          <table:table-cell table:style-name="Таблица64.A4" office:value-type="string">
            <text:p text:style-name="P176">от <text:s/>2 до 7</text:p>
          </table:table-cell>
          <table:table-cell table:style-name="Таблица64.A4" office:value-type="string">
            <text:p text:style-name="P106">особей/год</text:p>
          </table:table-cell>
          <table:table-cell table:style-name="Таблица64.A4" office:value-type="string">
            <text:p text:style-name="P153">462,84</text:p>
          </table:table-cell>
          <table:table-cell table:style-name="Таблица64.B4" office:value-type="string">
            <text:p text:style-name="P153">55,860</text:p>
          </table:table-cell>
        </table:table-row>
        <table:table-row table:style-name="Таблица64.3">
          <table:table-cell table:style-name="Таблица64.A4" office:value-type="string">
            <text:p text:style-name="P106">12</text:p>
          </table:table-cell>
          <table:table-cell table:style-name="Таблица64.A4" office:value-type="string">
            <text:p text:style-name="P176">свыше 7 до 12</text:p>
          </table:table-cell>
          <table:table-cell table:style-name="Таблица64.A4" office:value-type="string">
            <text:p text:style-name="P106">то же</text:p>
          </table:table-cell>
          <table:table-cell table:style-name="Таблица64.A4" office:value-type="string">
            <text:p text:style-name="P153">541,04</text:p>
          </table:table-cell>
          <table:table-cell table:style-name="Таблица64.B4" office:value-type="string">
            <text:p text:style-name="P153">44,688</text:p>
          </table:table-cell>
        </table:table-row>
        <table:table-row table:style-name="Таблица64.1">
          <table:table-cell table:style-name="Таблица64.A4" office:value-type="string">
            <text:p text:style-name="P106"> </text:p>
          </table:table-cell>
          <table:table-cell table:style-name="Таблица64.B4" table:number-columns-spanned="4" office:value-type="string">
            <text:p text:style-name="P176">фитосейулюса и энкарзии годовой мощностью, млн. особей/год</text:p>
          </table:table-cell>
          <table:covered-table-cell/>
          <table:covered-table-cell/>
          <table:covered-table-cell/>
        </table:table-row>
        <table:table-row table:style-name="Таблица64.3">
          <table:table-cell table:style-name="Таблица64.A4" office:value-type="string">
            <text:p text:style-name="P106">13</text:p>
          </table:table-cell>
          <table:table-cell table:style-name="Таблица64.A4" office:value-type="string">
            <text:p text:style-name="P176">от <text:s/>16 до 48</text:p>
          </table:table-cell>
          <table:table-cell table:style-name="Таблица64.A4" office:value-type="string">
            <text:p text:style-name="P106"> 1 млн.</text:p>
          </table:table-cell>
          <table:table-cell table:style-name="Таблица64.A4" office:value-type="string">
            <text:p text:style-name="P153">612,86</text:p>
          </table:table-cell>
          <table:table-cell table:style-name="Таблица64.B4" office:value-type="string">
            <text:p text:style-name="P153">12,768</text:p>
          </table:table-cell>
        </table:table-row>
        <table:table-row table:style-name="Таблица64.3">
          <table:table-cell table:style-name="Таблица64.A4" office:value-type="string">
            <text:p text:style-name="P106">14</text:p>
          </table:table-cell>
          <table:table-cell table:style-name="Таблица64.A4" office:value-type="string">
            <text:p text:style-name="P176">свыше 48 до 81</text:p>
          </table:table-cell>
          <table:table-cell table:style-name="Таблица64.A4" office:value-type="string">
            <text:p text:style-name="P106">особей/год</text:p>
          </table:table-cell>
          <table:table-cell table:style-name="Таблица64.A4" office:value-type="string">
            <text:p text:style-name="P153">995,90</text:p>
          </table:table-cell>
          <table:table-cell table:style-name="Таблица64.B4" office:value-type="string">
            <text:p text:style-name="P153">4,788</text:p>
          </table:table-cell>
        </table:table-row>
        <table:table-row table:style-name="Таблица64.1">
          <table:table-cell table:style-name="Таблица64.A4" office:value-type="string">
            <text:p text:style-name="P106"> </text:p>
          </table:table-cell>
          <table:table-cell table:style-name="Таблица64.B4" table:number-columns-spanned="4" office:value-type="string">
            <text:p text:style-name="P176">триходермина годовой мощностью, т/год</text:p>
          </table:table-cell>
          <table:covered-table-cell/>
          <table:covered-table-cell/>
          <table:covered-table-cell/>
        </table:table-row>
        <table:table-row table:style-name="Таблица64.3">
          <table:table-cell table:style-name="Таблица64.A4" office:value-type="string">
            <text:p text:style-name="P106">15</text:p>
          </table:table-cell>
          <table:table-cell table:style-name="Таблица64.A4" office:value-type="string">
            <text:p text:style-name="P176">от <text:s/>1 до 3</text:p>
          </table:table-cell>
          <table:table-cell table:style-name="Таблица64.A4" office:value-type="string">
            <text:p text:style-name="P106">1 т/год</text:p>
          </table:table-cell>
          <table:table-cell table:style-name="Таблица64.A4" office:value-type="string">
            <text:p text:style-name="P153">547,43</text:p>
          </table:table-cell>
          <table:table-cell table:style-name="Таблица64.B4" office:value-type="string">
            <text:p text:style-name="P153">180,348</text:p>
          </table:table-cell>
        </table:table-row>
        <table:table-row table:style-name="Таблица64.3">
          <table:table-cell table:style-name="Таблица64.A4" office:value-type="string">
            <text:p text:style-name="P106">16</text:p>
          </table:table-cell>
          <table:table-cell table:style-name="Таблица64.A4" office:value-type="string">
            <text:p text:style-name="P176">свыше 3 до 5</text:p>
          </table:table-cell>
          <table:table-cell table:style-name="Таблица64.A4" office:value-type="string">
            <text:p text:style-name="P106">то же</text:p>
          </table:table-cell>
          <table:table-cell table:style-name="Таблица64.A4" office:value-type="string">
            <text:p text:style-name="P153">681,49</text:p>
          </table:table-cell>
          <table:table-cell table:style-name="Таблица64.B4" office:value-type="string">
            <text:p text:style-name="P153">135,660</text:p>
          </table:table-cell>
        </table:table-row>
        <table:table-row table:style-name="Таблица64.1">
          <table:table-cell table:style-name="Таблица64.A4" office:value-type="string">
            <text:p text:style-name="P106"> </text:p>
          </table:table-cell>
          <table:table-cell table:style-name="Таблица64.B4" table:number-columns-spanned="4" office:value-type="string">
            <text:p text:style-name="P176">бактероденцида годовой мощностью, т/год</text:p>
          </table:table-cell>
          <table:covered-table-cell/>
          <table:covered-table-cell/>
          <table:covered-table-cell/>
        </table:table-row>
        <table:table-row table:style-name="Таблица64.3">
          <table:table-cell table:style-name="Таблица64.A4" office:value-type="string">
            <text:p text:style-name="P106">17</text:p>
          </table:table-cell>
          <table:table-cell table:style-name="Таблица64.A4" office:value-type="string">
            <text:p text:style-name="P176">от <text:s/>100 до 200</text:p>
          </table:table-cell>
          <table:table-cell table:style-name="Таблица64.A4" office:value-type="string">
            <text:p text:style-name="P106">1 т/год</text:p>
          </table:table-cell>
          <table:table-cell table:style-name="Таблица64.A4" office:value-type="string">
            <text:p text:style-name="P153">901,74</text:p>
          </table:table-cell>
          <table:table-cell table:style-name="Таблица64.B4" office:value-type="string">
            <text:p text:style-name="P153">2,075</text:p>
          </table:table-cell>
        </table:table-row>
        <table:table-row table:style-name="Таблица64.3">
          <table:table-cell table:style-name="Таблица64.A4" office:value-type="string">
            <text:p text:style-name="P106"> </text:p>
          </table:table-cell>
          <table:table-cell table:style-name="Таблица64.A4" office:value-type="string">
            <text:p text:style-name="P176">бактероденцида годовой мощностью, кг/год</text:p>
          </table:table-cell>
          <table:table-cell table:style-name="Таблица64.A4" office:value-type="string">
            <text:p text:style-name="P106"> </text:p>
          </table:table-cell>
          <table:table-cell table:style-name="Таблица64.A4" office:value-type="string">
            <text:p text:style-name="P167"/>
          </table:table-cell>
          <table:table-cell table:style-name="Таблица64.B4" office:value-type="string">
            <text:p text:style-name="P156"/>
          </table:table-cell>
        </table:table-row>
        <table:table-row table:style-name="Таблица64.3">
          <table:table-cell table:style-name="Таблица64.A32" office:value-type="string">
            <text:p text:style-name="P106">18</text:p>
          </table:table-cell>
          <table:table-cell table:style-name="Таблица64.A32" office:value-type="string">
            <text:p text:style-name="P176">от <text:s/>50 до 250</text:p>
          </table:table-cell>
          <table:table-cell table:style-name="Таблица64.A32" office:value-type="string">
            <text:p text:style-name="P106">1 кг/год</text:p>
          </table:table-cell>
          <table:table-cell table:style-name="Таблица64.A32" office:value-type="string">
            <text:p text:style-name="P153">207,48</text:p>
          </table:table-cell>
          <table:table-cell table:style-name="Таблица64.E32" office:value-type="string">
            <text:p text:style-name="P153">0,638</text:p>
          </table:table-cell>
        </table:table-row>
      </table:table>
      <text:p text:style-name="P245"/>
      <text:p text:style-name="P247"/>
      <text:p text:style-name="P267">Таблица № 20. <text:s/>Отдельные объекты предприятий биопромышленности</text:p>
      <table:table table:name="Таблица65" table:style-name="Таблица65">
        <table:table-column table:style-name="Таблица65.A"/>
        <table:table-column table:style-name="Таблица65.B"/>
        <table:table-column table:style-name="Таблица65.C"/>
        <table:table-column table:style-name="Таблица65.D"/>
        <table:table-column table:style-name="Таблица65.E"/>
        <table:table-row table:style-name="Таблица65.1">
          <table:table-cell table:style-name="Таблица65.A1" table:number-rows-spanned="2" office:value-type="string">
            <text:p text:style-name="P108">№</text:p>
            <text:p text:style-name="P108">п/п</text:p>
          </table:table-cell>
          <table:table-cell table:style-name="Таблица65.A1" table:number-rows-spanned="2" office:value-type="string">
            <text:p text:style-name="P108">Наименование объекта </text:p>
            <text:p text:style-name="P108">проектирования</text:p>
          </table:table-cell>
          <table:table-cell table:style-name="Таблица65.C1" table:number-rows-spanned="2" office:value-type="string">
            <text:p text:style-name="P108">Единица измерения основного показателя объекта</text:p>
          </table:table-cell>
          <table:table-cell table:style-name="Таблица65.D1" table:number-columns-spanned="2" office:value-type="string">
            <text:p text:style-name="P108">Постоянные величины базовой цены <text:s/>разработки проектной <text:s/>документации, тыс. руб.</text:p>
          </table:table-cell>
          <table:covered-table-cell/>
        </table:table-row>
        <table:table-row table:style-name="Таблица65.1">
          <table:covered-table-cell/>
          <table:covered-table-cell/>
          <table:covered-table-cell/>
          <table:table-cell table:style-name="Таблица65.C1" office:value-type="string">
            <text:p text:style-name="P138">а</text:p>
          </table:table-cell>
          <table:table-cell table:style-name="Таблица65.D1" office:value-type="string">
            <text:p text:style-name="P138">в</text:p>
          </table:table-cell>
        </table:table-row>
        <table:table-row table:style-name="Таблица65.3">
          <table:table-cell table:style-name="Таблица65.A3" office:value-type="string">
            <text:p text:style-name="P108">1</text:p>
          </table:table-cell>
          <table:table-cell table:style-name="Таблица65.A3" office:value-type="string">
            <text:p text:style-name="P108">2</text:p>
          </table:table-cell>
          <table:table-cell table:style-name="Таблица65.A3" office:value-type="string">
            <text:p text:style-name="P108">3</text:p>
          </table:table-cell>
          <table:table-cell table:style-name="Таблица65.A3" office:value-type="string">
            <text:p text:style-name="P108">4</text:p>
          </table:table-cell>
          <table:table-cell table:style-name="Таблица65.E3" office:value-type="string">
            <text:p text:style-name="P108">5</text:p>
          </table:table-cell>
        </table:table-row>
        <table:table-row table:style-name="Таблица65.1">
          <table:table-cell table:style-name="Таблица65.A4" office:value-type="string">
            <text:p text:style-name="P106"> </text:p>
          </table:table-cell>
          <table:table-cell table:style-name="Таблица65.B4" table:number-columns-spanned="4" office:value-type="string">
            <text:p text:style-name="P176">Корпус производства лечебных сывороток годовой производительностью, тыс. л/год:</text:p>
          </table:table-cell>
          <table:covered-table-cell/>
          <table:covered-table-cell/>
          <table:covered-table-cell/>
        </table:table-row>
        <table:table-row table:style-name="Таблица65.3">
          <table:table-cell table:style-name="Таблица65.A4" office:value-type="string">
            <text:p text:style-name="P106">1</text:p>
          </table:table-cell>
          <table:table-cell table:style-name="Таблица65.A4" office:value-type="string">
            <text:p text:style-name="P205">от    50    до  160</text:p>
          </table:table-cell>
          <table:table-cell table:style-name="Таблица65.A4" office:value-type="string">
            <text:p text:style-name="P106">тыс. л/год</text:p>
          </table:table-cell>
          <table:table-cell table:style-name="Таблица65.A4" office:value-type="string">
            <text:p text:style-name="P153">1284,78</text:p>
          </table:table-cell>
          <table:table-cell table:style-name="Таблица65.B4" office:value-type="string">
            <text:p text:style-name="P153">7,820</text:p>
          </table:table-cell>
        </table:table-row>
        <table:table-row table:style-name="Таблица65.3">
          <table:table-cell table:style-name="Таблица65.A4" office:value-type="string">
            <text:p text:style-name="P106">2</text:p>
          </table:table-cell>
          <table:table-cell table:style-name="Таблица65.A4" office:value-type="string">
            <text:p text:style-name="P205">свыше  160  до    300</text:p>
          </table:table-cell>
          <table:table-cell table:style-name="Таблица65.A4" office:value-type="string">
            <text:p text:style-name="P106">то же</text:p>
          </table:table-cell>
          <table:table-cell table:style-name="Таблица65.A4" office:value-type="string">
            <text:p text:style-name="P153">1999,66</text:p>
          </table:table-cell>
          <table:table-cell table:style-name="Таблица65.B4" office:value-type="string">
            <text:p text:style-name="P153">3,352</text:p>
          </table:table-cell>
        </table:table-row>
        <table:table-row table:style-name="Таблица65.1">
          <table:table-cell table:style-name="Таблица65.A4" office:value-type="string">
            <text:p text:style-name="P106"> </text:p>
          </table:table-cell>
          <table:table-cell table:style-name="Таблица65.B4" table:number-columns-spanned="4" office:value-type="string">
            <text:p text:style-name="P176">Корпус производства жидких вакцин годовой производительностью, </text:p>
            <text:p text:style-name="P176">тыс. л/год:</text:p>
          </table:table-cell>
          <table:covered-table-cell/>
          <table:covered-table-cell/>
          <table:covered-table-cell/>
        </table:table-row>
        <table:table-row table:style-name="Таблица65.3">
          <table:table-cell table:style-name="Таблица65.A4" office:value-type="string">
            <text:p text:style-name="P106">3</text:p>
          </table:table-cell>
          <table:table-cell table:style-name="Таблица65.A4" office:value-type="string">
            <text:p text:style-name="P205">от    60    до  150</text:p>
          </table:table-cell>
          <table:table-cell table:style-name="Таблица65.A4" office:value-type="string">
            <text:p text:style-name="P106">тыс. л/год</text:p>
          </table:table-cell>
          <table:table-cell table:style-name="Таблица65.A4" office:value-type="string">
            <text:p text:style-name="P153">3814,44</text:p>
          </table:table-cell>
          <table:table-cell table:style-name="Таблица65.B4" office:value-type="string">
            <text:p text:style-name="P153">11,970</text:p>
          </table:table-cell>
        </table:table-row>
        <table:table-row table:style-name="Таблица65.3">
          <table:table-cell table:style-name="Таблица65.A4" office:value-type="string">
            <text:p text:style-name="P106">4</text:p>
          </table:table-cell>
          <table:table-cell table:style-name="Таблица65.A4" office:value-type="string">
            <text:p text:style-name="P205">свыше  150  до    200</text:p>
          </table:table-cell>
          <table:table-cell table:style-name="Таблица65.A4" office:value-type="string">
            <text:p text:style-name="P106">«</text:p>
          </table:table-cell>
          <table:table-cell table:style-name="Таблица65.A4" office:value-type="string">
            <text:p text:style-name="P153">4676,34</text:p>
          </table:table-cell>
          <table:table-cell table:style-name="Таблица65.B4" office:value-type="string">
            <text:p text:style-name="P153">6,224</text:p>
          </table:table-cell>
        </table:table-row>
        <table:table-row table:style-name="Таблица65.3">
          <table:table-cell table:style-name="Таблица65.A4" office:value-type="string">
            <text:p text:style-name="P106">5</text:p>
          </table:table-cell>
          <table:table-cell table:style-name="Таблица65.A4" office:value-type="string">
            <text:p text:style-name="P205">свыше      200  до    600</text:p>
          </table:table-cell>
          <table:table-cell table:style-name="Таблица65.A4" office:value-type="string">
            <text:p text:style-name="P106">«</text:p>
          </table:table-cell>
          <table:table-cell table:style-name="Таблица65.A4" office:value-type="string">
            <text:p text:style-name="P153">5710,54</text:p>
          </table:table-cell>
          <table:table-cell table:style-name="Таблица65.B4" office:value-type="string">
            <text:p text:style-name="P153">1,053</text:p>
          </table:table-cell>
        </table:table-row>
        <table:table-row table:style-name="Таблица65.1">
          <table:table-cell table:style-name="Таблица65.A4" office:value-type="string">
            <text:p text:style-name="P106"> </text:p>
          </table:table-cell>
          <table:table-cell table:style-name="Таблица65.B4" table:number-columns-spanned="4" office:value-type="string">
            <text:p text:style-name="P176">Корпус производства сухих вакцин годовой производительностью, </text:p>
            <text:p text:style-name="P176">млн. доз/год:</text:p>
          </table:table-cell>
          <table:covered-table-cell/>
          <table:covered-table-cell/>
          <table:covered-table-cell/>
        </table:table-row>
        <table:table-row table:style-name="Таблица65.3">
          <table:table-cell table:style-name="Таблица65.A4" office:value-type="string">
            <text:p text:style-name="P106">6</text:p>
          </table:table-cell>
          <table:table-cell table:style-name="Таблица65.A4" office:value-type="string">
            <text:p text:style-name="P205">от    50    до  225</text:p>
          </table:table-cell>
          <table:table-cell table:style-name="Таблица65.A4" office:value-type="string">
            <text:p text:style-name="P106"><text:s/>доз/год</text:p>
          </table:table-cell>
          <table:table-cell table:style-name="Таблица65.A4" office:value-type="string">
            <text:p text:style-name="P153">4341,12</text:p>
          </table:table-cell>
          <table:table-cell table:style-name="Таблица65.B4" office:value-type="string">
            <text:p text:style-name="P153">8,299</text:p>
          </table:table-cell>
        </table:table-row>
        <table:table-row table:style-name="Таблица65.3">
          <table:table-cell table:style-name="Таблица65.A4" office:value-type="string">
            <text:p text:style-name="P106">7</text:p>
          </table:table-cell>
          <table:table-cell table:style-name="Таблица65.A4" office:value-type="string">
            <text:p text:style-name="P205">свыше  225  до    325</text:p>
          </table:table-cell>
          <table:table-cell table:style-name="Таблица65.A4" office:value-type="string">
            <text:p text:style-name="P106">то же</text:p>
          </table:table-cell>
          <table:table-cell table:style-name="Таблица65.A4" office:value-type="string">
            <text:p text:style-name="P153">4915,54</text:p>
          </table:table-cell>
          <table:table-cell table:style-name="Таблица65.B4" office:value-type="string">
            <text:p text:style-name="P153">5,746</text:p>
          </table:table-cell>
        </table:table-row>
        <table:table-row table:style-name="Таблица65.3">
          <table:table-cell table:style-name="Таблица65.A4" office:value-type="string">
            <text:p text:style-name="P106">8</text:p>
          </table:table-cell>
          <table:table-cell table:style-name="Таблица65.A4" office:value-type="string">
            <text:p text:style-name="P205">свыше      325  до    1000</text:p>
          </table:table-cell>
          <table:table-cell table:style-name="Таблица65.A4" office:value-type="string">
            <text:p text:style-name="P106">«</text:p>
          </table:table-cell>
          <table:table-cell table:style-name="Таблица65.A4" office:value-type="string">
            <text:p text:style-name="P153">6388,76</text:p>
          </table:table-cell>
          <table:table-cell table:style-name="Таблица65.B4" office:value-type="string">
            <text:p text:style-name="P153">1,213</text:p>
          </table:table-cell>
        </table:table-row>
        <table:table-row table:style-name="Таблица65.1">
          <table:table-cell table:style-name="Таблица65.A4" office:value-type="string">
            <text:p text:style-name="P106"> </text:p>
          </table:table-cell>
          <table:table-cell table:style-name="Таблица65.B4" table:number-columns-spanned="4" office:value-type="string">
            <text:p text:style-name="P176">Манеж крововзятия для производства лечебных сывороток годовой мощностью, тыс. л/год:</text:p>
          </table:table-cell>
          <table:covered-table-cell/>
          <table:covered-table-cell/>
          <table:covered-table-cell/>
        </table:table-row>
        <table:table-row table:style-name="Таблица65.3">
          <table:table-cell table:style-name="Таблица65.A4" office:value-type="string">
            <text:p text:style-name="P106">9</text:p>
          </table:table-cell>
          <table:table-cell table:style-name="Таблица65.A4" office:value-type="string">
            <text:p text:style-name="P205">от    50    до  160</text:p>
          </table:table-cell>
          <table:table-cell table:style-name="Таблица65.A4" office:value-type="string">
            <text:p text:style-name="P106">тыс. л/год</text:p>
          </table:table-cell>
          <table:table-cell table:style-name="Таблица65.A4" office:value-type="string">
            <text:p text:style-name="P153">277,70</text:p>
          </table:table-cell>
          <table:table-cell table:style-name="Таблица65.B4" office:value-type="string">
            <text:p text:style-name="P153">1,277</text:p>
          </table:table-cell>
        </table:table-row>
        <table:table-row table:style-name="Таблица65.3">
          <table:table-cell table:style-name="Таблица65.A4" office:value-type="string">
            <text:p text:style-name="P106">10</text:p>
          </table:table-cell>
          <table:table-cell table:style-name="Таблица65.A4" office:value-type="string">
            <text:p text:style-name="P205">свыше  160  до    400</text:p>
          </table:table-cell>
          <table:table-cell table:style-name="Таблица65.A4" office:value-type="string">
            <text:p text:style-name="P106">то же</text:p>
          </table:table-cell>
          <table:table-cell table:style-name="Таблица65.A4" office:value-type="string">
            <text:p text:style-name="P153">354,34</text:p>
          </table:table-cell>
          <table:table-cell table:style-name="Таблица65.B4" office:value-type="string">
            <text:p text:style-name="P153">0,798</text:p>
          </table:table-cell>
        </table:table-row>
        <table:table-row table:style-name="Таблица65.1">
          <table:table-cell table:style-name="Таблица65.A4" office:value-type="string">
            <text:p text:style-name="P106"> </text:p>
          </table:table-cell>
          <table:table-cell table:style-name="Таблица65.B4" table:number-columns-spanned="4" office:value-type="string">
            <text:p text:style-name="P176">Клиника животных вместимостью, мест:</text:p>
          </table:table-cell>
          <table:covered-table-cell/>
          <table:covered-table-cell/>
          <table:covered-table-cell/>
        </table:table-row>
        <table:table-row table:style-name="Таблица65.3">
          <table:table-cell table:style-name="Таблица65.A4" office:value-type="string">
            <text:p text:style-name="P106">11</text:p>
          </table:table-cell>
          <table:table-cell table:style-name="Таблица65.A4" office:value-type="string">
            <text:p text:style-name="P205">от    85    до  140</text:p>
          </table:table-cell>
          <table:table-cell table:style-name="Таблица65.A4" office:value-type="string">
            <text:p text:style-name="P106">1 место</text:p>
          </table:table-cell>
          <table:table-cell table:style-name="Таблица65.A4" office:value-type="string">
            <text:p text:style-name="P153">245,78</text:p>
          </table:table-cell>
          <table:table-cell table:style-name="Таблица65.B4" office:value-type="string">
            <text:p text:style-name="P153">1,436</text:p>
          </table:table-cell>
        </table:table-row>
        <table:table-row table:style-name="Таблица65.3">
          <table:table-cell table:style-name="Таблица65.A4" office:value-type="string">
            <text:p text:style-name="P106">12</text:p>
          </table:table-cell>
          <table:table-cell table:style-name="Таблица65.A4" office:value-type="string">
            <text:p text:style-name="P205">свыше  140  до    200</text:p>
          </table:table-cell>
          <table:table-cell table:style-name="Таблица65.A4" office:value-type="string">
            <text:p text:style-name="P106">то же</text:p>
          </table:table-cell>
          <table:table-cell table:style-name="Таблица65.A4" office:value-type="string">
            <text:p text:style-name="P153">268,04</text:p>
          </table:table-cell>
          <table:table-cell table:style-name="Таблица65.B4" office:value-type="string">
            <text:p text:style-name="P153">1,277</text:p>
          </table:table-cell>
        </table:table-row>
        <table:table-row table:style-name="Таблица65.1">
          <table:table-cell table:style-name="Таблица65.A4" office:value-type="string">
            <text:p text:style-name="P106"> </text:p>
          </table:table-cell>
          <table:table-cell table:style-name="Таблица65.B4" table:number-columns-spanned="4" office:value-type="string">
            <text:p text:style-name="P176">Контрольная лаборатория площадью, м<text:span text:style-name="T29">2</text:span>:</text:p>
          </table:table-cell>
          <table:covered-table-cell/>
          <table:covered-table-cell/>
          <table:covered-table-cell/>
        </table:table-row>
        <table:table-row table:style-name="Таблица65.3">
          <table:table-cell table:style-name="Таблица65.A4" office:value-type="string">
            <text:p text:style-name="P106">13</text:p>
          </table:table-cell>
          <table:table-cell table:style-name="Таблица65.A4" office:value-type="string">
            <text:p text:style-name="P176">от <text:s/>3000 до 6000</text:p>
          </table:table-cell>
          <table:table-cell table:style-name="Таблица65.A4" office:value-type="string">
            <text:p text:style-name="P106">1 м<text:span text:style-name="T29">2</text:span></text:p>
          </table:table-cell>
          <table:table-cell table:style-name="Таблица65.A4" office:value-type="string">
            <text:p text:style-name="P153">319,20</text:p>
          </table:table-cell>
          <table:table-cell table:style-name="Таблица65.B4" office:value-type="string">
            <text:p text:style-name="P153">0,048</text:p>
          </table:table-cell>
        </table:table-row>
        <table:table-row table:style-name="Таблица65.1">
          <table:table-cell table:style-name="Таблица65.A4" office:value-type="string">
            <text:p text:style-name="P106"> </text:p>
          </table:table-cell>
          <table:table-cell table:style-name="Таблица65.B4" table:number-columns-spanned="4" office:value-type="string">
            <text:p text:style-name="P176">Питомник лабораторных животных вместимостью, тыс. голов:</text:p>
          </table:table-cell>
          <table:covered-table-cell/>
          <table:covered-table-cell/>
          <table:covered-table-cell/>
        </table:table-row>
        <table:table-row table:style-name="Таблица65.3">
          <table:table-cell table:style-name="Таблица65.A4" office:value-type="string">
            <text:p text:style-name="P106">14</text:p>
          </table:table-cell>
          <table:table-cell table:style-name="Таблица65.A4" office:value-type="string">
            <text:p text:style-name="P176">от <text:s/>15 до 25</text:p>
          </table:table-cell>
          <table:table-cell table:style-name="Таблица65.A4" office:value-type="string">
            <text:p text:style-name="P106">тыс. голов</text:p>
          </table:table-cell>
          <table:table-cell table:style-name="Таблица65.A4" office:value-type="string">
            <text:p text:style-name="P153">159,60</text:p>
          </table:table-cell>
          <table:table-cell table:style-name="Таблица65.B4" office:value-type="string">
            <text:p text:style-name="P153">6,384</text:p>
          </table:table-cell>
        </table:table-row>
        <table:table-row table:style-name="Таблица65.1">
          <table:table-cell table:style-name="Таблица65.A4" office:value-type="string">
            <text:p text:style-name="P106"> </text:p>
          </table:table-cell>
          <table:table-cell table:style-name="Таблица65.B4" table:number-columns-spanned="4" office:value-type="string">
            <text:p text:style-name="P176">Титражный корпус объемом, м<text:span text:style-name="T29">3</text:span>:</text:p>
          </table:table-cell>
          <table:covered-table-cell/>
          <table:covered-table-cell/>
          <table:covered-table-cell/>
        </table:table-row>
        <table:table-row table:style-name="Таблица65.3">
          <table:table-cell table:style-name="Таблица65.A4" office:value-type="string">
            <text:p text:style-name="P106">15</text:p>
          </table:table-cell>
          <table:table-cell table:style-name="Таблица65.A4" office:value-type="string">
            <text:p text:style-name="P176">от <text:s/>6000 до 9300</text:p>
          </table:table-cell>
          <table:table-cell table:style-name="Таблица65.A4" office:value-type="string">
            <text:p text:style-name="P106">1 м<text:span text:style-name="T29">3</text:span></text:p>
          </table:table-cell>
          <table:table-cell table:style-name="Таблица65.A4" office:value-type="string">
            <text:p text:style-name="P153">319,20</text:p>
          </table:table-cell>
          <table:table-cell table:style-name="Таблица65.B4" office:value-type="string">
            <text:p text:style-name="P153">0,032</text:p>
          </table:table-cell>
        </table:table-row>
        <table:table-row table:style-name="Таблица65.1">
          <table:table-cell table:style-name="Таблица65.A4" office:value-type="string">
            <text:p text:style-name="P106"> </text:p>
          </table:table-cell>
          <table:table-cell table:style-name="Таблица65.B4" table:number-columns-spanned="4" office:value-type="string">
            <text:p text:style-name="P176">Клинико-диагностический корпус с количеством мест:</text:p>
          </table:table-cell>
          <table:covered-table-cell/>
          <table:covered-table-cell/>
          <table:covered-table-cell/>
        </table:table-row>
        <table:table-row table:style-name="Таблица65.3">
          <table:table-cell table:style-name="Таблица65.A4" office:value-type="string">
            <text:p text:style-name="P106">16</text:p>
          </table:table-cell>
          <table:table-cell table:style-name="Таблица65.A4" office:value-type="string">
            <text:p text:style-name="P176">от <text:s/>140 до 300</text:p>
          </table:table-cell>
          <table:table-cell table:style-name="Таблица65.A4" office:value-type="string">
            <text:p text:style-name="P106">1 место</text:p>
          </table:table-cell>
          <table:table-cell table:style-name="Таблица65.A4" office:value-type="string">
            <text:p text:style-name="P153">399,00</text:p>
          </table:table-cell>
          <table:table-cell table:style-name="Таблица65.B4" office:value-type="string">
            <text:p text:style-name="P153">1,117</text:p>
          </table:table-cell>
        </table:table-row>
        <table:table-row table:style-name="Таблица65.1">
          <table:table-cell table:style-name="Таблица65.A4" office:value-type="string">
            <text:p text:style-name="P106"> </text:p>
          </table:table-cell>
          <table:table-cell table:style-name="Таблица65.B4" table:number-columns-spanned="4" office:value-type="string">
            <text:p text:style-name="P176">Корпус общего назначения площадью, м<text:span text:style-name="T29">2</text:span>:</text:p>
          </table:table-cell>
          <table:covered-table-cell/>
          <table:covered-table-cell/>
          <table:covered-table-cell/>
        </table:table-row>
        <table:table-row table:style-name="Таблица65.3">
          <table:table-cell table:style-name="Таблица65.A4" office:value-type="string">
            <text:p text:style-name="P106">17</text:p>
          </table:table-cell>
          <table:table-cell table:style-name="Таблица65.A4" office:value-type="string">
            <text:p text:style-name="P176">от <text:s/>1900 до 3000</text:p>
          </table:table-cell>
          <table:table-cell table:style-name="Таблица65.A4" office:value-type="string">
            <text:p text:style-name="P106">1 м<text:span text:style-name="T29">2</text:span></text:p>
          </table:table-cell>
          <table:table-cell table:style-name="Таблица65.A4" office:value-type="string">
            <text:p text:style-name="P153">478,80</text:p>
          </table:table-cell>
          <table:table-cell table:style-name="Таблица65.B4" office:value-type="string">
            <text:p text:style-name="P153">0,128</text:p>
          </table:table-cell>
        </table:table-row>
        <table:table-row table:style-name="Таблица65.1">
          <table:table-cell table:style-name="Таблица65.A4" office:value-type="string">
            <text:p text:style-name="P106"> </text:p>
          </table:table-cell>
          <table:table-cell table:style-name="Таблица65.B4" table:number-columns-spanned="4" office:value-type="string">
            <text:p text:style-name="P176">Утилизационный цех суточной мощностью, т/сутки:</text:p>
          </table:table-cell>
          <table:covered-table-cell/>
          <table:covered-table-cell/>
          <table:covered-table-cell/>
        </table:table-row>
        <table:table-row table:style-name="Таблица65.3">
          <table:table-cell table:style-name="Таблица65.A4" office:value-type="string">
            <text:p text:style-name="P106">18</text:p>
          </table:table-cell>
          <table:table-cell table:style-name="Таблица65.A4" office:value-type="string">
            <text:p text:style-name="P176">от <text:s/>2 до 5</text:p>
          </table:table-cell>
          <table:table-cell table:style-name="Таблица65.A4" office:value-type="string">
            <text:p text:style-name="P106">1 т/сутки</text:p>
          </table:table-cell>
          <table:table-cell table:style-name="Таблица65.A4" office:value-type="string">
            <text:p text:style-name="P153">766,08</text:p>
          </table:table-cell>
          <table:table-cell table:style-name="Таблица65.B4" office:value-type="string">
            <text:p text:style-name="P153">31,920</text:p>
          </table:table-cell>
        </table:table-row>
      </table:table>
      <text:p text:style-name="Standard"/>
      <text:p text:style-name="P248"/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column table:style-name="Таблица66.D"/>
        <table:table-column table:style-name="Таблица66.E"/>
        <table:table-row table:style-name="Таблица66.1">
          <table:table-cell table:style-name="Таблица66.A1" office:value-type="string">
            <text:p text:style-name="P108">1</text:p>
          </table:table-cell>
          <table:table-cell table:style-name="Таблица66.A1" office:value-type="string">
            <text:p text:style-name="P108">2</text:p>
          </table:table-cell>
          <table:table-cell table:style-name="Таблица66.A1" office:value-type="string">
            <text:p text:style-name="P108">3</text:p>
          </table:table-cell>
          <table:table-cell table:style-name="Таблица66.A1" office:value-type="string">
            <text:p text:style-name="P108">4</text:p>
          </table:table-cell>
          <table:table-cell table:style-name="Таблица66.E1" office:value-type="string">
            <text:p text:style-name="P108">5</text:p>
          </table:table-cell>
        </table:table-row>
        <table:table-row table:style-name="Таблица66.2">
          <table:table-cell table:style-name="Таблица66.A2" office:value-type="string">
            <text:p text:style-name="P106"> </text:p>
          </table:table-cell>
          <table:table-cell table:style-name="Таблица66.B2" table:number-columns-spanned="4" office:value-type="string">
            <text:p text:style-name="P176">Наземная галерея корпуса лечебных сывороток, м:</text:p>
          </table:table-cell>
          <table:covered-table-cell/>
          <table:covered-table-cell/>
          <table:covered-table-cell/>
        </table:table-row>
        <table:table-row table:style-name="Таблица66.1">
          <table:table-cell table:style-name="Таблица66.A2" office:value-type="string">
            <text:p text:style-name="P106">19</text:p>
          </table:table-cell>
          <table:table-cell table:style-name="Таблица66.A2" office:value-type="string">
            <text:p text:style-name="P176">от <text:s/>100 до 450</text:p>
          </table:table-cell>
          <table:table-cell table:style-name="Таблица66.A2" office:value-type="string">
            <text:p text:style-name="P106">1 м</text:p>
          </table:table-cell>
          <table:table-cell table:style-name="Таблица66.A2" office:value-type="string">
            <text:p text:style-name="P153">159,60</text:p>
          </table:table-cell>
          <table:table-cell table:style-name="Таблица66.B2" office:value-type="string">
            <text:p text:style-name="P153">0,351</text:p>
          </table:table-cell>
        </table:table-row>
        <table:table-row table:style-name="Таблица66.2">
          <table:table-cell table:style-name="Таблица66.A2" office:value-type="string">
            <text:p text:style-name="P106"> </text:p>
          </table:table-cell>
          <table:table-cell table:style-name="Таблица66.B2" table:number-columns-spanned="4" office:value-type="string">
            <text:p text:style-name="P176">Проходной канал спецкоммуникаций, м:</text:p>
          </table:table-cell>
          <table:covered-table-cell/>
          <table:covered-table-cell/>
          <table:covered-table-cell/>
        </table:table-row>
        <table:table-row table:style-name="Таблица66.1">
          <table:table-cell table:style-name="Таблица66.A2" office:value-type="string">
            <text:p text:style-name="P106">20</text:p>
          </table:table-cell>
          <table:table-cell table:style-name="Таблица66.A2" office:value-type="string">
            <text:p text:style-name="P176">от <text:s/>300 до 1000</text:p>
          </table:table-cell>
          <table:table-cell table:style-name="Таблица66.A2" office:value-type="string">
            <text:p text:style-name="P106">1 м</text:p>
          </table:table-cell>
          <table:table-cell table:style-name="Таблица66.A2" office:value-type="string">
            <text:p text:style-name="P153">510,72</text:p>
          </table:table-cell>
          <table:table-cell table:style-name="Таблица66.B2" office:value-type="string">
            <text:p text:style-name="P153">0,080</text:p>
          </table:table-cell>
        </table:table-row>
        <table:table-row table:style-name="Таблица66.2">
          <table:table-cell table:style-name="Таблица66.A2" office:value-type="string">
            <text:p text:style-name="P106"> </text:p>
          </table:table-cell>
          <table:table-cell table:style-name="Таблица66.B2" table:number-columns-spanned="4" office:value-type="string">
            <text:p text:style-name="P176">Корпус производства биологических средств защиты растений:</text:p>
          </table:table-cell>
          <table:covered-table-cell/>
          <table:covered-table-cell/>
          <table:covered-table-cell/>
        </table:table-row>
        <table:table-row table:style-name="Таблица66.2">
          <table:table-cell table:style-name="Таблица66.A2" office:value-type="string">
            <text:p text:style-name="P106"> </text:p>
          </table:table-cell>
          <table:table-cell table:style-name="Таблица66.B2" table:number-columns-spanned="4" office:value-type="string">
            <text:p text:style-name="P176">Производственно-лабораторный корпус трихограмм, млн. особей для условий:</text:p>
          </table:table-cell>
          <table:covered-table-cell/>
          <table:covered-table-cell/>
          <table:covered-table-cell/>
        </table:table-row>
        <table:table-row table:style-name="Таблица66.1">
          <table:table-cell table:style-name="Таблица66.A2" office:value-type="string">
            <text:p text:style-name="P107"/>
          </table:table-cell>
          <table:table-cell table:style-name="Таблица66.A2" office:value-type="string">
            <text:p text:style-name="P176">а) открытого грунта</text:p>
          </table:table-cell>
          <table:table-cell table:style-name="Таблица66.A2" office:value-type="string">
            <text:p text:style-name="P107"/>
          </table:table-cell>
          <table:table-cell table:style-name="Таблица66.A2" office:value-type="string">
            <text:p text:style-name="P156"/>
          </table:table-cell>
          <table:table-cell table:style-name="Таблица66.B2" office:value-type="string">
            <text:p text:style-name="P156"/>
          </table:table-cell>
        </table:table-row>
        <table:table-row table:style-name="Таблица66.1">
          <table:table-cell table:style-name="Таблица66.A2" office:value-type="string">
            <text:p text:style-name="P106">21</text:p>
          </table:table-cell>
          <table:table-cell table:style-name="Таблица66.A2" office:value-type="string">
            <text:p text:style-name="P176">от <text:s/>5000 до 7000</text:p>
          </table:table-cell>
          <table:table-cell table:style-name="Таблица66.A2" office:value-type="string">
            <text:p text:style-name="P106">млн.особей</text:p>
          </table:table-cell>
          <table:table-cell table:style-name="Таблица66.A2" office:value-type="string">
            <text:p text:style-name="P153">284,09</text:p>
          </table:table-cell>
          <table:table-cell table:style-name="Таблица66.B2" office:value-type="string">
            <text:p text:style-name="P153">0,038</text:p>
          </table:table-cell>
        </table:table-row>
        <table:table-row table:style-name="Таблица66.1">
          <table:table-cell table:style-name="Таблица66.A2" office:value-type="string">
            <text:p text:style-name="P106">22</text:p>
          </table:table-cell>
          <table:table-cell table:style-name="Таблица66.A2" office:value-type="string">
            <text:p text:style-name="P176">свыше 7000 до 9000</text:p>
          </table:table-cell>
          <table:table-cell table:style-name="Таблица66.A2" office:value-type="string">
            <text:p text:style-name="P106">то же</text:p>
          </table:table-cell>
          <table:table-cell table:style-name="Таблица66.A2" office:value-type="string">
            <text:p text:style-name="P153">328,78</text:p>
          </table:table-cell>
          <table:table-cell table:style-name="Таблица66.B2" office:value-type="string">
            <text:p text:style-name="P153">0,032</text:p>
          </table:table-cell>
        </table:table-row>
        <table:table-row table:style-name="Таблица66.1">
          <table:table-cell table:style-name="Таблица66.A2" office:value-type="string">
            <text:p text:style-name="P106"> </text:p>
          </table:table-cell>
          <table:table-cell table:style-name="Таблица66.A2" office:value-type="string">
            <text:p text:style-name="P176">б) закрытого грунта</text:p>
          </table:table-cell>
          <table:table-cell table:style-name="Таблица66.A2" office:value-type="string">
            <text:p text:style-name="P106">1 </text:p>
          </table:table-cell>
          <table:table-cell table:style-name="Таблица66.A2" office:value-type="string">
            <text:p text:style-name="P167"/>
          </table:table-cell>
          <table:table-cell table:style-name="Таблица66.B2" office:value-type="string">
            <text:p text:style-name="P156"/>
          </table:table-cell>
        </table:table-row>
        <table:table-row table:style-name="Таблица66.1">
          <table:table-cell table:style-name="Таблица66.A2" office:value-type="string">
            <text:p text:style-name="P106">23</text:p>
          </table:table-cell>
          <table:table-cell table:style-name="Таблица66.A2" office:value-type="string">
            <text:p text:style-name="P176">от <text:s/>2 до 7</text:p>
          </table:table-cell>
          <table:table-cell table:style-name="Таблица66.A2" office:value-type="string">
            <text:p text:style-name="P106">млн.особей</text:p>
          </table:table-cell>
          <table:table-cell table:style-name="Таблица66.A2" office:value-type="string">
            <text:p text:style-name="P153">194,71</text:p>
          </table:table-cell>
          <table:table-cell table:style-name="Таблица66.B2" office:value-type="string">
            <text:p text:style-name="P153">14,364</text:p>
          </table:table-cell>
        </table:table-row>
        <table:table-row table:style-name="Таблица66.1">
          <table:table-cell table:style-name="Таблица66.A2" office:value-type="string">
            <text:p text:style-name="P106">24</text:p>
          </table:table-cell>
          <table:table-cell table:style-name="Таблица66.A2" office:value-type="string">
            <text:p text:style-name="P176">свыше 7 до 12</text:p>
          </table:table-cell>
          <table:table-cell table:style-name="Таблица66.A2" office:value-type="string">
            <text:p text:style-name="P106">«</text:p>
          </table:table-cell>
          <table:table-cell table:style-name="Таблица66.A2" office:value-type="string">
            <text:p text:style-name="P153">205,88</text:p>
          </table:table-cell>
          <table:table-cell table:style-name="Таблица66.B2" office:value-type="string">
            <text:p text:style-name="P153">12,768</text:p>
          </table:table-cell>
        </table:table-row>
        <table:table-row table:style-name="Таблица66.2">
          <table:table-cell table:style-name="Таблица66.A2" office:value-type="string">
            <text:p text:style-name="P106"> </text:p>
          </table:table-cell>
          <table:table-cell table:style-name="Таблица66.B2" table:number-columns-spanned="4" office:value-type="string">
            <text:p text:style-name="P176">Биологическая теплица (цех) производства фитосейулюса годовой мощностью, млн. особей/год</text:p>
          </table:table-cell>
          <table:covered-table-cell/>
          <table:covered-table-cell/>
          <table:covered-table-cell/>
        </table:table-row>
        <table:table-row table:style-name="Таблица66.1">
          <table:table-cell table:style-name="Таблица66.A2" office:value-type="string">
            <text:p text:style-name="P106">25</text:p>
          </table:table-cell>
          <table:table-cell table:style-name="Таблица66.A2" office:value-type="string">
            <text:p text:style-name="P176">от <text:s/>10 до 30</text:p>
          </table:table-cell>
          <table:table-cell table:style-name="Таблица66.A2" office:value-type="string">
            <text:p text:style-name="P106">1 млн. особей/год</text:p>
          </table:table-cell>
          <table:table-cell table:style-name="Таблица66.A2" office:value-type="string">
            <text:p text:style-name="P153">138,85</text:p>
          </table:table-cell>
          <table:table-cell table:style-name="Таблица66.B2" office:value-type="string">
            <text:p text:style-name="P153">3,990</text:p>
          </table:table-cell>
        </table:table-row>
        <table:table-row table:style-name="Таблица66.1">
          <table:table-cell table:style-name="Таблица66.A2" office:value-type="string">
            <text:p text:style-name="P106">26</text:p>
          </table:table-cell>
          <table:table-cell table:style-name="Таблица66.A2" office:value-type="string">
            <text:p text:style-name="P176">свыше 30 до 50</text:p>
          </table:table-cell>
          <table:table-cell table:style-name="Таблица66.A2" office:value-type="string">
            <text:p text:style-name="P106">«</text:p>
          </table:table-cell>
          <table:table-cell table:style-name="Таблица66.A2" office:value-type="string">
            <text:p text:style-name="P153">191,53</text:p>
          </table:table-cell>
          <table:table-cell table:style-name="Таблица66.B2" office:value-type="string">
            <text:p text:style-name="P153">2,234</text:p>
          </table:table-cell>
        </table:table-row>
        <table:table-row table:style-name="Таблица66.2">
          <table:table-cell table:style-name="Таблица66.A2" office:value-type="string">
            <text:p text:style-name="P106"> </text:p>
          </table:table-cell>
          <table:table-cell table:style-name="Таблица66.B2" table:number-columns-spanned="4" office:value-type="string">
            <text:p text:style-name="P176">Биологическая теплица (цех) производства энкарзии годовой мощностью, млн. особей/год</text:p>
          </table:table-cell>
          <table:covered-table-cell/>
          <table:covered-table-cell/>
          <table:covered-table-cell/>
        </table:table-row>
        <table:table-row table:style-name="Таблица66.1">
          <table:table-cell table:style-name="Таблица66.A2" office:value-type="string">
            <text:p text:style-name="P106">27</text:p>
          </table:table-cell>
          <table:table-cell table:style-name="Таблица66.A2" office:value-type="string">
            <text:p text:style-name="P176">от <text:s/>6 до 18</text:p>
          </table:table-cell>
          <table:table-cell table:style-name="Таблица66.A2" office:value-type="string">
            <text:p text:style-name="P106">1 млн.</text:p>
          </table:table-cell>
          <table:table-cell table:style-name="Таблица66.A2" office:value-type="string">
            <text:p text:style-name="P153">173,96</text:p>
          </table:table-cell>
          <table:table-cell table:style-name="Таблица66.B2" office:value-type="string">
            <text:p text:style-name="P153">9,576</text:p>
          </table:table-cell>
        </table:table-row>
        <table:table-row table:style-name="Таблица66.1">
          <table:table-cell table:style-name="Таблица66.A2" office:value-type="string">
            <text:p text:style-name="P106">28</text:p>
          </table:table-cell>
          <table:table-cell table:style-name="Таблица66.A2" office:value-type="string">
            <text:p text:style-name="P176">свыше 18 до 31</text:p>
          </table:table-cell>
          <table:table-cell table:style-name="Таблица66.A2" office:value-type="string">
            <text:p text:style-name="P106">особей/год</text:p>
          </table:table-cell>
          <table:table-cell table:style-name="Таблица66.A2" office:value-type="string">
            <text:p text:style-name="P153">317,60</text:p>
          </table:table-cell>
          <table:table-cell table:style-name="Таблица66.B2" office:value-type="string">
            <text:p text:style-name="P153">1,596</text:p>
          </table:table-cell>
        </table:table-row>
        <table:table-row table:style-name="Таблица66.2">
          <table:table-cell table:style-name="Таблица66.A2" office:value-type="string">
            <text:p text:style-name="P106"> </text:p>
          </table:table-cell>
          <table:table-cell table:style-name="Таблица66.B2" table:number-columns-spanned="4" office:value-type="string">
            <text:p text:style-name="P176">Производственно-лабораторный корпус триходермина годовой мощностью, т/год</text:p>
          </table:table-cell>
          <table:covered-table-cell/>
          <table:covered-table-cell/>
          <table:covered-table-cell/>
        </table:table-row>
        <table:table-row table:style-name="Таблица66.1">
          <table:table-cell table:style-name="Таблица66.A2" office:value-type="string">
            <text:p text:style-name="P106">29</text:p>
          </table:table-cell>
          <table:table-cell table:style-name="Таблица66.A2" office:value-type="string">
            <text:p text:style-name="P176">от <text:s/>1 до 3</text:p>
          </table:table-cell>
          <table:table-cell table:style-name="Таблица66.A2" office:value-type="string">
            <text:p text:style-name="P106">1 т/год</text:p>
          </table:table-cell>
          <table:table-cell table:style-name="Таблица66.A2" office:value-type="string">
            <text:p text:style-name="P153">370,27</text:p>
          </table:table-cell>
          <table:table-cell table:style-name="Таблица66.B2" office:value-type="string">
            <text:p text:style-name="P153">89,376</text:p>
          </table:table-cell>
        </table:table-row>
        <table:table-row table:style-name="Таблица66.1">
          <table:table-cell table:style-name="Таблица66.A2" office:value-type="string">
            <text:p text:style-name="P106">30</text:p>
          </table:table-cell>
          <table:table-cell table:style-name="Таблица66.A2" office:value-type="string">
            <text:p text:style-name="P176">свыше 3 до 5</text:p>
          </table:table-cell>
          <table:table-cell table:style-name="Таблица66.A2" office:value-type="string">
            <text:p text:style-name="P106">«</text:p>
          </table:table-cell>
          <table:table-cell table:style-name="Таблица66.A2" office:value-type="string">
            <text:p text:style-name="P153">399,00</text:p>
          </table:table-cell>
          <table:table-cell table:style-name="Таблица66.B2" office:value-type="string">
            <text:p text:style-name="P153">79,800</text:p>
          </table:table-cell>
        </table:table-row>
        <table:table-row table:style-name="Таблица66.2">
          <table:table-cell table:style-name="Таблица66.A2" office:value-type="string">
            <text:p text:style-name="P106"> </text:p>
          </table:table-cell>
          <table:table-cell table:style-name="Таблица66.B2" table:number-columns-spanned="4" office:value-type="string">
            <text:p text:style-name="P176">Производственно-лабораторный корпус по производству бактероденцида годовой мощностью, т/год</text:p>
          </table:table-cell>
          <table:covered-table-cell/>
          <table:covered-table-cell/>
          <table:covered-table-cell/>
        </table:table-row>
        <table:table-row table:style-name="Таблица66.1">
          <table:table-cell table:style-name="Таблица66.A2" office:value-type="string">
            <text:p text:style-name="P106">31</text:p>
          </table:table-cell>
          <table:table-cell table:style-name="Таблица66.A2" office:value-type="string">
            <text:p text:style-name="P176">от <text:s/>100 до 200</text:p>
          </table:table-cell>
          <table:table-cell table:style-name="Таблица66.A2" office:value-type="string">
            <text:p text:style-name="P106">1 т/год</text:p>
          </table:table-cell>
          <table:table-cell table:style-name="Таблица66.A2" office:value-type="string">
            <text:p text:style-name="P153">446,88</text:p>
          </table:table-cell>
          <table:table-cell table:style-name="Таблица66.B2" office:value-type="string">
            <text:p text:style-name="P153">2,075</text:p>
          </table:table-cell>
        </table:table-row>
        <table:table-row table:style-name="Таблица66.2">
          <table:table-cell table:style-name="Таблица66.A2" office:value-type="string">
            <text:p text:style-name="P106"> </text:p>
          </table:table-cell>
          <table:table-cell table:style-name="Таблица66.B2" table:number-columns-spanned="4" office:value-type="string">
            <text:p text:style-name="P176">Производственно-лабораторный корпус по производству бактероденцида годовой мощностью, кг/год</text:p>
          </table:table-cell>
          <table:covered-table-cell/>
          <table:covered-table-cell/>
          <table:covered-table-cell/>
        </table:table-row>
        <table:table-row table:style-name="Таблица66.1">
          <table:table-cell table:style-name="Таблица66.A2" office:value-type="string">
            <text:p text:style-name="P106">32</text:p>
          </table:table-cell>
          <table:table-cell table:style-name="Таблица66.A2" office:value-type="string">
            <text:p text:style-name="P176">от <text:s/>50 до 250</text:p>
          </table:table-cell>
          <table:table-cell table:style-name="Таблица66.A2" office:value-type="string">
            <text:p text:style-name="P106">1 кг/год</text:p>
          </table:table-cell>
          <table:table-cell table:style-name="Таблица66.A2" office:value-type="string">
            <text:p text:style-name="P153">119,70</text:p>
          </table:table-cell>
          <table:table-cell table:style-name="Таблица66.B2" office:value-type="string">
            <text:p text:style-name="P153">0,479</text:p>
          </table:table-cell>
        </table:table-row>
        <table:table-row table:style-name="Таблица66.2">
          <table:table-cell table:style-name="Таблица66.A2" office:value-type="string">
            <text:p text:style-name="P106"> </text:p>
          </table:table-cell>
          <table:table-cell table:style-name="Таблица66.B2" table:number-columns-spanned="4" office:value-type="string">
            <text:p text:style-name="P176">Производственно-лабораторный корпус по производству фитосейулюса и энкарзии, площадью, м<text:span text:style-name="T29">2</text:span></text:p>
          </table:table-cell>
          <table:covered-table-cell/>
          <table:covered-table-cell/>
          <table:covered-table-cell/>
        </table:table-row>
        <table:table-row table:style-name="Таблица66.1">
          <table:table-cell table:style-name="Таблица66.A2" office:value-type="string">
            <text:p text:style-name="P106">33</text:p>
          </table:table-cell>
          <table:table-cell table:style-name="Таблица66.A2" office:value-type="string">
            <text:p text:style-name="P176">от <text:s/>450 до 900</text:p>
          </table:table-cell>
          <table:table-cell table:style-name="Таблица66.A2" office:value-type="string">
            <text:p text:style-name="P106">1 м<text:span text:style-name="T29">2</text:span></text:p>
          </table:table-cell>
          <table:table-cell table:style-name="Таблица66.A2" office:value-type="string">
            <text:p text:style-name="P153">237,80</text:p>
          </table:table-cell>
          <table:table-cell table:style-name="Таблица66.B2" office:value-type="string">
            <text:p text:style-name="P153">0,160</text:p>
          </table:table-cell>
        </table:table-row>
        <table:table-row table:style-name="Таблица66.2">
          <table:table-cell table:style-name="Таблица66.A2" office:value-type="string">
            <text:p text:style-name="P106"> </text:p>
          </table:table-cell>
          <table:table-cell table:style-name="Таблица66.B2" table:number-columns-spanned="4" office:value-type="string">
            <text:p text:style-name="P176">Вспомогательный корпус со складскими помещениями производства трихограммы (фитосейулюса и энкарзии), площадью, м<text:span text:style-name="T29">2</text:span></text:p>
          </table:table-cell>
          <table:covered-table-cell/>
          <table:covered-table-cell/>
          <table:covered-table-cell/>
        </table:table-row>
        <table:table-row table:style-name="Таблица66.1">
          <table:table-cell table:style-name="Таблица66.A2" office:value-type="string">
            <text:p text:style-name="P106">34</text:p>
          </table:table-cell>
          <table:table-cell table:style-name="Таблица66.A2" office:value-type="string">
            <text:p text:style-name="P176">от <text:s/>350 до 600</text:p>
          </table:table-cell>
          <table:table-cell table:style-name="Таблица66.A2" office:value-type="string">
            <text:p text:style-name="P106">1 м<text:span text:style-name="T29">2</text:span></text:p>
          </table:table-cell>
          <table:table-cell table:style-name="Таблица66.A2" office:value-type="string">
            <text:p text:style-name="P153">86,18</text:p>
          </table:table-cell>
          <table:table-cell table:style-name="Таблица66.B2" office:value-type="string">
            <text:p text:style-name="P153">0,128</text:p>
          </table:table-cell>
        </table:table-row>
        <table:table-row table:style-name="Таблица66.2">
          <table:table-cell table:style-name="Таблица66.A2" office:value-type="string">
            <text:p text:style-name="P106"> </text:p>
          </table:table-cell>
          <table:table-cell table:style-name="Таблица66.B2" table:number-columns-spanned="4" office:value-type="string">
            <text:p text:style-name="P176">Вспомогательный корпус со складскими помещениями производства триходермина (бактероденцида) площадью, м<text:span text:style-name="T29">2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P248"/>
      <table:table table:name="Таблица67" table:style-name="Таблица67">
        <table:table-column table:style-name="Таблица67.A"/>
        <table:table-column table:style-name="Таблица67.B"/>
        <table:table-column table:style-name="Таблица67.C"/>
        <table:table-column table:style-name="Таблица67.D"/>
        <table:table-column table:style-name="Таблица67.E"/>
        <table:table-row table:style-name="Таблица67.1">
          <table:table-cell table:style-name="Таблица67.A1" office:value-type="string">
            <text:p text:style-name="P108">1</text:p>
          </table:table-cell>
          <table:table-cell table:style-name="Таблица67.A1" office:value-type="string">
            <text:p text:style-name="P108">2</text:p>
          </table:table-cell>
          <table:table-cell table:style-name="Таблица67.A1" office:value-type="string">
            <text:p text:style-name="P108">3</text:p>
          </table:table-cell>
          <table:table-cell table:style-name="Таблица67.A1" office:value-type="string">
            <text:p text:style-name="P108">4</text:p>
          </table:table-cell>
          <table:table-cell table:style-name="Таблица67.E1" office:value-type="string">
            <text:p text:style-name="P108">5</text:p>
          </table:table-cell>
        </table:table-row>
        <table:table-row table:style-name="Таблица67.1">
          <table:table-cell table:style-name="Таблица67.A2" office:value-type="string">
            <text:p text:style-name="P106">35</text:p>
          </table:table-cell>
          <table:table-cell table:style-name="Таблица67.A2" office:value-type="string">
            <text:p text:style-name="P176">от <text:s/>500 до 1500</text:p>
          </table:table-cell>
          <table:table-cell table:style-name="Таблица67.A2" office:value-type="string">
            <text:p text:style-name="P106">1 м<text:span text:style-name="T29">2</text:span></text:p>
          </table:table-cell>
          <table:table-cell table:style-name="Таблица67.A2" office:value-type="string">
            <text:p text:style-name="P153">167,58</text:p>
          </table:table-cell>
          <table:table-cell table:style-name="Таблица67.E2" office:value-type="string">
            <text:p text:style-name="P153">0,112</text:p>
          </table:table-cell>
        </table:table-row>
        <table:table-row table:style-name="Таблица67.1">
          <table:table-cell table:style-name="Таблица67.A2" office:value-type="string">
            <text:p text:style-name="P106">36</text:p>
          </table:table-cell>
          <table:table-cell table:style-name="Таблица67.A2" office:value-type="string">
            <text:p text:style-name="P176">свыше 1500 до 2500</text:p>
          </table:table-cell>
          <table:table-cell table:style-name="Таблица67.A2" office:value-type="string">
            <text:p text:style-name="P106">то же</text:p>
          </table:table-cell>
          <table:table-cell table:style-name="Таблица67.A2" office:value-type="string">
            <text:p text:style-name="P153">215,58</text:p>
          </table:table-cell>
          <table:table-cell table:style-name="Таблица67.E2" office:value-type="string">
            <text:p text:style-name="P153">0,080</text:p>
          </table:table-cell>
        </table:table-row>
        <table:table-row table:style-name="Таблица67.4">
          <table:table-cell table:style-name="Таблица67.A2" office:value-type="string">
            <text:p text:style-name="P106"> </text:p>
          </table:table-cell>
          <table:table-cell table:style-name="Таблица67.E2" table:number-columns-spanned="4" office:value-type="string">
            <text:p text:style-name="P176">Склад готовой продукции триходермина (бактероденцида), площадью, м<text:span text:style-name="T29">2</text:span></text:p>
          </table:table-cell>
          <table:covered-table-cell/>
          <table:covered-table-cell/>
          <table:covered-table-cell/>
        </table:table-row>
        <table:table-row table:style-name="Таблица67.1">
          <table:table-cell table:style-name="Таблица67.A2" office:value-type="string">
            <text:p text:style-name="P106">37</text:p>
          </table:table-cell>
          <table:table-cell table:style-name="Таблица67.A2" office:value-type="string">
            <text:p text:style-name="P176">от <text:s/>100 до 300</text:p>
          </table:table-cell>
          <table:table-cell table:style-name="Таблица67.A2" office:value-type="string">
            <text:p text:style-name="P106">1 м<text:span text:style-name="T29">2</text:span></text:p>
          </table:table-cell>
          <table:table-cell table:style-name="Таблица67.A2" office:value-type="string">
            <text:p text:style-name="P153">47,88</text:p>
          </table:table-cell>
          <table:table-cell table:style-name="Таблица67.E2" office:value-type="string">
            <text:p text:style-name="P153">0,083</text:p>
          </table:table-cell>
        </table:table-row>
        <table:table-row table:style-name="Таблица67.4">
          <table:table-cell table:style-name="Таблица67.A6" office:value-type="string">
            <text:p text:style-name="P106">38</text:p>
          </table:table-cell>
          <table:table-cell table:style-name="Таблица67.E2" table:number-columns-spanned="4" office:value-type="string">
            <text:p text:style-name="P176">Фумигационная камера, инсектарий площадью до 40 м<text:span text:style-name="T29">2</text:span></text:p>
          </table:table-cell>
          <table:covered-table-cell/>
          <table:covered-table-cell/>
          <table:covered-table-cell/>
        </table:table-row>
        <table:table-row table:style-name="Таблица67.4">
          <table:table-cell table:style-name="Таблица67.A2" office:value-type="string">
            <text:p text:style-name="P106"> </text:p>
          </table:table-cell>
          <table:table-cell table:style-name="Таблица67.E2" table:number-columns-spanned="4" office:value-type="string">
            <text:p text:style-name="P176">Биологическая теплица (цех) по производству трихограмм годовой мощностью, млн. особей/год для условий:</text:p>
          </table:table-cell>
          <table:covered-table-cell/>
          <table:covered-table-cell/>
          <table:covered-table-cell/>
        </table:table-row>
        <table:table-row table:style-name="Таблица67.1">
          <table:table-cell table:style-name="Таблица67.A2" office:value-type="string">
            <text:p text:style-name="P107"/>
          </table:table-cell>
          <table:table-cell table:style-name="Таблица67.A2" office:value-type="string">
            <text:p text:style-name="P176">а) для открытого грунта</text:p>
          </table:table-cell>
          <table:table-cell table:style-name="Таблица67.A2" office:value-type="string">
            <text:p text:style-name="P107"/>
          </table:table-cell>
          <table:table-cell table:style-name="Таблица67.A2" office:value-type="string">
            <text:p text:style-name="P107"/>
          </table:table-cell>
          <table:table-cell table:style-name="Таблица67.E2" office:value-type="string">
            <text:p text:style-name="P107"/>
          </table:table-cell>
        </table:table-row>
        <table:table-row table:style-name="Таблица67.1">
          <table:table-cell table:style-name="Таблица67.A2" office:value-type="string">
            <text:p text:style-name="P106">39</text:p>
          </table:table-cell>
          <table:table-cell table:style-name="Таблица67.A2" office:value-type="string">
            <text:p text:style-name="P176">от <text:s/>5000 до 9000</text:p>
          </table:table-cell>
          <table:table-cell table:style-name="Таблица67.A2" office:value-type="string">
            <text:p text:style-name="P106"> 1000</text:p>
          </table:table-cell>
          <table:table-cell table:style-name="Таблица67.A2" office:value-type="string">
            <text:p text:style-name="P106"> </text:p>
          </table:table-cell>
          <table:table-cell table:style-name="Таблица67.E2" office:value-type="string">
            <text:p text:style-name="P106"> </text:p>
          </table:table-cell>
        </table:table-row>
        <table:table-row table:style-name="Таблица67.1">
          <table:table-cell table:style-name="Таблица67.A2" office:value-type="string">
            <text:p text:style-name="P107"/>
          </table:table-cell>
          <table:table-cell table:style-name="Таблица67.A2" office:value-type="string">
            <text:p text:style-name="P177"/>
          </table:table-cell>
          <table:table-cell table:style-name="Таблица67.A2" office:value-type="string">
            <text:p text:style-name="P106"><text:span text:style-name="T22">млн.особей</text:span></text:p>
          </table:table-cell>
          <table:table-cell table:style-name="Таблица67.A2" office:value-type="string">
            <text:p text:style-name="P153">288,88</text:p>
          </table:table-cell>
          <table:table-cell table:style-name="Таблица67.E2" office:value-type="string">
            <text:p text:style-name="P153">0,032</text:p>
          </table:table-cell>
        </table:table-row>
        <table:table-row table:style-name="Таблица67.1">
          <table:table-cell table:style-name="Таблица67.A2" office:value-type="string">
            <text:p text:style-name="P106"> </text:p>
          </table:table-cell>
          <table:table-cell table:style-name="Таблица67.A2" office:value-type="string">
            <text:p text:style-name="P176">б) для закрытого грунта</text:p>
          </table:table-cell>
          <table:table-cell table:style-name="Таблица67.A2" office:value-type="string">
            <text:p text:style-name="P106"> год</text:p>
          </table:table-cell>
          <table:table-cell table:style-name="Таблица67.A2" office:value-type="string">
            <text:p text:style-name="P156"/>
          </table:table-cell>
          <table:table-cell table:style-name="Таблица67.E2" office:value-type="string">
            <text:p text:style-name="P156"/>
          </table:table-cell>
        </table:table-row>
        <table:table-row table:style-name="Таблица67.1">
          <table:table-cell table:style-name="Таблица67.A12" office:value-type="string">
            <text:p text:style-name="P106">40</text:p>
          </table:table-cell>
          <table:table-cell table:style-name="Таблица67.A12" office:value-type="string">
            <text:p text:style-name="P176">от <text:s/>2 до 12</text:p>
          </table:table-cell>
          <table:table-cell table:style-name="Таблица67.A12" office:value-type="string">
            <text:p text:style-name="P106">«</text:p>
          </table:table-cell>
          <table:table-cell table:style-name="Таблица67.A12" office:value-type="string">
            <text:p text:style-name="P153">173,96</text:p>
          </table:table-cell>
          <table:table-cell table:style-name="Таблица67.E12" office:value-type="string">
            <text:p text:style-name="P153">9,576</text:p>
          </table:table-cell>
        </table:table-row>
      </table:table>
      <text:p text:style-name="P245"/>
      <text:p text:style-name="P267">Таблица № 21. Предприятия производства и хранения плодоовощной продукции</text:p>
      <table:table table:name="Таблица68" table:style-name="Таблица68">
        <table:table-column table:style-name="Таблица68.A"/>
        <table:table-column table:style-name="Таблица68.B"/>
        <table:table-column table:style-name="Таблица68.C"/>
        <table:table-column table:style-name="Таблица68.D"/>
        <table:table-column table:style-name="Таблица68.E"/>
        <table:table-row table:style-name="Таблица68.1">
          <table:table-cell table:style-name="Таблица68.A1" table:number-rows-spanned="2" office:value-type="string">
            <text:p text:style-name="P108">№</text:p>
            <text:p text:style-name="P108">п/п</text:p>
          </table:table-cell>
          <table:table-cell table:style-name="Таблица68.A1" table:number-rows-spanned="2" office:value-type="string">
            <text:p text:style-name="P108">Наименование объекта </text:p>
            <text:p text:style-name="P108">проектирования</text:p>
          </table:table-cell>
          <table:table-cell table:style-name="Таблица68.C1" table:number-rows-spanned="2" office:value-type="string">
            <text:p text:style-name="P108">Единица измерения основного показателя объекта</text:p>
          </table:table-cell>
          <table:table-cell table:style-name="Таблица68.D1" table:number-columns-spanned="2" office:value-type="string">
            <text:p text:style-name="P108">Постоянные величины базовой цены <text:s/>разработки проектной <text:s/>документации, тыс. руб.</text:p>
          </table:table-cell>
          <table:covered-table-cell/>
        </table:table-row>
        <table:table-row table:style-name="Таблица68.1">
          <table:covered-table-cell/>
          <table:covered-table-cell/>
          <table:covered-table-cell/>
          <table:table-cell table:style-name="Таблица68.C1" office:value-type="string">
            <text:p text:style-name="P138">а</text:p>
          </table:table-cell>
          <table:table-cell table:style-name="Таблица68.D1" office:value-type="string">
            <text:p text:style-name="P138">в</text:p>
          </table:table-cell>
        </table:table-row>
        <table:table-row table:style-name="Таблица68.3">
          <table:table-cell table:style-name="Таблица68.A3" office:value-type="string">
            <text:p text:style-name="P108">1</text:p>
          </table:table-cell>
          <table:table-cell table:style-name="Таблица68.A3" office:value-type="string">
            <text:p text:style-name="P108">2</text:p>
          </table:table-cell>
          <table:table-cell table:style-name="Таблица68.A3" office:value-type="string">
            <text:p text:style-name="P108">3</text:p>
          </table:table-cell>
          <table:table-cell table:style-name="Таблица68.A3" office:value-type="string">
            <text:p text:style-name="P108">4</text:p>
          </table:table-cell>
          <table:table-cell table:style-name="Таблица68.E3" office:value-type="string">
            <text:p text:style-name="P108">5</text:p>
          </table:table-cell>
        </table:table-row>
        <table:table-row table:style-name="Таблица68.1">
          <table:table-cell table:style-name="Таблица68.A4" office:value-type="string">
            <text:p text:style-name="P106"> </text:p>
          </table:table-cell>
          <table:table-cell table:style-name="Таблица68.B4" table:number-columns-spanned="4" office:value-type="string">
            <text:p text:style-name="P176">Тепличный и оранжерейный комбинат (комплекс) площадью, тыс. м<text:span text:style-name="T29">2</text:span>:</text:p>
          </table:table-cell>
          <table:covered-table-cell/>
          <table:covered-table-cell/>
          <table:covered-table-cell/>
        </table:table-row>
        <table:table-row table:style-name="Таблица68.3">
          <table:table-cell table:style-name="Таблица68.A4" office:value-type="string">
            <text:p text:style-name="P106">1</text:p>
          </table:table-cell>
          <table:table-cell table:style-name="Таблица68.A4" office:value-type="string">
            <text:p text:style-name="P213">от    30  до  60</text:p>
          </table:table-cell>
          <table:table-cell table:style-name="Таблица68.A4" office:value-type="string">
            <text:p text:style-name="P106">1 тыс. м<text:span text:style-name="T29">2</text:span></text:p>
          </table:table-cell>
          <table:table-cell table:style-name="Таблица68.A4" office:value-type="string">
            <text:p text:style-name="P153">1404,48</text:p>
          </table:table-cell>
          <table:table-cell table:style-name="Таблица68.B4" office:value-type="string">
            <text:p text:style-name="P153">22,344</text:p>
          </table:table-cell>
        </table:table-row>
        <table:table-row table:style-name="Таблица68.3">
          <table:table-cell table:style-name="Таблица68.A4" office:value-type="string">
            <text:p text:style-name="P106">2</text:p>
          </table:table-cell>
          <table:table-cell table:style-name="Таблица68.A4" office:value-type="string">
            <text:p text:style-name="P213">свыше  60  до    120</text:p>
          </table:table-cell>
          <table:table-cell table:style-name="Таблица68.A4" office:value-type="string">
            <text:p text:style-name="P106">то же</text:p>
          </table:table-cell>
          <table:table-cell table:style-name="Таблица68.A4" office:value-type="string">
            <text:p text:style-name="P153">1835,40</text:p>
          </table:table-cell>
          <table:table-cell table:style-name="Таблица68.B4" office:value-type="string">
            <text:p text:style-name="P153">15,162</text:p>
          </table:table-cell>
        </table:table-row>
        <table:table-row table:style-name="Таблица68.1">
          <table:table-cell table:style-name="Таблица68.A4" office:value-type="string">
            <text:p text:style-name="P106"> </text:p>
          </table:table-cell>
          <table:table-cell table:style-name="Таблица68.B4" table:number-columns-spanned="4" office:value-type="string">
            <text:p text:style-name="P176">Комплекс производства грибов площадью, тыс. м<text:span text:style-name="T29">2</text:span>:</text:p>
          </table:table-cell>
          <table:covered-table-cell/>
          <table:covered-table-cell/>
          <table:covered-table-cell/>
        </table:table-row>
        <table:table-row table:style-name="Таблица68.3">
          <table:table-cell table:style-name="Таблица68.A4" office:value-type="string">
            <text:p text:style-name="P106">3</text:p>
          </table:table-cell>
          <table:table-cell table:style-name="Таблица68.A4" office:value-type="string">
            <text:p text:style-name="P176">от <text:s/>5 до 40</text:p>
          </table:table-cell>
          <table:table-cell table:style-name="Таблица68.A4" office:value-type="string">
            <text:p text:style-name="P106">1 тыс. м<text:span text:style-name="T29">2</text:span></text:p>
          </table:table-cell>
          <table:table-cell table:style-name="Таблица68.A4" office:value-type="string">
            <text:p text:style-name="P153">1596,00</text:p>
          </table:table-cell>
          <table:table-cell table:style-name="Таблица68.B4" office:value-type="string">
            <text:p text:style-name="P153">31,920</text:p>
          </table:table-cell>
        </table:table-row>
        <table:table-row table:style-name="Таблица68.1">
          <table:table-cell table:style-name="Таблица68.A4" office:value-type="string">
            <text:p text:style-name="P106"> </text:p>
          </table:table-cell>
          <table:table-cell table:style-name="Таблица68.B4" table:number-columns-spanned="4" office:value-type="string">
            <text:p text:style-name="P176">Плодоовощная база вместимостью, тыс. т:</text:p>
          </table:table-cell>
          <table:covered-table-cell/>
          <table:covered-table-cell/>
          <table:covered-table-cell/>
        </table:table-row>
        <table:table-row table:style-name="Таблица68.3">
          <table:table-cell table:style-name="Таблица68.A4" office:value-type="string">
            <text:p text:style-name="P106">4</text:p>
          </table:table-cell>
          <table:table-cell table:style-name="Таблица68.A4" office:value-type="string">
            <text:p text:style-name="P213">от    1    до  5</text:p>
          </table:table-cell>
          <table:table-cell table:style-name="Таблица68.A4" office:value-type="string">
            <text:p text:style-name="P106">1 тыс. т</text:p>
          </table:table-cell>
          <table:table-cell table:style-name="Таблица68.A4" office:value-type="string">
            <text:p text:style-name="P153">1005,48</text:p>
          </table:table-cell>
          <table:table-cell table:style-name="Таблица68.B4" office:value-type="string">
            <text:p text:style-name="P153">201,096</text:p>
          </table:table-cell>
        </table:table-row>
        <table:table-row table:style-name="Таблица68.3">
          <table:table-cell table:style-name="Таблица68.A4" office:value-type="string">
            <text:p text:style-name="P106">5</text:p>
          </table:table-cell>
          <table:table-cell table:style-name="Таблица68.A4" office:value-type="string">
            <text:p text:style-name="P213">свыше  5    до    10</text:p>
          </table:table-cell>
          <table:table-cell table:style-name="Таблица68.A4" office:value-type="string">
            <text:p text:style-name="P106">то же</text:p>
          </table:table-cell>
          <table:table-cell table:style-name="Таблица68.A4" office:value-type="string">
            <text:p text:style-name="P153">1436,40</text:p>
          </table:table-cell>
          <table:table-cell table:style-name="Таблица68.B4" office:value-type="string">
            <text:p text:style-name="P153">114,912</text:p>
          </table:table-cell>
        </table:table-row>
        <table:table-row table:style-name="Таблица68.3">
          <table:table-cell table:style-name="Таблица68.A4" office:value-type="string">
            <text:p text:style-name="P106">6</text:p>
          </table:table-cell>
          <table:table-cell table:style-name="Таблица68.A4" office:value-type="string">
            <text:p text:style-name="P213">свыше      10  до    20</text:p>
          </table:table-cell>
          <table:table-cell table:style-name="Таблица68.A4" office:value-type="string">
            <text:p text:style-name="P106">«</text:p>
          </table:table-cell>
          <table:table-cell table:style-name="Таблица68.A4" office:value-type="string">
            <text:p text:style-name="P153">1723,68</text:p>
          </table:table-cell>
          <table:table-cell table:style-name="Таблица68.B4" office:value-type="string">
            <text:p text:style-name="P153">86,184</text:p>
          </table:table-cell>
        </table:table-row>
        <table:table-row table:style-name="Таблица68.3">
          <table:table-cell table:style-name="Таблица68.A13" office:value-type="string">
            <text:p text:style-name="P106">7</text:p>
          </table:table-cell>
          <table:table-cell table:style-name="Таблица68.A13" office:value-type="string">
            <text:p text:style-name="P213">свыше      20  до    50</text:p>
          </table:table-cell>
          <table:table-cell table:style-name="Таблица68.A13" office:value-type="string">
            <text:p text:style-name="P106">«</text:p>
          </table:table-cell>
          <table:table-cell table:style-name="Таблица68.A13" office:value-type="string">
            <text:p text:style-name="P153">2470,60</text:p>
          </table:table-cell>
          <table:table-cell table:style-name="Таблица68.E13" office:value-type="string">
            <text:p text:style-name="P153">48,838</text:p>
          </table:table-cell>
        </table:table-row>
      </table:table>
      <text:p text:style-name="P245"/>
      <text:p text:style-name="P247"/>
      <text:p text:style-name="Heading_20_2">Таблица № 22. Отдельные объекты предприятий производства и хранения плодоовощной продукции</text:p>
      <table:table table:name="Таблица69" table:style-name="Таблица69">
        <table:table-column table:style-name="Таблица69.A"/>
        <table:table-column table:style-name="Таблица69.B"/>
        <table:table-column table:style-name="Таблица69.C"/>
        <table:table-column table:style-name="Таблица69.D"/>
        <table:table-column table:style-name="Таблица69.E"/>
        <table:table-row table:style-name="Таблица69.1">
          <table:table-cell table:style-name="Таблица69.A1" table:number-rows-spanned="2" office:value-type="string">
            <text:p text:style-name="P108">№</text:p>
            <text:p text:style-name="P108">п/п</text:p>
          </table:table-cell>
          <table:table-cell table:style-name="Таблица69.A1" table:number-rows-spanned="2" office:value-type="string">
            <text:p text:style-name="P108">Наименование объекта </text:p>
            <text:p text:style-name="P108">проектирования</text:p>
          </table:table-cell>
          <table:table-cell table:style-name="Таблица69.C1" table:number-rows-spanned="2" office:value-type="string">
            <text:p text:style-name="P108">Единица измерения основного показателя объекта</text:p>
          </table:table-cell>
          <table:table-cell table:style-name="Таблица69.D1" table:number-columns-spanned="2" office:value-type="string">
            <text:p text:style-name="P108">Постоянные величины базовой цены <text:s/>разработки проектной <text:s/>документации, тыс. руб.</text:p>
          </table:table-cell>
          <table:covered-table-cell/>
        </table:table-row>
        <table:table-row table:style-name="Таблица69.1">
          <table:covered-table-cell/>
          <table:covered-table-cell/>
          <table:covered-table-cell/>
          <table:table-cell table:style-name="Таблица69.C1" office:value-type="string">
            <text:p text:style-name="P138">а</text:p>
          </table:table-cell>
          <table:table-cell table:style-name="Таблица69.D1" office:value-type="string">
            <text:p text:style-name="P138">в</text:p>
          </table:table-cell>
        </table:table-row>
        <table:table-row table:style-name="Таблица69.3">
          <table:table-cell table:style-name="Таблица69.A3" office:value-type="string">
            <text:p text:style-name="P108">1</text:p>
          </table:table-cell>
          <table:table-cell table:style-name="Таблица69.A3" office:value-type="string">
            <text:p text:style-name="P108">2</text:p>
          </table:table-cell>
          <table:table-cell table:style-name="Таблица69.A3" office:value-type="string">
            <text:p text:style-name="P108">3</text:p>
          </table:table-cell>
          <table:table-cell table:style-name="Таблица69.A3" office:value-type="string">
            <text:p text:style-name="P108">4</text:p>
          </table:table-cell>
          <table:table-cell table:style-name="Таблица69.E3" office:value-type="string">
            <text:p text:style-name="P108">5</text:p>
          </table:table-cell>
        </table:table-row>
        <table:table-row table:style-name="Таблица69.3">
          <table:table-cell table:style-name="Таблица69.C1" office:value-type="string">
            <text:p text:style-name="P106"> </text:p>
          </table:table-cell>
          <table:table-cell table:style-name="Таблица69.C1" office:value-type="string">
            <text:p text:style-name="P176">Теплица площадью, тыс. м<text:span text:style-name="T29">2</text:span>:</text:p>
          </table:table-cell>
          <table:table-cell table:style-name="Таблица69.C1" office:value-type="string">
            <text:p text:style-name="P106"> </text:p>
          </table:table-cell>
          <table:table-cell table:style-name="Таблица69.C1" office:value-type="string">
            <text:p text:style-name="P106"> </text:p>
          </table:table-cell>
          <table:table-cell table:style-name="Таблица69.D1" office:value-type="string">
            <text:p text:style-name="P106"> </text:p>
          </table:table-cell>
        </table:table-row>
        <table:table-row table:style-name="Таблица69.3">
          <table:table-cell table:style-name="Таблица69.A5" office:value-type="string">
            <text:p text:style-name="P106">1</text:p>
          </table:table-cell>
          <table:table-cell table:style-name="Таблица69.A5" office:value-type="string">
            <text:p text:style-name="P176">свыше 30 до 60</text:p>
          </table:table-cell>
          <table:table-cell table:style-name="Таблица69.A5" office:value-type="string">
            <text:p text:style-name="P106">1 тыс. м<text:span text:style-name="T29">2</text:span></text:p>
          </table:table-cell>
          <table:table-cell table:style-name="Таблица69.A5" office:value-type="string">
            <text:p text:style-name="P153">791,62</text:p>
          </table:table-cell>
          <table:table-cell table:style-name="Таблица69.E5" office:value-type="string">
            <text:p text:style-name="P153">12,768</text:p>
          </table:table-cell>
        </table:table-row>
        <table:table-row table:style-name="Таблица69.1">
          <table:table-cell table:style-name="Таблица69.A5" office:value-type="string">
            <text:p text:style-name="P106"> </text:p>
          </table:table-cell>
          <table:table-cell table:style-name="Таблица69.E5" table:number-columns-spanned="4" office:value-type="string">
            <text:p text:style-name="P176">Теплица для подсобных хозяйств площадью, тыс. м<text:span text:style-name="T29">2</text:span>:</text:p>
          </table:table-cell>
          <table:covered-table-cell/>
          <table:covered-table-cell/>
          <table:covered-table-cell/>
        </table:table-row>
        <table:table-row table:style-name="Таблица69.3">
          <table:table-cell table:style-name="Таблица69.A5" office:value-type="string">
            <text:p text:style-name="P106">2</text:p>
          </table:table-cell>
          <table:table-cell table:style-name="Таблица69.A5" office:value-type="string">
            <text:p text:style-name="P176">от <text:s/>5 до 10</text:p>
          </table:table-cell>
          <table:table-cell table:style-name="Таблица69.A5" office:value-type="string">
            <text:p text:style-name="P106">1 тыс. м<text:span text:style-name="T29">2</text:span></text:p>
          </table:table-cell>
          <table:table-cell table:style-name="Таблица69.A5" office:value-type="string">
            <text:p text:style-name="P153">199,50</text:p>
          </table:table-cell>
          <table:table-cell table:style-name="Таблица69.E5" office:value-type="string">
            <text:p text:style-name="P153">19,950</text:p>
          </table:table-cell>
        </table:table-row>
        <table:table-row table:style-name="Таблица69.1">
          <table:table-cell table:style-name="Таблица69.A5" office:value-type="string">
            <text:p text:style-name="P106"> </text:p>
          </table:table-cell>
          <table:table-cell table:style-name="Таблица69.E5" table:number-columns-spanned="4" office:value-type="string">
            <text:p text:style-name="P176">Цех выращивания грибов площадью, тыс. м<text:span text:style-name="T29">2</text:span>:</text:p>
          </table:table-cell>
          <table:covered-table-cell/>
          <table:covered-table-cell/>
          <table:covered-table-cell/>
        </table:table-row>
        <table:table-row table:style-name="Таблица69.3">
          <table:table-cell table:style-name="Таблица69.A5" office:value-type="string">
            <text:p text:style-name="P106">3</text:p>
          </table:table-cell>
          <table:table-cell table:style-name="Таблица69.A5" office:value-type="string">
            <text:p text:style-name="P176">от <text:s/>5 до 40</text:p>
          </table:table-cell>
          <table:table-cell table:style-name="Таблица69.A5" office:value-type="string">
            <text:p text:style-name="P106">1 тыс. м<text:span text:style-name="T29">2</text:span></text:p>
          </table:table-cell>
          <table:table-cell table:style-name="Таблица69.A5" office:value-type="string">
            <text:p text:style-name="P153">718,20</text:p>
          </table:table-cell>
          <table:table-cell table:style-name="Таблица69.E5" office:value-type="string">
            <text:p text:style-name="P153">15,960</text:p>
          </table:table-cell>
        </table:table-row>
        <table:table-row table:style-name="Таблица69.1">
          <table:table-cell table:style-name="Таблица69.A5" office:value-type="string">
            <text:p text:style-name="P106"> </text:p>
          </table:table-cell>
          <table:table-cell table:style-name="Таблица69.E5" table:number-columns-spanned="4" office:value-type="string">
            <text:p text:style-name="P176">Хранилище картофеля вместимостью, тыс. т:</text:p>
          </table:table-cell>
          <table:covered-table-cell/>
          <table:covered-table-cell/>
          <table:covered-table-cell/>
        </table:table-row>
        <table:table-row table:style-name="Таблица69.3">
          <table:table-cell table:style-name="Таблица69.A5" office:value-type="string">
            <text:p text:style-name="P106">4</text:p>
          </table:table-cell>
          <table:table-cell table:style-name="Таблица69.A5" office:value-type="string">
            <text:p text:style-name="P218">от    0,5 до  3</text:p>
          </table:table-cell>
          <table:table-cell table:style-name="Таблица69.A5" office:value-type="string">
            <text:p text:style-name="P106">1 тыс. т</text:p>
          </table:table-cell>
          <table:table-cell table:style-name="Таблица69.A5" office:value-type="string">
            <text:p text:style-name="P153">207,48</text:p>
          </table:table-cell>
          <table:table-cell table:style-name="Таблица69.E5" office:value-type="string">
            <text:p text:style-name="P153">71,820</text:p>
          </table:table-cell>
        </table:table-row>
        <table:table-row table:style-name="Таблица69.3">
          <table:table-cell table:style-name="Таблица69.A5" office:value-type="string">
            <text:p text:style-name="P106">5</text:p>
          </table:table-cell>
          <table:table-cell table:style-name="Таблица69.A5" office:value-type="string">
            <text:p text:style-name="P218">свыше  3    до    10</text:p>
          </table:table-cell>
          <table:table-cell table:style-name="Таблица69.A5" office:value-type="string">
            <text:p text:style-name="P106">то же</text:p>
          </table:table-cell>
          <table:table-cell table:style-name="Таблица69.A5" office:value-type="string">
            <text:p text:style-name="P153">327,18</text:p>
          </table:table-cell>
          <table:table-cell table:style-name="Таблица69.E5" office:value-type="string">
            <text:p text:style-name="P153">31,920</text:p>
          </table:table-cell>
        </table:table-row>
        <table:table-row table:style-name="Таблица69.1">
          <table:table-cell table:style-name="Таблица69.A5" office:value-type="string">
            <text:p text:style-name="P106"> </text:p>
          </table:table-cell>
          <table:table-cell table:style-name="Таблица69.E5" table:number-columns-spanned="4" office:value-type="string">
            <text:p text:style-name="P176">Хранилище продовольственной и маточной капусты, продовольственных и маточных корнеплодов вместимостью, тыс. т:</text:p>
          </table:table-cell>
          <table:covered-table-cell/>
          <table:covered-table-cell/>
          <table:covered-table-cell/>
        </table:table-row>
        <table:table-row table:style-name="Таблица69.3">
          <table:table-cell table:style-name="Таблица69.A5" office:value-type="string">
            <text:p text:style-name="P106">6</text:p>
          </table:table-cell>
          <table:table-cell table:style-name="Таблица69.A5" office:value-type="string">
            <text:p text:style-name="P218">от    0,5 до  2</text:p>
          </table:table-cell>
          <table:table-cell table:style-name="Таблица69.A5" office:value-type="string">
            <text:p text:style-name="P106">1 тыс. т</text:p>
          </table:table-cell>
          <table:table-cell table:style-name="Таблица69.A5" office:value-type="string">
            <text:p text:style-name="P153">191,52</text:p>
          </table:table-cell>
          <table:table-cell table:style-name="Таблица69.E5" office:value-type="string">
            <text:p text:style-name="P153">79,800</text:p>
          </table:table-cell>
        </table:table-row>
        <table:table-row table:style-name="Таблица69.3">
          <table:table-cell table:style-name="Таблица69.A5" office:value-type="string">
            <text:p text:style-name="P106">7</text:p>
          </table:table-cell>
          <table:table-cell table:style-name="Таблица69.A5" office:value-type="string">
            <text:p text:style-name="P218">свыше  2    до    4</text:p>
          </table:table-cell>
          <table:table-cell table:style-name="Таблица69.A5" office:value-type="string">
            <text:p text:style-name="P106">«</text:p>
          </table:table-cell>
          <table:table-cell table:style-name="Таблица69.A5" office:value-type="string">
            <text:p text:style-name="P153">239,40</text:p>
          </table:table-cell>
          <table:table-cell table:style-name="Таблица69.E5" office:value-type="string">
            <text:p text:style-name="P153">55,860</text:p>
          </table:table-cell>
        </table:table-row>
        <table:table-row table:style-name="Таблица69.1">
          <table:table-cell table:style-name="Таблица69.A5" office:value-type="string">
            <text:p text:style-name="P106"> </text:p>
          </table:table-cell>
          <table:table-cell table:style-name="Таблица69.E5" table:number-columns-spanned="4" office:value-type="string">
            <text:p text:style-name="P176">Хранилище лука-репки продовольственного, лука-матки, лука-севка и лука-выборка, вместимостью, тыс. т:</text:p>
          </table:table-cell>
          <table:covered-table-cell/>
          <table:covered-table-cell/>
          <table:covered-table-cell/>
        </table:table-row>
        <table:table-row table:style-name="Таблица69.3">
          <table:table-cell table:style-name="Таблица69.A5" office:value-type="string">
            <text:p text:style-name="P106">8</text:p>
          </table:table-cell>
          <table:table-cell table:style-name="Таблица69.A5" office:value-type="string">
            <text:p text:style-name="P205">от    0,1   до  0,75</text:p>
          </table:table-cell>
          <table:table-cell table:style-name="Таблица69.A5" office:value-type="string">
            <text:p text:style-name="P106">1 тыс. т</text:p>
          </table:table-cell>
          <table:table-cell table:style-name="Таблица69.A5" office:value-type="string">
            <text:p text:style-name="P153">148,43</text:p>
          </table:table-cell>
          <table:table-cell table:style-name="Таблица69.E5" office:value-type="string">
            <text:p text:style-name="P153">127,680</text:p>
          </table:table-cell>
        </table:table-row>
        <table:table-row table:style-name="Таблица69.3">
          <table:table-cell table:style-name="Таблица69.A5" office:value-type="string">
            <text:p text:style-name="P106">9</text:p>
          </table:table-cell>
          <table:table-cell table:style-name="Таблица69.A5" office:value-type="string">
            <text:p text:style-name="P205">свыше  0,75 до    2</text:p>
          </table:table-cell>
          <table:table-cell table:style-name="Таблица69.A5" office:value-type="string">
            <text:p text:style-name="P106">«</text:p>
          </table:table-cell>
          <table:table-cell table:style-name="Таблица69.A5" office:value-type="string">
            <text:p text:style-name="P153">162,79</text:p>
          </table:table-cell>
          <table:table-cell table:style-name="Таблица69.E5" office:value-type="string">
            <text:p text:style-name="P153">108,528</text:p>
          </table:table-cell>
        </table:table-row>
        <table:table-row table:style-name="Таблица69.3">
          <table:table-cell table:style-name="Таблица69.A5" office:value-type="string">
            <text:p text:style-name="P106">10</text:p>
          </table:table-cell>
          <table:table-cell table:style-name="Таблица69.A5" office:value-type="string">
            <text:p text:style-name="P205">свыше      2      до    5</text:p>
          </table:table-cell>
          <table:table-cell table:style-name="Таблица69.A5" office:value-type="string">
            <text:p text:style-name="P106">«</text:p>
          </table:table-cell>
          <table:table-cell table:style-name="Таблица69.A5" office:value-type="string">
            <text:p text:style-name="P153">271,32</text:p>
          </table:table-cell>
          <table:table-cell table:style-name="Таблица69.E5" office:value-type="string">
            <text:p text:style-name="P153">54,264</text:p>
          </table:table-cell>
        </table:table-row>
        <table:table-row table:style-name="Таблица69.1">
          <table:table-cell table:style-name="Таблица69.A5" office:value-type="string">
            <text:p text:style-name="P106"> </text:p>
          </table:table-cell>
          <table:table-cell table:style-name="Таблица69.E5" table:number-columns-spanned="4" office:value-type="string">
            <text:p text:style-name="P176">Комбинированное хранилище вместимостью, тыс. т:</text:p>
          </table:table-cell>
          <table:covered-table-cell/>
          <table:covered-table-cell/>
          <table:covered-table-cell/>
        </table:table-row>
        <table:table-row table:style-name="Таблица69.3">
          <table:table-cell table:style-name="Таблица69.A5" office:value-type="string">
            <text:p text:style-name="P106">11</text:p>
          </table:table-cell>
          <table:table-cell table:style-name="Таблица69.A5" office:value-type="string">
            <text:p text:style-name="P218">от    0,5 до  3</text:p>
          </table:table-cell>
          <table:table-cell table:style-name="Таблица69.A5" office:value-type="string">
            <text:p text:style-name="P106">1 тыс. т</text:p>
          </table:table-cell>
          <table:table-cell table:style-name="Таблица69.A5" office:value-type="string">
            <text:p text:style-name="P153">279,30</text:p>
          </table:table-cell>
          <table:table-cell table:style-name="Таблица69.E5" office:value-type="string">
            <text:p text:style-name="P153">87,780</text:p>
          </table:table-cell>
        </table:table-row>
        <table:table-row table:style-name="Таблица69.3">
          <table:table-cell table:style-name="Таблица69.A5" office:value-type="string">
            <text:p text:style-name="P106">12</text:p>
          </table:table-cell>
          <table:table-cell table:style-name="Таблица69.A5" office:value-type="string">
            <text:p text:style-name="P218">свыше  3    до    5</text:p>
          </table:table-cell>
          <table:table-cell table:style-name="Таблица69.A5" office:value-type="string">
            <text:p text:style-name="P106">то же</text:p>
          </table:table-cell>
          <table:table-cell table:style-name="Таблица69.A5" office:value-type="string">
            <text:p text:style-name="P153">351,12</text:p>
          </table:table-cell>
          <table:table-cell table:style-name="Таблица69.E5" office:value-type="string">
            <text:p text:style-name="P153">63,840</text:p>
          </table:table-cell>
        </table:table-row>
        <table:table-row table:style-name="Таблица69.3">
          <table:table-cell table:style-name="Таблица69.A5" office:value-type="string">
            <text:p text:style-name="P106">13</text:p>
          </table:table-cell>
          <table:table-cell table:style-name="Таблица69.A5" office:value-type="string">
            <text:p text:style-name="P218">свыше      5    до    10</text:p>
          </table:table-cell>
          <table:table-cell table:style-name="Таблица69.A5" office:value-type="string">
            <text:p text:style-name="P106">«</text:p>
          </table:table-cell>
          <table:table-cell table:style-name="Таблица69.A5" office:value-type="string">
            <text:p text:style-name="P153">478,80</text:p>
          </table:table-cell>
          <table:table-cell table:style-name="Таблица69.E5" office:value-type="string">
            <text:p text:style-name="P153">38,304</text:p>
          </table:table-cell>
        </table:table-row>
        <table:table-row table:style-name="Таблица69.1">
          <table:table-cell table:style-name="Таблица69.A5" office:value-type="string">
            <text:p text:style-name="P106"> </text:p>
          </table:table-cell>
          <table:table-cell table:style-name="Таблица69.E5" table:number-columns-spanned="4" office:value-type="string">
            <text:p text:style-name="P176">Холодильник фруктов с камерами для хранения в условиях регулируемой газовой среды вместимостью, тыс. т:</text:p>
          </table:table-cell>
          <table:covered-table-cell/>
          <table:covered-table-cell/>
          <table:covered-table-cell/>
        </table:table-row>
        <table:table-row table:style-name="Таблица69.3">
          <table:table-cell table:style-name="Таблица69.A5" office:value-type="string">
            <text:p text:style-name="P106">14</text:p>
          </table:table-cell>
          <table:table-cell table:style-name="Таблица69.A5" office:value-type="string">
            <text:p text:style-name="P218">от    0,5 до  3</text:p>
          </table:table-cell>
          <table:table-cell table:style-name="Таблица69.A5" office:value-type="string">
            <text:p text:style-name="P106">1 тыс. т</text:p>
          </table:table-cell>
          <table:table-cell table:style-name="Таблица69.A5" office:value-type="string">
            <text:p text:style-name="P153">319,20</text:p>
          </table:table-cell>
          <table:table-cell table:style-name="Таблица69.E5" office:value-type="string">
            <text:p text:style-name="P153">106,932</text:p>
          </table:table-cell>
        </table:table-row>
        <table:table-row table:style-name="Таблица69.3">
          <table:table-cell table:style-name="Таблица69.A5" office:value-type="string">
            <text:p text:style-name="P106">15</text:p>
          </table:table-cell>
          <table:table-cell table:style-name="Таблица69.A5" office:value-type="string">
            <text:p text:style-name="P218">свыше  3    до    5</text:p>
          </table:table-cell>
          <table:table-cell table:style-name="Таблица69.A5" office:value-type="string">
            <text:p text:style-name="P106">«</text:p>
          </table:table-cell>
          <table:table-cell table:style-name="Таблица69.A5" office:value-type="string">
            <text:p text:style-name="P153">400,60</text:p>
          </table:table-cell>
          <table:table-cell table:style-name="Таблица69.E5" office:value-type="string">
            <text:p text:style-name="P153">79,800</text:p>
          </table:table-cell>
        </table:table-row>
        <table:table-row table:style-name="Таблица69.1">
          <table:table-cell table:style-name="Таблица69.A5" office:value-type="string">
            <text:p text:style-name="P106"> </text:p>
          </table:table-cell>
          <table:table-cell table:style-name="Таблица69.E5" table:number-columns-spanned="4" office:value-type="string">
            <text:p text:style-name="P218">Картофелесортировальный пункт часовой производительностью, т/ч:</text:p>
          </table:table-cell>
          <table:covered-table-cell/>
          <table:covered-table-cell/>
          <table:covered-table-cell/>
        </table:table-row>
        <table:table-row table:style-name="Таблица69.3">
          <table:table-cell table:style-name="Таблица69.A5" office:value-type="string">
            <text:p text:style-name="P106">16</text:p>
          </table:table-cell>
          <table:table-cell table:style-name="Таблица69.A5" office:value-type="string">
            <text:p text:style-name="P218">от    5    до  30</text:p>
          </table:table-cell>
          <table:table-cell table:style-name="Таблица69.A5" office:value-type="string">
            <text:p text:style-name="P106">1 т/ч</text:p>
          </table:table-cell>
          <table:table-cell table:style-name="Таблица69.A5" office:value-type="string">
            <text:p text:style-name="P153">108,53</text:p>
          </table:table-cell>
          <table:table-cell table:style-name="Таблица69.E5" office:value-type="string">
            <text:p text:style-name="P153">3,511</text:p>
          </table:table-cell>
        </table:table-row>
        <table:table-row table:style-name="Таблица69.3">
          <table:table-cell table:style-name="Таблица69.A5" office:value-type="string">
            <text:p text:style-name="P106">17</text:p>
          </table:table-cell>
          <table:table-cell table:style-name="Таблица69.A5" office:value-type="string">
            <text:p text:style-name="P218">свыше  30  до    60</text:p>
          </table:table-cell>
          <table:table-cell table:style-name="Таблица69.A5" office:value-type="string">
            <text:p text:style-name="P106">«</text:p>
          </table:table-cell>
          <table:table-cell table:style-name="Таблица69.A5" office:value-type="string">
            <text:p text:style-name="P153">161,18</text:p>
          </table:table-cell>
          <table:table-cell table:style-name="Таблица69.E5" office:value-type="string">
            <text:p text:style-name="P153">1,756</text:p>
          </table:table-cell>
        </table:table-row>
        <table:table-row table:style-name="Таблица69.1">
          <table:table-cell table:style-name="Таблица69.A5" office:value-type="string">
            <text:p text:style-name="P106"> </text:p>
          </table:table-cell>
          <table:table-cell table:style-name="Таблица69.E5" table:number-columns-spanned="4" office:value-type="string">
            <text:p text:style-name="P218">Цех товарной обработки и расфасовки плодоовощной продукции сменной мощностью, т/смена:</text:p>
          </table:table-cell>
          <table:covered-table-cell/>
          <table:covered-table-cell/>
          <table:covered-table-cell/>
        </table:table-row>
        <table:table-row table:style-name="Таблица69.3">
          <table:table-cell table:style-name="Таблица69.A5" office:value-type="string">
            <text:p text:style-name="P106">18</text:p>
          </table:table-cell>
          <table:table-cell table:style-name="Таблица69.A5" office:value-type="string">
            <text:p text:style-name="P218">от    2    до  34</text:p>
          </table:table-cell>
          <table:table-cell table:style-name="Таблица69.A5" office:value-type="string">
            <text:p text:style-name="P106">1 т/смена</text:p>
          </table:table-cell>
          <table:table-cell table:style-name="Таблица69.A5" office:value-type="string">
            <text:p text:style-name="P153">67,99</text:p>
          </table:table-cell>
          <table:table-cell table:style-name="Таблица69.E5" office:value-type="string">
            <text:p text:style-name="P153">1,756</text:p>
          </table:table-cell>
        </table:table-row>
        <table:table-row table:style-name="Таблица69.3">
          <table:table-cell table:style-name="Таблица69.A5" office:value-type="string">
            <text:p text:style-name="P106">19</text:p>
          </table:table-cell>
          <table:table-cell table:style-name="Таблица69.A5" office:value-type="string">
            <text:p text:style-name="P218">свыше  34  до    100</text:p>
          </table:table-cell>
          <table:table-cell table:style-name="Таблица69.A5" office:value-type="string">
            <text:p text:style-name="P106">«</text:p>
          </table:table-cell>
          <table:table-cell table:style-name="Таблица69.A5" office:value-type="string">
            <text:p text:style-name="P153">103,28</text:p>
          </table:table-cell>
          <table:table-cell table:style-name="Таблица69.E5" office:value-type="string">
            <text:p text:style-name="P153">0,718</text:p>
          </table:table-cell>
        </table:table-row>
      </table:table>
      <text:p text:style-name="Standard"/>
      <text:p text:style-name="P249"/>
      <table:table table:name="Таблица70" table:style-name="Таблица70">
        <table:table-column table:style-name="Таблица70.A"/>
        <table:table-column table:style-name="Таблица70.B"/>
        <table:table-column table:style-name="Таблица70.C"/>
        <table:table-column table:style-name="Таблица70.D"/>
        <table:table-column table:style-name="Таблица70.E"/>
        <table:table-row table:style-name="Таблица70.1">
          <table:table-cell table:style-name="Таблица70.A1" office:value-type="string">
            <text:p text:style-name="P108">1</text:p>
          </table:table-cell>
          <table:table-cell table:style-name="Таблица70.A1" office:value-type="string">
            <text:p text:style-name="P108">2</text:p>
          </table:table-cell>
          <table:table-cell table:style-name="Таблица70.A1" office:value-type="string">
            <text:p text:style-name="P108">3</text:p>
          </table:table-cell>
          <table:table-cell table:style-name="Таблица70.A1" office:value-type="string">
            <text:p text:style-name="P108">4</text:p>
          </table:table-cell>
          <table:table-cell table:style-name="Таблица70.E1" office:value-type="string">
            <text:p text:style-name="P108">5</text:p>
          </table:table-cell>
        </table:table-row>
        <table:table-row table:style-name="Таблица70.2">
          <table:table-cell table:style-name="Таблица70.A2" office:value-type="string">
            <text:p text:style-name="P106"> </text:p>
          </table:table-cell>
          <table:table-cell table:style-name="Таблица70.B2" table:number-columns-spanned="4" office:value-type="string">
            <text:p text:style-name="P176">Цех производства очищенного картофеля и овощей сменной мощностью, т/смена:</text:p>
          </table:table-cell>
          <table:covered-table-cell/>
          <table:covered-table-cell/>
          <table:covered-table-cell/>
        </table:table-row>
        <table:table-row table:style-name="Таблица70.1">
          <table:table-cell table:style-name="Таблица70.A2" office:value-type="string">
            <text:p text:style-name="P106">20</text:p>
          </table:table-cell>
          <table:table-cell table:style-name="Таблица70.A2" office:value-type="string">
            <text:p text:style-name="P208">от    1  до  7</text:p>
          </table:table-cell>
          <table:table-cell table:style-name="Таблица70.A2" office:value-type="string">
            <text:p text:style-name="P106">1 т/смена</text:p>
          </table:table-cell>
          <table:table-cell table:style-name="Таблица70.A2" office:value-type="string">
            <text:p text:style-name="P153">114,91</text:p>
          </table:table-cell>
          <table:table-cell table:style-name="Таблица70.B2" office:value-type="string">
            <text:p text:style-name="P153">6,384</text:p>
          </table:table-cell>
        </table:table-row>
        <table:table-row table:style-name="Таблица70.1">
          <table:table-cell table:style-name="Таблица70.A2" office:value-type="string">
            <text:p text:style-name="P106">21</text:p>
          </table:table-cell>
          <table:table-cell table:style-name="Таблица70.A2" office:value-type="string">
            <text:p text:style-name="P208">свыше  7  до    20</text:p>
          </table:table-cell>
          <table:table-cell table:style-name="Таблица70.A2" office:value-type="string">
            <text:p text:style-name="P106">«</text:p>
          </table:table-cell>
          <table:table-cell table:style-name="Таблица70.A2" office:value-type="string">
            <text:p text:style-name="P153">131,67</text:p>
          </table:table-cell>
          <table:table-cell table:style-name="Таблица70.B2" office:value-type="string">
            <text:p text:style-name="P153">3,990</text:p>
          </table:table-cell>
        </table:table-row>
        <table:table-row table:style-name="Таблица70.2">
          <table:table-cell table:style-name="Таблица70.A2" office:value-type="string">
            <text:p text:style-name="P106"> </text:p>
          </table:table-cell>
          <table:table-cell table:style-name="Таблица70.B2" table:number-columns-spanned="4" office:value-type="string">
            <text:p text:style-name="P176">Приемно-сортировальные пункты овощей часовой производительностью, т/час:</text:p>
          </table:table-cell>
          <table:covered-table-cell/>
          <table:covered-table-cell/>
          <table:covered-table-cell/>
        </table:table-row>
        <table:table-row table:style-name="Таблица70.1">
          <table:table-cell table:style-name="Таблица70.A2" office:value-type="string">
            <text:p text:style-name="P106">22</text:p>
          </table:table-cell>
          <table:table-cell table:style-name="Таблица70.A2" office:value-type="string">
            <text:p text:style-name="P218">от    5    до  50</text:p>
          </table:table-cell>
          <table:table-cell table:style-name="Таблица70.A2" office:value-type="string">
            <text:p text:style-name="P106">1 т</text:p>
          </table:table-cell>
          <table:table-cell table:style-name="Таблица70.A2" office:value-type="string">
            <text:p text:style-name="P153">71,82</text:p>
          </table:table-cell>
          <table:table-cell table:style-name="Таблица70.B2" office:value-type="string">
            <text:p text:style-name="P153">1,436</text:p>
          </table:table-cell>
        </table:table-row>
        <table:table-row table:style-name="Таблица70.1">
          <table:table-cell table:style-name="Таблица70.A2" office:value-type="string">
            <text:p text:style-name="P106">23</text:p>
          </table:table-cell>
          <table:table-cell table:style-name="Таблица70.A2" office:value-type="string">
            <text:p text:style-name="P218">свыше  50  до    100</text:p>
          </table:table-cell>
          <table:table-cell table:style-name="Таблица70.A2" office:value-type="string">
            <text:p text:style-name="P106">«</text:p>
          </table:table-cell>
          <table:table-cell table:style-name="Таблица70.A2" office:value-type="string">
            <text:p text:style-name="P153">103,72</text:p>
          </table:table-cell>
          <table:table-cell table:style-name="Таблица70.B2" office:value-type="string">
            <text:p text:style-name="P153">0,798</text:p>
          </table:table-cell>
        </table:table-row>
        <table:table-row table:style-name="Таблица70.2">
          <table:table-cell table:style-name="Таблица70.A2" office:value-type="string">
            <text:p text:style-name="P106"> </text:p>
          </table:table-cell>
          <table:table-cell table:style-name="Таблица70.B2" table:number-columns-spanned="4" office:value-type="string">
            <text:p text:style-name="P176">Квасильно-засолочный цех годовой мощностью готовой продукции <text:s/>т/год:</text:p>
          </table:table-cell>
          <table:covered-table-cell/>
          <table:covered-table-cell/>
          <table:covered-table-cell/>
        </table:table-row>
        <table:table-row table:style-name="Таблица70.1">
          <table:table-cell table:style-name="Таблица70.A2" office:value-type="string">
            <text:p text:style-name="P106">24</text:p>
          </table:table-cell>
          <table:table-cell table:style-name="Таблица70.A2" office:value-type="string">
            <text:p text:style-name="P205">от    100  до  750</text:p>
          </table:table-cell>
          <table:table-cell table:style-name="Таблица70.A2" office:value-type="string">
            <text:p text:style-name="P106">1 т/год</text:p>
          </table:table-cell>
          <table:table-cell table:style-name="Таблица70.A2" office:value-type="string">
            <text:p text:style-name="P153">231,42</text:p>
          </table:table-cell>
          <table:table-cell table:style-name="Таблица70.B2" office:value-type="string">
            <text:p text:style-name="P153">0,287</text:p>
          </table:table-cell>
        </table:table-row>
        <table:table-row table:style-name="Таблица70.1">
          <table:table-cell table:style-name="Таблица70.A2" office:value-type="string">
            <text:p text:style-name="P106">25</text:p>
          </table:table-cell>
          <table:table-cell table:style-name="Таблица70.A2" office:value-type="string">
            <text:p text:style-name="P205">свыше  750  до    2000</text:p>
          </table:table-cell>
          <table:table-cell table:style-name="Таблица70.A2" office:value-type="string">
            <text:p text:style-name="P106">«</text:p>
          </table:table-cell>
          <table:table-cell table:style-name="Таблица70.A2" office:value-type="string">
            <text:p text:style-name="P153">326,67</text:p>
          </table:table-cell>
          <table:table-cell table:style-name="Таблица70.B2" office:value-type="string">
            <text:p text:style-name="P153">0,160</text:p>
          </table:table-cell>
        </table:table-row>
        <table:table-row table:style-name="Таблица70.2">
          <table:table-cell table:style-name="Таблица70.A2" office:value-type="string">
            <text:p text:style-name="P106"> </text:p>
          </table:table-cell>
          <table:table-cell table:style-name="Таблица70.B2" table:number-columns-spanned="4" office:value-type="string">
            <text:p text:style-name="P176">Здание управления с медпунктом тепличных, оранжерейных комбинатов (комплексов) и комплексов производства грибов объемом, тыс. м<text:span text:style-name="T29">3</text:span></text:p>
          </table:table-cell>
          <table:covered-table-cell/>
          <table:covered-table-cell/>
          <table:covered-table-cell/>
        </table:table-row>
        <table:table-row table:style-name="Таблица70.1">
          <table:table-cell table:style-name="Таблица70.A2" office:value-type="string">
            <text:p text:style-name="P106">26</text:p>
          </table:table-cell>
          <table:table-cell table:style-name="Таблица70.A2" office:value-type="string">
            <text:p text:style-name="P176">от <text:s/>2,5 до 3,5</text:p>
          </table:table-cell>
          <table:table-cell table:style-name="Таблица70.A2" office:value-type="string">
            <text:p text:style-name="P106">1 тыс. м<text:span text:style-name="T29">3</text:span></text:p>
          </table:table-cell>
          <table:table-cell table:style-name="Таблица70.A2" office:value-type="string">
            <text:p text:style-name="P153">119,70</text:p>
          </table:table-cell>
          <table:table-cell table:style-name="Таблица70.B2" office:value-type="string">
            <text:p text:style-name="P153">11,172</text:p>
          </table:table-cell>
        </table:table-row>
        <table:table-row table:style-name="Таблица70.2">
          <table:table-cell table:style-name="Таблица70.A2" office:value-type="string">
            <text:p text:style-name="P106"> </text:p>
          </table:table-cell>
          <table:table-cell table:style-name="Таблица70.B2" table:number-columns-spanned="4" office:value-type="string">
            <text:p text:style-name="P176">Блок вспомогательных служб тепличных, оранжерейных комбинатов (комплексов) и комплексов производства грибов, объемом, тыс. м<text:span text:style-name="T29">3</text:span></text:p>
          </table:table-cell>
          <table:covered-table-cell/>
          <table:covered-table-cell/>
          <table:covered-table-cell/>
        </table:table-row>
        <table:table-row table:style-name="Таблица70.1">
          <table:table-cell table:style-name="Таблица70.A2" office:value-type="string">
            <text:p text:style-name="P106">27</text:p>
          </table:table-cell>
          <table:table-cell table:style-name="Таблица70.A2" office:value-type="string">
            <text:p text:style-name="P176">от <text:s/>10 до 16</text:p>
          </table:table-cell>
          <table:table-cell table:style-name="Таблица70.A2" office:value-type="string">
            <text:p text:style-name="P106">1 тыс. м<text:span text:style-name="T29">3</text:span></text:p>
          </table:table-cell>
          <table:table-cell table:style-name="Таблица70.A2" office:value-type="string">
            <text:p text:style-name="P153">231,10</text:p>
          </table:table-cell>
          <table:table-cell table:style-name="Таблица70.B2" office:value-type="string">
            <text:p text:style-name="P153">13,087</text:p>
          </table:table-cell>
        </table:table-row>
        <table:table-row table:style-name="Таблица70.1">
          <table:table-cell table:style-name="Таблица70.A2" office:value-type="string">
            <text:p text:style-name="P106">28</text:p>
          </table:table-cell>
          <table:table-cell table:style-name="Таблица70.A2" office:value-type="string">
            <text:p text:style-name="P176">свыше 16 до 20</text:p>
          </table:table-cell>
          <table:table-cell table:style-name="Таблица70.A2" office:value-type="string">
            <text:p text:style-name="P106">«</text:p>
          </table:table-cell>
          <table:table-cell table:style-name="Таблица70.A2" office:value-type="string">
            <text:p text:style-name="P153">289,83</text:p>
          </table:table-cell>
          <table:table-cell table:style-name="Таблица70.B2" office:value-type="string">
            <text:p text:style-name="P153">9,416</text:p>
          </table:table-cell>
        </table:table-row>
        <table:table-row table:style-name="Таблица70.2">
          <table:table-cell table:style-name="Таблица70.A2" office:value-type="string">
            <text:p text:style-name="P106"> </text:p>
          </table:table-cell>
          <table:table-cell table:style-name="Таблица70.B2" table:number-columns-spanned="4" office:value-type="string">
            <text:p text:style-name="P176">Блок складских помещений теплиц, объемом, тыс. м<text:span text:style-name="T29">3</text:span></text:p>
          </table:table-cell>
          <table:covered-table-cell/>
          <table:covered-table-cell/>
          <table:covered-table-cell/>
        </table:table-row>
        <table:table-row table:style-name="Таблица70.1">
          <table:table-cell table:style-name="Таблица70.A2" office:value-type="string">
            <text:p text:style-name="P106">29</text:p>
          </table:table-cell>
          <table:table-cell table:style-name="Таблица70.A2" office:value-type="string">
            <text:p text:style-name="P176">от <text:s/>1 до 3,5</text:p>
          </table:table-cell>
          <table:table-cell table:style-name="Таблица70.A2" office:value-type="string">
            <text:p text:style-name="P106">1 тыс. м<text:span text:style-name="T29">3</text:span></text:p>
          </table:table-cell>
          <table:table-cell table:style-name="Таблица70.A2" office:value-type="string">
            <text:p text:style-name="P153">108,53</text:p>
          </table:table-cell>
          <table:table-cell table:style-name="Таблица70.B2" office:value-type="string">
            <text:p text:style-name="P153">15,641</text:p>
          </table:table-cell>
        </table:table-row>
        <table:table-row table:style-name="Таблица70.2">
          <table:table-cell table:style-name="Таблица70.A2" office:value-type="string">
            <text:p text:style-name="P106"> </text:p>
          </table:table-cell>
          <table:table-cell table:style-name="Таблица70.B2" table:number-columns-spanned="4" office:value-type="string">
            <text:p text:style-name="P176">Склад минеральных удобрений и дезинфицирующих материалов вместимостью, тыс. т</text:p>
          </table:table-cell>
          <table:covered-table-cell/>
          <table:covered-table-cell/>
          <table:covered-table-cell/>
        </table:table-row>
        <table:table-row table:style-name="Таблица70.1">
          <table:table-cell table:style-name="Таблица70.A2" office:value-type="string">
            <text:p text:style-name="P106">30</text:p>
          </table:table-cell>
          <table:table-cell table:style-name="Таблица70.A2" office:value-type="string">
            <text:p text:style-name="P176">от <text:s/>0,1 до 0,5</text:p>
          </table:table-cell>
          <table:table-cell table:style-name="Таблица70.A2" office:value-type="string">
            <text:p text:style-name="P106">1 тыс. т</text:p>
          </table:table-cell>
          <table:table-cell table:style-name="Таблица70.A2" office:value-type="string">
            <text:p text:style-name="P153">73,74</text:p>
          </table:table-cell>
          <table:table-cell table:style-name="Таблица70.B2" office:value-type="string">
            <text:p text:style-name="P153">9,895</text:p>
          </table:table-cell>
        </table:table-row>
        <table:table-row table:style-name="Таблица70.2">
          <table:table-cell table:style-name="Таблица70.A2" office:value-type="string">
            <text:p text:style-name="P106"> </text:p>
          </table:table-cell>
          <table:table-cell table:style-name="Таблица70.B2" table:number-columns-spanned="4" office:value-type="string">
            <text:p text:style-name="P176">Площадка приготовления и хранения почвенных смесей площадью, тыс. м<text:span text:style-name="T29">2</text:span></text:p>
          </table:table-cell>
          <table:covered-table-cell/>
          <table:covered-table-cell/>
          <table:covered-table-cell/>
        </table:table-row>
        <table:table-row table:style-name="Таблица70.1">
          <table:table-cell table:style-name="Таблица70.A2" office:value-type="string">
            <text:p text:style-name="P106">31</text:p>
          </table:table-cell>
          <table:table-cell table:style-name="Таблица70.A2" office:value-type="string">
            <text:p text:style-name="P176">от <text:s/>1 до 3,5</text:p>
          </table:table-cell>
          <table:table-cell table:style-name="Таблица70.A2" office:value-type="string">
            <text:p text:style-name="P106">1 тыс. м<text:span text:style-name="T29">2</text:span></text:p>
          </table:table-cell>
          <table:table-cell table:style-name="Таблица70.A2" office:value-type="string">
            <text:p text:style-name="P153">38,30</text:p>
          </table:table-cell>
          <table:table-cell table:style-name="Таблица70.B2" office:value-type="string">
            <text:p text:style-name="P153">6,384</text:p>
          </table:table-cell>
        </table:table-row>
        <table:table-row table:style-name="Таблица70.2">
          <table:table-cell table:style-name="Таблица70.A2" office:value-type="string">
            <text:p text:style-name="P106"> </text:p>
          </table:table-cell>
          <table:table-cell table:style-name="Таблица70.B2" table:number-columns-spanned="4" office:value-type="string">
            <text:p text:style-name="P176">Площадка уничтожения растительных остатков площадью, тыс. м<text:span text:style-name="T29">2</text:span></text:p>
          </table:table-cell>
          <table:covered-table-cell/>
          <table:covered-table-cell/>
          <table:covered-table-cell/>
        </table:table-row>
        <table:table-row table:style-name="Таблица70.1">
          <table:table-cell table:style-name="Таблица70.A2" office:value-type="string">
            <text:p text:style-name="P106">32</text:p>
          </table:table-cell>
          <table:table-cell table:style-name="Таблица70.A2" office:value-type="string">
            <text:p text:style-name="P176">от <text:s/>1 до 2,5</text:p>
          </table:table-cell>
          <table:table-cell table:style-name="Таблица70.A2" office:value-type="string">
            <text:p text:style-name="P106">1 тыс. м<text:span text:style-name="T29">2</text:span></text:p>
          </table:table-cell>
          <table:table-cell table:style-name="Таблица70.A2" office:value-type="string">
            <text:p text:style-name="P153">35,27</text:p>
          </table:table-cell>
          <table:table-cell table:style-name="Таблица70.B2" office:value-type="string">
            <text:p text:style-name="P153">9,097</text:p>
          </table:table-cell>
        </table:table-row>
        <table:table-row table:style-name="Таблица70.2">
          <table:table-cell table:style-name="Таблица70.A2" office:value-type="string">
            <text:p text:style-name="P106"> </text:p>
          </table:table-cell>
          <table:table-cell table:style-name="Таблица70.B2" table:number-columns-spanned="4" office:value-type="string">
            <text:p text:style-name="P176">Цех пастеризации субстрата и проращивания мицелия производительностью, м<text:span text:style-name="T29">3</text:span>/сутки</text:p>
          </table:table-cell>
          <table:covered-table-cell/>
          <table:covered-table-cell/>
          <table:covered-table-cell/>
        </table:table-row>
        <table:table-row table:style-name="Таблица70.1">
          <table:table-cell table:style-name="Таблица70.A2" office:value-type="string">
            <text:p text:style-name="P106">33</text:p>
          </table:table-cell>
          <table:table-cell table:style-name="Таблица70.A2" office:value-type="string">
            <text:p text:style-name="P176">от <text:s/>20 до 160</text:p>
          </table:table-cell>
          <table:table-cell table:style-name="Таблица70.A2" office:value-type="string">
            <text:p text:style-name="P106">1 м<text:span text:style-name="T29">3</text:span>/сутки</text:p>
          </table:table-cell>
          <table:table-cell table:style-name="Таблица70.A2" office:value-type="string">
            <text:p text:style-name="P153">316,01</text:p>
          </table:table-cell>
          <table:table-cell table:style-name="Таблица70.B2" office:value-type="string">
            <text:p text:style-name="P153">0,958</text:p>
          </table:table-cell>
        </table:table-row>
        <table:table-row table:style-name="Таблица70.2">
          <table:table-cell table:style-name="Таблица70.A2" office:value-type="string">
            <text:p text:style-name="P106"> </text:p>
          </table:table-cell>
          <table:table-cell table:style-name="Таблица70.B2" table:number-columns-spanned="4" office:value-type="string">
            <text:p text:style-name="P176">Цех приготовления субстрата производительностью, м<text:span text:style-name="T29">3</text:span>/сутки</text:p>
          </table:table-cell>
          <table:covered-table-cell/>
          <table:covered-table-cell/>
          <table:covered-table-cell/>
        </table:table-row>
        <table:table-row table:style-name="Таблица70.1">
          <table:table-cell table:style-name="Таблица70.A2" office:value-type="string">
            <text:p text:style-name="P106">34</text:p>
          </table:table-cell>
          <table:table-cell table:style-name="Таблица70.A2" office:value-type="string">
            <text:p text:style-name="P176">от <text:s/>30 до 350</text:p>
          </table:table-cell>
          <table:table-cell table:style-name="Таблица70.A2" office:value-type="string">
            <text:p text:style-name="P106">1 м<text:span text:style-name="T29">3</text:span>/сутки</text:p>
          </table:table-cell>
          <table:table-cell table:style-name="Таблица70.A2" office:value-type="string">
            <text:p text:style-name="P153">323,99</text:p>
          </table:table-cell>
          <table:table-cell table:style-name="Таблица70.B2" office:value-type="string">
            <text:p text:style-name="P153">0,798</text:p>
          </table:table-cell>
        </table:table-row>
        <table:table-row table:style-name="Таблица70.2">
          <table:table-cell table:style-name="Таблица70.A2" office:value-type="string">
            <text:p text:style-name="P106"> </text:p>
          </table:table-cell>
          <table:table-cell table:style-name="Таблица70.B2" table:number-columns-spanned="4" office:value-type="string">
            <text:p text:style-name="P176">Цех приготовления покровной земли производительностью, т/ч</text:p>
          </table:table-cell>
          <table:covered-table-cell/>
          <table:covered-table-cell/>
          <table:covered-table-cell/>
        </table:table-row>
        <table:table-row table:style-name="Таблица70.1">
          <table:table-cell table:style-name="Таблица70.A2" office:value-type="string">
            <text:p text:style-name="P106">35</text:p>
          </table:table-cell>
          <table:table-cell table:style-name="Таблица70.A2" office:value-type="string">
            <text:p text:style-name="P176">от <text:s/>1 до 10</text:p>
          </table:table-cell>
          <table:table-cell table:style-name="Таблица70.A2" office:value-type="string">
            <text:p text:style-name="P106">1 т/ч</text:p>
          </table:table-cell>
          <table:table-cell table:style-name="Таблица70.A2" office:value-type="string">
            <text:p text:style-name="P153">93,69</text:p>
          </table:table-cell>
          <table:table-cell table:style-name="Таблица70.B2" office:value-type="string">
            <text:p text:style-name="P153">9,097</text:p>
          </table:table-cell>
        </table:table-row>
        <table:table-row table:style-name="Таблица70.2">
          <table:table-cell table:style-name="Таблица70.A2" office:value-type="string">
            <text:p text:style-name="P106"> </text:p>
          </table:table-cell>
          <table:table-cell table:style-name="Таблица70.B2" table:number-columns-spanned="4" office:value-type="string">
            <text:p text:style-name="P176">Площадка хранения соломы площадью, тыс. м<text:span text:style-name="T29">2</text:span></text:p>
          </table:table-cell>
          <table:covered-table-cell/>
          <table:covered-table-cell/>
          <table:covered-table-cell/>
        </table:table-row>
        <table:table-row table:style-name="Таблица70.1">
          <table:table-cell table:style-name="Таблица70.A2" office:value-type="string">
            <text:p text:style-name="P106">36</text:p>
          </table:table-cell>
          <table:table-cell table:style-name="Таблица70.A2" office:value-type="string">
            <text:p text:style-name="P176">от <text:s/>1 до 15</text:p>
          </table:table-cell>
          <table:table-cell table:style-name="Таблица70.A2" office:value-type="string">
            <text:p text:style-name="P106">1 тыс. м<text:span text:style-name="T29">2</text:span></text:p>
          </table:table-cell>
          <table:table-cell table:style-name="Таблица70.A2" office:value-type="string">
            <text:p text:style-name="P153">23,94</text:p>
          </table:table-cell>
          <table:table-cell table:style-name="Таблица70.B2" office:value-type="string">
            <text:p text:style-name="P153">0,798</text:p>
          </table:table-cell>
        </table:table-row>
        <table:table-row table:style-name="Таблица70.2">
          <table:table-cell table:style-name="Таблица70.A2" office:value-type="string">
            <text:p text:style-name="P106"> </text:p>
          </table:table-cell>
          <table:table-cell table:style-name="Таблица70.B2" table:number-columns-spanned="4" office:value-type="string">
            <text:p text:style-name="P176">Главный корпус плодоовощной базы вместимостью, тыс. т</text:p>
          </table:table-cell>
          <table:covered-table-cell/>
          <table:covered-table-cell/>
          <table:covered-table-cell/>
        </table:table-row>
        <table:table-row table:style-name="Таблица70.1">
          <table:table-cell table:style-name="Таблица70.A2" office:value-type="string">
            <text:p text:style-name="P106">37</text:p>
          </table:table-cell>
          <table:table-cell table:style-name="Таблица70.A2" office:value-type="string">
            <text:p text:style-name="P176">от <text:s/>1 до 10</text:p>
          </table:table-cell>
          <table:table-cell table:style-name="Таблица70.A2" office:value-type="string">
            <text:p text:style-name="P106">1 тыс. т</text:p>
          </table:table-cell>
          <table:table-cell table:style-name="Таблица70.A2" office:value-type="string">
            <text:p text:style-name="P153">1101,24</text:p>
          </table:table-cell>
          <table:table-cell table:style-name="Таблица70.B2" office:value-type="string">
            <text:p text:style-name="P153">102,144</text:p>
          </table:table-cell>
        </table:table-row>
        <table:table-row table:style-name="Таблица70.1">
          <table:table-cell table:style-name="Таблица70.A2" office:value-type="string">
            <text:p text:style-name="P106">38</text:p>
          </table:table-cell>
          <table:table-cell table:style-name="Таблица70.A2" office:value-type="string">
            <text:p text:style-name="P176">свыше 10 до 15</text:p>
          </table:table-cell>
          <table:table-cell table:style-name="Таблица70.A2" office:value-type="string">
            <text:p text:style-name="P106">то же</text:p>
          </table:table-cell>
          <table:table-cell table:style-name="Таблица70.A2" office:value-type="string">
            <text:p text:style-name="P153">1165,08</text:p>
          </table:table-cell>
          <table:table-cell table:style-name="Таблица70.B2" office:value-type="string">
            <text:p text:style-name="P153">95,760</text:p>
          </table:table-cell>
        </table:table-row>
        <table:table-row table:style-name="Таблица70.1">
          <table:table-cell table:style-name="Таблица70.A35" office:value-type="string">
            <text:p text:style-name="P106">39</text:p>
          </table:table-cell>
          <table:table-cell table:style-name="Таблица70.A35" office:value-type="string">
            <text:p text:style-name="P176">свыше 15 до 30</text:p>
          </table:table-cell>
          <table:table-cell table:style-name="Таблица70.A35" office:value-type="string">
            <text:p text:style-name="P106">«</text:p>
          </table:table-cell>
          <table:table-cell table:style-name="Таблица70.A35" office:value-type="string">
            <text:p text:style-name="P153">1770,78</text:p>
          </table:table-cell>
          <table:table-cell table:style-name="Таблица70.E35" office:value-type="string">
            <text:p text:style-name="P153">55,38</text:p>
          </table:table-cell>
        </table:table-row>
      </table:table>
      <text:p text:style-name="Standard"/>
      <text:p text:style-name="P248"/>
      <text:p text:style-name="P267">Таблица № 23. Предприятия производства табака, хлопка, винограда, шелка, пчеловодства</text:p>
      <table:table table:name="Таблица71" table:style-name="Таблица71">
        <table:table-column table:style-name="Таблица71.A"/>
        <table:table-column table:style-name="Таблица71.B"/>
        <table:table-column table:style-name="Таблица71.C"/>
        <table:table-column table:style-name="Таблица71.D"/>
        <table:table-column table:style-name="Таблица71.E"/>
        <table:table-row table:style-name="Таблица71.1">
          <table:table-cell table:style-name="Таблица71.A1" table:number-rows-spanned="2" office:value-type="string">
            <text:p text:style-name="P108">№</text:p>
            <text:p text:style-name="P108">п/п</text:p>
          </table:table-cell>
          <table:table-cell table:style-name="Таблица71.A1" table:number-rows-spanned="2" office:value-type="string">
            <text:p text:style-name="P108">Наименование объекта </text:p>
            <text:p text:style-name="P108">проектирования</text:p>
          </table:table-cell>
          <table:table-cell table:style-name="Таблица71.C1" table:number-rows-spanned="2" office:value-type="string">
            <text:p text:style-name="P108">Единица измерения основного показателя объекта</text:p>
          </table:table-cell>
          <table:table-cell table:style-name="Таблица71.D1" table:number-columns-spanned="2" office:value-type="string">
            <text:p text:style-name="P108">Постоянные величины базовой цены <text:s/>разработки проектной <text:s/>документации, тыс. руб.</text:p>
          </table:table-cell>
          <table:covered-table-cell/>
        </table:table-row>
        <table:table-row table:style-name="Таблица71.1">
          <table:covered-table-cell/>
          <table:covered-table-cell/>
          <table:covered-table-cell/>
          <table:table-cell table:style-name="Таблица71.C1" office:value-type="string">
            <text:p text:style-name="P138">а</text:p>
          </table:table-cell>
          <table:table-cell table:style-name="Таблица71.D1" office:value-type="string">
            <text:p text:style-name="P138">в</text:p>
          </table:table-cell>
        </table:table-row>
        <table:table-row table:style-name="Таблица71.3">
          <table:table-cell table:style-name="Таблица71.A3" office:value-type="string">
            <text:p text:style-name="P108">1</text:p>
          </table:table-cell>
          <table:table-cell table:style-name="Таблица71.A3" office:value-type="string">
            <text:p text:style-name="P108">2</text:p>
          </table:table-cell>
          <table:table-cell table:style-name="Таблица71.A3" office:value-type="string">
            <text:p text:style-name="P108">3</text:p>
          </table:table-cell>
          <table:table-cell table:style-name="Таблица71.A3" office:value-type="string">
            <text:p text:style-name="P108">4</text:p>
          </table:table-cell>
          <table:table-cell table:style-name="Таблица71.E3" office:value-type="string">
            <text:p text:style-name="P108">5</text:p>
          </table:table-cell>
        </table:table-row>
        <table:table-row table:style-name="Таблица71.1">
          <table:table-cell table:style-name="Таблица71.C1" office:value-type="string">
            <text:p text:style-name="P106"> </text:p>
          </table:table-cell>
          <table:table-cell table:style-name="Таблица71.D1" table:number-columns-spanned="4" office:value-type="string">
            <text:p text:style-name="P176">Предприятие послеуборочной обработки табака сезонной производительностью, т/сезон:</text:p>
          </table:table-cell>
          <table:covered-table-cell/>
          <table:covered-table-cell/>
          <table:covered-table-cell/>
        </table:table-row>
        <table:table-row table:style-name="Таблица71.3">
          <table:table-cell table:style-name="Таблица71.A5" office:value-type="string">
            <text:p text:style-name="P106">1</text:p>
          </table:table-cell>
          <table:table-cell table:style-name="Таблица71.A5" office:value-type="string">
            <text:p text:style-name="P211">от    96    до  192</text:p>
          </table:table-cell>
          <table:table-cell table:style-name="Таблица71.A5" office:value-type="string">
            <text:p text:style-name="P106">1 т/сезон</text:p>
          </table:table-cell>
          <table:table-cell table:style-name="Таблица71.A5" office:value-type="string">
            <text:p text:style-name="P153">197,90</text:p>
          </table:table-cell>
          <table:table-cell table:style-name="Таблица71.E5" office:value-type="string">
            <text:p text:style-name="P153">0,798</text:p>
          </table:table-cell>
        </table:table-row>
        <table:table-row table:style-name="Таблица71.3">
          <table:table-cell table:style-name="Таблица71.A5" office:value-type="string">
            <text:p text:style-name="P106">2</text:p>
          </table:table-cell>
          <table:table-cell table:style-name="Таблица71.A5" office:value-type="string">
            <text:p text:style-name="P211">свыше  192  до    500</text:p>
          </table:table-cell>
          <table:table-cell table:style-name="Таблица71.A5" office:value-type="string">
            <text:p text:style-name="P106">«</text:p>
          </table:table-cell>
          <table:table-cell table:style-name="Таблица71.A5" office:value-type="string">
            <text:p text:style-name="P153">259,15</text:p>
          </table:table-cell>
          <table:table-cell table:style-name="Таблица71.E5" office:value-type="string">
            <text:p text:style-name="P153">0,479</text:p>
          </table:table-cell>
        </table:table-row>
        <table:table-row table:style-name="Таблица71.1">
          <table:table-cell table:style-name="Таблица71.A5" office:value-type="string">
            <text:p text:style-name="P106"> </text:p>
          </table:table-cell>
          <table:table-cell table:style-name="Таблица71.E5" table:number-columns-spanned="4" office:value-type="string">
            <text:p text:style-name="P176">Хырман для очистки и солнечной сушки хлопка-сырца (с бригадным станом) площадью хырмана, тыс. м<text:span text:style-name="T29">2</text:span>:</text:p>
          </table:table-cell>
          <table:covered-table-cell/>
          <table:covered-table-cell/>
          <table:covered-table-cell/>
        </table:table-row>
        <table:table-row table:style-name="Таблица71.3">
          <table:table-cell table:style-name="Таблица71.A5" office:value-type="string">
            <text:p text:style-name="P106">3</text:p>
          </table:table-cell>
          <table:table-cell table:style-name="Таблица71.A5" office:value-type="string">
            <text:p text:style-name="P176">от <text:s/>5 до 15</text:p>
          </table:table-cell>
          <table:table-cell table:style-name="Таблица71.A5" office:value-type="string">
            <text:p text:style-name="P106">1 тыс. м<text:span text:style-name="T29">2</text:span></text:p>
          </table:table-cell>
          <table:table-cell table:style-name="Таблица71.A5" office:value-type="string">
            <text:p text:style-name="P153">90,49</text:p>
          </table:table-cell>
          <table:table-cell table:style-name="Таблица71.E5" office:value-type="string">
            <text:p text:style-name="P153">4,948</text:p>
          </table:table-cell>
        </table:table-row>
        <table:table-row table:style-name="Таблица71.1">
          <table:table-cell table:style-name="Таблица71.A5" office:value-type="string">
            <text:p text:style-name="P106"> </text:p>
          </table:table-cell>
          <table:table-cell table:style-name="Таблица71.E5" table:number-columns-spanned="4" office:value-type="string">
            <text:p text:style-name="P176">Бригадный стан с количеством, человек:</text:p>
          </table:table-cell>
          <table:covered-table-cell/>
          <table:covered-table-cell/>
          <table:covered-table-cell/>
        </table:table-row>
        <table:table-row table:style-name="Таблица71.3">
          <table:table-cell table:style-name="Таблица71.A5" office:value-type="string">
            <text:p text:style-name="P106">4</text:p>
          </table:table-cell>
          <table:table-cell table:style-name="Таблица71.A5" office:value-type="string">
            <text:p text:style-name="P213">от    20  до  60</text:p>
          </table:table-cell>
          <table:table-cell table:style-name="Таблица71.A5" office:value-type="string">
            <text:p text:style-name="P106">1 человек</text:p>
          </table:table-cell>
          <table:table-cell table:style-name="Таблица71.A5" office:value-type="string">
            <text:p text:style-name="P153">57,46</text:p>
          </table:table-cell>
          <table:table-cell table:style-name="Таблица71.E5" office:value-type="string">
            <text:p text:style-name="P153">0,958</text:p>
          </table:table-cell>
        </table:table-row>
        <table:table-row table:style-name="Таблица71.3">
          <table:table-cell table:style-name="Таблица71.A5" office:value-type="string">
            <text:p text:style-name="P106">5</text:p>
          </table:table-cell>
          <table:table-cell table:style-name="Таблица71.A5" office:value-type="string">
            <text:p text:style-name="P213">свыше  60  до    120</text:p>
          </table:table-cell>
          <table:table-cell table:style-name="Таблица71.A5" office:value-type="string">
            <text:p text:style-name="P106">то же</text:p>
          </table:table-cell>
          <table:table-cell table:style-name="Таблица71.A5" office:value-type="string">
            <text:p text:style-name="P153">76,66</text:p>
          </table:table-cell>
          <table:table-cell table:style-name="Таблица71.E5" office:value-type="string">
            <text:p text:style-name="P153">0,638</text:p>
          </table:table-cell>
        </table:table-row>
        <table:table-row table:style-name="Таблица71.1">
          <table:table-cell table:style-name="Таблица71.A5" office:value-type="string">
            <text:p text:style-name="P106"> </text:p>
          </table:table-cell>
          <table:table-cell table:style-name="Таблица71.E5" table:number-columns-spanned="4" office:value-type="string">
            <text:p text:style-name="P176">Предприятие производства виноградных прививок (для неукрывных зон) годовой производительностью, млн. шт./год:</text:p>
          </table:table-cell>
          <table:covered-table-cell/>
          <table:covered-table-cell/>
          <table:covered-table-cell/>
        </table:table-row>
        <table:table-row table:style-name="Таблица71.3">
          <table:table-cell table:style-name="Таблица71.A5" office:value-type="string">
            <text:p text:style-name="P106">6</text:p>
          </table:table-cell>
          <table:table-cell table:style-name="Таблица71.A5" office:value-type="string">
            <text:p text:style-name="P176">от <text:s/>0,5 до 10</text:p>
          </table:table-cell>
          <table:table-cell table:style-name="Таблица71.A5" office:value-type="string">
            <text:p text:style-name="P106">шт./год</text:p>
          </table:table-cell>
          <table:table-cell table:style-name="Таблица71.A5" office:value-type="string">
            <text:p text:style-name="P153">941,64</text:p>
          </table:table-cell>
          <table:table-cell table:style-name="Таблица71.E5" office:value-type="string">
            <text:p text:style-name="P153">63,840</text:p>
          </table:table-cell>
        </table:table-row>
        <table:table-row table:style-name="Таблица71.1">
          <table:table-cell table:style-name="Таблица71.A5" office:value-type="string">
            <text:p text:style-name="P106"> </text:p>
          </table:table-cell>
          <table:table-cell table:style-name="Таблица71.E5" table:number-columns-spanned="4" office:value-type="string">
            <text:p text:style-name="P176">Дом виноградаря количество, человек:</text:p>
          </table:table-cell>
          <table:covered-table-cell/>
          <table:covered-table-cell/>
          <table:covered-table-cell/>
        </table:table-row>
        <table:table-row table:style-name="Таблица71.3">
          <table:table-cell table:style-name="Таблица71.A5" office:value-type="string">
            <text:p text:style-name="P106">7</text:p>
          </table:table-cell>
          <table:table-cell table:style-name="Таблица71.A5" office:value-type="string">
            <text:p text:style-name="P176">от <text:s/>20 до 60</text:p>
          </table:table-cell>
          <table:table-cell table:style-name="Таблица71.A5" office:value-type="string">
            <text:p text:style-name="P106">1 человек</text:p>
          </table:table-cell>
          <table:table-cell table:style-name="Таблица71.A5" office:value-type="string">
            <text:p text:style-name="P153">135,66</text:p>
          </table:table-cell>
          <table:table-cell table:style-name="Таблица71.E5" office:value-type="string">
            <text:p text:style-name="P153">1,915</text:p>
          </table:table-cell>
        </table:table-row>
        <table:table-row table:style-name="Таблица71.1">
          <table:table-cell table:style-name="Таблица71.A5" office:value-type="string">
            <text:p text:style-name="P106"> </text:p>
          </table:table-cell>
          <table:table-cell table:style-name="Таблица71.E5" table:number-columns-spanned="4" office:value-type="string">
            <text:p text:style-name="P176">База первичной обработки коконов тутового шелкопряда годовой производительностью, т/год:</text:p>
          </table:table-cell>
          <table:covered-table-cell/>
          <table:covered-table-cell/>
          <table:covered-table-cell/>
        </table:table-row>
        <table:table-row table:style-name="Таблица71.3">
          <table:table-cell table:style-name="Таблица71.A5" office:value-type="string">
            <text:p text:style-name="P106">8</text:p>
          </table:table-cell>
          <table:table-cell table:style-name="Таблица71.A5" office:value-type="string">
            <text:p text:style-name="P176">от <text:s/>100 до 300</text:p>
          </table:table-cell>
          <table:table-cell table:style-name="Таблица71.A5" office:value-type="string">
            <text:p text:style-name="P106">1 т/год</text:p>
          </table:table-cell>
          <table:table-cell table:style-name="Таблица71.A5" office:value-type="string">
            <text:p text:style-name="P153">135,34</text:p>
          </table:table-cell>
          <table:table-cell table:style-name="Таблица71.E5" office:value-type="string">
            <text:p text:style-name="P153">0,399</text:p>
          </table:table-cell>
        </table:table-row>
        <table:table-row table:style-name="Таблица71.1">
          <table:table-cell table:style-name="Таблица71.A5" office:value-type="string">
            <text:p text:style-name="P106"> </text:p>
          </table:table-cell>
          <table:table-cell table:style-name="Таблица71.E5" table:number-columns-spanned="4" office:value-type="string">
            <text:p text:style-name="P146">Гренажный завод годовой производительностью, тыс. коробок грен/год:</text:p>
          </table:table-cell>
          <table:covered-table-cell/>
          <table:covered-table-cell/>
          <table:covered-table-cell/>
        </table:table-row>
        <table:table-row table:style-name="Таблица71.3">
          <table:table-cell table:style-name="Таблица71.A5" office:value-type="string">
            <text:p text:style-name="P106">9</text:p>
          </table:table-cell>
          <table:table-cell table:style-name="Таблица71.A5" office:value-type="string">
            <text:p text:style-name="P176">от <text:s/>25 до 50</text:p>
          </table:table-cell>
          <table:table-cell table:style-name="Таблица71.A5" office:value-type="string">
            <text:p text:style-name="P106">1 тыс. </text:p>
            <text:p text:style-name="P106">коробок</text:p>
            <text:p text:style-name="P106">грен/год</text:p>
          </table:table-cell>
          <table:table-cell table:style-name="Таблица71.A5" office:value-type="string">
            <text:p text:style-name="P153">502,74</text:p>
          </table:table-cell>
          <table:table-cell table:style-name="Таблица71.E5" office:value-type="string">
            <text:p text:style-name="P153">4,788</text:p>
          </table:table-cell>
        </table:table-row>
        <table:table-row table:style-name="Таблица71.1">
          <table:table-cell table:style-name="Таблица71.A5" office:value-type="string">
            <text:p text:style-name="P106"> </text:p>
          </table:table-cell>
          <table:table-cell table:style-name="Таблица71.E5" table:number-columns-spanned="4" office:value-type="string">
            <text:p text:style-name="P176">Пчеловодческая ферма с количеством пчелосемей:</text:p>
          </table:table-cell>
          <table:covered-table-cell/>
          <table:covered-table-cell/>
          <table:covered-table-cell/>
        </table:table-row>
        <table:table-row table:style-name="Таблица71.3">
          <table:table-cell table:style-name="Таблица71.A5" office:value-type="string">
            <text:p text:style-name="P106">10</text:p>
          </table:table-cell>
          <table:table-cell table:style-name="Таблица71.A5" office:value-type="string">
            <text:p text:style-name="P211">от    150  до  600</text:p>
          </table:table-cell>
          <table:table-cell table:style-name="Таблица71.A5" office:value-type="string">
            <text:p text:style-name="P106">1 пчело-семья</text:p>
          </table:table-cell>
          <table:table-cell table:style-name="Таблица71.A5" office:value-type="string">
            <text:p text:style-name="P153">141,09</text:p>
          </table:table-cell>
          <table:table-cell table:style-name="Таблица71.E5" office:value-type="string">
            <text:p text:style-name="P153">0,223</text:p>
          </table:table-cell>
        </table:table-row>
        <table:table-row table:style-name="Таблица71.3">
          <table:table-cell table:style-name="Таблица71.A22" office:value-type="string">
            <text:p text:style-name="P106">11</text:p>
          </table:table-cell>
          <table:table-cell table:style-name="Таблица71.A22" office:value-type="string">
            <text:p text:style-name="P211">свыше  600  до    2400</text:p>
          </table:table-cell>
          <table:table-cell table:style-name="Таблица71.A22" office:value-type="string">
            <text:p text:style-name="P106">«</text:p>
          </table:table-cell>
          <table:table-cell table:style-name="Таблица71.A22" office:value-type="string">
            <text:p text:style-name="P153">226,89</text:p>
          </table:table-cell>
          <table:table-cell table:style-name="Таблица71.E22" office:value-type="string">
            <text:p text:style-name="P153">0,080</text:p>
          </table:table-cell>
        </table:table-row>
      </table:table>
      <text:p text:style-name="P245"/>
      <text:p text:style-name="P271">Таблица № 24. Отдельные объекты предприятий производства табака, хлопка, винограда, шелка и пчеловодства</text:p>
      <table:table table:name="Таблица72" table:style-name="Таблица72">
        <table:table-column table:style-name="Таблица72.A"/>
        <table:table-column table:style-name="Таблица72.B"/>
        <table:table-column table:style-name="Таблица72.C"/>
        <table:table-column table:style-name="Таблица72.D"/>
        <table:table-column table:style-name="Таблица72.E"/>
        <table:table-row table:style-name="Таблица72.1">
          <table:table-cell table:style-name="Таблица72.A1" table:number-rows-spanned="2" office:value-type="string">
            <text:p text:style-name="P108">№</text:p>
            <text:p text:style-name="P108">п/п</text:p>
          </table:table-cell>
          <table:table-cell table:style-name="Таблица72.A1" table:number-rows-spanned="2" office:value-type="string">
            <text:p text:style-name="P108">Наименование объекта </text:p>
            <text:p text:style-name="P108">проектирования</text:p>
          </table:table-cell>
          <table:table-cell table:style-name="Таблица72.C1" table:number-rows-spanned="2" office:value-type="string">
            <text:p text:style-name="P108">Единица измерения основного показателя объекта</text:p>
          </table:table-cell>
          <table:table-cell table:style-name="Таблица72.D1" table:number-columns-spanned="2" office:value-type="string">
            <text:p text:style-name="P108">Постоянные величины базовой цены <text:s/>разработки проектной <text:s/>документации, тыс. руб.</text:p>
          </table:table-cell>
          <table:covered-table-cell/>
        </table:table-row>
        <table:table-row table:style-name="Таблица72.1">
          <table:covered-table-cell/>
          <table:covered-table-cell/>
          <table:covered-table-cell/>
          <table:table-cell table:style-name="Таблица72.C1" office:value-type="string">
            <text:p text:style-name="P138">а</text:p>
          </table:table-cell>
          <table:table-cell table:style-name="Таблица72.D1" office:value-type="string">
            <text:p text:style-name="P138">в</text:p>
          </table:table-cell>
        </table:table-row>
        <table:table-row table:style-name="Таблица72.3">
          <table:table-cell table:style-name="Таблица72.A3" office:value-type="string">
            <text:p text:style-name="P108">1</text:p>
          </table:table-cell>
          <table:table-cell table:style-name="Таблица72.A3" office:value-type="string">
            <text:p text:style-name="P108">2</text:p>
          </table:table-cell>
          <table:table-cell table:style-name="Таблица72.A3" office:value-type="string">
            <text:p text:style-name="P108">3</text:p>
          </table:table-cell>
          <table:table-cell table:style-name="Таблица72.A3" office:value-type="string">
            <text:p text:style-name="P108">4</text:p>
          </table:table-cell>
          <table:table-cell table:style-name="Таблица72.E3" office:value-type="string">
            <text:p text:style-name="P108">5</text:p>
          </table:table-cell>
        </table:table-row>
        <table:table-row table:style-name="Таблица72.1">
          <table:table-cell table:style-name="Таблица72.C1" office:value-type="string">
            <text:p text:style-name="P106"> </text:p>
          </table:table-cell>
          <table:table-cell table:style-name="Таблица72.D1" table:number-columns-spanned="4" office:value-type="string">
            <text:p text:style-name="P176">Табакосушилка солнечная, оборудованная установкой ТСУ-2 с количеством рам:</text:p>
          </table:table-cell>
          <table:covered-table-cell/>
          <table:covered-table-cell/>
          <table:covered-table-cell/>
        </table:table-row>
        <table:table-row table:style-name="Таблица72.3">
          <table:table-cell table:style-name="Таблица72.A5" office:value-type="string">
            <text:p text:style-name="P106">1</text:p>
          </table:table-cell>
          <table:table-cell table:style-name="Таблица72.A5" office:value-type="string">
            <text:p text:style-name="P176">от <text:s/>50 до 200</text:p>
          </table:table-cell>
          <table:table-cell table:style-name="Таблица72.A5" office:value-type="string">
            <text:p text:style-name="P106">1 рама</text:p>
          </table:table-cell>
          <table:table-cell table:style-name="Таблица72.A5" office:value-type="string">
            <text:p text:style-name="P153">72,62</text:p>
          </table:table-cell>
          <table:table-cell table:style-name="Таблица72.E5" office:value-type="string">
            <text:p text:style-name="P153">0,176</text:p>
          </table:table-cell>
        </table:table-row>
        <table:table-row table:style-name="Таблица72.1">
          <table:table-cell table:style-name="Таблица72.A5" office:value-type="string">
            <text:p text:style-name="P106"> </text:p>
          </table:table-cell>
          <table:table-cell table:style-name="Таблица72.E5" table:number-columns-spanned="4" office:value-type="string">
            <text:p text:style-name="P176">Табакосушилка с блоком камер УСТП-10 сезонной производительностью, т/сезон:</text:p>
          </table:table-cell>
          <table:covered-table-cell/>
          <table:covered-table-cell/>
          <table:covered-table-cell/>
        </table:table-row>
        <table:table-row table:style-name="Таблица72.3">
          <table:table-cell table:style-name="Таблица72.A5" office:value-type="string">
            <text:p text:style-name="P106">2</text:p>
          </table:table-cell>
          <table:table-cell table:style-name="Таблица72.A5" office:value-type="string">
            <text:p text:style-name="P176">от <text:s/>48 до 96</text:p>
          </table:table-cell>
          <table:table-cell table:style-name="Таблица72.A5" office:value-type="string">
            <text:p text:style-name="P106">1 т/сезон</text:p>
          </table:table-cell>
          <table:table-cell table:style-name="Таблица72.A5" office:value-type="string">
            <text:p text:style-name="P153">43,09</text:p>
          </table:table-cell>
          <table:table-cell table:style-name="Таблица72.E5" office:value-type="string">
            <text:p text:style-name="P153">0,415</text:p>
          </table:table-cell>
        </table:table-row>
        <table:table-row table:style-name="Таблица72.1">
          <table:table-cell table:style-name="Таблица72.A5" office:value-type="string">
            <text:p text:style-name="P106"> </text:p>
          </table:table-cell>
          <table:table-cell table:style-name="Таблица72.E5" table:number-columns-spanned="4" office:value-type="string">
            <text:p text:style-name="P176">Установка солнечной сушки табака сезонной производительностью, т/сезон:</text:p>
          </table:table-cell>
          <table:covered-table-cell/>
          <table:covered-table-cell/>
          <table:covered-table-cell/>
        </table:table-row>
        <table:table-row table:style-name="Таблица72.3">
          <table:table-cell table:style-name="Таблица72.A5" office:value-type="string">
            <text:p text:style-name="P106">3</text:p>
          </table:table-cell>
          <table:table-cell table:style-name="Таблица72.A5" office:value-type="string">
            <text:p text:style-name="P176">от <text:s/>15 до 45</text:p>
          </table:table-cell>
          <table:table-cell table:style-name="Таблица72.A5" office:value-type="string">
            <text:p text:style-name="P106">1 т/сезон</text:p>
          </table:table-cell>
          <table:table-cell table:style-name="Таблица72.A5" office:value-type="string">
            <text:p text:style-name="P153">86,18</text:p>
          </table:table-cell>
          <table:table-cell table:style-name="Таблица72.E5" office:value-type="string">
            <text:p text:style-name="P153">0,638</text:p>
          </table:table-cell>
        </table:table-row>
        <table:table-row table:style-name="Таблица72.1">
          <table:table-cell table:style-name="Таблица72.A5" office:value-type="string">
            <text:p text:style-name="P106"> </text:p>
          </table:table-cell>
          <table:table-cell table:style-name="Таблица72.E5" table:number-columns-spanned="4" office:value-type="string">
            <text:p text:style-name="P176">Цех сортировки табака производительностью, т:</text:p>
          </table:table-cell>
          <table:covered-table-cell/>
          <table:covered-table-cell/>
          <table:covered-table-cell/>
        </table:table-row>
        <table:table-row table:style-name="Таблица72.3">
          <table:table-cell table:style-name="Таблица72.A5" office:value-type="string">
            <text:p text:style-name="P106">4</text:p>
          </table:table-cell>
          <table:table-cell table:style-name="Таблица72.A5" office:value-type="string">
            <text:p text:style-name="P176">от <text:s/>100 до 400</text:p>
          </table:table-cell>
          <table:table-cell table:style-name="Таблица72.A5" office:value-type="string">
            <text:p text:style-name="P106">1 т</text:p>
          </table:table-cell>
          <table:table-cell table:style-name="Таблица72.A5" office:value-type="string">
            <text:p text:style-name="P153">82,99</text:p>
          </table:table-cell>
          <table:table-cell table:style-name="Таблица72.E5" office:value-type="string">
            <text:p text:style-name="P153">0,207</text:p>
          </table:table-cell>
        </table:table-row>
        <table:table-row table:style-name="Таблица72.1">
          <table:table-cell table:style-name="Таблица72.A5" office:value-type="string">
            <text:p text:style-name="P106"> </text:p>
          </table:table-cell>
          <table:table-cell table:style-name="Таблица72.E5" table:number-columns-spanned="4" office:value-type="string">
            <text:p text:style-name="P176">Цех сушки табака в вертикальных гирляндах сезонной производительностью сухого табака, т/сезон:</text:p>
          </table:table-cell>
          <table:covered-table-cell/>
          <table:covered-table-cell/>
          <table:covered-table-cell/>
        </table:table-row>
        <table:table-row table:style-name="Таблица72.3">
          <table:table-cell table:style-name="Таблица72.A5" office:value-type="string">
            <text:p text:style-name="P106">5</text:p>
          </table:table-cell>
          <table:table-cell table:style-name="Таблица72.A5" office:value-type="string">
            <text:p text:style-name="P176">от <text:s/>50 до 200</text:p>
          </table:table-cell>
          <table:table-cell table:style-name="Таблица72.A5" office:value-type="string">
            <text:p text:style-name="P106">1 т/сезон</text:p>
          </table:table-cell>
          <table:table-cell table:style-name="Таблица72.A5" office:value-type="string">
            <text:p text:style-name="P153">82,99</text:p>
          </table:table-cell>
          <table:table-cell table:style-name="Таблица72.E5" office:value-type="string">
            <text:p text:style-name="P153">0,192</text:p>
          </table:table-cell>
        </table:table-row>
        <table:table-row table:style-name="Таблица72.1">
          <table:table-cell table:style-name="Таблица72.A5" office:value-type="string">
            <text:p text:style-name="P106"> </text:p>
          </table:table-cell>
          <table:table-cell table:style-name="Таблица72.E5" table:number-columns-spanned="4" office:value-type="string">
            <text:p text:style-name="P176">Навес хранения хлопка-сырца с площадкой солнечной сушки емкостью, т:</text:p>
          </table:table-cell>
          <table:covered-table-cell/>
          <table:covered-table-cell/>
          <table:covered-table-cell/>
        </table:table-row>
        <table:table-row table:style-name="Таблица72.3">
          <table:table-cell table:style-name="Таблица72.A5" office:value-type="string">
            <text:p text:style-name="P106">6</text:p>
          </table:table-cell>
          <table:table-cell table:style-name="Таблица72.A5" office:value-type="string">
            <text:p text:style-name="P176">от <text:s/>15  до  50</text:p>
          </table:table-cell>
          <table:table-cell table:style-name="Таблица72.A5" office:value-type="string">
            <text:p text:style-name="P106">1 т</text:p>
          </table:table-cell>
          <table:table-cell table:style-name="Таблица72.A5" office:value-type="string">
            <text:p text:style-name="P153">35,75</text:p>
          </table:table-cell>
          <table:table-cell table:style-name="Таблица72.E5" office:value-type="string">
            <text:p text:style-name="P153">0,702</text:p>
          </table:table-cell>
        </table:table-row>
        <table:table-row table:style-name="Таблица72.3">
          <table:table-cell table:style-name="Таблица72.A5" office:value-type="string">
            <text:p text:style-name="P106">7</text:p>
          </table:table-cell>
          <table:table-cell table:style-name="Таблица72.A5" office:value-type="string">
            <text:p text:style-name="P176">свыше      50  до    100</text:p>
          </table:table-cell>
          <table:table-cell table:style-name="Таблица72.A5" office:value-type="string">
            <text:p text:style-name="P106">«</text:p>
          </table:table-cell>
          <table:table-cell table:style-name="Таблица72.A5" office:value-type="string">
            <text:p text:style-name="P153">49,30</text:p>
          </table:table-cell>
          <table:table-cell table:style-name="Таблица72.E5" office:value-type="string">
            <text:p text:style-name="P153">0,431</text:p>
          </table:table-cell>
        </table:table-row>
        <table:table-row table:style-name="Таблица72.1">
          <table:table-cell table:style-name="Таблица72.A5" office:value-type="string">
            <text:p text:style-name="P106"> </text:p>
          </table:table-cell>
          <table:table-cell table:style-name="Таблица72.E5" table:number-columns-spanned="4" office:value-type="string">
            <text:p text:style-name="P176">Корпус виноградных прививок (для неукрывных зон) годовой производительностью прививок, млн. шт/год:</text:p>
          </table:table-cell>
          <table:covered-table-cell/>
          <table:covered-table-cell/>
          <table:covered-table-cell/>
        </table:table-row>
        <table:table-row table:style-name="Таблица72.3">
          <table:table-cell table:style-name="Таблица72.A5" office:value-type="string">
            <text:p text:style-name="P106">8</text:p>
            <text:p text:style-name="P106"/>
          </table:table-cell>
          <table:table-cell table:style-name="Таблица72.A5" office:value-type="string">
            <text:p text:style-name="P176">от <text:s/>0,5 до 10</text:p>
          </table:table-cell>
          <table:table-cell table:style-name="Таблица72.A5" office:value-type="string">
            <text:p text:style-name="P106">1 млн.</text:p>
            <text:p text:style-name="P106">шт./год</text:p>
          </table:table-cell>
          <table:table-cell table:style-name="Таблица72.A5" office:value-type="string">
            <text:p text:style-name="P153">319,20</text:p>
          </table:table-cell>
          <table:table-cell table:style-name="Таблица72.E5" office:value-type="string">
            <text:p text:style-name="P153">20,748</text:p>
          </table:table-cell>
        </table:table-row>
        <table:table-row table:style-name="Таблица72.1">
          <table:table-cell table:style-name="Таблица72.A5" office:value-type="string">
            <text:p text:style-name="P106"> </text:p>
          </table:table-cell>
          <table:table-cell table:style-name="Таблица72.E5" table:number-columns-spanned="4" office:value-type="string">
            <text:p text:style-name="P176">Корпус виноградных прививок для укрывных зон годовой производительностью прививок, млн. шт/год:</text:p>
          </table:table-cell>
          <table:covered-table-cell/>
          <table:covered-table-cell/>
          <table:covered-table-cell/>
        </table:table-row>
        <table:table-row table:style-name="Таблица72.3">
          <table:table-cell table:style-name="Таблица72.A5" office:value-type="string">
            <text:p text:style-name="P106">9</text:p>
          </table:table-cell>
          <table:table-cell table:style-name="Таблица72.A5" office:value-type="string">
            <text:p text:style-name="P176">от <text:s/>2 до 10</text:p>
          </table:table-cell>
          <table:table-cell table:style-name="Таблица72.A5" office:value-type="string">
            <text:p text:style-name="P106">1 млн. </text:p>
            <text:p text:style-name="P106">шт./год</text:p>
          </table:table-cell>
          <table:table-cell table:style-name="Таблица72.A5" office:value-type="string">
            <text:p text:style-name="P153">351,12</text:p>
          </table:table-cell>
          <table:table-cell table:style-name="Таблица72.E5" office:value-type="string">
            <text:p text:style-name="P153">35,112</text:p>
          </table:table-cell>
        </table:table-row>
        <table:table-row table:style-name="Таблица72.1">
          <table:table-cell table:style-name="Таблица72.A5" office:value-type="string">
            <text:p text:style-name="P106"> </text:p>
          </table:table-cell>
          <table:table-cell table:style-name="Таблица72.E5" table:number-columns-spanned="4" office:value-type="string">
            <text:p text:style-name="P176">Производственно-лабораторный корпус дома виноградаря рабочей площадью, тыс. м<text:span text:style-name="T29">2</text:span>:</text:p>
          </table:table-cell>
          <table:covered-table-cell/>
          <table:covered-table-cell/>
          <table:covered-table-cell/>
        </table:table-row>
        <table:table-row table:style-name="Таблица72.3">
          <table:table-cell table:style-name="Таблица72.A5" office:value-type="string">
            <text:p text:style-name="P106">10</text:p>
          </table:table-cell>
          <table:table-cell table:style-name="Таблица72.A5" office:value-type="string">
            <text:p text:style-name="P176">от <text:s/>1,5 до 3</text:p>
          </table:table-cell>
          <table:table-cell table:style-name="Таблица72.A5" office:value-type="string">
            <text:p text:style-name="P106">1 тыс. м<text:span text:style-name="T29">2</text:span></text:p>
          </table:table-cell>
          <table:table-cell table:style-name="Таблица72.A5" office:value-type="string">
            <text:p text:style-name="P153">79,80</text:p>
          </table:table-cell>
          <table:table-cell table:style-name="Таблица72.E5" office:value-type="string">
            <text:p text:style-name="P153">24,898</text:p>
          </table:table-cell>
        </table:table-row>
        <table:table-row table:style-name="Таблица72.1">
          <table:table-cell table:style-name="Таблица72.A5" office:value-type="string">
            <text:p text:style-name="P106"> </text:p>
          </table:table-cell>
          <table:table-cell table:style-name="Таблица72.E5" table:number-columns-spanned="4" office:value-type="string">
            <text:p text:style-name="P176">Склад хранения и пропаривания опилок площадью, м<text:span text:style-name="T29">2</text:span>:</text:p>
          </table:table-cell>
          <table:covered-table-cell/>
          <table:covered-table-cell/>
          <table:covered-table-cell/>
        </table:table-row>
        <table:table-row table:style-name="Таблица72.3">
          <table:table-cell table:style-name="Таблица72.A5" office:value-type="string">
            <text:p text:style-name="P106">11</text:p>
          </table:table-cell>
          <table:table-cell table:style-name="Таблица72.A5" office:value-type="string">
            <text:p text:style-name="P176">от <text:s/>200 до 600</text:p>
          </table:table-cell>
          <table:table-cell table:style-name="Таблица72.A5" office:value-type="string">
            <text:p text:style-name="P106">1 м<text:span text:style-name="T29">2</text:span></text:p>
          </table:table-cell>
          <table:table-cell table:style-name="Таблица72.A5" office:value-type="string">
            <text:p text:style-name="P153">20,75</text:p>
          </table:table-cell>
          <table:table-cell table:style-name="Таблица72.E5" office:value-type="string">
            <text:p text:style-name="P153">0,016</text:p>
          </table:table-cell>
        </table:table-row>
        <table:table-row table:style-name="Таблица72.3">
          <table:table-cell table:style-name="Таблица72.A5" office:value-type="string">
            <text:p text:style-name="P106">12</text:p>
          </table:table-cell>
          <table:table-cell table:style-name="Таблица72.A5" office:value-type="string">
            <text:p text:style-name="P176">Солнечная душевая установка на 4 места</text:p>
          </table:table-cell>
          <table:table-cell table:style-name="Таблица72.A5" office:value-type="string">
            <text:p text:style-name="P106">1 объект</text:p>
          </table:table-cell>
          <table:table-cell table:style-name="Таблица72.A5" office:value-type="string">
            <text:p text:style-name="P153">12,77</text:p>
          </table:table-cell>
          <table:table-cell table:style-name="Таблица72.E5" office:value-type="string">
            <text:p text:style-name="P153">-</text:p>
          </table:table-cell>
        </table:table-row>
      </table:table>
      <text:p text:style-name="Standard"/>
      <text:p text:style-name="P248"/>
      <table:table table:name="Таблица73" table:style-name="Таблица73">
        <table:table-column table:style-name="Таблица73.A"/>
        <table:table-column table:style-name="Таблица73.B"/>
        <table:table-column table:style-name="Таблица73.C"/>
        <table:table-column table:style-name="Таблица73.D"/>
        <table:table-column table:style-name="Таблица73.E"/>
        <table:table-row table:style-name="Таблица73.1">
          <table:table-cell table:style-name="Таблица73.A1" office:value-type="string">
            <text:p text:style-name="P108">1</text:p>
          </table:table-cell>
          <table:table-cell table:style-name="Таблица73.A1" office:value-type="string">
            <text:p text:style-name="P108">2</text:p>
          </table:table-cell>
          <table:table-cell table:style-name="Таблица73.A1" office:value-type="string">
            <text:p text:style-name="P108">3</text:p>
          </table:table-cell>
          <table:table-cell table:style-name="Таблица73.A1" office:value-type="string">
            <text:p text:style-name="P108">4</text:p>
          </table:table-cell>
          <table:table-cell table:style-name="Таблица73.E1" office:value-type="string">
            <text:p text:style-name="P108">5</text:p>
          </table:table-cell>
        </table:table-row>
        <table:table-row table:style-name="Таблица73.2">
          <table:table-cell table:style-name="Таблица73.A2" office:value-type="string">
            <text:p text:style-name="P106"> </text:p>
          </table:table-cell>
          <table:table-cell table:style-name="Таблица73.B2" table:number-columns-spanned="4" office:value-type="string">
            <text:p text:style-name="P176">Корпус производства грен годовой производительностью, </text:p>
            <text:p text:style-name="P176">тыс. коробок/год:</text:p>
          </table:table-cell>
          <table:covered-table-cell/>
          <table:covered-table-cell/>
          <table:covered-table-cell/>
        </table:table-row>
        <table:table-row table:style-name="Таблица73.1">
          <table:table-cell table:style-name="Таблица73.A2" office:value-type="string">
            <text:p text:style-name="P106">13</text:p>
          </table:table-cell>
          <table:table-cell table:style-name="Таблица73.A2" office:value-type="string">
            <text:p text:style-name="P176">от <text:s/>25 до 50</text:p>
          </table:table-cell>
          <table:table-cell table:style-name="Таблица73.A2" office:value-type="string">
            <text:p text:style-name="P106">1 тыс.</text:p>
            <text:p text:style-name="P106">коробок</text:p>
          </table:table-cell>
          <table:table-cell table:style-name="Таблица73.A2" office:value-type="string">
            <text:p text:style-name="P153">352,72</text:p>
          </table:table-cell>
          <table:table-cell table:style-name="Таблица73.B2" office:value-type="string">
            <text:p text:style-name="P153">3,352</text:p>
          </table:table-cell>
        </table:table-row>
        <table:table-row table:style-name="Таблица73.2">
          <table:table-cell table:style-name="Таблица73.A2" office:value-type="string">
            <text:p text:style-name="P106"> </text:p>
          </table:table-cell>
          <table:table-cell table:style-name="Таблица73.B2" table:number-columns-spanned="4" office:value-type="string">
            <text:p text:style-name="P176">Червоводня выкормки гусениц тутового шелкопряда с инкубаторием с количеством, коробок грены:</text:p>
          </table:table-cell>
          <table:covered-table-cell/>
          <table:covered-table-cell/>
          <table:covered-table-cell/>
        </table:table-row>
        <table:table-row table:style-name="Таблица73.1">
          <table:table-cell table:style-name="Таблица73.A2" office:value-type="string">
            <text:p text:style-name="P106">14</text:p>
          </table:table-cell>
          <table:table-cell table:style-name="Таблица73.A2" office:value-type="string">
            <text:p text:style-name="P176">от <text:s/>10 до 30</text:p>
          </table:table-cell>
          <table:table-cell table:style-name="Таблица73.A2" office:value-type="string">
            <text:p text:style-name="P106">1 коробка</text:p>
          </table:table-cell>
          <table:table-cell table:style-name="Таблица73.A2" office:value-type="string">
            <text:p text:style-name="P153">72,14</text:p>
          </table:table-cell>
          <table:table-cell table:style-name="Таблица73.B2" office:value-type="string">
            <text:p text:style-name="P153">1,277</text:p>
          </table:table-cell>
        </table:table-row>
        <table:table-row table:style-name="Таблица73.2">
          <table:table-cell table:style-name="Таблица73.A2" office:value-type="string">
            <text:p text:style-name="P106"> </text:p>
          </table:table-cell>
          <table:table-cell table:style-name="Таблица73.B2" table:number-columns-spanned="4" office:value-type="string">
            <text:p text:style-name="P176">Шелководня гусениц-мурашей тутового шелкопряда мощностью на одну промышленную выкормку, гусениц-мурашей:</text:p>
          </table:table-cell>
          <table:covered-table-cell/>
          <table:covered-table-cell/>
          <table:covered-table-cell/>
        </table:table-row>
        <table:table-row table:style-name="Таблица73.1">
          <table:table-cell table:style-name="Таблица73.A2" office:value-type="string">
            <text:p text:style-name="P106">15</text:p>
          </table:table-cell>
          <table:table-cell table:style-name="Таблица73.A2" office:value-type="string">
            <text:p text:style-name="P176">от <text:s/>220 до 750</text:p>
          </table:table-cell>
          <table:table-cell table:style-name="Таблица73.A2" office:value-type="string">
            <text:p text:style-name="P106">1 гусени-</text:p>
            <text:p text:style-name="P106">ца-мураш</text:p>
          </table:table-cell>
          <table:table-cell table:style-name="Таблица73.A2" office:value-type="string">
            <text:p text:style-name="P153">53,79</text:p>
          </table:table-cell>
          <table:table-cell table:style-name="Таблица73.B2" office:value-type="string">
            <text:p text:style-name="P153">0,064</text:p>
          </table:table-cell>
        </table:table-row>
        <table:table-row table:style-name="Таблица73.2">
          <table:table-cell table:style-name="Таблица73.A2" office:value-type="string">
            <text:p text:style-name="P106"> </text:p>
          </table:table-cell>
          <table:table-cell table:style-name="Таблица73.B2" table:number-columns-spanned="4" office:value-type="string">
            <text:p text:style-name="P176">Навес сортировки и обработки коконов тутового шелкопряда с установкой сушильных машин площадью, тыс. м<text:span text:style-name="T29">2</text:span>:</text:p>
          </table:table-cell>
          <table:covered-table-cell/>
          <table:covered-table-cell/>
          <table:covered-table-cell/>
        </table:table-row>
        <table:table-row table:style-name="Таблица73.1">
          <table:table-cell table:style-name="Таблица73.A2" office:value-type="string">
            <text:p text:style-name="P106">16</text:p>
          </table:table-cell>
          <table:table-cell table:style-name="Таблица73.A2" office:value-type="string">
            <text:p text:style-name="P176">от <text:s/>0,8 до 1,6</text:p>
          </table:table-cell>
          <table:table-cell table:style-name="Таблица73.A2" office:value-type="string">
            <text:p text:style-name="P106">1 тыс. м<text:span text:style-name="T29">2</text:span></text:p>
          </table:table-cell>
          <table:table-cell table:style-name="Таблица73.A2" office:value-type="string">
            <text:p text:style-name="P153">27,13</text:p>
          </table:table-cell>
          <table:table-cell table:style-name="Таблица73.B2" office:value-type="string">
            <text:p text:style-name="P153">15,960</text:p>
          </table:table-cell>
        </table:table-row>
        <table:table-row table:style-name="Таблица73.2">
          <table:table-cell table:style-name="Таблица73.A2" office:value-type="string">
            <text:p text:style-name="P106"> </text:p>
          </table:table-cell>
          <table:table-cell table:style-name="Таблица73.B2" table:number-columns-spanned="4" office:value-type="string">
            <text:p text:style-name="P176">Корпус с количеством, тыс. пчелосемей:</text:p>
          </table:table-cell>
          <table:covered-table-cell/>
          <table:covered-table-cell/>
          <table:covered-table-cell/>
        </table:table-row>
        <table:table-row table:style-name="Таблица73.1">
          <table:table-cell table:style-name="Таблица73.A2" office:value-type="string">
            <text:p text:style-name="P106">17</text:p>
          </table:table-cell>
          <table:table-cell table:style-name="Таблица73.A2" office:value-type="string">
            <text:p text:style-name="P176">от <text:s/>0,15 до 2,4</text:p>
          </table:table-cell>
          <table:table-cell table:style-name="Таблица73.A2" office:value-type="string">
            <text:p text:style-name="P106">тыс.пчело-</text:p>
            <text:p text:style-name="P106">семей</text:p>
          </table:table-cell>
          <table:table-cell table:style-name="Таблица73.A2" office:value-type="string">
            <text:p text:style-name="P153">38,30</text:p>
          </table:table-cell>
          <table:table-cell table:style-name="Таблица73.B2" office:value-type="string">
            <text:p text:style-name="P153">15,960</text:p>
          </table:table-cell>
        </table:table-row>
        <table:table-row table:style-name="Таблица73.2">
          <table:table-cell table:style-name="Таблица73.A2" office:value-type="string">
            <text:p text:style-name="P106"> </text:p>
          </table:table-cell>
          <table:table-cell table:style-name="Таблица73.B2" table:number-columns-spanned="4" office:value-type="string">
            <text:p text:style-name="P176">Зимовник с количеством, тыс. пчелосемей:</text:p>
          </table:table-cell>
          <table:covered-table-cell/>
          <table:covered-table-cell/>
          <table:covered-table-cell/>
        </table:table-row>
        <table:table-row table:style-name="Таблица73.1">
          <table:table-cell table:style-name="Таблица73.A2" office:value-type="string">
            <text:p text:style-name="P106">18</text:p>
          </table:table-cell>
          <table:table-cell table:style-name="Таблица73.A2" office:value-type="string">
            <text:p text:style-name="P176">от <text:s/>0,15 до 2,4</text:p>
          </table:table-cell>
          <table:table-cell table:style-name="Таблица73.A2" office:value-type="string">
            <text:p text:style-name="P106">тыс. пчело-</text:p>
            <text:p text:style-name="P106">семей</text:p>
          </table:table-cell>
          <table:table-cell table:style-name="Таблица73.A2" office:value-type="string">
            <text:p text:style-name="P153">19,95</text:p>
          </table:table-cell>
          <table:table-cell table:style-name="Таблица73.B2" office:value-type="string">
            <text:p text:style-name="P153">8,299</text:p>
          </table:table-cell>
        </table:table-row>
        <table:table-row table:style-name="Таблица73.2">
          <table:table-cell table:style-name="Таблица73.A2" office:value-type="string">
            <text:p text:style-name="P106"> </text:p>
          </table:table-cell>
          <table:table-cell table:style-name="Таблица73.B2" table:number-columns-spanned="4" office:value-type="string">
            <text:p text:style-name="P176">Сотохранилище с количеством, тыс. пчелосемей:</text:p>
          </table:table-cell>
          <table:covered-table-cell/>
          <table:covered-table-cell/>
          <table:covered-table-cell/>
        </table:table-row>
        <table:table-row table:style-name="Таблица73.1">
          <table:table-cell table:style-name="Таблица73.A2" office:value-type="string">
            <text:p text:style-name="P106">19</text:p>
          </table:table-cell>
          <table:table-cell table:style-name="Таблица73.A2" office:value-type="string">
            <text:p text:style-name="P176">от <text:s/>0,15 до 2,4</text:p>
          </table:table-cell>
          <table:table-cell table:style-name="Таблица73.A2" office:value-type="string">
            <text:p text:style-name="P106">тыс. пчело-</text:p>
            <text:p text:style-name="P106">семей</text:p>
          </table:table-cell>
          <table:table-cell table:style-name="Таблица73.A2" office:value-type="string">
            <text:p text:style-name="P153">22,34</text:p>
          </table:table-cell>
          <table:table-cell table:style-name="Таблица73.B2" office:value-type="string">
            <text:p text:style-name="P153">9,257</text:p>
          </table:table-cell>
        </table:table-row>
        <table:table-row table:style-name="Таблица73.2">
          <table:table-cell table:style-name="Таблица73.A2" office:value-type="string">
            <text:p text:style-name="P106"> </text:p>
          </table:table-cell>
          <table:table-cell table:style-name="Таблица73.B2" table:number-columns-spanned="4" office:value-type="string">
            <text:p text:style-name="P176">Склад хранения инвентаря на количество, тыс. пчелосемей:</text:p>
          </table:table-cell>
          <table:covered-table-cell/>
          <table:covered-table-cell/>
          <table:covered-table-cell/>
        </table:table-row>
        <table:table-row table:style-name="Таблица73.1">
          <table:table-cell table:style-name="Таблица73.A17" office:value-type="string">
            <text:p text:style-name="P106">20</text:p>
          </table:table-cell>
          <table:table-cell table:style-name="Таблица73.A17" office:value-type="string">
            <text:p text:style-name="P176">от <text:s/>0,15 до 2,4</text:p>
          </table:table-cell>
          <table:table-cell table:style-name="Таблица73.A17" office:value-type="string">
            <text:p text:style-name="P106">тыс. пчело-семей</text:p>
          </table:table-cell>
          <table:table-cell table:style-name="Таблица73.A17" office:value-type="string">
            <text:p text:style-name="P153">11,17</text:p>
          </table:table-cell>
          <table:table-cell table:style-name="Таблица73.E17" office:value-type="string">
            <text:p text:style-name="P153">4,628</text:p>
          </table:table-cell>
        </table:table-row>
      </table:table>
      <text:p text:style-name="Heading_20_2"/>
      <text:p text:style-name="P267">Таблица № 25. <text:s/>Предприятия обработки и хранения зерна и семян</text:p>
      <table:table table:name="Таблица74" table:style-name="Таблица74">
        <table:table-column table:style-name="Таблица74.A"/>
        <table:table-column table:style-name="Таблица74.B"/>
        <table:table-column table:style-name="Таблица74.C"/>
        <table:table-column table:style-name="Таблица74.D"/>
        <table:table-column table:style-name="Таблица74.E"/>
        <table:table-row table:style-name="Таблица74.1">
          <table:table-cell table:style-name="Таблица74.A1" table:number-rows-spanned="2" office:value-type="string">
            <text:p text:style-name="P108">№</text:p>
            <text:p text:style-name="P108">п/п</text:p>
          </table:table-cell>
          <table:table-cell table:style-name="Таблица74.A1" table:number-rows-spanned="2" office:value-type="string">
            <text:p text:style-name="P108">Наименование объекта </text:p>
            <text:p text:style-name="P108">проектирования</text:p>
          </table:table-cell>
          <table:table-cell table:style-name="Таблица74.C1" table:number-rows-spanned="2" office:value-type="string">
            <text:p text:style-name="P108">Единица измерения основного показателя объекта</text:p>
          </table:table-cell>
          <table:table-cell table:style-name="Таблица74.D1" table:number-columns-spanned="2" office:value-type="string">
            <text:p text:style-name="P108">Постоянные величины базовой цены <text:s/>разработки проектной <text:s/>документации, тыс. руб.</text:p>
          </table:table-cell>
          <table:covered-table-cell/>
        </table:table-row>
        <table:table-row table:style-name="Таблица74.1">
          <table:covered-table-cell/>
          <table:covered-table-cell/>
          <table:covered-table-cell/>
          <table:table-cell table:style-name="Таблица74.C1" office:value-type="string">
            <text:p text:style-name="P138">а</text:p>
          </table:table-cell>
          <table:table-cell table:style-name="Таблица74.D1" office:value-type="string">
            <text:p text:style-name="P138">в</text:p>
          </table:table-cell>
        </table:table-row>
        <table:table-row table:style-name="Таблица74.3">
          <table:table-cell table:style-name="Таблица74.A3" office:value-type="string">
            <text:p text:style-name="P108">1</text:p>
          </table:table-cell>
          <table:table-cell table:style-name="Таблица74.A3" office:value-type="string">
            <text:p text:style-name="P108">2</text:p>
          </table:table-cell>
          <table:table-cell table:style-name="Таблица74.A3" office:value-type="string">
            <text:p text:style-name="P108">3</text:p>
          </table:table-cell>
          <table:table-cell table:style-name="Таблица74.A3" office:value-type="string">
            <text:p text:style-name="P108">4</text:p>
          </table:table-cell>
          <table:table-cell table:style-name="Таблица74.E3" office:value-type="string">
            <text:p text:style-name="P108">5</text:p>
          </table:table-cell>
        </table:table-row>
        <table:table-row table:style-name="Таблица74.1">
          <table:table-cell table:style-name="Таблица74.C1" office:value-type="string">
            <text:p text:style-name="P104"> </text:p>
          </table:table-cell>
          <table:table-cell table:style-name="Таблица74.D1" table:number-columns-spanned="4" office:value-type="string">
            <text:p text:style-name="P103">Завод обработки и хранения семян зерновых культур сезонной мощностью, т/сезон:</text:p>
          </table:table-cell>
          <table:covered-table-cell/>
          <table:covered-table-cell/>
          <table:covered-table-cell/>
        </table:table-row>
        <table:table-row table:style-name="Таблица74.3">
          <table:table-cell table:style-name="Таблица74.A5" office:value-type="string">
            <text:p text:style-name="P104">1</text:p>
          </table:table-cell>
          <table:table-cell table:style-name="Таблица74.A5" office:value-type="string">
            <text:p text:style-name="P103">от <text:s/>1000 до 2500</text:p>
          </table:table-cell>
          <table:table-cell table:style-name="Таблица74.A5" office:value-type="string">
            <text:p text:style-name="P104">1 т/сезон</text:p>
          </table:table-cell>
          <table:table-cell table:style-name="Таблица74.A5" office:value-type="string">
            <text:p text:style-name="P166">414,96</text:p>
          </table:table-cell>
          <table:table-cell table:style-name="Таблица74.E5" office:value-type="string">
            <text:p text:style-name="P166">0,112</text:p>
          </table:table-cell>
        </table:table-row>
        <table:table-row table:style-name="Таблица74.3">
          <table:table-cell table:style-name="Таблица74.A5" office:value-type="string">
            <text:p text:style-name="P104">2</text:p>
          </table:table-cell>
          <table:table-cell table:style-name="Таблица74.A5" office:value-type="string">
            <text:p text:style-name="P103">свыше 2500 до 5000</text:p>
          </table:table-cell>
          <table:table-cell table:style-name="Таблица74.A5" office:value-type="string">
            <text:p text:style-name="P104">«</text:p>
          </table:table-cell>
          <table:table-cell table:style-name="Таблица74.A5" office:value-type="string">
            <text:p text:style-name="P166">454,96</text:p>
          </table:table-cell>
          <table:table-cell table:style-name="Таблица74.E5" office:value-type="string">
            <text:p text:style-name="P166">0,096</text:p>
          </table:table-cell>
        </table:table-row>
        <table:table-row table:style-name="Таблица74.3">
          <table:table-cell table:style-name="Таблица74.A5" office:value-type="string">
            <text:p text:style-name="P104">3</text:p>
          </table:table-cell>
          <table:table-cell table:style-name="Таблица74.A5" office:value-type="string">
            <text:p text:style-name="P103">свыше 5000 до 10000</text:p>
          </table:table-cell>
          <table:table-cell table:style-name="Таблица74.A5" office:value-type="string">
            <text:p text:style-name="P104">«</text:p>
          </table:table-cell>
          <table:table-cell table:style-name="Таблица74.A5" office:value-type="string">
            <text:p text:style-name="P166">614,96</text:p>
          </table:table-cell>
          <table:table-cell table:style-name="Таблица74.E5" office:value-type="string">
            <text:p text:style-name="P166">0,064</text:p>
          </table:table-cell>
        </table:table-row>
        <table:table-row table:style-name="Таблица74.3">
          <table:table-cell table:style-name="Таблица74.A5" office:value-type="string">
            <text:p text:style-name="P104">4</text:p>
          </table:table-cell>
          <table:table-cell table:style-name="Таблица74.A5" office:value-type="string">
            <text:p text:style-name="P103">свыше 10000</text:p>
          </table:table-cell>
          <table:table-cell table:style-name="Таблица74.A5" office:value-type="string">
            <text:p text:style-name="P104">«</text:p>
          </table:table-cell>
          <table:table-cell table:style-name="Таблица74.A5" office:value-type="string">
            <text:p text:style-name="P166">774,96</text:p>
          </table:table-cell>
          <table:table-cell table:style-name="Таблица74.E5" office:value-type="string">
            <text:p text:style-name="P166">0,048</text:p>
          </table:table-cell>
        </table:table-row>
      </table:table>
      <text:p text:style-name="P245"/>
      <text:p text:style-name="P247"/>
      <table:table table:name="Таблица75" table:style-name="Таблица75">
        <table:table-column table:style-name="Таблица75.A"/>
        <table:table-column table:style-name="Таблица75.B"/>
        <table:table-column table:style-name="Таблица75.C"/>
        <table:table-column table:style-name="Таблица75.D"/>
        <table:table-column table:style-name="Таблица75.E"/>
        <table:table-row table:style-name="Таблица75.1">
          <table:table-cell table:style-name="Таблица75.A1" office:value-type="string">
            <text:p text:style-name="P108">1</text:p>
          </table:table-cell>
          <table:table-cell table:style-name="Таблица75.A1" office:value-type="string">
            <text:p text:style-name="P108">2</text:p>
          </table:table-cell>
          <table:table-cell table:style-name="Таблица75.A1" office:value-type="string">
            <text:p text:style-name="P108">3</text:p>
          </table:table-cell>
          <table:table-cell table:style-name="Таблица75.A1" office:value-type="string">
            <text:p text:style-name="P108">4</text:p>
          </table:table-cell>
          <table:table-cell table:style-name="Таблица75.E1" office:value-type="string">
            <text:p text:style-name="P108">5</text:p>
          </table:table-cell>
        </table:table-row>
        <table:table-row table:style-name="Таблица75.2">
          <table:table-cell table:style-name="Таблица75.A2" office:value-type="string">
            <text:p text:style-name="P104"> </text:p>
          </table:table-cell>
          <table:table-cell table:style-name="Таблица75.B2" table:number-columns-spanned="4" office:value-type="string">
            <text:p text:style-name="P103">Пункт обработки и хранения семян, зерновых культур сезонной мощностью, т/сезон:</text:p>
          </table:table-cell>
          <table:covered-table-cell/>
          <table:covered-table-cell/>
          <table:covered-table-cell/>
        </table:table-row>
        <table:table-row table:style-name="Таблица75.1">
          <table:table-cell table:style-name="Таблица75.A2" office:value-type="string">
            <text:p text:style-name="P104">5</text:p>
          </table:table-cell>
          <table:table-cell table:style-name="Таблица75.A2" office:value-type="string">
            <text:p text:style-name="P103">от <text:s/>500 до 2500</text:p>
          </table:table-cell>
          <table:table-cell table:style-name="Таблица75.A2" office:value-type="string">
            <text:p text:style-name="P104">1 т/сезон</text:p>
          </table:table-cell>
          <table:table-cell table:style-name="Таблица75.A2" office:value-type="string">
            <text:p text:style-name="P153">496,36</text:p>
          </table:table-cell>
          <table:table-cell table:style-name="Таблица75.B2" office:value-type="string">
            <text:p text:style-name="P153">0,064</text:p>
          </table:table-cell>
        </table:table-row>
        <table:table-row table:style-name="Таблица75.1">
          <table:table-cell table:style-name="Таблица75.A2" office:value-type="string">
            <text:p text:style-name="P104">6</text:p>
          </table:table-cell>
          <table:table-cell table:style-name="Таблица75.A2" office:value-type="string">
            <text:p text:style-name="P103">свыше 2500 до 5000</text:p>
          </table:table-cell>
          <table:table-cell table:style-name="Таблица75.A2" office:value-type="string">
            <text:p text:style-name="P104">«</text:p>
          </table:table-cell>
          <table:table-cell table:style-name="Таблица75.A2" office:value-type="string">
            <text:p text:style-name="P153">536,36</text:p>
          </table:table-cell>
          <table:table-cell table:style-name="Таблица75.B2" office:value-type="string">
            <text:p text:style-name="P153">0,048</text:p>
          </table:table-cell>
        </table:table-row>
        <table:table-row table:style-name="Таблица75.1">
          <table:table-cell table:style-name="Таблица75.A2" office:value-type="string">
            <text:p text:style-name="P104">7</text:p>
          </table:table-cell>
          <table:table-cell table:style-name="Таблица75.A2" office:value-type="string">
            <text:p text:style-name="P103">свыше 5000 до10000</text:p>
          </table:table-cell>
          <table:table-cell table:style-name="Таблица75.A2" office:value-type="string">
            <text:p text:style-name="P104">«</text:p>
          </table:table-cell>
          <table:table-cell table:style-name="Таблица75.A2" office:value-type="string">
            <text:p text:style-name="P153">616,36</text:p>
          </table:table-cell>
          <table:table-cell table:style-name="Таблица75.B2" office:value-type="string">
            <text:p text:style-name="P153">0,032</text:p>
          </table:table-cell>
        </table:table-row>
        <table:table-row table:style-name="Таблица75.1">
          <table:table-cell table:style-name="Таблица75.A2" office:value-type="string">
            <text:p text:style-name="P104">8</text:p>
          </table:table-cell>
          <table:table-cell table:style-name="Таблица75.A2" office:value-type="string">
            <text:p text:style-name="P103">свыше 10000</text:p>
          </table:table-cell>
          <table:table-cell table:style-name="Таблица75.A2" office:value-type="string">
            <text:p text:style-name="P104">«</text:p>
          </table:table-cell>
          <table:table-cell table:style-name="Таблица75.A2" office:value-type="string">
            <text:p text:style-name="P153">776,36</text:p>
          </table:table-cell>
          <table:table-cell table:style-name="Таблица75.B2" office:value-type="string">
            <text:p text:style-name="P153">0,016</text:p>
          </table:table-cell>
        </table:table-row>
        <table:table-row table:style-name="Таблица75.2">
          <table:table-cell table:style-name="Таблица75.A2" office:value-type="string">
            <text:p text:style-name="P104"> </text:p>
          </table:table-cell>
          <table:table-cell table:style-name="Таблица75.B2" table:number-columns-spanned="4" office:value-type="string">
            <text:p text:style-name="P103">Завод обработки и хранения семян кукурузы сезонной мощностью, т/сезон:</text:p>
          </table:table-cell>
          <table:covered-table-cell/>
          <table:covered-table-cell/>
          <table:covered-table-cell/>
        </table:table-row>
        <table:table-row table:style-name="Таблица75.1">
          <table:table-cell table:style-name="Таблица75.A2" office:value-type="string">
            <text:p text:style-name="P104">9</text:p>
          </table:table-cell>
          <table:table-cell table:style-name="Таблица75.A2" office:value-type="string">
            <text:p text:style-name="P103">от <text:s/>1000 до 5000</text:p>
          </table:table-cell>
          <table:table-cell table:style-name="Таблица75.A2" office:value-type="string">
            <text:p text:style-name="P104">1 т/сезон</text:p>
          </table:table-cell>
          <table:table-cell table:style-name="Таблица75.A2" office:value-type="string">
            <text:p text:style-name="P153">1021,44</text:p>
          </table:table-cell>
          <table:table-cell table:style-name="Таблица75.B2" office:value-type="string">
            <text:p text:style-name="P153">0,192</text:p>
          </table:table-cell>
        </table:table-row>
        <table:table-row table:style-name="Таблица75.1">
          <table:table-cell table:style-name="Таблица75.A2" office:value-type="string">
            <text:p text:style-name="P104">10</text:p>
          </table:table-cell>
          <table:table-cell table:style-name="Таблица75.A2" office:value-type="string">
            <text:p text:style-name="P103">свыше 5000 до 10000</text:p>
          </table:table-cell>
          <table:table-cell table:style-name="Таблица75.A2" office:value-type="string">
            <text:p text:style-name="P104">«</text:p>
          </table:table-cell>
          <table:table-cell table:style-name="Таблица75.A2" office:value-type="string">
            <text:p text:style-name="P153">1741,44</text:p>
          </table:table-cell>
          <table:table-cell table:style-name="Таблица75.B2" office:value-type="string">
            <text:p text:style-name="P153">0,048</text:p>
          </table:table-cell>
        </table:table-row>
        <table:table-row table:style-name="Таблица75.1">
          <table:table-cell table:style-name="Таблица75.A2" office:value-type="string">
            <text:p text:style-name="P104">11</text:p>
          </table:table-cell>
          <table:table-cell table:style-name="Таблица75.A2" office:value-type="string">
            <text:p text:style-name="P103">свыше 10000</text:p>
          </table:table-cell>
          <table:table-cell table:style-name="Таблица75.A2" office:value-type="string">
            <text:p text:style-name="P104">«</text:p>
          </table:table-cell>
          <table:table-cell table:style-name="Таблица75.A2" office:value-type="string">
            <text:p text:style-name="P166">1901,44</text:p>
          </table:table-cell>
          <table:table-cell table:style-name="Таблица75.B2" office:value-type="string">
            <text:p text:style-name="P166">0,032</text:p>
          </table:table-cell>
        </table:table-row>
        <table:table-row table:style-name="Таблица75.2">
          <table:table-cell table:style-name="Таблица75.A2" office:value-type="string">
            <text:p text:style-name="P104"> </text:p>
          </table:table-cell>
          <table:table-cell table:style-name="Таблица75.B2" table:number-columns-spanned="4" office:value-type="string">
            <text:p text:style-name="P103">Завод обработки и хранения родительских форм кукурузы сезонной мощностью, т/сезон:</text:p>
          </table:table-cell>
          <table:covered-table-cell/>
          <table:covered-table-cell/>
          <table:covered-table-cell/>
        </table:table-row>
        <table:table-row table:style-name="Таблица75.1">
          <table:table-cell table:style-name="Таблица75.A2" office:value-type="string">
            <text:p text:style-name="P104">12</text:p>
          </table:table-cell>
          <table:table-cell table:style-name="Таблица75.A2" office:value-type="string">
            <text:p text:style-name="P103">от <text:s/>250 до 500</text:p>
          </table:table-cell>
          <table:table-cell table:style-name="Таблица75.A2" office:value-type="string">
            <text:p text:style-name="P104">1 т/сезон</text:p>
          </table:table-cell>
          <table:table-cell table:style-name="Таблица75.A2" office:value-type="string">
            <text:p text:style-name="P153">414,96</text:p>
          </table:table-cell>
          <table:table-cell table:style-name="Таблица75.B2" office:value-type="string">
            <text:p text:style-name="P153">0,638</text:p>
          </table:table-cell>
        </table:table-row>
        <table:table-row table:style-name="Таблица75.1">
          <table:table-cell table:style-name="Таблица75.A2" office:value-type="string">
            <text:p text:style-name="P104">13</text:p>
          </table:table-cell>
          <table:table-cell table:style-name="Таблица75.A2" office:value-type="string">
            <text:p text:style-name="P103">свыше 500 до 1000</text:p>
          </table:table-cell>
          <table:table-cell table:style-name="Таблица75.A2" office:value-type="string">
            <text:p text:style-name="P104">«</text:p>
          </table:table-cell>
          <table:table-cell table:style-name="Таблица75.A2" office:value-type="string">
            <text:p text:style-name="P153">510,46</text:p>
          </table:table-cell>
          <table:table-cell table:style-name="Таблица75.B2" office:value-type="string">
            <text:p text:style-name="P153">0,447</text:p>
          </table:table-cell>
        </table:table-row>
        <table:table-row table:style-name="Таблица75.1">
          <table:table-cell table:style-name="Таблица75.A2" office:value-type="string">
            <text:p text:style-name="P104">14</text:p>
          </table:table-cell>
          <table:table-cell table:style-name="Таблица75.A2" office:value-type="string">
            <text:p text:style-name="P103">свыше 1000</text:p>
          </table:table-cell>
          <table:table-cell table:style-name="Таблица75.A2" office:value-type="string">
            <text:p text:style-name="P104">«</text:p>
          </table:table-cell>
          <table:table-cell table:style-name="Таблица75.A2" office:value-type="string">
            <text:p text:style-name="P153">750,46</text:p>
          </table:table-cell>
          <table:table-cell table:style-name="Таблица75.B2" office:value-type="string">
            <text:p text:style-name="P153">0,207</text:p>
          </table:table-cell>
        </table:table-row>
        <table:table-row table:style-name="Таблица75.2">
          <table:table-cell table:style-name="Таблица75.A2" office:value-type="string">
            <text:p text:style-name="P104"> </text:p>
          </table:table-cell>
          <table:table-cell table:style-name="Таблица75.B2" table:number-columns-spanned="4" office:value-type="string">
            <text:p text:style-name="P103">Завод обработки и хранения семян риса сезонной мощностью, т/сезон:</text:p>
          </table:table-cell>
          <table:covered-table-cell/>
          <table:covered-table-cell/>
          <table:covered-table-cell/>
        </table:table-row>
        <table:table-row table:style-name="Таблица75.1">
          <table:table-cell table:style-name="Таблица75.A2" office:value-type="string">
            <text:p text:style-name="P104">15</text:p>
          </table:table-cell>
          <table:table-cell table:style-name="Таблица75.A2" office:value-type="string">
            <text:p text:style-name="P103">от <text:s/>1000 до 2500</text:p>
          </table:table-cell>
          <table:table-cell table:style-name="Таблица75.A2" office:value-type="string">
            <text:p text:style-name="P104">1 т/сезон</text:p>
          </table:table-cell>
          <table:table-cell table:style-name="Таблица75.A2" office:value-type="string">
            <text:p text:style-name="P153">651,17</text:p>
          </table:table-cell>
          <table:table-cell table:style-name="Таблица75.B2" office:value-type="string">
            <text:p text:style-name="P153">0,160</text:p>
          </table:table-cell>
        </table:table-row>
        <table:table-row table:style-name="Таблица75.1">
          <table:table-cell table:style-name="Таблица75.A2" office:value-type="string">
            <text:p text:style-name="P104">16</text:p>
          </table:table-cell>
          <table:table-cell table:style-name="Таблица75.A2" office:value-type="string">
            <text:p text:style-name="P103">свыше 2500 до 5000</text:p>
          </table:table-cell>
          <table:table-cell table:style-name="Таблица75.A2" office:value-type="string">
            <text:p text:style-name="P104">«</text:p>
          </table:table-cell>
          <table:table-cell table:style-name="Таблица75.A2" office:value-type="string">
            <text:p text:style-name="P153">931,17</text:p>
          </table:table-cell>
          <table:table-cell table:style-name="Таблица75.B2" office:value-type="string">
            <text:p text:style-name="P153">0,048</text:p>
          </table:table-cell>
        </table:table-row>
        <table:table-row table:style-name="Таблица75.1">
          <table:table-cell table:style-name="Таблица75.A2" office:value-type="string">
            <text:p text:style-name="P104">17</text:p>
          </table:table-cell>
          <table:table-cell table:style-name="Таблица75.A2" office:value-type="string">
            <text:p text:style-name="P103">свыше 5000</text:p>
          </table:table-cell>
          <table:table-cell table:style-name="Таблица75.A2" office:value-type="string">
            <text:p text:style-name="P104">«</text:p>
          </table:table-cell>
          <table:table-cell table:style-name="Таблица75.A2" office:value-type="string">
            <text:p text:style-name="P153">1011,17</text:p>
          </table:table-cell>
          <table:table-cell table:style-name="Таблица75.B2" office:value-type="string">
            <text:p text:style-name="P153">0,032</text:p>
          </table:table-cell>
        </table:table-row>
        <table:table-row table:style-name="Таблица75.2">
          <table:table-cell table:style-name="Таблица75.A2" office:value-type="string">
            <text:p text:style-name="P104"> </text:p>
          </table:table-cell>
          <table:table-cell table:style-name="Таблица75.B2" table:number-columns-spanned="4" office:value-type="string">
            <text:p text:style-name="P103">Завод обработки и хранения семян подсолнечника сезонной мощностью, т/сезон:</text:p>
          </table:table-cell>
          <table:covered-table-cell/>
          <table:covered-table-cell/>
          <table:covered-table-cell/>
        </table:table-row>
        <table:table-row table:style-name="Таблица75.1">
          <table:table-cell table:style-name="Таблица75.A2" office:value-type="string">
            <text:p text:style-name="P104">18</text:p>
          </table:table-cell>
          <table:table-cell table:style-name="Таблица75.A2" office:value-type="string">
            <text:p text:style-name="P103">от <text:s/>300 до 1000</text:p>
          </table:table-cell>
          <table:table-cell table:style-name="Таблица75.A2" office:value-type="string">
            <text:p text:style-name="P104">1 т/сезон</text:p>
          </table:table-cell>
          <table:table-cell table:style-name="Таблица75.A2" office:value-type="string">
            <text:p text:style-name="P153">504,34</text:p>
          </table:table-cell>
          <table:table-cell table:style-name="Таблица75.B2" office:value-type="string">
            <text:p text:style-name="P153">0,319</text:p>
          </table:table-cell>
        </table:table-row>
        <table:table-row table:style-name="Таблица75.1">
          <table:table-cell table:style-name="Таблица75.A2" office:value-type="string">
            <text:p text:style-name="P104">19</text:p>
          </table:table-cell>
          <table:table-cell table:style-name="Таблица75.A2" office:value-type="string">
            <text:p text:style-name="P103">свыше 1000 до 3000</text:p>
          </table:table-cell>
          <table:table-cell table:style-name="Таблица75.A2" office:value-type="string">
            <text:p text:style-name="P104">«</text:p>
          </table:table-cell>
          <table:table-cell table:style-name="Таблица75.A2" office:value-type="string">
            <text:p text:style-name="P153">600,34</text:p>
          </table:table-cell>
          <table:table-cell table:style-name="Таблица75.B2" office:value-type="string">
            <text:p text:style-name="P153">0,223</text:p>
          </table:table-cell>
        </table:table-row>
        <table:table-row table:style-name="Таблица75.2">
          <table:table-cell table:style-name="Таблица75.A2" office:value-type="string">
            <text:p text:style-name="P104"> </text:p>
          </table:table-cell>
          <table:table-cell table:style-name="Таблица75.B2" table:number-columns-spanned="4" office:value-type="string">
            <text:p text:style-name="P103">Завод обработки и хранения семян клещевины сезонной мощностью, т/сезон:</text:p>
          </table:table-cell>
          <table:covered-table-cell/>
          <table:covered-table-cell/>
          <table:covered-table-cell/>
        </table:table-row>
        <table:table-row table:style-name="Таблица75.1">
          <table:table-cell table:style-name="Таблица75.A2" office:value-type="string">
            <text:p text:style-name="P104">20</text:p>
          </table:table-cell>
          <table:table-cell table:style-name="Таблица75.A2" office:value-type="string">
            <text:p text:style-name="P103">от <text:s/>500 до 1000</text:p>
          </table:table-cell>
          <table:table-cell table:style-name="Таблица75.A2" office:value-type="string">
            <text:p text:style-name="P104">1 т/сезон</text:p>
          </table:table-cell>
          <table:table-cell table:style-name="Таблица75.A2" office:value-type="string">
            <text:p text:style-name="P153">1126,78</text:p>
          </table:table-cell>
          <table:table-cell table:style-name="Таблица75.B2" office:value-type="string">
            <text:p text:style-name="P153">1,117</text:p>
          </table:table-cell>
        </table:table-row>
        <table:table-row table:style-name="Таблица75.1">
          <table:table-cell table:style-name="Таблица75.A2" office:value-type="string">
            <text:p text:style-name="P104">21</text:p>
          </table:table-cell>
          <table:table-cell table:style-name="Таблица75.A2" office:value-type="string">
            <text:p text:style-name="P103">свыше 1000</text:p>
          </table:table-cell>
          <table:table-cell table:style-name="Таблица75.A2" office:value-type="string">
            <text:p text:style-name="P104">«</text:p>
          </table:table-cell>
          <table:table-cell table:style-name="Таблица75.A2" office:value-type="string">
            <text:p text:style-name="P153">1285,78</text:p>
          </table:table-cell>
          <table:table-cell table:style-name="Таблица75.B2" office:value-type="string">
            <text:p text:style-name="P153">0,958</text:p>
          </table:table-cell>
        </table:table-row>
        <table:table-row table:style-name="Таблица75.2">
          <table:table-cell table:style-name="Таблица75.A2" office:value-type="string">
            <text:p text:style-name="P104"> </text:p>
          </table:table-cell>
          <table:table-cell table:style-name="Таблица75.B2" table:number-columns-spanned="4" office:value-type="string">
            <text:p text:style-name="P103">Завод очистки и сортирования семян трав часовой производительностью, т/ч:</text:p>
          </table:table-cell>
          <table:covered-table-cell/>
          <table:covered-table-cell/>
          <table:covered-table-cell/>
        </table:table-row>
        <table:table-row table:style-name="Таблица75.1">
          <table:table-cell table:style-name="Таблица75.A2" office:value-type="string">
            <text:p text:style-name="P104">22</text:p>
          </table:table-cell>
          <table:table-cell table:style-name="Таблица75.A2" office:value-type="string">
            <text:p text:style-name="P103">от <text:s/>1 до 2</text:p>
          </table:table-cell>
          <table:table-cell table:style-name="Таблица75.A2" office:value-type="string">
            <text:p text:style-name="P104">1 т/ч</text:p>
          </table:table-cell>
          <table:table-cell table:style-name="Таблица75.A2" office:value-type="string">
            <text:p text:style-name="P153">367,08</text:p>
          </table:table-cell>
          <table:table-cell table:style-name="Таблица75.B2" office:value-type="string">
            <text:p text:style-name="P153">175,560</text:p>
          </table:table-cell>
        </table:table-row>
        <table:table-row table:style-name="Таблица75.2">
          <table:table-cell table:style-name="Таблица75.A2" office:value-type="string">
            <text:p text:style-name="P104"> </text:p>
          </table:table-cell>
          <table:table-cell table:style-name="Таблица75.B2" table:number-columns-spanned="4" office:value-type="string">
            <text:p text:style-name="P103">Завод обработки семян трав часовой производительностью, т/ч:</text:p>
          </table:table-cell>
          <table:covered-table-cell/>
          <table:covered-table-cell/>
          <table:covered-table-cell/>
        </table:table-row>
        <table:table-row table:style-name="Таблица75.1">
          <table:table-cell table:style-name="Таблица75.A2" office:value-type="string">
            <text:p text:style-name="P104">23</text:p>
          </table:table-cell>
          <table:table-cell table:style-name="Таблица75.A2" office:value-type="string">
            <text:p text:style-name="P103">от <text:s/>0,5 до 1</text:p>
          </table:table-cell>
          <table:table-cell table:style-name="Таблица75.A2" office:value-type="string">
            <text:p text:style-name="P104">1 т/ч</text:p>
          </table:table-cell>
          <table:table-cell table:style-name="Таблица75.A2" office:value-type="string">
            <text:p text:style-name="P153">648,61</text:p>
          </table:table-cell>
          <table:table-cell table:style-name="Таблица75.B2" office:value-type="string">
            <text:p text:style-name="P153">196,627</text:p>
          </table:table-cell>
        </table:table-row>
        <table:table-row table:style-name="Таблица75.2">
          <table:table-cell table:style-name="Таблица75.A2" office:value-type="string">
            <text:p text:style-name="P104"> </text:p>
          </table:table-cell>
          <table:table-cell table:style-name="Таблица75.B2" table:number-columns-spanned="4" office:value-type="string">
            <text:p text:style-name="P103">Пункт предварительной обработки и хранения вороха семян трав часовой производительностью, т/ч:</text:p>
          </table:table-cell>
          <table:covered-table-cell/>
          <table:covered-table-cell/>
          <table:covered-table-cell/>
        </table:table-row>
        <table:table-row table:style-name="Таблица75.1">
          <table:table-cell table:style-name="Таблица75.A2" office:value-type="string">
            <text:p text:style-name="P104">24</text:p>
          </table:table-cell>
          <table:table-cell table:style-name="Таблица75.A2" office:value-type="string">
            <text:p text:style-name="P103">от <text:s/>1 до 2</text:p>
          </table:table-cell>
          <table:table-cell table:style-name="Таблица75.A2" office:value-type="string">
            <text:p text:style-name="P104">1 т/ч</text:p>
          </table:table-cell>
          <table:table-cell table:style-name="Таблица75.A2" office:value-type="string">
            <text:p text:style-name="P153">239,40</text:p>
          </table:table-cell>
          <table:table-cell table:style-name="Таблица75.B2" office:value-type="string">
            <text:p text:style-name="P153">92,568</text:p>
          </table:table-cell>
        </table:table-row>
        <table:table-row table:style-name="Таблица75.2">
          <table:table-cell table:style-name="Таблица75.A2" office:value-type="string">
            <text:p text:style-name="P104"> </text:p>
          </table:table-cell>
          <table:table-cell table:style-name="Таблица75.B2" table:number-columns-spanned="4" office:value-type="string">
            <text:p text:style-name="P103">Цех очистки и сушки продовольственного и фуражного зерна часовой производительностью, т/ч:</text:p>
          </table:table-cell>
          <table:covered-table-cell/>
          <table:covered-table-cell/>
          <table:covered-table-cell/>
        </table:table-row>
        <table:table-row table:style-name="Таблица75.1">
          <table:table-cell table:style-name="Таблица75.A2" office:value-type="string">
            <text:p text:style-name="P104">25</text:p>
          </table:table-cell>
          <table:table-cell table:style-name="Таблица75.A2" office:value-type="string">
            <text:p text:style-name="P103">от <text:s/>5 до 25</text:p>
          </table:table-cell>
          <table:table-cell table:style-name="Таблица75.A2" office:value-type="string">
            <text:p text:style-name="P104">1 т/ч</text:p>
          </table:table-cell>
          <table:table-cell table:style-name="Таблица75.A2" office:value-type="string">
            <text:p text:style-name="P153">62,24</text:p>
          </table:table-cell>
          <table:table-cell table:style-name="Таблица75.B2" office:value-type="string">
            <text:p text:style-name="P153">2,394</text:p>
          </table:table-cell>
        </table:table-row>
        <table:table-row table:style-name="Таблица75.1">
          <table:table-cell table:style-name="Таблица75.A2" office:value-type="string">
            <text:p text:style-name="P104">26</text:p>
          </table:table-cell>
          <table:table-cell table:style-name="Таблица75.A2" office:value-type="string">
            <text:p text:style-name="P103">свыше 25 до 50</text:p>
          </table:table-cell>
          <table:table-cell table:style-name="Таблица75.A2" office:value-type="string">
            <text:p text:style-name="P104">«</text:p>
          </table:table-cell>
          <table:table-cell table:style-name="Таблица75.A2" office:value-type="string">
            <text:p text:style-name="P153">86,19</text:p>
          </table:table-cell>
          <table:table-cell table:style-name="Таблица75.B2" office:value-type="string">
            <text:p text:style-name="P153">1,436</text:p>
          </table:table-cell>
        </table:table-row>
      </table:table>
      <text:p text:style-name="P245"/>
      <text:p text:style-name="P247"/>
      <table:table table:name="Таблица76" table:style-name="Таблица76">
        <table:table-column table:style-name="Таблица76.A"/>
        <table:table-column table:style-name="Таблица76.B"/>
        <table:table-column table:style-name="Таблица76.C"/>
        <table:table-column table:style-name="Таблица76.D"/>
        <table:table-column table:style-name="Таблица76.E"/>
        <table:table-row table:style-name="Таблица76.1">
          <table:table-cell table:style-name="Таблица76.A1" office:value-type="string">
            <text:p text:style-name="P108">1</text:p>
          </table:table-cell>
          <table:table-cell table:style-name="Таблица76.A1" office:value-type="string">
            <text:p text:style-name="P108">2</text:p>
          </table:table-cell>
          <table:table-cell table:style-name="Таблица76.A1" office:value-type="string">
            <text:p text:style-name="P108">3</text:p>
          </table:table-cell>
          <table:table-cell table:style-name="Таблица76.A1" office:value-type="string">
            <text:p text:style-name="P108">4</text:p>
          </table:table-cell>
          <table:table-cell table:style-name="Таблица76.E1" office:value-type="string">
            <text:p text:style-name="P108">5</text:p>
          </table:table-cell>
        </table:table-row>
        <table:table-row table:style-name="Таблица76.1">
          <table:table-cell table:style-name="Таблица76.A2" office:value-type="string">
            <text:p text:style-name="P104">27</text:p>
          </table:table-cell>
          <table:table-cell table:style-name="Таблица76.A2" office:value-type="string">
            <text:p text:style-name="P103">свыше 50 до 100</text:p>
          </table:table-cell>
          <table:table-cell table:style-name="Таблица76.A2" office:value-type="string">
            <text:p text:style-name="P104">«</text:p>
          </table:table-cell>
          <table:table-cell table:style-name="Таблица76.A2" office:value-type="string">
            <text:p text:style-name="P153">87,79</text:p>
          </table:table-cell>
          <table:table-cell table:style-name="Таблица76.E2" office:value-type="string">
            <text:p text:style-name="P153">1,404</text:p>
          </table:table-cell>
        </table:table-row>
        <table:table-row table:style-name="Таблица76.1">
          <table:table-cell table:style-name="Таблица76.A2" office:value-type="string">
            <text:p text:style-name="P104">28</text:p>
          </table:table-cell>
          <table:table-cell table:style-name="Таблица76.A2" office:value-type="string">
            <text:p text:style-name="P103">свыше 100</text:p>
          </table:table-cell>
          <table:table-cell table:style-name="Таблица76.A2" office:value-type="string">
            <text:p text:style-name="P104">«</text:p>
          </table:table-cell>
          <table:table-cell table:style-name="Таблица76.A2" office:value-type="string">
            <text:p text:style-name="P153">146,79</text:p>
          </table:table-cell>
          <table:table-cell table:style-name="Таблица76.E2" office:value-type="string">
            <text:p text:style-name="P153">0,814</text:p>
          </table:table-cell>
        </table:table-row>
        <table:table-row table:style-name="Таблица76.4">
          <table:table-cell table:style-name="Таблица76.A2" office:value-type="string">
            <text:p text:style-name="P104"> </text:p>
          </table:table-cell>
          <table:table-cell table:style-name="Таблица76.E2" table:number-columns-spanned="4" office:value-type="string">
            <text:p text:style-name="P103">Цех очистки продовольственного и фуражного зерна часовой производительностью, т/ч:</text:p>
          </table:table-cell>
          <table:covered-table-cell/>
          <table:covered-table-cell/>
          <table:covered-table-cell/>
        </table:table-row>
        <table:table-row table:style-name="Таблица76.1">
          <table:table-cell table:style-name="Таблица76.A2" office:value-type="string">
            <text:p text:style-name="P104">29</text:p>
          </table:table-cell>
          <table:table-cell table:style-name="Таблица76.A2" office:value-type="string">
            <text:p text:style-name="P103">от <text:s/>5 до 50</text:p>
          </table:table-cell>
          <table:table-cell table:style-name="Таблица76.A2" office:value-type="string">
            <text:p text:style-name="P104">1 т/ч</text:p>
          </table:table-cell>
          <table:table-cell table:style-name="Таблица76.A2" office:value-type="string">
            <text:p text:style-name="P153">75,01</text:p>
          </table:table-cell>
          <table:table-cell table:style-name="Таблица76.E2" office:value-type="string">
            <text:p text:style-name="P153">1,436</text:p>
          </table:table-cell>
        </table:table-row>
        <table:table-row table:style-name="Таблица76.1">
          <table:table-cell table:style-name="Таблица76.A2" office:value-type="string">
            <text:p text:style-name="P104">30</text:p>
          </table:table-cell>
          <table:table-cell table:style-name="Таблица76.A2" office:value-type="string">
            <text:p text:style-name="P103">свыше 50 до 100</text:p>
          </table:table-cell>
          <table:table-cell table:style-name="Таблица76.A2" office:value-type="string">
            <text:p text:style-name="P104">«</text:p>
          </table:table-cell>
          <table:table-cell table:style-name="Таблица76.A2" office:value-type="string">
            <text:p text:style-name="P153">98,95</text:p>
          </table:table-cell>
          <table:table-cell table:style-name="Таблица76.E2" office:value-type="string">
            <text:p text:style-name="P153">0,958</text:p>
          </table:table-cell>
        </table:table-row>
        <table:table-row table:style-name="Таблица76.1">
          <table:table-cell table:style-name="Таблица76.A7" office:value-type="string">
            <text:p text:style-name="P104">31</text:p>
          </table:table-cell>
          <table:table-cell table:style-name="Таблица76.A7" office:value-type="string">
            <text:p text:style-name="P103">свыше 100</text:p>
          </table:table-cell>
          <table:table-cell table:style-name="Таблица76.A7" office:value-type="string">
            <text:p text:style-name="P104">«</text:p>
          </table:table-cell>
          <table:table-cell table:style-name="Таблица76.A7" office:value-type="string">
            <text:p text:style-name="P153">137,26</text:p>
          </table:table-cell>
          <table:table-cell table:style-name="Таблица76.E7" office:value-type="string">
            <text:p text:style-name="P153">0,575</text:p>
          </table:table-cell>
        </table:table-row>
      </table:table>
      <text:p text:style-name="P245"/>
      <text:p text:style-name="P267">Таблица № 26. Отдельные объекты предприятий обработки и хранения зерна и семян</text:p>
      <table:table table:name="Таблица77" table:style-name="Таблица77">
        <table:table-column table:style-name="Таблица77.A"/>
        <table:table-column table:style-name="Таблица77.B"/>
        <table:table-column table:style-name="Таблица77.C"/>
        <table:table-column table:style-name="Таблица77.D"/>
        <table:table-column table:style-name="Таблица77.E"/>
        <table:table-row table:style-name="Таблица77.1">
          <table:table-cell table:style-name="Таблица77.A1" table:number-rows-spanned="2" office:value-type="string">
            <text:p text:style-name="P108">№</text:p>
            <text:p text:style-name="P108">п/п</text:p>
          </table:table-cell>
          <table:table-cell table:style-name="Таблица77.A1" table:number-rows-spanned="2" office:value-type="string">
            <text:p text:style-name="P108">Наименование объекта </text:p>
            <text:p text:style-name="P108">проектирования</text:p>
          </table:table-cell>
          <table:table-cell table:style-name="Таблица77.C1" table:number-rows-spanned="2" office:value-type="string">
            <text:p text:style-name="P108">Единица измерения основного показателя объекта</text:p>
          </table:table-cell>
          <table:table-cell table:style-name="Таблица77.D1" table:number-columns-spanned="2" office:value-type="string">
            <text:p text:style-name="P108">Постоянные величины базовой цены <text:s/>разработки проектной <text:s/>документации, тыс. руб.</text:p>
          </table:table-cell>
          <table:covered-table-cell/>
        </table:table-row>
        <table:table-row table:style-name="Таблица77.1">
          <table:covered-table-cell/>
          <table:covered-table-cell/>
          <table:covered-table-cell/>
          <table:table-cell table:style-name="Таблица77.C1" office:value-type="string">
            <text:p text:style-name="P138">а</text:p>
          </table:table-cell>
          <table:table-cell table:style-name="Таблица77.D1" office:value-type="string">
            <text:p text:style-name="P138">в</text:p>
          </table:table-cell>
        </table:table-row>
        <table:table-row table:style-name="Таблица77.3">
          <table:table-cell table:style-name="Таблица77.A3" office:value-type="string">
            <text:p text:style-name="P108">1</text:p>
          </table:table-cell>
          <table:table-cell table:style-name="Таблица77.A3" office:value-type="string">
            <text:p text:style-name="P108">2</text:p>
          </table:table-cell>
          <table:table-cell table:style-name="Таблица77.A3" office:value-type="string">
            <text:p text:style-name="P108">3</text:p>
          </table:table-cell>
          <table:table-cell table:style-name="Таблица77.A3" office:value-type="string">
            <text:p text:style-name="P108">4</text:p>
          </table:table-cell>
          <table:table-cell table:style-name="Таблица77.E3" office:value-type="string">
            <text:p text:style-name="P108">5</text:p>
          </table:table-cell>
        </table:table-row>
        <table:table-row table:style-name="Таблица77.1">
          <table:table-cell table:style-name="Таблица77.C1" office:value-type="string">
            <text:p text:style-name="P104"> </text:p>
          </table:table-cell>
          <table:table-cell table:style-name="Таблица77.D1" table:number-columns-spanned="4" office:value-type="string">
            <text:p text:style-name="P103"><text:span text:style-name="T17">Отделение приема зерна и семян часовой производительностью, </text:span>т/ч</text:p>
          </table:table-cell>
          <table:covered-table-cell/>
          <table:covered-table-cell/>
          <table:covered-table-cell/>
        </table:table-row>
        <table:table-row table:style-name="Таблица77.3">
          <table:table-cell table:style-name="Таблица77.A5" office:value-type="string">
            <text:p text:style-name="P104">1</text:p>
          </table:table-cell>
          <table:table-cell table:style-name="Таблица77.A5" office:value-type="string">
            <text:p text:style-name="P103"><text:span text:style-name="T17">от <text:s/>50 до </text:span>100</text:p>
          </table:table-cell>
          <table:table-cell table:style-name="Таблица77.A5" office:value-type="string">
            <text:p text:style-name="P104">1 т/ч</text:p>
          </table:table-cell>
          <table:table-cell table:style-name="Таблица77.A5" office:value-type="string">
            <text:p text:style-name="P153">46,28</text:p>
          </table:table-cell>
          <table:table-cell table:style-name="Таблица77.E5" office:value-type="string">
            <text:p text:style-name="P153">0,239</text:p>
          </table:table-cell>
        </table:table-row>
        <table:table-row table:style-name="Таблица77.3">
          <table:table-cell table:style-name="Таблица77.A5" office:value-type="string">
            <text:p text:style-name="P153">2</text:p>
          </table:table-cell>
          <table:table-cell table:style-name="Таблица77.A5" office:value-type="string">
            <text:p text:style-name="P103"><text:span text:style-name="T17">свыше 100 </text:span>до 200</text:p>
          </table:table-cell>
          <table:table-cell table:style-name="Таблица77.A5" office:value-type="string">
            <text:p text:style-name="P104">«</text:p>
          </table:table-cell>
          <table:table-cell table:style-name="Таблица77.A5" office:value-type="string">
            <text:p text:style-name="P153">47,88</text:p>
          </table:table-cell>
          <table:table-cell table:style-name="Таблица77.E5" office:value-type="string">
            <text:p text:style-name="P153">0,223</text:p>
          </table:table-cell>
        </table:table-row>
        <table:table-row table:style-name="Таблица77.3">
          <table:table-cell table:style-name="Таблица77.A5" office:value-type="string">
            <text:p text:style-name="P153">3</text:p>
          </table:table-cell>
          <table:table-cell table:style-name="Таблица77.A5" office:value-type="string">
            <text:p text:style-name="P103">свыше 200</text:p>
          </table:table-cell>
          <table:table-cell table:style-name="Таблица77.A5" office:value-type="string">
            <text:p text:style-name="P104">«</text:p>
          </table:table-cell>
          <table:table-cell table:style-name="Таблица77.A5" office:value-type="string">
            <text:p text:style-name="P153">60,48</text:p>
          </table:table-cell>
          <table:table-cell table:style-name="Таблица77.E5" office:value-type="string">
            <text:p text:style-name="P153">0,160</text:p>
          </table:table-cell>
        </table:table-row>
        <table:table-row table:style-name="Таблица77.1">
          <table:table-cell table:style-name="Таблица77.A5" office:value-type="string">
            <text:p text:style-name="P104"> </text:p>
          </table:table-cell>
          <table:table-cell table:style-name="Таблица77.E5" table:number-columns-spanned="4" office:value-type="string">
            <text:p text:style-name="P103"><text:span text:style-name="T17">Цех предварительной очис</text:span>тки и временного хранения зерна и семян вместимостью, т:</text:p>
          </table:table-cell>
          <table:covered-table-cell/>
          <table:covered-table-cell/>
          <table:covered-table-cell/>
        </table:table-row>
        <table:table-row table:style-name="Таблица77.3">
          <table:table-cell table:style-name="Таблица77.A5" office:value-type="string">
            <text:p text:style-name="P104">4</text:p>
          </table:table-cell>
          <table:table-cell table:style-name="Таблица77.A5" office:value-type="string">
            <text:p text:style-name="P103"><text:span text:style-name="T17">от <text:s/></text:span>100 до 320</text:p>
          </table:table-cell>
          <table:table-cell table:style-name="Таблица77.A5" office:value-type="string">
            <text:p text:style-name="P104">1 т</text:p>
          </table:table-cell>
          <table:table-cell table:style-name="Таблица77.A5" office:value-type="string">
            <text:p text:style-name="P153">46,92</text:p>
          </table:table-cell>
          <table:table-cell table:style-name="Таблица77.E5" office:value-type="string">
            <text:p text:style-name="P153">0,128</text:p>
          </table:table-cell>
        </table:table-row>
        <table:table-row table:style-name="Таблица77.3">
          <table:table-cell table:style-name="Таблица77.A5" office:value-type="string">
            <text:p text:style-name="P104">5</text:p>
          </table:table-cell>
          <table:table-cell table:style-name="Таблица77.A5" office:value-type="string">
            <text:p text:style-name="P103"><text:span text:style-name="T17">свыше 320 </text:span>до 640</text:p>
          </table:table-cell>
          <table:table-cell table:style-name="Таблица77.A5" office:value-type="string">
            <text:p text:style-name="P104">«</text:p>
          </table:table-cell>
          <table:table-cell table:style-name="Таблица77.A5" office:value-type="string">
            <text:p text:style-name="P153">62,28</text:p>
          </table:table-cell>
          <table:table-cell table:style-name="Таблица77.E5" office:value-type="string">
            <text:p text:style-name="P153">0,080</text:p>
          </table:table-cell>
        </table:table-row>
        <table:table-row table:style-name="Таблица77.1">
          <table:table-cell table:style-name="Таблица77.A5" office:value-type="string">
            <text:p text:style-name="P104"> </text:p>
          </table:table-cell>
          <table:table-cell table:style-name="Таблица77.E5" table:number-columns-spanned="4" office:value-type="string">
            <text:p text:style-name="P103"><text:span text:style-name="T17">Отделение сушки зерна и семян часовой производите</text:span>льностью, т/ч:</text:p>
          </table:table-cell>
          <table:covered-table-cell/>
          <table:covered-table-cell/>
          <table:covered-table-cell/>
        </table:table-row>
        <table:table-row table:style-name="Таблица77.3">
          <table:table-cell table:style-name="Таблица77.A5" office:value-type="string">
            <text:p text:style-name="P153">6</text:p>
          </table:table-cell>
          <table:table-cell table:style-name="Таблица77.A5" office:value-type="string">
            <text:p text:style-name="P152">от <text:s/>5 до 20</text:p>
          </table:table-cell>
          <table:table-cell table:style-name="Таблица77.A5" office:value-type="string">
            <text:p text:style-name="P104">1 т/ч</text:p>
          </table:table-cell>
          <table:table-cell table:style-name="Таблица77.A5" office:value-type="string">
            <text:p text:style-name="P153">37,35</text:p>
          </table:table-cell>
          <table:table-cell table:style-name="Таблица77.E5" office:value-type="string">
            <text:p text:style-name="P153">1,277</text:p>
          </table:table-cell>
        </table:table-row>
        <table:table-row table:style-name="Таблица77.3">
          <table:table-cell table:style-name="Таблица77.A5" office:value-type="string">
            <text:p text:style-name="P153">7</text:p>
          </table:table-cell>
          <table:table-cell table:style-name="Таблица77.A5" office:value-type="string">
            <text:p text:style-name="P103"><text:span text:style-name="T17">свыше 20 </text:span>до 40</text:p>
          </table:table-cell>
          <table:table-cell table:style-name="Таблица77.A5" office:value-type="string">
            <text:p text:style-name="P104">«</text:p>
          </table:table-cell>
          <table:table-cell table:style-name="Таблица77.A5" office:value-type="string">
            <text:p text:style-name="P153">43,73</text:p>
          </table:table-cell>
          <table:table-cell table:style-name="Таблица77.E5" office:value-type="string">
            <text:p text:style-name="P153">0,958</text:p>
          </table:table-cell>
        </table:table-row>
        <table:table-row table:style-name="Таблица77.3">
          <table:table-cell table:style-name="Таблица77.A5" office:value-type="string">
            <text:p text:style-name="P104">8</text:p>
          </table:table-cell>
          <table:table-cell table:style-name="Таблица77.A5" office:value-type="string">
            <text:p text:style-name="P103">свыше 40</text:p>
          </table:table-cell>
          <table:table-cell table:style-name="Таблица77.A5" office:value-type="string">
            <text:p text:style-name="P104">«</text:p>
          </table:table-cell>
          <table:table-cell table:style-name="Таблица77.A5" office:value-type="string">
            <text:p text:style-name="P153">50,13</text:p>
          </table:table-cell>
          <table:table-cell table:style-name="Таблица77.E5" office:value-type="string">
            <text:p text:style-name="P153">0,798</text:p>
          </table:table-cell>
        </table:table-row>
        <table:table-row table:style-name="Таблица77.3">
          <table:table-cell table:style-name="Таблица77.A5" office:value-type="string">
            <text:p text:style-name="P104"> </text:p>
          </table:table-cell>
          <table:table-cell table:style-name="Таблица77.A5" office:value-type="string">
            <text:p text:style-name="P142"><text:span text:style-name="T17">Цех очистки и сортирования семян часовой производитель-ностью, </text:span>т:</text:p>
          </table:table-cell>
          <table:table-cell table:style-name="Таблица77.A5" office:value-type="string">
            <text:p text:style-name="P104"> </text:p>
          </table:table-cell>
          <table:table-cell table:style-name="Таблица77.A5" office:value-type="string">
            <text:p text:style-name="P167"/>
          </table:table-cell>
          <table:table-cell table:style-name="Таблица77.E5" office:value-type="string">
            <text:p text:style-name="P156"/>
          </table:table-cell>
        </table:table-row>
        <table:table-row table:style-name="Таблица77.3">
          <table:table-cell table:style-name="Таблица77.A5" office:value-type="string">
            <text:p text:style-name="P153">9</text:p>
          </table:table-cell>
          <table:table-cell table:style-name="Таблица77.A5" office:value-type="string">
            <text:p text:style-name="P103"><text:span text:style-name="T17">от <text:s/>2,5 до </text:span>10</text:p>
          </table:table-cell>
          <table:table-cell table:style-name="Таблица77.A5" office:value-type="string">
            <text:p text:style-name="P104">1 т/ч</text:p>
          </table:table-cell>
          <table:table-cell table:style-name="Таблица77.A5" office:value-type="string">
            <text:p text:style-name="P153">94,16</text:p>
          </table:table-cell>
          <table:table-cell table:style-name="Таблица77.E5" office:value-type="string">
            <text:p text:style-name="P153">7,980</text:p>
          </table:table-cell>
        </table:table-row>
        <table:table-row table:style-name="Таблица77.3">
          <table:table-cell table:style-name="Таблица77.A5" office:value-type="string">
            <text:p text:style-name="P104">10</text:p>
          </table:table-cell>
          <table:table-cell table:style-name="Таблица77.A5" office:value-type="string">
            <text:p text:style-name="P103"><text:span text:style-name="T17">свыше 10 </text:span>до 20</text:p>
          </table:table-cell>
          <table:table-cell table:style-name="Таблица77.A5" office:value-type="string">
            <text:p text:style-name="P104">«</text:p>
          </table:table-cell>
          <table:table-cell table:style-name="Таблица77.A5" office:value-type="string">
            <text:p text:style-name="P153">126,08</text:p>
          </table:table-cell>
          <table:table-cell table:style-name="Таблица77.E5" office:value-type="string">
            <text:p text:style-name="P153">4,788</text:p>
          </table:table-cell>
        </table:table-row>
        <table:table-row table:style-name="Таблица77.3">
          <table:table-cell table:style-name="Таблица77.A5" office:value-type="string">
            <text:p text:style-name="P104">11</text:p>
          </table:table-cell>
          <table:table-cell table:style-name="Таблица77.A5" office:value-type="string">
            <text:p text:style-name="P103">свыше 20 до 40</text:p>
          </table:table-cell>
          <table:table-cell table:style-name="Таблица77.A5" office:value-type="string">
            <text:p text:style-name="P104">«</text:p>
          </table:table-cell>
          <table:table-cell table:style-name="Таблица77.A5" office:value-type="string">
            <text:p text:style-name="P153">158,00</text:p>
          </table:table-cell>
          <table:table-cell table:style-name="Таблица77.E5" office:value-type="string">
            <text:p text:style-name="P153">3,192</text:p>
          </table:table-cell>
        </table:table-row>
        <table:table-row table:style-name="Таблица77.1">
          <table:table-cell table:style-name="Таблица77.A5" office:value-type="string">
            <text:p text:style-name="P104"> </text:p>
          </table:table-cell>
          <table:table-cell table:style-name="Таблица77.E5" table:number-columns-spanned="4" office:value-type="string">
            <text:p text:style-name="P103"><text:span text:style-name="T17">Отделение протравливания семян часовой производительностью, </text:span>т/ч<text:span text:style-name="T17">:</text:span></text:p>
          </table:table-cell>
          <table:covered-table-cell/>
          <table:covered-table-cell/>
          <table:covered-table-cell/>
        </table:table-row>
        <table:table-row table:style-name="Таблица77.3">
          <table:table-cell table:style-name="Таблица77.A5" office:value-type="string">
            <text:p text:style-name="P104">12</text:p>
          </table:table-cell>
          <table:table-cell table:style-name="Таблица77.A5" office:value-type="string">
            <text:p text:style-name="P152">от <text:s/>5 до 20</text:p>
          </table:table-cell>
          <table:table-cell table:style-name="Таблица77.A5" office:value-type="string">
            <text:p text:style-name="P104">1 т/ч</text:p>
          </table:table-cell>
          <table:table-cell table:style-name="Таблица77.A5" office:value-type="string">
            <text:p text:style-name="P153">31,92</text:p>
          </table:table-cell>
          <table:table-cell table:style-name="Таблица77.E5" office:value-type="string">
            <text:p text:style-name="P153">0,798</text:p>
          </table:table-cell>
        </table:table-row>
        <table:table-row table:style-name="Таблица77.3">
          <table:table-cell table:style-name="Таблица77.A5" office:value-type="string">
            <text:p text:style-name="P104">13</text:p>
          </table:table-cell>
          <table:table-cell table:style-name="Таблица77.A5" office:value-type="string">
            <text:p text:style-name="P103"><text:span text:style-name="T17">свыше 20 </text:span>до 40</text:p>
          </table:table-cell>
          <table:table-cell table:style-name="Таблица77.A5" office:value-type="string">
            <text:p text:style-name="P104">«</text:p>
          </table:table-cell>
          <table:table-cell table:style-name="Таблица77.A5" office:value-type="string">
            <text:p text:style-name="P153">35,12</text:p>
          </table:table-cell>
          <table:table-cell table:style-name="Таблица77.E5" office:value-type="string">
            <text:p text:style-name="P153">0,638</text:p>
          </table:table-cell>
        </table:table-row>
        <table:table-row table:style-name="Таблица77.1">
          <table:table-cell table:style-name="Таблица77.A5" office:value-type="string">
            <text:p text:style-name="P104"> </text:p>
          </table:table-cell>
          <table:table-cell table:style-name="Таблица77.E5" table:number-columns-spanned="4" office:value-type="string">
            <text:p text:style-name="P103"><text:span text:style-name="T17">Цех обработки зерна на базе ЗАВ часовой производительностью, </text:span>т/ч<text:span text:style-name="T17">:</text:span></text:p>
          </table:table-cell>
          <table:covered-table-cell/>
          <table:covered-table-cell/>
          <table:covered-table-cell/>
        </table:table-row>
        <table:table-row table:style-name="Таблица77.3">
          <table:table-cell table:style-name="Таблица77.A5" office:value-type="string">
            <text:p text:style-name="P104">14</text:p>
          </table:table-cell>
          <table:table-cell table:style-name="Таблица77.A5" office:value-type="string">
            <text:p text:style-name="P152">от <text:s/>25 до 50</text:p>
          </table:table-cell>
          <table:table-cell table:style-name="Таблица77.A5" office:value-type="string">
            <text:p text:style-name="P104">1 т/ч</text:p>
          </table:table-cell>
          <table:table-cell table:style-name="Таблица77.A5" office:value-type="string">
            <text:p text:style-name="P153">51,07</text:p>
          </table:table-cell>
          <table:table-cell table:style-name="Таблица77.E5" office:value-type="string">
            <text:p text:style-name="P153">0,926</text:p>
          </table:table-cell>
        </table:table-row>
        <table:table-row table:style-name="Таблица77.3">
          <table:table-cell table:style-name="Таблица77.A5" office:value-type="string">
            <text:p text:style-name="P104">15</text:p>
          </table:table-cell>
          <table:table-cell table:style-name="Таблица77.A5" office:value-type="string">
            <text:p text:style-name="P103"><text:span text:style-name="T17">свыше 50 </text:span>до 100</text:p>
          </table:table-cell>
          <table:table-cell table:style-name="Таблица77.A5" office:value-type="string">
            <text:p text:style-name="P104">«</text:p>
          </table:table-cell>
          <table:table-cell table:style-name="Таблица77.A5" office:value-type="string">
            <text:p text:style-name="P153">67,07</text:p>
          </table:table-cell>
          <table:table-cell table:style-name="Таблица77.E5" office:value-type="string">
            <text:p text:style-name="P153">0,606</text:p>
          </table:table-cell>
        </table:table-row>
      </table:table>
      <text:p text:style-name="Standard"/>
      <text:p text:style-name="P248"/>
      <table:table table:name="Таблица78" table:style-name="Таблица78">
        <table:table-column table:style-name="Таблица78.A"/>
        <table:table-column table:style-name="Таблица78.B"/>
        <table:table-column table:style-name="Таблица78.C"/>
        <table:table-column table:style-name="Таблица78.D"/>
        <table:table-column table:style-name="Таблица78.E"/>
        <table:table-row table:style-name="Таблица78.1">
          <table:table-cell table:style-name="Таблица78.A1" office:value-type="string">
            <text:p text:style-name="P108">1</text:p>
          </table:table-cell>
          <table:table-cell table:style-name="Таблица78.A1" office:value-type="string">
            <text:p text:style-name="P108">2</text:p>
          </table:table-cell>
          <table:table-cell table:style-name="Таблица78.A1" office:value-type="string">
            <text:p text:style-name="P108">3</text:p>
          </table:table-cell>
          <table:table-cell table:style-name="Таблица78.A1" office:value-type="string">
            <text:p text:style-name="P108">4</text:p>
          </table:table-cell>
          <table:table-cell table:style-name="Таблица78.E1" office:value-type="string">
            <text:p text:style-name="P108">5</text:p>
          </table:table-cell>
        </table:table-row>
        <table:table-row table:style-name="Таблица78.1">
          <table:table-cell table:style-name="Таблица78.A2" office:value-type="string">
            <text:p text:style-name="P104">16</text:p>
          </table:table-cell>
          <table:table-cell table:style-name="Таблица78.A2" office:value-type="string">
            <text:p text:style-name="P152">свыше 100</text:p>
          </table:table-cell>
          <table:table-cell table:style-name="Таблица78.A2" office:value-type="string">
            <text:p text:style-name="P104">«</text:p>
          </table:table-cell>
          <table:table-cell table:style-name="Таблица78.A2" office:value-type="string">
            <text:p text:style-name="P153">89,37</text:p>
          </table:table-cell>
          <table:table-cell table:style-name="Таблица78.E2" office:value-type="string">
            <text:p text:style-name="P153">0,383</text:p>
          </table:table-cell>
        </table:table-row>
        <table:table-row table:style-name="Таблица78.3">
          <table:table-cell table:style-name="Таблица78.A2" office:value-type="string">
            <text:p text:style-name="P104"> </text:p>
          </table:table-cell>
          <table:table-cell table:style-name="Таблица78.E2" table:number-columns-spanned="4" office:value-type="string">
            <text:p text:style-name="P103"><text:span text:style-name="T17">Цех обработки зер</text:span>на на базе КЗС часовой производительностью, т/ч:</text:p>
          </table:table-cell>
          <table:covered-table-cell/>
          <table:covered-table-cell/>
          <table:covered-table-cell/>
        </table:table-row>
        <table:table-row table:style-name="Таблица78.1">
          <table:table-cell table:style-name="Таблица78.A2" office:value-type="string">
            <text:p text:style-name="P104">17</text:p>
          </table:table-cell>
          <table:table-cell table:style-name="Таблица78.A2" office:value-type="string">
            <text:p text:style-name="P152">от <text:s/>5 до 25</text:p>
          </table:table-cell>
          <table:table-cell table:style-name="Таблица78.A2" office:value-type="string">
            <text:p text:style-name="P104">1 т/ч</text:p>
          </table:table-cell>
          <table:table-cell table:style-name="Таблица78.A2" office:value-type="string">
            <text:p text:style-name="P153">61,45</text:p>
          </table:table-cell>
          <table:table-cell table:style-name="Таблица78.E2" office:value-type="string">
            <text:p text:style-name="P153">1,117</text:p>
          </table:table-cell>
        </table:table-row>
        <table:table-row table:style-name="Таблица78.1">
          <table:table-cell table:style-name="Таблица78.A2" office:value-type="string">
            <text:p text:style-name="P104">18</text:p>
          </table:table-cell>
          <table:table-cell table:style-name="Таблица78.A2" office:value-type="string">
            <text:p text:style-name="P103"><text:span text:style-name="T17">свыше 25 </text:span>до 50</text:p>
          </table:table-cell>
          <table:table-cell table:style-name="Таблица78.A2" office:value-type="string">
            <text:p text:style-name="P104">«</text:p>
          </table:table-cell>
          <table:table-cell table:style-name="Таблица78.A2" office:value-type="string">
            <text:p text:style-name="P153">65,43</text:p>
          </table:table-cell>
          <table:table-cell table:style-name="Таблица78.E2" office:value-type="string">
            <text:p text:style-name="P153">0,958</text:p>
          </table:table-cell>
        </table:table-row>
        <table:table-row table:style-name="Таблица78.1">
          <table:table-cell table:style-name="Таблица78.A2" office:value-type="string">
            <text:p text:style-name="P104">19</text:p>
          </table:table-cell>
          <table:table-cell table:style-name="Таблица78.A2" office:value-type="string">
            <text:p text:style-name="P103">свыше 50 до100</text:p>
          </table:table-cell>
          <table:table-cell table:style-name="Таблица78.A2" office:value-type="string">
            <text:p text:style-name="P104">«</text:p>
          </table:table-cell>
          <table:table-cell table:style-name="Таблица78.A2" office:value-type="string">
            <text:p text:style-name="P153">81,43</text:p>
          </table:table-cell>
          <table:table-cell table:style-name="Таблица78.E2" office:value-type="string">
            <text:p text:style-name="P153">0,638</text:p>
          </table:table-cell>
        </table:table-row>
        <table:table-row table:style-name="Таблица78.1">
          <table:table-cell table:style-name="Таблица78.A2" office:value-type="string">
            <text:p text:style-name="P153">20</text:p>
          </table:table-cell>
          <table:table-cell table:style-name="Таблица78.A2" office:value-type="string">
            <text:p text:style-name="P103">свыше 100</text:p>
          </table:table-cell>
          <table:table-cell table:style-name="Таблица78.A2" office:value-type="string">
            <text:p text:style-name="P104">«</text:p>
          </table:table-cell>
          <table:table-cell table:style-name="Таблица78.A2" office:value-type="string">
            <text:p text:style-name="P153">97,33</text:p>
          </table:table-cell>
          <table:table-cell table:style-name="Таблица78.E2" office:value-type="string">
            <text:p text:style-name="P153">0,479</text:p>
          </table:table-cell>
        </table:table-row>
        <table:table-row table:style-name="Таблица78.3">
          <table:table-cell table:style-name="Таблица78.A2" office:value-type="string">
            <text:p text:style-name="P104"> </text:p>
          </table:table-cell>
          <table:table-cell table:style-name="Таблица78.E2" table:number-columns-spanned="4" office:value-type="string">
            <text:p text:style-name="P103"><text:span text:style-name="T17">Камерная сушилка кукурузы в початках с отде</text:span>лением сортирования вместимостью, т:</text:p>
          </table:table-cell>
          <table:covered-table-cell/>
          <table:covered-table-cell/>
          <table:covered-table-cell/>
        </table:table-row>
        <table:table-row table:style-name="Таблица78.1">
          <table:table-cell table:style-name="Таблица78.A2" office:value-type="string">
            <text:p text:style-name="P104"><text:span text:style-name="T17">2</text:span>1</text:p>
          </table:table-cell>
          <table:table-cell table:style-name="Таблица78.A2" office:value-type="string">
            <text:p text:style-name="P152">от <text:s/>250 до 520</text:p>
          </table:table-cell>
          <table:table-cell table:style-name="Таблица78.A2" office:value-type="string">
            <text:p text:style-name="P104">1 т</text:p>
          </table:table-cell>
          <table:table-cell table:style-name="Таблица78.A2" office:value-type="string">
            <text:p text:style-name="P153">84,91</text:p>
          </table:table-cell>
          <table:table-cell table:style-name="Таблица78.E2" office:value-type="string">
            <text:p text:style-name="P153">0,144</text:p>
          </table:table-cell>
        </table:table-row>
        <table:table-row table:style-name="Таблица78.1">
          <table:table-cell table:style-name="Таблица78.A2" office:value-type="string">
            <text:p text:style-name="P153">22</text:p>
          </table:table-cell>
          <table:table-cell table:style-name="Таблица78.A2" office:value-type="string">
            <text:p text:style-name="P103"><text:span text:style-name="T17">свыше 520 </text:span>до 930</text:p>
          </table:table-cell>
          <table:table-cell table:style-name="Таблица78.A2" office:value-type="string">
            <text:p text:style-name="P104">«</text:p>
          </table:table-cell>
          <table:table-cell table:style-name="Таблица78.A2" office:value-type="string">
            <text:p text:style-name="P153">109,87</text:p>
          </table:table-cell>
          <table:table-cell table:style-name="Таблица78.E2" office:value-type="string">
            <text:p text:style-name="P153">0,096</text:p>
          </table:table-cell>
        </table:table-row>
        <table:table-row table:style-name="Таблица78.1">
          <table:table-cell table:style-name="Таблица78.A2" office:value-type="string">
            <text:p text:style-name="P153">23</text:p>
          </table:table-cell>
          <table:table-cell table:style-name="Таблица78.A2" office:value-type="string">
            <text:p text:style-name="P103">свыше 930 до 1240</text:p>
          </table:table-cell>
          <table:table-cell table:style-name="Таблица78.A2" office:value-type="string">
            <text:p text:style-name="P104">«</text:p>
          </table:table-cell>
          <table:table-cell table:style-name="Таблица78.A2" office:value-type="string">
            <text:p text:style-name="P153">124,75</text:p>
          </table:table-cell>
          <table:table-cell table:style-name="Таблица78.E2" office:value-type="string">
            <text:p text:style-name="P153">0,080</text:p>
          </table:table-cell>
        </table:table-row>
        <table:table-row table:style-name="Таблица78.1">
          <table:table-cell table:style-name="Таблица78.A2" office:value-type="string">
            <text:p text:style-name="P153">24</text:p>
          </table:table-cell>
          <table:table-cell table:style-name="Таблица78.A2" office:value-type="string">
            <text:p text:style-name="P103">свыше 1240 до 1500</text:p>
          </table:table-cell>
          <table:table-cell table:style-name="Таблица78.A2" office:value-type="string">
            <text:p text:style-name="P104">«</text:p>
          </table:table-cell>
          <table:table-cell table:style-name="Таблица78.A2" office:value-type="string">
            <text:p text:style-name="P153">134,67</text:p>
          </table:table-cell>
          <table:table-cell table:style-name="Таблица78.E2" office:value-type="string">
            <text:p text:style-name="P153">0,072</text:p>
          </table:table-cell>
        </table:table-row>
        <table:table-row table:style-name="Таблица78.3">
          <table:table-cell table:style-name="Таблица78.A2" office:value-type="string">
            <text:p text:style-name="P104"> </text:p>
          </table:table-cell>
          <table:table-cell table:style-name="Таблица78.E2" table:number-columns-spanned="4" office:value-type="string">
            <text:p text:style-name="P103"><text:span text:style-name="T17">Цех обмолота и первичной очистки семян кукурузы часовой производительностью, </text:span>т/ч<text:span text:style-name="T17">:</text:span></text:p>
          </table:table-cell>
          <table:covered-table-cell/>
          <table:covered-table-cell/>
          <table:covered-table-cell/>
        </table:table-row>
        <table:table-row table:style-name="Таблица78.1">
          <table:table-cell table:style-name="Таблица78.A2" office:value-type="string">
            <text:p text:style-name="P153">25</text:p>
          </table:table-cell>
          <table:table-cell table:style-name="Таблица78.A2" office:value-type="string">
            <text:p text:style-name="P103"><text:span text:style-name="T17">от <text:s/></text:span>15 до 30</text:p>
          </table:table-cell>
          <table:table-cell table:style-name="Таблица78.A2" office:value-type="string">
            <text:p text:style-name="P104">1 т/ч</text:p>
          </table:table-cell>
          <table:table-cell table:style-name="Таблица78.A2" office:value-type="string">
            <text:p text:style-name="P153">111,72</text:p>
          </table:table-cell>
          <table:table-cell table:style-name="Таблица78.E2" office:value-type="string">
            <text:p text:style-name="P153">3,192</text:p>
          </table:table-cell>
        </table:table-row>
        <table:table-row table:style-name="Таблица78.1">
          <table:table-cell table:style-name="Таблица78.A2" office:value-type="string">
            <text:p text:style-name="P153">26</text:p>
          </table:table-cell>
          <table:table-cell table:style-name="Таблица78.A2" office:value-type="string">
            <text:p text:style-name="P103"><text:span text:style-name="T17">свыше 30 </text:span>до 60</text:p>
          </table:table-cell>
          <table:table-cell table:style-name="Таблица78.A2" office:value-type="string">
            <text:p text:style-name="P104">«</text:p>
          </table:table-cell>
          <table:table-cell table:style-name="Таблица78.A2" office:value-type="string">
            <text:p text:style-name="P153">159,60</text:p>
          </table:table-cell>
          <table:table-cell table:style-name="Таблица78.E2" office:value-type="string">
            <text:p text:style-name="P153">1,596</text:p>
          </table:table-cell>
        </table:table-row>
        <table:table-row table:style-name="Таблица78.1">
          <table:table-cell table:style-name="Таблица78.A2" office:value-type="string">
            <text:p text:style-name="P153">27</text:p>
          </table:table-cell>
          <table:table-cell table:style-name="Таблица78.A2" office:value-type="string">
            <text:p text:style-name="P103">свыше 60</text:p>
          </table:table-cell>
          <table:table-cell table:style-name="Таблица78.A2" office:value-type="string">
            <text:p text:style-name="P104">«</text:p>
          </table:table-cell>
          <table:table-cell table:style-name="Таблица78.A2" office:value-type="string">
            <text:p text:style-name="P153">178,74</text:p>
          </table:table-cell>
          <table:table-cell table:style-name="Таблица78.E2" office:value-type="string">
            <text:p text:style-name="P153">1,277</text:p>
          </table:table-cell>
        </table:table-row>
        <table:table-row table:style-name="Таблица78.3">
          <table:table-cell table:style-name="Таблица78.A2" office:value-type="string">
            <text:p text:style-name="P104"> </text:p>
          </table:table-cell>
          <table:table-cell table:style-name="Таблица78.E2" table:number-columns-spanned="4" office:value-type="string">
            <text:p text:style-name="P103"><text:span text:style-name="T17">Цех вторичной очистки и калибрования семян кукурузы часовой производительностью, </text:span>т/ч<text:span text:style-name="T17">:</text:span></text:p>
          </table:table-cell>
          <table:covered-table-cell/>
          <table:covered-table-cell/>
          <table:covered-table-cell/>
        </table:table-row>
        <table:table-row table:style-name="Таблица78.1">
          <table:table-cell table:style-name="Таблица78.A2" office:value-type="string">
            <text:p text:style-name="P153">28</text:p>
          </table:table-cell>
          <table:table-cell table:style-name="Таблица78.A2" office:value-type="string">
            <text:p text:style-name="P103"><text:span text:style-name="T17">от <text:s/></text:span>1 до 5</text:p>
          </table:table-cell>
          <table:table-cell table:style-name="Таблица78.A2" office:value-type="string">
            <text:p text:style-name="P104">1 т/ч</text:p>
          </table:table-cell>
          <table:table-cell table:style-name="Таблица78.A2" office:value-type="string">
            <text:p text:style-name="P153">116,51</text:p>
          </table:table-cell>
          <table:table-cell table:style-name="Таблица78.E2" office:value-type="string">
            <text:p text:style-name="P153">20,748</text:p>
          </table:table-cell>
        </table:table-row>
        <table:table-row table:style-name="Таблица78.1">
          <table:table-cell table:style-name="Таблица78.A2" office:value-type="string">
            <text:p text:style-name="P153">29</text:p>
          </table:table-cell>
          <table:table-cell table:style-name="Таблица78.A2" office:value-type="string">
            <text:p text:style-name="P103"><text:span text:style-name="T17">свыше 5 </text:span>до 10</text:p>
          </table:table-cell>
          <table:table-cell table:style-name="Таблица78.A2" office:value-type="string">
            <text:p text:style-name="P104">«</text:p>
          </table:table-cell>
          <table:table-cell table:style-name="Таблица78.A2" office:value-type="string">
            <text:p text:style-name="P153">148,43</text:p>
          </table:table-cell>
          <table:table-cell table:style-name="Таблица78.E2" office:value-type="string">
            <text:p text:style-name="P153">14,364</text:p>
          </table:table-cell>
        </table:table-row>
        <table:table-row table:style-name="Таблица78.1">
          <table:table-cell table:style-name="Таблица78.A2" office:value-type="string">
            <text:p text:style-name="P153">30</text:p>
          </table:table-cell>
          <table:table-cell table:style-name="Таблица78.A2" office:value-type="string">
            <text:p text:style-name="P103">свыше 10</text:p>
          </table:table-cell>
          <table:table-cell table:style-name="Таблица78.A2" office:value-type="string">
            <text:p text:style-name="P104">«</text:p>
          </table:table-cell>
          <table:table-cell table:style-name="Таблица78.A2" office:value-type="string">
            <text:p text:style-name="P153">164,39</text:p>
          </table:table-cell>
          <table:table-cell table:style-name="Таблица78.E2" office:value-type="string">
            <text:p text:style-name="P153">12,768</text:p>
          </table:table-cell>
        </table:table-row>
        <table:table-row table:style-name="Таблица78.3">
          <table:table-cell table:style-name="Таблица78.A2" office:value-type="string">
            <text:p text:style-name="P104"> </text:p>
          </table:table-cell>
          <table:table-cell table:style-name="Таблица78.E2" table:number-columns-spanned="4" office:value-type="string">
            <text:p text:style-name="P103"><text:span text:style-name="T17">Отделение приема семян трав с количеством, проездов:</text:span></text:p>
          </table:table-cell>
          <table:covered-table-cell/>
          <table:covered-table-cell/>
          <table:covered-table-cell/>
        </table:table-row>
        <table:table-row table:style-name="Таблица78.1">
          <table:table-cell table:style-name="Таблица78.A2" office:value-type="string">
            <text:p text:style-name="P104"><text:span text:style-name="T17">3</text:span>1</text:p>
          </table:table-cell>
          <table:table-cell table:style-name="Таблица78.A2" office:value-type="string">
            <text:p text:style-name="P152">До 2</text:p>
          </table:table-cell>
          <table:table-cell table:style-name="Таблица78.A2" office:value-type="string">
            <text:p text:style-name="P104">1 проезд</text:p>
          </table:table-cell>
          <table:table-cell table:style-name="Таблица78.A2" office:value-type="string">
            <text:p text:style-name="P153">31,92</text:p>
          </table:table-cell>
          <table:table-cell table:style-name="Таблица78.E2" office:value-type="string">
            <text:p text:style-name="P153">12,768</text:p>
          </table:table-cell>
        </table:table-row>
        <table:table-row table:style-name="Таблица78.3">
          <table:table-cell table:style-name="Таблица78.A2" office:value-type="string">
            <text:p text:style-name="P104"> </text:p>
          </table:table-cell>
          <table:table-cell table:style-name="Таблица78.E2" table:number-columns-spanned="4" office:value-type="string">
            <text:p text:style-name="P103"><text:span text:style-name="T17">Отделени</text:span>е предварительной обработки семян трав часовой производительностью, т/ч:</text:p>
          </table:table-cell>
          <table:covered-table-cell/>
          <table:covered-table-cell/>
          <table:covered-table-cell/>
        </table:table-row>
        <table:table-row table:style-name="Таблица78.1">
          <table:table-cell table:style-name="Таблица78.A2" office:value-type="string">
            <text:p text:style-name="P153">32</text:p>
          </table:table-cell>
          <table:table-cell table:style-name="Таблица78.A2" office:value-type="string">
            <text:p text:style-name="P103"><text:span text:style-name="T17">от <text:s/></text:span>1 до 4</text:p>
          </table:table-cell>
          <table:table-cell table:style-name="Таблица78.A2" office:value-type="string">
            <text:p text:style-name="P104">1 т/ч</text:p>
          </table:table-cell>
          <table:table-cell table:style-name="Таблица78.A2" office:value-type="string">
            <text:p text:style-name="P153">63,84</text:p>
          </table:table-cell>
          <table:table-cell table:style-name="Таблица78.E2" office:value-type="string">
            <text:p text:style-name="P153">15,960</text:p>
          </table:table-cell>
        </table:table-row>
        <table:table-row table:style-name="Таблица78.1">
          <table:table-cell table:style-name="Таблица78.A2" office:value-type="string">
            <text:p text:style-name="P153">33</text:p>
          </table:table-cell>
          <table:table-cell table:style-name="Таблица78.A2" office:value-type="string">
            <text:p text:style-name="P152">свыше 4</text:p>
          </table:table-cell>
          <table:table-cell table:style-name="Таблица78.A2" office:value-type="string">
            <text:p text:style-name="P104">«</text:p>
          </table:table-cell>
          <table:table-cell table:style-name="Таблица78.A2" office:value-type="string">
            <text:p text:style-name="P153">95,76</text:p>
          </table:table-cell>
          <table:table-cell table:style-name="Таблица78.E2" office:value-type="string">
            <text:p text:style-name="P153">7,980</text:p>
          </table:table-cell>
        </table:table-row>
        <table:table-row table:style-name="Таблица78.3">
          <table:table-cell table:style-name="Таблица78.A2" office:value-type="string">
            <text:p text:style-name="P104"> </text:p>
          </table:table-cell>
          <table:table-cell table:style-name="Таблица78.E2" table:number-columns-spanned="4" office:value-type="string">
            <text:p text:style-name="P103"><text:span text:style-name="T17">Цех очистки и сортирова</text:span>ния семян трав часовой производительностью, т/ч:</text:p>
          </table:table-cell>
          <table:covered-table-cell/>
          <table:covered-table-cell/>
          <table:covered-table-cell/>
        </table:table-row>
        <table:table-row table:style-name="Таблица78.1">
          <table:table-cell table:style-name="Таблица78.A2" office:value-type="string">
            <text:p text:style-name="P153">34</text:p>
          </table:table-cell>
          <table:table-cell table:style-name="Таблица78.A2" office:value-type="string">
            <text:p text:style-name="P103"><text:span text:style-name="T17">от <text:s/>0,5 до </text:span>1</text:p>
          </table:table-cell>
          <table:table-cell table:style-name="Таблица78.A2" office:value-type="string">
            <text:p text:style-name="P104">1 т/ч</text:p>
          </table:table-cell>
          <table:table-cell table:style-name="Таблица78.A2" office:value-type="string">
            <text:p text:style-name="P153">87,78</text:p>
          </table:table-cell>
          <table:table-cell table:style-name="Таблица78.E2" office:value-type="string">
            <text:p text:style-name="P153">63,840</text:p>
          </table:table-cell>
        </table:table-row>
        <table:table-row table:style-name="Таблица78.1">
          <table:table-cell table:style-name="Таблица78.A2" office:value-type="string">
            <text:p text:style-name="P153">35</text:p>
          </table:table-cell>
          <table:table-cell table:style-name="Таблица78.A2" office:value-type="string">
            <text:p text:style-name="P103"><text:span text:style-name="T17">свыше </text:span>1 до 2</text:p>
          </table:table-cell>
          <table:table-cell table:style-name="Таблица78.A2" office:value-type="string">
            <text:p text:style-name="P104">«</text:p>
          </table:table-cell>
          <table:table-cell table:style-name="Таблица78.A2" office:value-type="string">
            <text:p text:style-name="P153">103,74</text:p>
          </table:table-cell>
          <table:table-cell table:style-name="Таблица78.E2" office:value-type="string">
            <text:p text:style-name="P153">47,880</text:p>
          </table:table-cell>
        </table:table-row>
        <table:table-row table:style-name="Таблица78.3">
          <table:table-cell table:style-name="Таблица78.A2" office:value-type="string">
            <text:p text:style-name="P104"> </text:p>
          </table:table-cell>
          <table:table-cell table:style-name="Таблица78.E2" table:number-columns-spanned="4" office:value-type="string">
            <text:p text:style-name="P103"><text:span text:style-name="T17">Зерносе</text:span>менохранилище напольное со стационарной механизацией вместимо<text:span text:style-name="T17">стью, т:</text:span></text:p>
          </table:table-cell>
          <table:covered-table-cell/>
          <table:covered-table-cell/>
          <table:covered-table-cell/>
        </table:table-row>
        <table:table-row table:style-name="Таблица78.1">
          <table:table-cell table:style-name="Таблица78.A2" office:value-type="string">
            <text:p text:style-name="P153">36</text:p>
          </table:table-cell>
          <table:table-cell table:style-name="Таблица78.A2" office:value-type="string">
            <text:p text:style-name="P103">от <text:s/>500 до 1500</text:p>
          </table:table-cell>
          <table:table-cell table:style-name="Таблица78.A2" office:value-type="string">
            <text:p text:style-name="P104">1 т</text:p>
          </table:table-cell>
          <table:table-cell table:style-name="Таблица78.A2" office:value-type="string">
            <text:p text:style-name="P153">63,84</text:p>
          </table:table-cell>
          <table:table-cell table:style-name="Таблица78.E2" office:value-type="string">
            <text:p text:style-name="P153">0,040</text:p>
          </table:table-cell>
        </table:table-row>
        <table:table-row table:style-name="Таблица78.1">
          <table:table-cell table:style-name="Таблица78.A2" office:value-type="string">
            <text:p text:style-name="P153">37</text:p>
          </table:table-cell>
          <table:table-cell table:style-name="Таблица78.A2" office:value-type="string">
            <text:p text:style-name="P103"><text:span text:style-name="T17">свыше 1500 </text:span>до 2500</text:p>
          </table:table-cell>
          <table:table-cell table:style-name="Таблица78.A2" office:value-type="string">
            <text:p text:style-name="P104">«</text:p>
          </table:table-cell>
          <table:table-cell table:style-name="Таблица78.A2" office:value-type="string">
            <text:p text:style-name="P153">92,34</text:p>
          </table:table-cell>
          <table:table-cell table:style-name="Таблица78.E2" office:value-type="string">
            <text:p text:style-name="P153">0,021</text:p>
          </table:table-cell>
        </table:table-row>
        <table:table-row table:style-name="Таблица78.1">
          <table:table-cell table:style-name="Таблица78.A2" office:value-type="string">
            <text:p text:style-name="P153">38</text:p>
          </table:table-cell>
          <table:table-cell table:style-name="Таблица78.A2" office:value-type="string">
            <text:p text:style-name="P103">» 2500</text:p>
          </table:table-cell>
          <table:table-cell table:style-name="Таблица78.A2" office:value-type="string">
            <text:p text:style-name="P104">«</text:p>
          </table:table-cell>
          <table:table-cell table:style-name="Таблица78.A2" office:value-type="string">
            <text:p text:style-name="P153">104,84</text:p>
          </table:table-cell>
          <table:table-cell table:style-name="Таблица78.E2" office:value-type="string">
            <text:p text:style-name="P153">0,016</text:p>
          </table:table-cell>
        </table:table-row>
        <table:table-row table:style-name="Таблица78.3">
          <table:table-cell table:style-name="Таблица78.A2" office:value-type="string">
            <text:p text:style-name="P104"> </text:p>
          </table:table-cell>
          <table:table-cell table:style-name="Таблица78.E2" table:number-columns-spanned="4" office:value-type="string">
            <text:p text:style-name="P103"><text:span text:style-name="T17">Зерносе</text:span>менохранилище напольное с передвижной механизацией вместимостью, т:</text:p>
          </table:table-cell>
          <table:covered-table-cell/>
          <table:covered-table-cell/>
          <table:covered-table-cell/>
        </table:table-row>
        <table:table-row table:style-name="Таблица78.1">
          <table:table-cell table:style-name="Таблица78.A2" office:value-type="string">
            <text:p text:style-name="P153">39</text:p>
          </table:table-cell>
          <table:table-cell table:style-name="Таблица78.A2" office:value-type="string">
            <text:p text:style-name="P103"><text:span text:style-name="T17">от <text:s/>500 до </text:span>1500</text:p>
          </table:table-cell>
          <table:table-cell table:style-name="Таблица78.A2" office:value-type="string">
            <text:p text:style-name="P104">1 т</text:p>
          </table:table-cell>
          <table:table-cell table:style-name="Таблица78.A2" office:value-type="string">
            <text:p text:style-name="P153">56,66</text:p>
          </table:table-cell>
          <table:table-cell table:style-name="Таблица78.E2" office:value-type="string">
            <text:p text:style-name="P153">0,037</text:p>
          </table:table-cell>
        </table:table-row>
      </table:table>
      <text:p text:style-name="Standard"/>
      <text:p text:style-name="P248"/>
      <table:table table:name="Таблица79" table:style-name="Таблица79">
        <table:table-column table:style-name="Таблица79.A"/>
        <table:table-column table:style-name="Таблица79.B"/>
        <table:table-column table:style-name="Таблица79.C"/>
        <table:table-column table:style-name="Таблица79.D"/>
        <table:table-column table:style-name="Таблица79.E"/>
        <table:table-row table:style-name="Таблица79.1">
          <table:table-cell table:style-name="Таблица79.A1" office:value-type="string">
            <text:p text:style-name="P108">1</text:p>
          </table:table-cell>
          <table:table-cell table:style-name="Таблица79.A1" office:value-type="string">
            <text:p text:style-name="P108">2</text:p>
          </table:table-cell>
          <table:table-cell table:style-name="Таблица79.A1" office:value-type="string">
            <text:p text:style-name="P108">3</text:p>
          </table:table-cell>
          <table:table-cell table:style-name="Таблица79.A1" office:value-type="string">
            <text:p text:style-name="P108">4</text:p>
          </table:table-cell>
          <table:table-cell table:style-name="Таблица79.E1" office:value-type="string">
            <text:p text:style-name="P108">5</text:p>
          </table:table-cell>
        </table:table-row>
        <table:table-row table:style-name="Таблица79.1">
          <table:table-cell table:style-name="Таблица79.A2" office:value-type="string">
            <text:p text:style-name="P153">40</text:p>
          </table:table-cell>
          <table:table-cell table:style-name="Таблица79.A2" office:value-type="string">
            <text:p text:style-name="P103"><text:span text:style-name="T17">свыше 1500 </text:span>до 2500</text:p>
          </table:table-cell>
          <table:table-cell table:style-name="Таблица79.A2" office:value-type="string">
            <text:p text:style-name="P104">«</text:p>
          </table:table-cell>
          <table:table-cell table:style-name="Таблица79.A2" office:value-type="string">
            <text:p text:style-name="P153">76,16</text:p>
          </table:table-cell>
          <table:table-cell table:style-name="Таблица79.E2" office:value-type="string">
            <text:p text:style-name="P153">0,024</text:p>
          </table:table-cell>
        </table:table-row>
        <table:table-row table:style-name="Таблица79.1">
          <table:table-cell table:style-name="Таблица79.A2" office:value-type="string">
            <text:p text:style-name="P104"><text:span text:style-name="T17">4</text:span>1</text:p>
          </table:table-cell>
          <table:table-cell table:style-name="Таблица79.A2" office:value-type="string">
            <text:p text:style-name="P103"><text:s/>2500</text:p>
          </table:table-cell>
          <table:table-cell table:style-name="Таблица79.A2" office:value-type="string">
            <text:p text:style-name="P104">«</text:p>
          </table:table-cell>
          <table:table-cell table:style-name="Таблица79.A2" office:value-type="string">
            <text:p text:style-name="P153">96,16</text:p>
          </table:table-cell>
          <table:table-cell table:style-name="Таблица79.E2" office:value-type="string">
            <text:p text:style-name="P153">0,016</text:p>
          </table:table-cell>
        </table:table-row>
        <table:table-row table:style-name="Таблица79.4">
          <table:table-cell table:style-name="Таблица79.A2" office:value-type="string">
            <text:p text:style-name="P104"> </text:p>
          </table:table-cell>
          <table:table-cell table:style-name="Таблица79.E2" table:number-columns-spanned="4" office:value-type="string">
            <text:p text:style-name="P103"><text:span text:style-name="T17">Склад семян в таре вместимостью, т:</text:span></text:p>
          </table:table-cell>
          <table:covered-table-cell/>
          <table:covered-table-cell/>
          <table:covered-table-cell/>
        </table:table-row>
        <table:table-row table:style-name="Таблица79.1">
          <table:table-cell table:style-name="Таблица79.A2" office:value-type="string">
            <text:p text:style-name="P153">42</text:p>
          </table:table-cell>
          <table:table-cell table:style-name="Таблица79.A2" office:value-type="string">
            <text:p text:style-name="P103"><text:span text:style-name="T17">от <text:s/>500 до </text:span>1500</text:p>
          </table:table-cell>
          <table:table-cell table:style-name="Таблица79.A2" office:value-type="string">
            <text:p text:style-name="P104">1 т</text:p>
          </table:table-cell>
          <table:table-cell table:style-name="Таблица79.A2" office:value-type="string">
            <text:p text:style-name="P153">54,26</text:p>
          </table:table-cell>
          <table:table-cell table:style-name="Таблица79.E2" office:value-type="string">
            <text:p text:style-name="P153">0,032</text:p>
          </table:table-cell>
        </table:table-row>
        <table:table-row table:style-name="Таблица79.1">
          <table:table-cell table:style-name="Таблица79.A2" office:value-type="string">
            <text:p text:style-name="P153">43</text:p>
          </table:table-cell>
          <table:table-cell table:style-name="Таблица79.A2" office:value-type="string">
            <text:p text:style-name="P103"><text:span text:style-name="T17">свыше 1500 до</text:span> 2500</text:p>
          </table:table-cell>
          <table:table-cell table:style-name="Таблица79.A2" office:value-type="string">
            <text:p text:style-name="P104">«</text:p>
          </table:table-cell>
          <table:table-cell table:style-name="Таблица79.A2" office:value-type="string">
            <text:p text:style-name="P153">66,23</text:p>
          </table:table-cell>
          <table:table-cell table:style-name="Таблица79.E2" office:value-type="string">
            <text:p text:style-name="P153">0,024</text:p>
          </table:table-cell>
        </table:table-row>
        <table:table-row table:style-name="Таблица79.1">
          <table:table-cell table:style-name="Таблица79.A2" office:value-type="string">
            <text:p text:style-name="P153">44</text:p>
          </table:table-cell>
          <table:table-cell table:style-name="Таблица79.A2" office:value-type="string">
            <text:p text:style-name="P103">свыше 2500</text:p>
          </table:table-cell>
          <table:table-cell table:style-name="Таблица79.A2" office:value-type="string">
            <text:p text:style-name="P104">«</text:p>
          </table:table-cell>
          <table:table-cell table:style-name="Таблица79.A2" office:value-type="string">
            <text:p text:style-name="P153">86,18</text:p>
          </table:table-cell>
          <table:table-cell table:style-name="Таблица79.E2" office:value-type="string">
            <text:p text:style-name="P153">0,016</text:p>
          </table:table-cell>
        </table:table-row>
        <table:table-row table:style-name="Таблица79.4">
          <table:table-cell table:style-name="Таблица79.A2" office:value-type="string">
            <text:p text:style-name="P104"> </text:p>
          </table:table-cell>
          <table:table-cell table:style-name="Таблица79.E2" table:number-columns-spanned="4" office:value-type="string">
            <text:p text:style-name="P103"><text:span text:style-name="T17">Зерносеменохра</text:span>нилище силосное вместимостью, т:</text:p>
          </table:table-cell>
          <table:covered-table-cell/>
          <table:covered-table-cell/>
          <table:covered-table-cell/>
        </table:table-row>
        <table:table-row table:style-name="Таблица79.1">
          <table:table-cell table:style-name="Таблица79.A2" office:value-type="string">
            <text:p text:style-name="P153">45</text:p>
          </table:table-cell>
          <table:table-cell table:style-name="Таблица79.A2" office:value-type="string">
            <text:p text:style-name="P103"><text:span text:style-name="T17">от <text:s/></text:span>1000 до 5000</text:p>
          </table:table-cell>
          <table:table-cell table:style-name="Таблица79.A2" office:value-type="string">
            <text:p text:style-name="P104">1 т</text:p>
          </table:table-cell>
          <table:table-cell table:style-name="Таблица79.A2" office:value-type="string">
            <text:p text:style-name="P153">103,74</text:p>
          </table:table-cell>
          <table:table-cell table:style-name="Таблица79.E2" office:value-type="string">
            <text:p text:style-name="P153">0,021</text:p>
          </table:table-cell>
        </table:table-row>
        <table:table-row table:style-name="Таблица79.1">
          <table:table-cell table:style-name="Таблица79.A2" office:value-type="string">
            <text:p text:style-name="P153">46</text:p>
          </table:table-cell>
          <table:table-cell table:style-name="Таблица79.A2" office:value-type="string">
            <text:p text:style-name="P103">свыше 5000 до 10000</text:p>
          </table:table-cell>
          <table:table-cell table:style-name="Таблица79.A2" office:value-type="string">
            <text:p text:style-name="P104">«</text:p>
          </table:table-cell>
          <table:table-cell table:style-name="Таблица79.A2" office:value-type="string">
            <text:p text:style-name="P153">143,74</text:p>
          </table:table-cell>
          <table:table-cell table:style-name="Таблица79.E2" office:value-type="string">
            <text:p text:style-name="P153">0,013</text:p>
          </table:table-cell>
        </table:table-row>
        <table:table-row table:style-name="Таблица79.1">
          <table:table-cell table:style-name="Таблица79.A2" office:value-type="string">
            <text:p text:style-name="P153">47</text:p>
          </table:table-cell>
          <table:table-cell table:style-name="Таблица79.A2" office:value-type="string">
            <text:p text:style-name="P103">свыше 10000</text:p>
          </table:table-cell>
          <table:table-cell table:style-name="Таблица79.A2" office:value-type="string">
            <text:p text:style-name="P104">«</text:p>
          </table:table-cell>
          <table:table-cell table:style-name="Таблица79.A2" office:value-type="string">
            <text:p text:style-name="P153">223,74</text:p>
          </table:table-cell>
          <table:table-cell table:style-name="Таблица79.E2" office:value-type="string">
            <text:p text:style-name="P153">0,005</text:p>
          </table:table-cell>
        </table:table-row>
        <table:table-row table:style-name="Таблица79.4">
          <table:table-cell table:style-name="Таблица79.A2" office:value-type="string">
            <text:p text:style-name="P104"> </text:p>
          </table:table-cell>
          <table:table-cell table:style-name="Таблица79.E2" table:number-columns-spanned="4" office:value-type="string">
            <text:p text:style-name="P103"><text:span text:style-name="T17">Зерносе</text:span>менохранилище бункерное вместимостью, т:</text:p>
          </table:table-cell>
          <table:covered-table-cell/>
          <table:covered-table-cell/>
          <table:covered-table-cell/>
        </table:table-row>
        <table:table-row table:style-name="Таблица79.1">
          <table:table-cell table:style-name="Таблица79.A2" office:value-type="string">
            <text:p text:style-name="P153">48</text:p>
          </table:table-cell>
          <table:table-cell table:style-name="Таблица79.A2" office:value-type="string">
            <text:p text:style-name="P103"><text:span text:style-name="T17">от <text:s/>500 до </text:span>1500</text:p>
          </table:table-cell>
          <table:table-cell table:style-name="Таблица79.A2" office:value-type="string">
            <text:p text:style-name="P104">1 т</text:p>
          </table:table-cell>
          <table:table-cell table:style-name="Таблица79.A2" office:value-type="string">
            <text:p text:style-name="P153">54,26</text:p>
          </table:table-cell>
          <table:table-cell table:style-name="Таблица79.E2" office:value-type="string">
            <text:p text:style-name="P153">0,032</text:p>
          </table:table-cell>
        </table:table-row>
        <table:table-row table:style-name="Таблица79.1">
          <table:table-cell table:style-name="Таблица79.A2" office:value-type="string">
            <text:p text:style-name="P153">49</text:p>
          </table:table-cell>
          <table:table-cell table:style-name="Таблица79.A2" office:value-type="string">
            <text:p text:style-name="P103">свыше 1500 до 2500</text:p>
          </table:table-cell>
          <table:table-cell table:style-name="Таблица79.A2" office:value-type="string">
            <text:p text:style-name="P104">«</text:p>
          </table:table-cell>
          <table:table-cell table:style-name="Таблица79.A2" office:value-type="string">
            <text:p text:style-name="P153">66,26</text:p>
          </table:table-cell>
          <table:table-cell table:style-name="Таблица79.E2" office:value-type="string">
            <text:p text:style-name="P153">0,024</text:p>
          </table:table-cell>
        </table:table-row>
        <table:table-row table:style-name="Таблица79.1">
          <table:table-cell table:style-name="Таблица79.A15" office:value-type="string">
            <text:p text:style-name="P153">50</text:p>
          </table:table-cell>
          <table:table-cell table:style-name="Таблица79.A15" office:value-type="string">
            <text:p text:style-name="P103">свыше 2500</text:p>
          </table:table-cell>
          <table:table-cell table:style-name="Таблица79.A15" office:value-type="string">
            <text:p text:style-name="P104">«</text:p>
          </table:table-cell>
          <table:table-cell table:style-name="Таблица79.A15" office:value-type="string">
            <text:p text:style-name="P153">86,26</text:p>
          </table:table-cell>
          <table:table-cell table:style-name="Таблица79.E15" office:value-type="string">
            <text:p text:style-name="P153">0,016</text:p>
          </table:table-cell>
        </table:table-row>
      </table:table>
      <text:p text:style-name="P245"/>
      <text:p text:style-name="P267">Таблица № 27. Предприятия производства комбикормов и комбикормовых смесей</text:p>
      <table:table table:name="Таблица80" table:style-name="Таблица80">
        <table:table-column table:style-name="Таблица80.A"/>
        <table:table-column table:style-name="Таблица80.B"/>
        <table:table-column table:style-name="Таблица80.C"/>
        <table:table-column table:style-name="Таблица80.D"/>
        <table:table-column table:style-name="Таблица80.E"/>
        <table:table-row table:style-name="Таблица80.1">
          <table:table-cell table:style-name="Таблица80.A1" table:number-rows-spanned="2" office:value-type="string">
            <text:p text:style-name="P108">№</text:p>
            <text:p text:style-name="P108">п/п</text:p>
          </table:table-cell>
          <table:table-cell table:style-name="Таблица80.A1" table:number-rows-spanned="2" office:value-type="string">
            <text:p text:style-name="P108">Наименование объекта </text:p>
            <text:p text:style-name="P108">проектирования</text:p>
          </table:table-cell>
          <table:table-cell table:style-name="Таблица80.C1" table:number-rows-spanned="2" office:value-type="string">
            <text:p text:style-name="P108">Единица измерения основного показателя объекта</text:p>
          </table:table-cell>
          <table:table-cell table:style-name="Таблица80.D1" table:number-columns-spanned="2" office:value-type="string">
            <text:p text:style-name="P108">Постоянные величины базовой цены <text:s/>разработки проектной <text:s/>документации, тыс. руб.</text:p>
          </table:table-cell>
          <table:covered-table-cell/>
        </table:table-row>
        <table:table-row table:style-name="Таблица80.1">
          <table:covered-table-cell/>
          <table:covered-table-cell/>
          <table:covered-table-cell/>
          <table:table-cell table:style-name="Таблица80.C1" office:value-type="string">
            <text:p text:style-name="P138">а</text:p>
          </table:table-cell>
          <table:table-cell table:style-name="Таблица80.D1" office:value-type="string">
            <text:p text:style-name="P138">в</text:p>
          </table:table-cell>
        </table:table-row>
        <table:table-row table:style-name="Таблица80.3">
          <table:table-cell table:style-name="Таблица80.A3" office:value-type="string">
            <text:p text:style-name="P108">1</text:p>
          </table:table-cell>
          <table:table-cell table:style-name="Таблица80.A3" office:value-type="string">
            <text:p text:style-name="P108">2</text:p>
          </table:table-cell>
          <table:table-cell table:style-name="Таблица80.A3" office:value-type="string">
            <text:p text:style-name="P108">3</text:p>
          </table:table-cell>
          <table:table-cell table:style-name="Таблица80.A3" office:value-type="string">
            <text:p text:style-name="P108">4</text:p>
          </table:table-cell>
          <table:table-cell table:style-name="Таблица80.E3" office:value-type="string">
            <text:p text:style-name="P108">5</text:p>
          </table:table-cell>
        </table:table-row>
        <table:table-row table:style-name="Таблица80.1">
          <table:table-cell table:style-name="Таблица80.C1" office:value-type="string">
            <text:p text:style-name="P104"> </text:p>
          </table:table-cell>
          <table:table-cell table:style-name="Таблица80.D1" table:number-columns-spanned="4" office:value-type="string">
            <text:p text:style-name="P103"><text:span text:style-name="T17">Завод производства брикетированных кормов без линии по</text:span>слеуборочной обработки и хранения зерна часовой производительностью, т/ч:</text:p>
          </table:table-cell>
          <table:covered-table-cell/>
          <table:covered-table-cell/>
          <table:covered-table-cell/>
        </table:table-row>
        <table:table-row table:style-name="Таблица80.3">
          <table:table-cell table:style-name="Таблица80.A5" office:value-type="string">
            <text:p text:style-name="P104">1</text:p>
          </table:table-cell>
          <table:table-cell table:style-name="Таблица80.A5" office:value-type="string">
            <text:p text:style-name="P103">от <text:s/>1,5 до 3</text:p>
          </table:table-cell>
          <table:table-cell table:style-name="Таблица80.A5" office:value-type="string">
            <text:p text:style-name="P104">1 т/ч</text:p>
          </table:table-cell>
          <table:table-cell table:style-name="Таблица80.A5" office:value-type="string">
            <text:p text:style-name="P153">414,96</text:p>
          </table:table-cell>
          <table:table-cell table:style-name="Таблица80.E5" office:value-type="string">
            <text:p text:style-name="P153">111,720</text:p>
          </table:table-cell>
        </table:table-row>
        <table:table-row table:style-name="Таблица80.1">
          <table:table-cell table:style-name="Таблица80.A5" office:value-type="string">
            <text:p text:style-name="P104"> </text:p>
          </table:table-cell>
          <table:table-cell table:style-name="Таблица80.E5" table:number-columns-spanned="4" office:value-type="string">
            <text:p text:style-name="P103"><text:span text:style-name="T17">Межхозяйственный завод производства полнорационных брикетированных комбикормов с линией послеуборочной обработки и хранения зерна ч</text:span>асовой производительностью, т/ч:</text:p>
          </table:table-cell>
          <table:covered-table-cell/>
          <table:covered-table-cell/>
          <table:covered-table-cell/>
        </table:table-row>
        <table:table-row table:style-name="Таблица80.3">
          <table:table-cell table:style-name="Таблица80.A5" office:value-type="string">
            <text:p text:style-name="P153">2</text:p>
          </table:table-cell>
          <table:table-cell table:style-name="Таблица80.A5" office:value-type="string">
            <text:p text:style-name="P103"><text:span text:style-name="T17">от <text:s/></text:span>1,5 до 3</text:p>
          </table:table-cell>
          <table:table-cell table:style-name="Таблица80.A5" office:value-type="string">
            <text:p text:style-name="P104">1 т/ч</text:p>
          </table:table-cell>
          <table:table-cell table:style-name="Таблица80.A5" office:value-type="string">
            <text:p text:style-name="P153">1021,44</text:p>
          </table:table-cell>
          <table:table-cell table:style-name="Таблица80.E5" office:value-type="string">
            <text:p text:style-name="P153">175,560</text:p>
          </table:table-cell>
        </table:table-row>
        <table:table-row table:style-name="Таблица80.1">
          <table:table-cell table:style-name="Таблица80.A5" office:value-type="string">
            <text:p text:style-name="P104"> </text:p>
          </table:table-cell>
          <table:table-cell table:style-name="Таблица80.E5" table:number-columns-spanned="4" office:value-type="string">
            <text:p text:style-name="P103"><text:span text:style-name="T17">Комбикормовый завод с линией послеуборочной обработки и хранения зерна (на базе агрегатного оборудования) часовой производительностью, </text:span>т/ч:</text:p>
          </table:table-cell>
          <table:covered-table-cell/>
          <table:covered-table-cell/>
          <table:covered-table-cell/>
        </table:table-row>
        <table:table-row table:style-name="Таблица80.3">
          <table:table-cell table:style-name="Таблица80.A5" office:value-type="string">
            <text:p text:style-name="P153">3</text:p>
          </table:table-cell>
          <table:table-cell table:style-name="Таблица80.A5" office:value-type="string">
            <text:p text:style-name="P152">от <text:s/>4 до 8</text:p>
          </table:table-cell>
          <table:table-cell table:style-name="Таблица80.A5" office:value-type="string">
            <text:p text:style-name="P104">1 т/ч</text:p>
          </table:table-cell>
          <table:table-cell table:style-name="Таблица80.A5" office:value-type="string">
            <text:p text:style-name="P153">1324,68</text:p>
          </table:table-cell>
          <table:table-cell table:style-name="Таблица80.E5" office:value-type="string">
            <text:p text:style-name="P153">127,680</text:p>
          </table:table-cell>
        </table:table-row>
        <table:table-row table:style-name="Таблица80.1">
          <table:table-cell table:style-name="Таблица80.A5" office:value-type="string">
            <text:p text:style-name="P104"> </text:p>
          </table:table-cell>
          <table:table-cell table:style-name="Таблица80.E5" table:number-columns-spanned="4" office:value-type="string">
            <text:p text:style-name="P103"><text:span text:style-name="T17">Межхозяйственный </text:span>комбикормовый завод с линией послеуборочной обработки и хранения зерна (на базе разрозненного оборудования), часовой производительностью, т/ч:</text:p>
          </table:table-cell>
          <table:covered-table-cell/>
          <table:covered-table-cell/>
          <table:covered-table-cell/>
        </table:table-row>
        <table:table-row table:style-name="Таблица80.3">
          <table:table-cell table:style-name="Таблица80.A5" office:value-type="string">
            <text:p text:style-name="P104">4</text:p>
          </table:table-cell>
          <table:table-cell table:style-name="Таблица80.A5" office:value-type="string">
            <text:p text:style-name="P103"><text:span text:style-name="T17">от <text:s/></text:span>12 до 16</text:p>
          </table:table-cell>
          <table:table-cell table:style-name="Таблица80.A5" office:value-type="string">
            <text:p text:style-name="P104">1 т/ч</text:p>
          </table:table-cell>
          <table:table-cell table:style-name="Таблица80.A5" office:value-type="string">
            <text:p text:style-name="P153">2920,68</text:p>
          </table:table-cell>
          <table:table-cell table:style-name="Таблица80.E5" office:value-type="string">
            <text:p text:style-name="P153">79,800</text:p>
          </table:table-cell>
        </table:table-row>
      </table:table>
      <text:p text:style-name="P245"/>
      <text:p text:style-name="P247"/>
      <table:table table:name="Таблица81" table:style-name="Таблица81">
        <table:table-column table:style-name="Таблица81.A"/>
        <table:table-column table:style-name="Таблица81.B"/>
        <table:table-column table:style-name="Таблица81.C"/>
        <table:table-column table:style-name="Таблица81.D"/>
        <table:table-column table:style-name="Таблица81.E"/>
        <table:table-row table:style-name="Таблица81.1">
          <table:table-cell table:style-name="Таблица81.A1" office:value-type="string">
            <text:p text:style-name="P104">1</text:p>
          </table:table-cell>
          <table:table-cell table:style-name="Таблица81.A1" office:value-type="string">
            <text:p text:style-name="P153">2</text:p>
          </table:table-cell>
          <table:table-cell table:style-name="Таблица81.A1" office:value-type="string">
            <text:p text:style-name="P104">3</text:p>
          </table:table-cell>
          <table:table-cell table:style-name="Таблица81.A1" office:value-type="string">
            <text:p text:style-name="P153">4</text:p>
          </table:table-cell>
          <table:table-cell table:style-name="Таблица81.E1" office:value-type="string">
            <text:p text:style-name="P153">5</text:p>
          </table:table-cell>
        </table:table-row>
        <table:table-row table:style-name="Таблица81.1">
          <table:table-cell table:style-name="Таблица81.A2" office:value-type="string">
            <text:p text:style-name="P104">5</text:p>
          </table:table-cell>
          <table:table-cell table:style-name="Таблица81.A2" office:value-type="string">
            <text:p text:style-name="P142"><text:span text:style-name="T17">Завод обезвоженных кормов с цехом баротер</text:span>мической обработки соломы суточной производительностью 1<text:span text:style-name="T17">80 т</text:span></text:p>
          </table:table-cell>
          <table:table-cell table:style-name="Таблица81.A2" office:value-type="string">
            <text:p text:style-name="P104">1 объект</text:p>
          </table:table-cell>
          <table:table-cell table:style-name="Таблица81.A2" office:value-type="string">
            <text:p text:style-name="P153">1177,69</text:p>
          </table:table-cell>
          <table:table-cell table:style-name="Таблица81.E2" office:value-type="string">
            <text:p text:style-name="P153">-</text:p>
          </table:table-cell>
        </table:table-row>
        <table:table-row table:style-name="Таблица81.1">
          <table:table-cell table:style-name="Таблица81.A3" office:value-type="string">
            <text:p text:style-name="P153">6</text:p>
          </table:table-cell>
          <table:table-cell table:style-name="Таблица81.A3" office:value-type="string">
            <text:p text:style-name="P142"><text:span text:style-name="T17">Завод обезвоженных кормов без цеха баротер</text:span>мической обработки соломы суточной производительностью 1<text:span text:style-name="T17">60 т</text:span></text:p>
          </table:table-cell>
          <table:table-cell table:style-name="Таблица81.A3" office:value-type="string">
            <text:p text:style-name="P104">1 объект</text:p>
          </table:table-cell>
          <table:table-cell table:style-name="Таблица81.A3" office:value-type="string">
            <text:p text:style-name="P153">1067,72</text:p>
          </table:table-cell>
          <table:table-cell table:style-name="Таблица81.E3" office:value-type="string">
            <text:p text:style-name="P153">-</text:p>
          </table:table-cell>
        </table:table-row>
        <table:table-row table:style-name="Таблица81.4">
          <table:table-cell table:style-name="Таблица81.A3" office:value-type="string">
            <text:p text:style-name="P104"> </text:p>
          </table:table-cell>
          <table:table-cell table:style-name="Таблица81.E3" table:number-columns-spanned="4" office:value-type="string">
            <text:p text:style-name="P103"><text:span text:style-name="T17">Пункт производства витаминной травяной муки часовой производительностью</text:span>, т/ч:</text:p>
          </table:table-cell>
          <table:covered-table-cell/>
          <table:covered-table-cell/>
          <table:covered-table-cell/>
        </table:table-row>
        <table:table-row table:style-name="Таблица81.1">
          <table:table-cell table:style-name="Таблица81.A3" office:value-type="string">
            <text:p text:style-name="P153">7</text:p>
          </table:table-cell>
          <table:table-cell table:style-name="Таблица81.A3" office:value-type="string">
            <text:p text:style-name="P152">от <text:s/>0,65 до 6</text:p>
          </table:table-cell>
          <table:table-cell table:style-name="Таблица81.A3" office:value-type="string">
            <text:p text:style-name="P104">1 т/ч</text:p>
          </table:table-cell>
          <table:table-cell table:style-name="Таблица81.A3" office:value-type="string">
            <text:p text:style-name="P153">319,20</text:p>
          </table:table-cell>
          <table:table-cell table:style-name="Таблица81.E3" office:value-type="string">
            <text:p text:style-name="P153">52,668</text:p>
          </table:table-cell>
        </table:table-row>
        <table:table-row table:style-name="Таблица81.4">
          <table:table-cell table:style-name="Таблица81.A3" office:value-type="string">
            <text:p text:style-name="P104"> </text:p>
          </table:table-cell>
          <table:table-cell table:style-name="Таблица81.E3" table:number-columns-spanned="4" office:value-type="string">
            <text:p text:style-name="P103"><text:span text:style-name="T17">Завод утилизации отходов животного происхождения с переработкой на м</text:span>ясокостную муку суточной производительностью перерабатываемого сырья, т/сутки:</text:p>
          </table:table-cell>
          <table:covered-table-cell/>
          <table:covered-table-cell/>
          <table:covered-table-cell/>
        </table:table-row>
        <table:table-row table:style-name="Таблица81.1">
          <table:table-cell table:style-name="Таблица81.A7" office:value-type="string">
            <text:p text:style-name="P153">8</text:p>
          </table:table-cell>
          <table:table-cell table:style-name="Таблица81.A7" office:value-type="string">
            <text:p text:style-name="P152">от <text:s/>8 до 24</text:p>
          </table:table-cell>
          <table:table-cell table:style-name="Таблица81.A7" office:value-type="string">
            <text:p text:style-name="P104">1 т/сутки</text:p>
          </table:table-cell>
          <table:table-cell table:style-name="Таблица81.A7" office:value-type="string">
            <text:p text:style-name="P153">2250,36</text:p>
          </table:table-cell>
          <table:table-cell table:style-name="Таблица81.E7" office:value-type="string">
            <text:p text:style-name="P153">15,960</text:p>
          </table:table-cell>
        </table:table-row>
      </table:table>
      <text:p text:style-name="P245"/>
      <text:p text:style-name="P267">Таблица № 28. Отдельные объекты предприятий производства комбикормов и комбикормовых смесей</text:p>
      <table:table table:name="Таблица82" table:style-name="Таблица82">
        <table:table-column table:style-name="Таблица82.A"/>
        <table:table-column table:style-name="Таблица82.B"/>
        <table:table-column table:style-name="Таблица82.C"/>
        <table:table-column table:style-name="Таблица82.D"/>
        <table:table-column table:style-name="Таблица82.E"/>
        <table:table-row table:style-name="Таблица82.1">
          <table:table-cell table:style-name="Таблица82.A1" table:number-rows-spanned="2" office:value-type="string">
            <text:p text:style-name="P108">№</text:p>
            <text:p text:style-name="P108">п/п</text:p>
          </table:table-cell>
          <table:table-cell table:style-name="Таблица82.A1" table:number-rows-spanned="2" office:value-type="string">
            <text:p text:style-name="P108">Наименование объекта </text:p>
            <text:p text:style-name="P108">проектирования</text:p>
          </table:table-cell>
          <table:table-cell table:style-name="Таблица82.C1" table:number-rows-spanned="2" office:value-type="string">
            <text:p text:style-name="P108">Единица измерения основного показателя объекта</text:p>
          </table:table-cell>
          <table:table-cell table:style-name="Таблица82.D1" table:number-columns-spanned="2" office:value-type="string">
            <text:p text:style-name="P108">Постоянные величины базовой цены <text:s/>разработки проектной <text:s/>документации, тыс. руб.</text:p>
          </table:table-cell>
          <table:covered-table-cell/>
        </table:table-row>
        <table:table-row table:style-name="Таблица82.1">
          <table:covered-table-cell/>
          <table:covered-table-cell/>
          <table:covered-table-cell/>
          <table:table-cell table:style-name="Таблица82.C1" office:value-type="string">
            <text:p text:style-name="P138">а</text:p>
          </table:table-cell>
          <table:table-cell table:style-name="Таблица82.D1" office:value-type="string">
            <text:p text:style-name="P138">в</text:p>
          </table:table-cell>
        </table:table-row>
        <table:table-row table:style-name="Таблица82.3">
          <table:table-cell table:style-name="Таблица82.A3" office:value-type="string">
            <text:p text:style-name="P108">1</text:p>
          </table:table-cell>
          <table:table-cell table:style-name="Таблица82.A3" office:value-type="string">
            <text:p text:style-name="P108">2</text:p>
          </table:table-cell>
          <table:table-cell table:style-name="Таблица82.A3" office:value-type="string">
            <text:p text:style-name="P108">3</text:p>
          </table:table-cell>
          <table:table-cell table:style-name="Таблица82.A3" office:value-type="string">
            <text:p text:style-name="P108">4</text:p>
          </table:table-cell>
          <table:table-cell table:style-name="Таблица82.E3" office:value-type="string">
            <text:p text:style-name="P108">5</text:p>
          </table:table-cell>
        </table:table-row>
        <table:table-row table:style-name="Таблица82.1">
          <table:table-cell table:style-name="Таблица82.C1" office:value-type="string">
            <text:p text:style-name="P104"> </text:p>
          </table:table-cell>
          <table:table-cell table:style-name="Таблица82.D1" table:number-columns-spanned="4" office:value-type="string">
            <text:p text:style-name="P103"><text:span text:style-name="T17">Цех производства брикетированных кормов с сушильным отделением ча</text:span>совой производительностью, т/ч:</text:p>
          </table:table-cell>
          <table:covered-table-cell/>
          <table:covered-table-cell/>
          <table:covered-table-cell/>
        </table:table-row>
        <table:table-row table:style-name="Таблица82.3">
          <table:table-cell table:style-name="Таблица82.A5" office:value-type="string">
            <text:p text:style-name="P104">1</text:p>
          </table:table-cell>
          <table:table-cell table:style-name="Таблица82.A5" office:value-type="string">
            <text:p text:style-name="P103"><text:span text:style-name="T17">от <text:s/></text:span>1,5 до 3</text:p>
          </table:table-cell>
          <table:table-cell table:style-name="Таблица82.A5" office:value-type="string">
            <text:p text:style-name="P104">1 т/ч</text:p>
          </table:table-cell>
          <table:table-cell table:style-name="Таблица82.A5" office:value-type="string">
            <text:p text:style-name="P153">111,72</text:p>
          </table:table-cell>
          <table:table-cell table:style-name="Таблица82.E5" office:value-type="string">
            <text:p text:style-name="P153">36,708</text:p>
          </table:table-cell>
        </table:table-row>
        <table:table-row table:style-name="Таблица82.1">
          <table:table-cell table:style-name="Таблица82.A5" office:value-type="string">
            <text:p text:style-name="P104"> </text:p>
          </table:table-cell>
          <table:table-cell table:style-name="Таблица82.E5" table:number-columns-spanned="4" office:value-type="string">
            <text:p text:style-name="P103"><text:span text:style-name="T17">Цех производства полнорационных брикетированн</text:span>ых комбикормов часовой производительностью, т/ч:</text:p>
          </table:table-cell>
          <table:covered-table-cell/>
          <table:covered-table-cell/>
          <table:covered-table-cell/>
        </table:table-row>
        <table:table-row table:style-name="Таблица82.3">
          <table:table-cell table:style-name="Таблица82.A5" office:value-type="string">
            <text:p text:style-name="P153">2</text:p>
          </table:table-cell>
          <table:table-cell table:style-name="Таблица82.A5" office:value-type="string">
            <text:p text:style-name="P103"><text:span text:style-name="T17">от <text:s/></text:span>1,5 до 3</text:p>
          </table:table-cell>
          <table:table-cell table:style-name="Таблица82.A5" office:value-type="string">
            <text:p text:style-name="P104">1 т/ч</text:p>
          </table:table-cell>
          <table:table-cell table:style-name="Таблица82.A5" office:value-type="string">
            <text:p text:style-name="P153">418,95</text:p>
          </table:table-cell>
          <table:table-cell table:style-name="Таблица82.E5" office:value-type="string">
            <text:p text:style-name="P153">11,172</text:p>
          </table:table-cell>
        </table:table-row>
        <table:table-row table:style-name="Таблица82.1">
          <table:table-cell table:style-name="Таблица82.A5" office:value-type="string">
            <text:p text:style-name="P104"> </text:p>
          </table:table-cell>
          <table:table-cell table:style-name="Таблица82.E5" table:number-columns-spanned="4" office:value-type="string">
            <text:p text:style-name="P103"><text:span text:style-name="T17">Комбикормовый цех на базе агрегатного оборудования часовой производит</text:span>ельностью, т/ч:</text:p>
          </table:table-cell>
          <table:covered-table-cell/>
          <table:covered-table-cell/>
          <table:covered-table-cell/>
        </table:table-row>
        <table:table-row table:style-name="Таблица82.3">
          <table:table-cell table:style-name="Таблица82.A5" office:value-type="string">
            <text:p text:style-name="P153">3</text:p>
          </table:table-cell>
          <table:table-cell table:style-name="Таблица82.A5" office:value-type="string">
            <text:p text:style-name="P152">от <text:s/>4 до 8</text:p>
          </table:table-cell>
          <table:table-cell table:style-name="Таблица82.A5" office:value-type="string">
            <text:p text:style-name="P104">1 т/ч</text:p>
          </table:table-cell>
          <table:table-cell table:style-name="Таблица82.A5" office:value-type="string">
            <text:p text:style-name="P153">466,03</text:p>
          </table:table-cell>
          <table:table-cell table:style-name="Таблица82.E5" office:value-type="string">
            <text:p text:style-name="P153">1,580</text:p>
          </table:table-cell>
        </table:table-row>
        <table:table-row table:style-name="Таблица82.1">
          <table:table-cell table:style-name="Таблица82.A5" office:value-type="string">
            <text:p text:style-name="P104"> </text:p>
          </table:table-cell>
          <table:table-cell table:style-name="Таблица82.E5" table:number-columns-spanned="4" office:value-type="string">
            <text:p text:style-name="P103"><text:span text:style-name="T17">Комбикормовый цех на базе разрозненного оборудования часовой производительностью</text:span>, т/ч:</text:p>
          </table:table-cell>
          <table:covered-table-cell/>
          <table:covered-table-cell/>
          <table:covered-table-cell/>
        </table:table-row>
        <table:table-row table:style-name="Таблица82.3">
          <table:table-cell table:style-name="Таблица82.A5" office:value-type="string">
            <text:p text:style-name="P153">4</text:p>
          </table:table-cell>
          <table:table-cell table:style-name="Таблица82.A5" office:value-type="string">
            <text:p text:style-name="P103"><text:span text:style-name="T17">от <text:s/></text:span>12 до 16</text:p>
          </table:table-cell>
          <table:table-cell table:style-name="Таблица82.A5" office:value-type="string">
            <text:p text:style-name="P104">1 т/ч</text:p>
          </table:table-cell>
          <table:table-cell table:style-name="Таблица82.A5" office:value-type="string">
            <text:p text:style-name="P153">478,80</text:p>
          </table:table-cell>
          <table:table-cell table:style-name="Таблица82.E5" office:value-type="string">
            <text:p text:style-name="P153">27,930</text:p>
          </table:table-cell>
        </table:table-row>
        <table:table-row table:style-name="Таблица82.3">
          <table:table-cell table:style-name="Таблица82.A5" office:value-type="string">
            <text:p text:style-name="P153">5</text:p>
          </table:table-cell>
          <table:table-cell table:style-name="Таблица82.A5" office:value-type="string">
            <text:p text:style-name="P103"><text:span text:style-name="T17">Цех производства обезвоженных кормов суточной произв</text:span>одительностью 160 т/сутки</text:p>
          </table:table-cell>
          <table:table-cell table:style-name="Таблица82.A5" office:value-type="string">
            <text:p text:style-name="P104">1 объект</text:p>
          </table:table-cell>
          <table:table-cell table:style-name="Таблица82.A5" office:value-type="string">
            <text:p text:style-name="P153">287,28</text:p>
          </table:table-cell>
          <table:table-cell table:style-name="Таблица82.E5" office:value-type="string">
            <text:p text:style-name="P153">-</text:p>
          </table:table-cell>
        </table:table-row>
      </table:table>
      <text:p text:style-name="Standard"/>
      <text:p text:style-name="P248"/>
      <table:table table:name="Таблица83" table:style-name="Таблица83">
        <table:table-column table:style-name="Таблица83.A"/>
        <table:table-column table:style-name="Таблица83.B"/>
        <table:table-column table:style-name="Таблица83.C"/>
        <table:table-column table:style-name="Таблица83.D"/>
        <table:table-column table:style-name="Таблица83.E"/>
        <table:table-row table:style-name="Таблица83.1">
          <table:table-cell table:style-name="Таблица83.A1" office:value-type="string">
            <text:p text:style-name="P108">1</text:p>
          </table:table-cell>
          <table:table-cell table:style-name="Таблица83.A1" office:value-type="string">
            <text:p text:style-name="P108">2</text:p>
          </table:table-cell>
          <table:table-cell table:style-name="Таблица83.A1" office:value-type="string">
            <text:p text:style-name="P108">3</text:p>
          </table:table-cell>
          <table:table-cell table:style-name="Таблица83.A1" office:value-type="string">
            <text:p text:style-name="P108">4</text:p>
          </table:table-cell>
          <table:table-cell table:style-name="Таблица83.E1" office:value-type="string">
            <text:p text:style-name="P108">5</text:p>
          </table:table-cell>
        </table:table-row>
        <table:table-row table:style-name="Таблица83.1">
          <table:table-cell table:style-name="Таблица83.A2" office:value-type="string">
            <text:p text:style-name="P153">6</text:p>
          </table:table-cell>
          <table:table-cell table:style-name="Таблица83.A2" office:value-type="string">
            <text:p text:style-name="P142">Цех барометрической <text:span text:style-name="T17">обработки соломы суточной производите</text:span>льностью 14 т/сутки</text:p>
          </table:table-cell>
          <table:table-cell table:style-name="Таблица83.A2" office:value-type="string">
            <text:p text:style-name="P104">1 объект</text:p>
          </table:table-cell>
          <table:table-cell table:style-name="Таблица83.A2" office:value-type="string">
            <text:p text:style-name="P153">204,77</text:p>
          </table:table-cell>
          <table:table-cell table:style-name="Таблица83.E2" office:value-type="string">
            <text:p text:style-name="P153">-</text:p>
          </table:table-cell>
        </table:table-row>
        <table:table-row table:style-name="Таблица83.3">
          <table:table-cell table:style-name="Таблица83.A2" office:value-type="string">
            <text:p text:style-name="P104"> </text:p>
          </table:table-cell>
          <table:table-cell table:style-name="Таблица83.E2" table:number-columns-spanned="4" office:value-type="string">
            <text:p text:style-name="P103"><text:span text:style-name="T17">Цех производства витаминной травяной муки часовой производительностью, т/ч:</text:span></text:p>
          </table:table-cell>
          <table:covered-table-cell/>
          <table:covered-table-cell/>
          <table:covered-table-cell/>
        </table:table-row>
        <table:table-row table:style-name="Таблица83.1">
          <table:table-cell table:style-name="Таблица83.A2" office:value-type="string">
            <text:p text:style-name="P104">7</text:p>
          </table:table-cell>
          <table:table-cell table:style-name="Таблица83.A2" office:value-type="string">
            <text:p text:style-name="P152">от <text:s/>0,65 до 6</text:p>
          </table:table-cell>
          <table:table-cell table:style-name="Таблица83.A2" office:value-type="string">
            <text:p text:style-name="P104">1 т/ч</text:p>
          </table:table-cell>
          <table:table-cell table:style-name="Таблица83.A2" office:value-type="string">
            <text:p text:style-name="P153">153,22</text:p>
          </table:table-cell>
          <table:table-cell table:style-name="Таблица83.E2" office:value-type="string">
            <text:p text:style-name="P153">15,960</text:p>
          </table:table-cell>
        </table:table-row>
        <table:table-row table:style-name="Таблица83.3">
          <table:table-cell table:style-name="Таблица83.A2" office:value-type="string">
            <text:p text:style-name="P104"> </text:p>
          </table:table-cell>
          <table:table-cell table:style-name="Таблица83.E2" table:number-columns-spanned="4" office:value-type="string">
            <text:p text:style-name="P103"><text:span text:style-name="T17">Корпус ути</text:span>лизации отходов животного происхождения, суточной производительностью перерабатываемого сырья, т/сутки:</text:p>
          </table:table-cell>
          <table:covered-table-cell/>
          <table:covered-table-cell/>
          <table:covered-table-cell/>
        </table:table-row>
        <table:table-row table:style-name="Таблица83.1">
          <table:table-cell table:style-name="Таблица83.A2" office:value-type="string">
            <text:p text:style-name="P104">8</text:p>
          </table:table-cell>
          <table:table-cell table:style-name="Таблица83.A2" office:value-type="string">
            <text:p text:style-name="P103"><text:span text:style-name="T17">от <text:s/>8 до </text:span>12</text:p>
          </table:table-cell>
          <table:table-cell table:style-name="Таблица83.A2" office:value-type="string">
            <text:p text:style-name="P104">1 т/сутки</text:p>
          </table:table-cell>
          <table:table-cell table:style-name="Таблица83.A2" office:value-type="string">
            <text:p text:style-name="P153">809,81</text:p>
          </table:table-cell>
          <table:table-cell table:style-name="Таблица83.E2" office:value-type="string">
            <text:p text:style-name="P153">21,227</text:p>
          </table:table-cell>
        </table:table-row>
        <table:table-row table:style-name="Таблица83.1">
          <table:table-cell table:style-name="Таблица83.A2" office:value-type="string">
            <text:p text:style-name="P104">9</text:p>
          </table:table-cell>
          <table:table-cell table:style-name="Таблица83.A2" office:value-type="string">
            <text:p text:style-name="P103">свыше 12 « 24</text:p>
          </table:table-cell>
          <table:table-cell table:style-name="Таблица83.A2" office:value-type="string">
            <text:p text:style-name="P104">«</text:p>
          </table:table-cell>
          <table:table-cell table:style-name="Таблица83.A2" office:value-type="string">
            <text:p text:style-name="P153">1024,31</text:p>
          </table:table-cell>
          <table:table-cell table:style-name="Таблица83.E2" office:value-type="string">
            <text:p text:style-name="P153">3,352</text:p>
          </table:table-cell>
        </table:table-row>
        <table:table-row table:style-name="Таблица83.3">
          <table:table-cell table:style-name="Таблица83.A2" office:value-type="string">
            <text:p text:style-name="P104"> </text:p>
          </table:table-cell>
          <table:table-cell table:style-name="Таблица83.E2" table:number-columns-spanned="4" office:value-type="string">
            <text:p text:style-name="P103">Вспомогательный <text:span text:style-name="T17">корпус завода производства мясокостной муки площадью, </text:span>м<text:span text:style-name="T29">2</text:span>:</text:p>
          </table:table-cell>
          <table:covered-table-cell/>
          <table:covered-table-cell/>
          <table:covered-table-cell/>
        </table:table-row>
        <table:table-row table:style-name="Таблица83.1">
          <table:table-cell table:style-name="Таблица83.A9" office:value-type="string">
            <text:p text:style-name="P104">10</text:p>
          </table:table-cell>
          <table:table-cell table:style-name="Таблица83.A9" office:value-type="string">
            <text:p text:style-name="P103"><text:span text:style-name="T17">от <text:s/>650 до </text:span>1020</text:p>
          </table:table-cell>
          <table:table-cell table:style-name="Таблица83.A9" office:value-type="string">
            <text:p text:style-name="P104">1 м<text:span text:style-name="T29">2</text:span></text:p>
          </table:table-cell>
          <table:table-cell table:style-name="Таблица83.A9" office:value-type="string">
            <text:p text:style-name="P153">86,98</text:p>
          </table:table-cell>
          <table:table-cell table:style-name="Таблица83.E9" office:value-type="string">
            <text:p text:style-name="P153">0,064</text:p>
          </table:table-cell>
        </table:table-row>
      </table:table>
      <text:p text:style-name="P245"/>
      <text:p text:style-name="P267">Таблица № 29. Предприятия сельхозхимии и материально-технического снабжения сельского хозяйств</text:p>
      <table:table table:name="Таблица84" table:style-name="Таблица84">
        <table:table-column table:style-name="Таблица84.A"/>
        <table:table-column table:style-name="Таблица84.B"/>
        <table:table-column table:style-name="Таблица84.C"/>
        <table:table-column table:style-name="Таблица84.D"/>
        <table:table-column table:style-name="Таблица84.E"/>
        <table:table-row table:style-name="Таблица84.1">
          <table:table-cell table:style-name="Таблица84.A1" table:number-rows-spanned="2" office:value-type="string">
            <text:p text:style-name="P108">№</text:p>
            <text:p text:style-name="P108">п/п</text:p>
          </table:table-cell>
          <table:table-cell table:style-name="Таблица84.A1" table:number-rows-spanned="2" office:value-type="string">
            <text:p text:style-name="P108">Наименование объекта </text:p>
            <text:p text:style-name="P108">проектирования</text:p>
          </table:table-cell>
          <table:table-cell table:style-name="Таблица84.C1" table:number-rows-spanned="2" office:value-type="string">
            <text:p text:style-name="P108">Единица измерения основного показателя объекта</text:p>
          </table:table-cell>
          <table:table-cell table:style-name="Таблица84.D1" table:number-columns-spanned="2" office:value-type="string">
            <text:p text:style-name="P108">Постоянные величины базовой цены <text:s/>разработки проектной <text:s/>документации, тыс. руб.</text:p>
          </table:table-cell>
          <table:covered-table-cell/>
        </table:table-row>
        <table:table-row table:style-name="Таблица84.1">
          <table:covered-table-cell/>
          <table:covered-table-cell/>
          <table:covered-table-cell/>
          <table:table-cell table:style-name="Таблица84.C1" office:value-type="string">
            <text:p text:style-name="P138">а</text:p>
          </table:table-cell>
          <table:table-cell table:style-name="Таблица84.D1" office:value-type="string">
            <text:p text:style-name="P138">в</text:p>
          </table:table-cell>
        </table:table-row>
        <table:table-row table:style-name="Таблица84.3">
          <table:table-cell table:style-name="Таблица84.A3" office:value-type="string">
            <text:p text:style-name="P108">1</text:p>
          </table:table-cell>
          <table:table-cell table:style-name="Таблица84.A3" office:value-type="string">
            <text:p text:style-name="P108">2</text:p>
          </table:table-cell>
          <table:table-cell table:style-name="Таблица84.A3" office:value-type="string">
            <text:p text:style-name="P108">3</text:p>
          </table:table-cell>
          <table:table-cell table:style-name="Таблица84.A3" office:value-type="string">
            <text:p text:style-name="P108">4</text:p>
          </table:table-cell>
          <table:table-cell table:style-name="Таблица84.E3" office:value-type="string">
            <text:p text:style-name="P108">5</text:p>
          </table:table-cell>
        </table:table-row>
        <table:table-row table:style-name="Таблица84.1">
          <table:table-cell table:style-name="Таблица84.C1" office:value-type="string">
            <text:p text:style-name="P104"> </text:p>
          </table:table-cell>
          <table:table-cell table:style-name="Таблица84.D1" table:number-columns-spanned="4" office:value-type="string">
            <text:p text:style-name="P103">Прирельсовый агрохимический центр вместимостью, тыс. т:</text:p>
          </table:table-cell>
          <table:covered-table-cell/>
          <table:covered-table-cell/>
          <table:covered-table-cell/>
        </table:table-row>
        <table:table-row table:style-name="Таблица84.3">
          <table:table-cell table:style-name="Таблица84.A5" office:value-type="string">
            <text:p text:style-name="P104">1</text:p>
          </table:table-cell>
          <table:table-cell table:style-name="Таблица84.A5" office:value-type="string">
            <text:p text:style-name="P103">от <text:s/>10 до 40</text:p>
          </table:table-cell>
          <table:table-cell table:style-name="Таблица84.A5" office:value-type="string">
            <text:p text:style-name="P104">1 тыс. т</text:p>
          </table:table-cell>
          <table:table-cell table:style-name="Таблица84.A5" office:value-type="string">
            <text:p text:style-name="P153">2521,68</text:p>
          </table:table-cell>
          <table:table-cell table:style-name="Таблица84.E5" office:value-type="string">
            <text:p text:style-name="P153">62,244</text:p>
          </table:table-cell>
        </table:table-row>
        <table:table-row table:style-name="Таблица84.1">
          <table:table-cell table:style-name="Таблица84.A5" office:value-type="string">
            <text:p text:style-name="P104"> </text:p>
          </table:table-cell>
          <table:table-cell table:style-name="Таблица84.E5" table:number-columns-spanned="4" office:value-type="string">
            <text:p text:style-name="P103">Пункт химизации вместимостью, тыс. т:</text:p>
          </table:table-cell>
          <table:covered-table-cell/>
          <table:covered-table-cell/>
          <table:covered-table-cell/>
        </table:table-row>
        <table:table-row table:style-name="Таблица84.3">
          <table:table-cell table:style-name="Таблица84.A5" office:value-type="string">
            <text:p text:style-name="P153">2</text:p>
          </table:table-cell>
          <table:table-cell table:style-name="Таблица84.A5" office:value-type="string">
            <text:p text:style-name="P103">от <text:s/>2 до 10</text:p>
          </table:table-cell>
          <table:table-cell table:style-name="Таблица84.A5" office:value-type="string">
            <text:p text:style-name="P104">то же</text:p>
          </table:table-cell>
          <table:table-cell table:style-name="Таблица84.A5" office:value-type="string">
            <text:p text:style-name="P153">1319,09</text:p>
          </table:table-cell>
          <table:table-cell table:style-name="Таблица84.E5" office:value-type="string">
            <text:p text:style-name="P153">48,678</text:p>
          </table:table-cell>
        </table:table-row>
        <table:table-row table:style-name="Таблица84.1">
          <table:table-cell table:style-name="Таблица84.A5" office:value-type="string">
            <text:p text:style-name="P104"> </text:p>
          </table:table-cell>
          <table:table-cell table:style-name="Таблица84.E5" table:number-columns-spanned="4" office:value-type="string">
            <text:p text:style-name="P103">Пункт приготовления растворов ядохимикатов часовой производительностью, м<text:span text:style-name="T29">3</text:span>/ч:</text:p>
          </table:table-cell>
          <table:covered-table-cell/>
          <table:covered-table-cell/>
          <table:covered-table-cell/>
        </table:table-row>
        <table:table-row table:style-name="Таблица84.3">
          <table:table-cell table:style-name="Таблица84.A5" office:value-type="string">
            <text:p text:style-name="P104">3</text:p>
          </table:table-cell>
          <table:table-cell table:style-name="Таблица84.A5" office:value-type="string">
            <text:p text:style-name="P103">от <text:s/>25 до 90</text:p>
          </table:table-cell>
          <table:table-cell table:style-name="Таблица84.A5" office:value-type="string">
            <text:p text:style-name="P104">1 м<text:span text:style-name="T29">3</text:span>/ч</text:p>
          </table:table-cell>
          <table:table-cell table:style-name="Таблица84.A5" office:value-type="string">
            <text:p text:style-name="P153">46,28</text:p>
          </table:table-cell>
          <table:table-cell table:style-name="Таблица84.E5" office:value-type="string">
            <text:p text:style-name="P153">0,399</text:p>
          </table:table-cell>
        </table:table-row>
        <table:table-row table:style-name="Таблица84.1">
          <table:table-cell table:style-name="Таблица84.A5" office:value-type="string">
            <text:p text:style-name="P104"> </text:p>
          </table:table-cell>
          <table:table-cell table:style-name="Таблица84.E5" table:number-columns-spanned="4" office:value-type="string">
            <text:p text:style-name="P103">База (склад) материально-технического снабжения общего назначения вместимостью, тыс. т:</text:p>
          </table:table-cell>
          <table:covered-table-cell/>
          <table:covered-table-cell/>
          <table:covered-table-cell/>
        </table:table-row>
        <table:table-row table:style-name="Таблица84.3">
          <table:table-cell table:style-name="Таблица84.A5" office:value-type="string">
            <text:p text:style-name="P153">4</text:p>
          </table:table-cell>
          <table:table-cell table:style-name="Таблица84.A5" office:value-type="string">
            <text:p text:style-name="P103">от <text:s/>1 до 5</text:p>
          </table:table-cell>
          <table:table-cell table:style-name="Таблица84.A5" office:value-type="string">
            <text:p text:style-name="P104">1 тыс. т</text:p>
          </table:table-cell>
          <table:table-cell table:style-name="Таблица84.A5" office:value-type="string">
            <text:p text:style-name="P153">542,64</text:p>
          </table:table-cell>
          <table:table-cell table:style-name="Таблица84.E5" office:value-type="string">
            <text:p text:style-name="P153">86,184</text:p>
          </table:table-cell>
        </table:table-row>
        <table:table-row table:style-name="Таблица84.3">
          <table:table-cell table:style-name="Таблица84.A5" office:value-type="string">
            <text:p text:style-name="P153">5</text:p>
          </table:table-cell>
          <table:table-cell table:style-name="Таблица84.A5" office:value-type="string">
            <text:p text:style-name="P103">свыше 5 до 10</text:p>
          </table:table-cell>
          <table:table-cell table:style-name="Таблица84.A5" office:value-type="string">
            <text:p text:style-name="P104">то же</text:p>
          </table:table-cell>
          <table:table-cell table:style-name="Таблица84.A5" office:value-type="string">
            <text:p text:style-name="P153">686,28</text:p>
          </table:table-cell>
          <table:table-cell table:style-name="Таблица84.E5" office:value-type="string">
            <text:p text:style-name="P153">57,456</text:p>
          </table:table-cell>
        </table:table-row>
        <table:table-row table:style-name="Таблица84.3">
          <table:table-cell table:style-name="Таблица84.A5" office:value-type="string">
            <text:p text:style-name="P153">6</text:p>
          </table:table-cell>
          <table:table-cell table:style-name="Таблица84.A5" office:value-type="string">
            <text:p text:style-name="P103">свыше 10 до 15</text:p>
          </table:table-cell>
          <table:table-cell table:style-name="Таблица84.A5" office:value-type="string">
            <text:p text:style-name="P104">«</text:p>
          </table:table-cell>
          <table:table-cell table:style-name="Таблица84.A5" office:value-type="string">
            <text:p text:style-name="P153">813,96</text:p>
          </table:table-cell>
          <table:table-cell table:style-name="Таблица84.E5" office:value-type="string">
            <text:p text:style-name="P153">44,688</text:p>
          </table:table-cell>
        </table:table-row>
        <table:table-row table:style-name="Таблица84.3">
          <table:table-cell table:style-name="Таблица84.A5" office:value-type="string">
            <text:p text:style-name="P153">7</text:p>
          </table:table-cell>
          <table:table-cell table:style-name="Таблица84.A5" office:value-type="string">
            <text:p text:style-name="P103">свыше 15 до 20</text:p>
          </table:table-cell>
          <table:table-cell table:style-name="Таблица84.A5" office:value-type="string">
            <text:p text:style-name="P104">«</text:p>
          </table:table-cell>
          <table:table-cell table:style-name="Таблица84.A5" office:value-type="string">
            <text:p text:style-name="P153">909,72</text:p>
          </table:table-cell>
          <table:table-cell table:style-name="Таблица84.E5" office:value-type="string">
            <text:p text:style-name="P153">38,304</text:p>
          </table:table-cell>
        </table:table-row>
        <table:table-row table:style-name="Таблица84.3">
          <table:table-cell table:style-name="Таблица84.A15" office:value-type="string">
            <text:p text:style-name="P153">8</text:p>
          </table:table-cell>
          <table:table-cell table:style-name="Таблица84.A15" office:value-type="string">
            <text:p text:style-name="P103">свыше 20 до 35</text:p>
          </table:table-cell>
          <table:table-cell table:style-name="Таблица84.A15" office:value-type="string">
            <text:p text:style-name="P104">«</text:p>
          </table:table-cell>
          <table:table-cell table:style-name="Таблица84.A15" office:value-type="string">
            <text:p text:style-name="P153">1101,24</text:p>
          </table:table-cell>
          <table:table-cell table:style-name="Таблица84.E15" office:value-type="string">
            <text:p text:style-name="P153">28,728</text:p>
          </table:table-cell>
        </table:table-row>
      </table:table>
      <text:p text:style-name="P245"/>
      <text:p text:style-name="P272">Таблица № 30. Отдельные объекты предприятий сельхозхимии и материально-технического снабжения</text:p>
      <table:table table:name="Таблица85" table:style-name="Таблица85">
        <table:table-column table:style-name="Таблица85.A"/>
        <table:table-column table:style-name="Таблица85.B"/>
        <table:table-column table:style-name="Таблица85.C"/>
        <table:table-column table:style-name="Таблица85.D"/>
        <table:table-column table:style-name="Таблица85.E"/>
        <table:table-row table:style-name="Таблица85.1">
          <table:table-cell table:style-name="Таблица85.A1" table:number-rows-spanned="2" office:value-type="string">
            <text:p text:style-name="P108">№</text:p>
            <text:p text:style-name="P108">п/п</text:p>
          </table:table-cell>
          <table:table-cell table:style-name="Таблица85.A1" table:number-rows-spanned="2" office:value-type="string">
            <text:p text:style-name="P108">Наименование объекта </text:p>
            <text:p text:style-name="P108">проектирования</text:p>
          </table:table-cell>
          <table:table-cell table:style-name="Таблица85.C1" table:number-rows-spanned="2" office:value-type="string">
            <text:p text:style-name="P108">Единица измерения основного показателя объекта</text:p>
          </table:table-cell>
          <table:table-cell table:style-name="Таблица85.D1" table:number-columns-spanned="2" office:value-type="string">
            <text:p text:style-name="P108">Постоянные величины базовой цены <text:s/>разработки проектной <text:s/>документации, тыс. руб.</text:p>
          </table:table-cell>
          <table:covered-table-cell/>
        </table:table-row>
        <table:table-row table:style-name="Таблица85.1">
          <table:covered-table-cell/>
          <table:covered-table-cell/>
          <table:covered-table-cell/>
          <table:table-cell table:style-name="Таблица85.C1" office:value-type="string">
            <text:p text:style-name="P138">а</text:p>
          </table:table-cell>
          <table:table-cell table:style-name="Таблица85.D1" office:value-type="string">
            <text:p text:style-name="P138">в</text:p>
          </table:table-cell>
        </table:table-row>
        <table:table-row table:style-name="Таблица85.3">
          <table:table-cell table:style-name="Таблица85.A3" office:value-type="string">
            <text:p text:style-name="P108">1</text:p>
          </table:table-cell>
          <table:table-cell table:style-name="Таблица85.A3" office:value-type="string">
            <text:p text:style-name="P108">2</text:p>
          </table:table-cell>
          <table:table-cell table:style-name="Таблица85.A3" office:value-type="string">
            <text:p text:style-name="P108">3</text:p>
          </table:table-cell>
          <table:table-cell table:style-name="Таблица85.A3" office:value-type="string">
            <text:p text:style-name="P108">4</text:p>
          </table:table-cell>
          <table:table-cell table:style-name="Таблица85.E3" office:value-type="string">
            <text:p text:style-name="P108">5</text:p>
          </table:table-cell>
        </table:table-row>
        <table:table-row table:style-name="Таблица85.1">
          <table:table-cell table:style-name="Таблица85.C1" office:value-type="string">
            <text:p text:style-name="P104"> </text:p>
          </table:table-cell>
          <table:table-cell table:style-name="Таблица85.D1" table:number-columns-spanned="4" office:value-type="string">
            <text:p text:style-name="P103"><text:span text:style-name="T17">Прирельсов</text:span>ый склад твердых минеральных удобрений длительного хранения вместимостью, м<text:span text:style-name="T29">3</text:span>:</text:p>
          </table:table-cell>
          <table:covered-table-cell/>
          <table:covered-table-cell/>
          <table:covered-table-cell/>
        </table:table-row>
        <table:table-row table:style-name="Таблица85.3">
          <table:table-cell table:style-name="Таблица85.A5" office:value-type="string">
            <text:p text:style-name="P104">1</text:p>
          </table:table-cell>
          <table:table-cell table:style-name="Таблица85.A5" office:value-type="string">
            <text:p text:style-name="P103">от <text:s/>1000 до 5000</text:p>
          </table:table-cell>
          <table:table-cell table:style-name="Таблица85.A5" office:value-type="string">
            <text:p text:style-name="P104">1 м<text:span text:style-name="T29">3</text:span></text:p>
          </table:table-cell>
          <table:table-cell table:style-name="Таблица85.A5" office:value-type="string">
            <text:p text:style-name="P153">414,96</text:p>
          </table:table-cell>
          <table:table-cell table:style-name="Таблица85.E5" office:value-type="string">
            <text:p text:style-name="P153">0,077</text:p>
          </table:table-cell>
        </table:table-row>
        <table:table-row table:style-name="Таблица85.3">
          <table:table-cell table:style-name="Таблица85.A5" office:value-type="string">
            <text:p text:style-name="P153">2</text:p>
          </table:table-cell>
          <table:table-cell table:style-name="Таблица85.A5" office:value-type="string">
            <text:p text:style-name="P103">свыше 5000 до 25000</text:p>
          </table:table-cell>
          <table:table-cell table:style-name="Таблица85.A5" office:value-type="string">
            <text:p text:style-name="P104"><text:s/>то же</text:p>
          </table:table-cell>
          <table:table-cell table:style-name="Таблица85.A5" office:value-type="string">
            <text:p text:style-name="P153">669,96</text:p>
          </table:table-cell>
          <table:table-cell table:style-name="Таблица85.E5" office:value-type="string">
            <text:p text:style-name="P153">0,026</text:p>
          </table:table-cell>
        </table:table-row>
        <table:table-row table:style-name="Таблица85.1">
          <table:table-cell table:style-name="Таблица85.A5" office:value-type="string">
            <text:p text:style-name="P104"> </text:p>
          </table:table-cell>
          <table:table-cell table:style-name="Таблица85.E5" table:number-columns-spanned="4" office:value-type="string">
            <text:p text:style-name="P103"><text:span text:style-name="T17">То же, кратковременного хранения вместимостью, </text:span>м<text:span text:style-name="T29">3</text:span>:</text:p>
          </table:table-cell>
          <table:covered-table-cell/>
          <table:covered-table-cell/>
          <table:covered-table-cell/>
        </table:table-row>
        <table:table-row table:style-name="Таблица85.3">
          <table:table-cell table:style-name="Таблица85.A5" office:value-type="string">
            <text:p text:style-name="P153">3</text:p>
          </table:table-cell>
          <table:table-cell table:style-name="Таблица85.A5" office:value-type="string">
            <text:p text:style-name="P152">от <text:s/>200 до 800</text:p>
          </table:table-cell>
          <table:table-cell table:style-name="Таблица85.A5" office:value-type="string">
            <text:p text:style-name="P104">1 м<text:span text:style-name="T29">3</text:span></text:p>
          </table:table-cell>
          <table:table-cell table:style-name="Таблица85.A5" office:value-type="string">
            <text:p text:style-name="P153">261,11</text:p>
          </table:table-cell>
          <table:table-cell table:style-name="Таблица85.E5" office:value-type="string">
            <text:p text:style-name="P153">0,027</text:p>
          </table:table-cell>
        </table:table-row>
        <table:table-row table:style-name="Таблица85.1">
          <table:table-cell table:style-name="Таблица85.A5" office:value-type="string">
            <text:p text:style-name="P104"> </text:p>
          </table:table-cell>
          <table:table-cell table:style-name="Таблица85.E5" table:number-columns-spanned="4" office:value-type="string">
            <text:p text:style-name="P103"><text:span text:style-name="T17">Прирельсов</text:span>ой склад пылевидных известковых материалов и фосфоритной муки вместимостью, м<text:span text:style-name="T29">3</text:span>:</text:p>
          </table:table-cell>
          <table:covered-table-cell/>
          <table:covered-table-cell/>
          <table:covered-table-cell/>
        </table:table-row>
        <table:table-row table:style-name="Таблица85.3">
          <table:table-cell table:style-name="Таблица85.A5" office:value-type="string">
            <text:p text:style-name="P153">4</text:p>
          </table:table-cell>
          <table:table-cell table:style-name="Таблица85.A5" office:value-type="string">
            <text:p text:style-name="P103"><text:span text:style-name="T17">от <text:s/>800 до </text:span>1600</text:p>
          </table:table-cell>
          <table:table-cell table:style-name="Таблица85.A5" office:value-type="string">
            <text:p text:style-name="P104">то же</text:p>
          </table:table-cell>
          <table:table-cell table:style-name="Таблица85.A5" office:value-type="string">
            <text:p text:style-name="P153">203,01</text:p>
          </table:table-cell>
          <table:table-cell table:style-name="Таблица85.E5" office:value-type="string">
            <text:p text:style-name="P153">0,112</text:p>
          </table:table-cell>
        </table:table-row>
        <table:table-row table:style-name="Таблица85.3">
          <table:table-cell table:style-name="Таблица85.A5" office:value-type="string">
            <text:p text:style-name="P153">5</text:p>
          </table:table-cell>
          <table:table-cell table:style-name="Таблица85.A5" office:value-type="string">
            <text:p text:style-name="P103">свыше 1600 до 4800</text:p>
          </table:table-cell>
          <table:table-cell table:style-name="Таблица85.A5" office:value-type="string">
            <text:p text:style-name="P104">«</text:p>
          </table:table-cell>
          <table:table-cell table:style-name="Таблица85.A5" office:value-type="string">
            <text:p text:style-name="P153">287,81</text:p>
          </table:table-cell>
          <table:table-cell table:style-name="Таблица85.E5" office:value-type="string">
            <text:p text:style-name="P153">0,059</text:p>
          </table:table-cell>
        </table:table-row>
        <table:table-row table:style-name="Таблица85.1">
          <table:table-cell table:style-name="Таблица85.A5" office:value-type="string">
            <text:p text:style-name="P104"> </text:p>
          </table:table-cell>
          <table:table-cell table:style-name="Таблица85.E5" table:number-columns-spanned="4" office:value-type="string">
            <text:p text:style-name="P103"><text:span text:style-name="T17">Прирельсовый склад </text:span>пестицидов и химических средств защиты растений вместимостью, т:</text:p>
          </table:table-cell>
          <table:covered-table-cell/>
          <table:covered-table-cell/>
          <table:covered-table-cell/>
        </table:table-row>
        <table:table-row table:style-name="Таблица85.3">
          <table:table-cell table:style-name="Таблица85.A5" office:value-type="string">
            <text:p text:style-name="P153">6</text:p>
          </table:table-cell>
          <table:table-cell table:style-name="Таблица85.A5" office:value-type="string">
            <text:p text:style-name="P152">от <text:s/>500 до 4000</text:p>
          </table:table-cell>
          <table:table-cell table:style-name="Таблица85.A5" office:value-type="string">
            <text:p text:style-name="P104">1 т</text:p>
          </table:table-cell>
          <table:table-cell table:style-name="Таблица85.A5" office:value-type="string">
            <text:p text:style-name="P153">335,16</text:p>
          </table:table-cell>
          <table:table-cell table:style-name="Таблица85.E5" office:value-type="string">
            <text:p text:style-name="P153">0,072</text:p>
          </table:table-cell>
        </table:table-row>
        <table:table-row table:style-name="Таблица85.1">
          <table:table-cell table:style-name="Таблица85.A5" office:value-type="string">
            <text:p text:style-name="P104"> </text:p>
          </table:table-cell>
          <table:table-cell table:style-name="Таблица85.E5" table:number-columns-spanned="4" office:value-type="string">
            <text:p text:style-name="P103">Прирельсовый <text:span text:style-name="T17">склад аммиачной селитры вмести</text:span>мостью, т:</text:p>
          </table:table-cell>
          <table:covered-table-cell/>
          <table:covered-table-cell/>
          <table:covered-table-cell/>
        </table:table-row>
        <table:table-row table:style-name="Таблица85.3">
          <table:table-cell table:style-name="Таблица85.A5" office:value-type="string">
            <text:p text:style-name="P153">7</text:p>
          </table:table-cell>
          <table:table-cell table:style-name="Таблица85.A5" office:value-type="string">
            <text:p text:style-name="P152">от <text:s/>500 до 4000</text:p>
          </table:table-cell>
          <table:table-cell table:style-name="Таблица85.A5" office:value-type="string">
            <text:p text:style-name="P104">то же</text:p>
          </table:table-cell>
          <table:table-cell table:style-name="Таблица85.A5" office:value-type="string">
            <text:p text:style-name="P153">254,40</text:p>
          </table:table-cell>
          <table:table-cell table:style-name="Таблица85.E5" office:value-type="string">
            <text:p text:style-name="P153">0,030</text:p>
          </table:table-cell>
        </table:table-row>
        <table:table-row table:style-name="Таблица85.1">
          <table:table-cell table:style-name="Таблица85.A5" office:value-type="string">
            <text:p text:style-name="P104"> </text:p>
          </table:table-cell>
          <table:table-cell table:style-name="Таблица85.E5" table:number-columns-spanned="4" office:value-type="string">
            <text:p text:style-name="P103"><text:span text:style-name="T17">Прирельсовый склад жидких комплексных удобрений вместимостью, </text:span>м<text:span text:style-name="T29">3</text:span>:</text:p>
          </table:table-cell>
          <table:covered-table-cell/>
          <table:covered-table-cell/>
          <table:covered-table-cell/>
        </table:table-row>
        <table:table-row table:style-name="Таблица85.3">
          <table:table-cell table:style-name="Таблица85.A5" office:value-type="string">
            <text:p text:style-name="P104">8</text:p>
          </table:table-cell>
          <table:table-cell table:style-name="Таблица85.A5" office:value-type="string">
            <text:p text:style-name="P103"><text:span text:style-name="T17">от <text:s/></text:span>1600 до 4000</text:p>
          </table:table-cell>
          <table:table-cell table:style-name="Таблица85.A5" office:value-type="string">
            <text:p text:style-name="P104">1 м<text:span text:style-name="T29">3</text:span></text:p>
          </table:table-cell>
          <table:table-cell table:style-name="Таблица85.A5" office:value-type="string">
            <text:p text:style-name="P153">300,85</text:p>
          </table:table-cell>
          <table:table-cell table:style-name="Таблица85.E5" office:value-type="string">
            <text:p text:style-name="P153">0,014</text:p>
          </table:table-cell>
        </table:table-row>
        <table:table-row table:style-name="Таблица85.1">
          <table:table-cell table:style-name="Таблица85.A5" office:value-type="string">
            <text:p text:style-name="P104"> </text:p>
          </table:table-cell>
          <table:table-cell table:style-name="Таблица85.E5" table:number-columns-spanned="4" office:value-type="string">
            <text:p text:style-name="P103"><text:span text:style-name="T17">Прирельсовый склад консервантов кормов вместимостью, </text:span>м<text:span text:style-name="T29">3</text:span>:</text:p>
          </table:table-cell>
          <table:covered-table-cell/>
          <table:covered-table-cell/>
          <table:covered-table-cell/>
        </table:table-row>
        <table:table-row table:style-name="Таблица85.3">
          <table:table-cell table:style-name="Таблица85.A5" office:value-type="string">
            <text:p text:style-name="P153">9</text:p>
          </table:table-cell>
          <table:table-cell table:style-name="Таблица85.A5" office:value-type="string">
            <text:p text:style-name="P103"><text:span text:style-name="T17">от <text:s/>200 до </text:span>1000</text:p>
          </table:table-cell>
          <table:table-cell table:style-name="Таблица85.A5" office:value-type="string">
            <text:p text:style-name="P104">то же</text:p>
          </table:table-cell>
          <table:table-cell table:style-name="Таблица85.A5" office:value-type="string">
            <text:p text:style-name="P153">262,54</text:p>
          </table:table-cell>
          <table:table-cell table:style-name="Таблица85.E5" office:value-type="string">
            <text:p text:style-name="P153">0,022</text:p>
          </table:table-cell>
        </table:table-row>
        <table:table-row table:style-name="Таблица85.1">
          <table:table-cell table:style-name="Таблица85.A5" office:value-type="string">
            <text:p text:style-name="P104"> </text:p>
          </table:table-cell>
          <table:table-cell table:style-name="Таблица85.E5" table:number-columns-spanned="4" office:value-type="string">
            <text:p text:style-name="P103"><text:span text:style-name="T17">Прирель</text:span>совый склад жидкого аммиака, вместимостью, т:</text:p>
          </table:table-cell>
          <table:covered-table-cell/>
          <table:covered-table-cell/>
          <table:covered-table-cell/>
        </table:table-row>
        <table:table-row table:style-name="Таблица85.3">
          <table:table-cell table:style-name="Таблица85.A5" office:value-type="string">
            <text:p text:style-name="P104">10</text:p>
          </table:table-cell>
          <table:table-cell table:style-name="Таблица85.A5" office:value-type="string">
            <text:p text:style-name="P103"><text:span text:style-name="T17">свыше 500 до </text:span>1000</text:p>
          </table:table-cell>
          <table:table-cell table:style-name="Таблица85.A5" office:value-type="string">
            <text:p text:style-name="P104">1 т</text:p>
          </table:table-cell>
          <table:table-cell table:style-name="Таблица85.A5" office:value-type="string">
            <text:p text:style-name="P153">261,42</text:p>
          </table:table-cell>
          <table:table-cell table:style-name="Таблица85.E5" office:value-type="string">
            <text:p text:style-name="P153">0,029</text:p>
          </table:table-cell>
        </table:table-row>
        <table:table-row table:style-name="Таблица85.1">
          <table:table-cell table:style-name="Таблица85.A5" office:value-type="string">
            <text:p text:style-name="P104"> </text:p>
          </table:table-cell>
          <table:table-cell table:style-name="Таблица85.E5" table:number-columns-spanned="4" office:value-type="string">
            <text:p text:style-name="P103">Прирельсовый склад аммиачной воды вместимостью, м<text:span text:style-name="T29">3</text:span>:</text:p>
          </table:table-cell>
          <table:covered-table-cell/>
          <table:covered-table-cell/>
          <table:covered-table-cell/>
        </table:table-row>
        <table:table-row table:style-name="Таблица85.3">
          <table:table-cell table:style-name="Таблица85.A5" office:value-type="string">
            <text:p text:style-name="P104">11</text:p>
          </table:table-cell>
          <table:table-cell table:style-name="Таблица85.A5" office:value-type="string">
            <text:p text:style-name="P152">от <text:s/>800 до 2600</text:p>
          </table:table-cell>
          <table:table-cell table:style-name="Таблица85.A5" office:value-type="string">
            <text:p text:style-name="P104">1 м<text:span text:style-name="T29">3</text:span></text:p>
          </table:table-cell>
          <table:table-cell table:style-name="Таблица85.A5" office:value-type="string">
            <text:p text:style-name="P153">170,45</text:p>
          </table:table-cell>
          <table:table-cell table:style-name="Таблица85.E5" office:value-type="string">
            <text:p text:style-name="P153">0,016</text:p>
          </table:table-cell>
        </table:table-row>
        <table:table-row table:style-name="Таблица85.1">
          <table:table-cell table:style-name="Таблица85.A5" office:value-type="string">
            <text:p text:style-name="P104"> </text:p>
          </table:table-cell>
          <table:table-cell table:style-name="Таблица85.E5" table:number-columns-spanned="4" office:value-type="string">
            <text:p text:style-name="P103"><text:span text:style-name="T17">Глубинный склад твердых минеральных у</text:span>добрений вместимостью, т:</text:p>
          </table:table-cell>
          <table:covered-table-cell/>
          <table:covered-table-cell/>
          <table:covered-table-cell/>
        </table:table-row>
        <table:table-row table:style-name="Таблица85.3">
          <table:table-cell table:style-name="Таблица85.A5" office:value-type="string">
            <text:p text:style-name="P104">12</text:p>
          </table:table-cell>
          <table:table-cell table:style-name="Таблица85.A5" office:value-type="string">
            <text:p text:style-name="P152">от <text:s/>640 до 6400</text:p>
          </table:table-cell>
          <table:table-cell table:style-name="Таблица85.A5" office:value-type="string">
            <text:p text:style-name="P104">1 т</text:p>
          </table:table-cell>
          <table:table-cell table:style-name="Таблица85.A5" office:value-type="string">
            <text:p text:style-name="P153">137,73</text:p>
          </table:table-cell>
          <table:table-cell table:style-name="Таблица85.E5" office:value-type="string">
            <text:p text:style-name="P153">0,013</text:p>
          </table:table-cell>
        </table:table-row>
        <table:table-row table:style-name="Таблица85.1">
          <table:table-cell table:style-name="Таблица85.A5" office:value-type="string">
            <text:p text:style-name="P104"> </text:p>
          </table:table-cell>
          <table:table-cell table:style-name="Таблица85.E5" table:number-columns-spanned="4" office:value-type="string">
            <text:p text:style-name="P103">Глубинный склад пестицидов вместимостью, т:</text:p>
          </table:table-cell>
          <table:covered-table-cell/>
          <table:covered-table-cell/>
          <table:covered-table-cell/>
        </table:table-row>
        <table:table-row table:style-name="Таблица85.3">
          <table:table-cell table:style-name="Таблица85.A5" office:value-type="string">
            <text:p text:style-name="P104">13</text:p>
          </table:table-cell>
          <table:table-cell table:style-name="Таблица85.A5" office:value-type="string">
            <text:p text:style-name="P103"><text:span text:style-name="T17">от <text:s/></text:span>10 до 80</text:p>
          </table:table-cell>
          <table:table-cell table:style-name="Таблица85.A5" office:value-type="string">
            <text:p text:style-name="P104">то же</text:p>
          </table:table-cell>
          <table:table-cell table:style-name="Таблица85.A5" office:value-type="string">
            <text:p text:style-name="P153">82,67</text:p>
          </table:table-cell>
          <table:table-cell table:style-name="Таблица85.E5" office:value-type="string">
            <text:p text:style-name="P153">0,080</text:p>
          </table:table-cell>
        </table:table-row>
        <table:table-row table:style-name="Таблица85.1">
          <table:table-cell table:style-name="Таблица85.A5" office:value-type="string">
            <text:p text:style-name="P104"> </text:p>
          </table:table-cell>
          <table:table-cell table:style-name="Таблица85.E5" table:number-columns-spanned="4" office:value-type="string">
            <text:p text:style-name="P103"><text:span text:style-name="T17">Глубинн</text:span>ый склад аммиачной селитры вместимостью, т:</text:p>
          </table:table-cell>
          <table:covered-table-cell/>
          <table:covered-table-cell/>
          <table:covered-table-cell/>
        </table:table-row>
        <table:table-row table:style-name="Таблица85.3">
          <table:table-cell table:style-name="Таблица85.A5" office:value-type="string">
            <text:p text:style-name="P104">14</text:p>
          </table:table-cell>
          <table:table-cell table:style-name="Таблица85.A5" office:value-type="string">
            <text:p text:style-name="P103"><text:span text:style-name="T17">от <text:s/></text:span>160 до 1600</text:p>
          </table:table-cell>
          <table:table-cell table:style-name="Таблица85.A5" office:value-type="string">
            <text:p text:style-name="P104">«</text:p>
          </table:table-cell>
          <table:table-cell table:style-name="Таблица85.A5" office:value-type="string">
            <text:p text:style-name="P153">84,91</text:p>
          </table:table-cell>
          <table:table-cell table:style-name="Таблица85.E5" office:value-type="string">
            <text:p text:style-name="P153">0,008</text:p>
          </table:table-cell>
        </table:table-row>
        <table:table-row table:style-name="Таблица85.1">
          <table:table-cell table:style-name="Таблица85.A5" office:value-type="string">
            <text:p text:style-name="P104"> </text:p>
          </table:table-cell>
          <table:table-cell table:style-name="Таблица85.E5" table:number-columns-spanned="4" office:value-type="string">
            <text:p text:style-name="P103"><text:span text:style-name="T17">Глубинный склад жидких ком</text:span>плексных удобрений вместимостью, м<text:span text:style-name="T29">3</text:span></text:p>
          </table:table-cell>
          <table:covered-table-cell/>
          <table:covered-table-cell/>
          <table:covered-table-cell/>
        </table:table-row>
        <table:table-row table:style-name="Таблица85.3">
          <table:table-cell table:style-name="Таблица85.A5" office:value-type="string">
            <text:p text:style-name="P104">15</text:p>
          </table:table-cell>
          <table:table-cell table:style-name="Таблица85.A5" office:value-type="string">
            <text:p text:style-name="P103"><text:span text:style-name="T17">от <text:s/>200 до </text:span>1000</text:p>
          </table:table-cell>
          <table:table-cell table:style-name="Таблица85.A5" office:value-type="string">
            <text:p text:style-name="P104">1 м<text:span text:style-name="T29">3</text:span></text:p>
          </table:table-cell>
          <table:table-cell table:style-name="Таблица85.A5" office:value-type="string">
            <text:p text:style-name="P153">78,04</text:p>
          </table:table-cell>
          <table:table-cell table:style-name="Таблица85.E5" office:value-type="string">
            <text:p text:style-name="P153">0,006</text:p>
          </table:table-cell>
        </table:table-row>
        <table:table-row table:style-name="Таблица85.1">
          <table:table-cell table:style-name="Таблица85.A5" office:value-type="string">
            <text:p text:style-name="P104"> </text:p>
          </table:table-cell>
          <table:table-cell table:style-name="Таблица85.E5" table:number-columns-spanned="4" office:value-type="string">
            <text:p text:style-name="P103"><text:span text:style-name="T17">Глубинный склад жидкого аммиака вместимостью</text:span>, т:</text:p>
          </table:table-cell>
          <table:covered-table-cell/>
          <table:covered-table-cell/>
          <table:covered-table-cell/>
        </table:table-row>
        <table:table-row table:style-name="Таблица85.3">
          <table:table-cell table:style-name="Таблица85.A5" office:value-type="string">
            <text:p text:style-name="P104">16</text:p>
          </table:table-cell>
          <table:table-cell table:style-name="Таблица85.A5" office:value-type="string">
            <text:p text:style-name="P103"><text:span text:style-name="T17">от <text:s/></text:span>100 до 300</text:p>
          </table:table-cell>
          <table:table-cell table:style-name="Таблица85.A5" office:value-type="string">
            <text:p text:style-name="P104">1 т</text:p>
          </table:table-cell>
          <table:table-cell table:style-name="Таблица85.A5" office:value-type="string">
            <text:p text:style-name="P153">38,30</text:p>
          </table:table-cell>
          <table:table-cell table:style-name="Таблица85.E5" office:value-type="string">
            <text:p text:style-name="P153">0,128</text:p>
          </table:table-cell>
        </table:table-row>
      </table:table>
      <text:p text:style-name="Standard"/>
      <text:p text:style-name="P248"/>
      <table:table table:name="Таблица86" table:style-name="Таблица86">
        <table:table-column table:style-name="Таблица86.A"/>
        <table:table-column table:style-name="Таблица86.B"/>
        <table:table-column table:style-name="Таблица86.C"/>
        <table:table-column table:style-name="Таблица86.D"/>
        <table:table-column table:style-name="Таблица86.E"/>
        <table:table-row table:style-name="Таблица86.1">
          <table:table-cell table:style-name="Таблица86.A1" office:value-type="string">
            <text:p text:style-name="P108">1</text:p>
          </table:table-cell>
          <table:table-cell table:style-name="Таблица86.A1" office:value-type="string">
            <text:p text:style-name="P108">2</text:p>
          </table:table-cell>
          <table:table-cell table:style-name="Таблица86.A1" office:value-type="string">
            <text:p text:style-name="P108">3</text:p>
          </table:table-cell>
          <table:table-cell table:style-name="Таблица86.A1" office:value-type="string">
            <text:p text:style-name="P108">4</text:p>
          </table:table-cell>
          <table:table-cell table:style-name="Таблица86.E1" office:value-type="string">
            <text:p text:style-name="P108">5</text:p>
          </table:table-cell>
        </table:table-row>
        <table:table-row table:style-name="Таблица86.2">
          <table:table-cell table:style-name="Таблица86.A2" office:value-type="string">
            <text:p text:style-name="P104"> </text:p>
          </table:table-cell>
          <table:table-cell table:style-name="Таблица86.B2" table:number-columns-spanned="4" office:value-type="string">
            <text:p text:style-name="P103"><text:span text:style-name="T17">Глубинный </text:span>склад аммиачной воды емкостью, м<text:span text:style-name="T29">3</text:span>:</text:p>
          </table:table-cell>
          <table:covered-table-cell/>
          <table:covered-table-cell/>
          <table:covered-table-cell/>
        </table:table-row>
        <table:table-row table:style-name="Таблица86.1">
          <table:table-cell table:style-name="Таблица86.A2" office:value-type="string">
            <text:p text:style-name="P104">17</text:p>
          </table:table-cell>
          <table:table-cell table:style-name="Таблица86.A2" office:value-type="string">
            <text:p text:style-name="P103"><text:span text:style-name="T17">от <text:s/>400 до </text:span>1200</text:p>
          </table:table-cell>
          <table:table-cell table:style-name="Таблица86.A2" office:value-type="string">
            <text:p text:style-name="P104">1 м<text:span text:style-name="T29">3</text:span></text:p>
          </table:table-cell>
          <table:table-cell table:style-name="Таблица86.A2" office:value-type="string">
            <text:p text:style-name="P153">57,46</text:p>
          </table:table-cell>
          <table:table-cell table:style-name="Таблица86.B2" office:value-type="string">
            <text:p text:style-name="P153">0,048</text:p>
          </table:table-cell>
        </table:table-row>
        <table:table-row table:style-name="Таблица86.2">
          <table:table-cell table:style-name="Таблица86.A2" office:value-type="string">
            <text:p text:style-name="P104"> </text:p>
          </table:table-cell>
          <table:table-cell table:style-name="Таблица86.B2" table:number-columns-spanned="4" office:value-type="string">
            <text:p text:style-name="P103"><text:span text:style-name="T17">Отапливаемый склад вместимостью, тыс</text:span>. т:</text:p>
          </table:table-cell>
          <table:covered-table-cell/>
          <table:covered-table-cell/>
          <table:covered-table-cell/>
        </table:table-row>
        <table:table-row table:style-name="Таблица86.1">
          <table:table-cell table:style-name="Таблица86.A2" office:value-type="string">
            <text:p text:style-name="P104">18</text:p>
          </table:table-cell>
          <table:table-cell table:style-name="Таблица86.A2" office:value-type="string">
            <text:p text:style-name="P152">от <text:s/>0,3 до 5</text:p>
          </table:table-cell>
          <table:table-cell table:style-name="Таблица86.A2" office:value-type="string">
            <text:p text:style-name="P104">1 тыс. т</text:p>
          </table:table-cell>
          <table:table-cell table:style-name="Таблица86.A2" office:value-type="string">
            <text:p text:style-name="P153">418,15</text:p>
          </table:table-cell>
          <table:table-cell table:style-name="Таблица86.B2" office:value-type="string">
            <text:p text:style-name="P153">79,800</text:p>
          </table:table-cell>
        </table:table-row>
        <table:table-row table:style-name="Таблица86.1">
          <table:table-cell table:style-name="Таблица86.A2" office:value-type="string">
            <text:p text:style-name="P104">19</text:p>
          </table:table-cell>
          <table:table-cell table:style-name="Таблица86.A2" office:value-type="string">
            <text:p text:style-name="P103">свыше 5 до10</text:p>
          </table:table-cell>
          <table:table-cell table:style-name="Таблица86.A2" office:value-type="string">
            <text:p text:style-name="P104">«</text:p>
          </table:table-cell>
          <table:table-cell table:style-name="Таблица86.A2" office:value-type="string">
            <text:p text:style-name="P153">545,83</text:p>
          </table:table-cell>
          <table:table-cell table:style-name="Таблица86.B2" office:value-type="string">
            <text:p text:style-name="P153">54,264</text:p>
          </table:table-cell>
        </table:table-row>
        <table:table-row table:style-name="Таблица86.2">
          <table:table-cell table:style-name="Таблица86.A2" office:value-type="string">
            <text:p text:style-name="P104"> </text:p>
          </table:table-cell>
          <table:table-cell table:style-name="Таблица86.B2" table:number-columns-spanned="4" office:value-type="string">
            <text:p text:style-name="P103"><text:span text:style-name="T17">Неотапливаемый склад вм</text:span>естимостью, тыс. т:</text:p>
          </table:table-cell>
          <table:covered-table-cell/>
          <table:covered-table-cell/>
          <table:covered-table-cell/>
        </table:table-row>
        <table:table-row table:style-name="Таблица86.1">
          <table:table-cell table:style-name="Таблица86.A2" office:value-type="string">
            <text:p text:style-name="P153">20</text:p>
          </table:table-cell>
          <table:table-cell table:style-name="Таблица86.A2" office:value-type="string">
            <text:p text:style-name="P152">от <text:s/>0,3 до 5</text:p>
          </table:table-cell>
          <table:table-cell table:style-name="Таблица86.A2" office:value-type="string">
            <text:p text:style-name="P104">1 тыс. т</text:p>
          </table:table-cell>
          <table:table-cell table:style-name="Таблица86.A2" office:value-type="string">
            <text:p text:style-name="P153">287,28</text:p>
          </table:table-cell>
          <table:table-cell table:style-name="Таблица86.B2" office:value-type="string">
            <text:p text:style-name="P153">57,456</text:p>
          </table:table-cell>
        </table:table-row>
        <table:table-row table:style-name="Таблица86.1">
          <table:table-cell table:style-name="Таблица86.A2" office:value-type="string">
            <text:p text:style-name="P104"><text:span text:style-name="T17">2</text:span>1</text:p>
          </table:table-cell>
          <table:table-cell table:style-name="Таблица86.A2" office:value-type="string">
            <text:p text:style-name="P103">свыше 5 до 9</text:p>
          </table:table-cell>
          <table:table-cell table:style-name="Таблица86.A2" office:value-type="string">
            <text:p text:style-name="P104">«</text:p>
          </table:table-cell>
          <table:table-cell table:style-name="Таблица86.A2" office:value-type="string">
            <text:p text:style-name="P153">370,27</text:p>
          </table:table-cell>
          <table:table-cell table:style-name="Таблица86.B2" office:value-type="string">
            <text:p text:style-name="P153">40,858</text:p>
          </table:table-cell>
        </table:table-row>
        <table:table-row table:style-name="Таблица86.2">
          <table:table-cell table:style-name="Таблица86.A2" office:value-type="string">
            <text:p text:style-name="P104"> </text:p>
          </table:table-cell>
          <table:table-cell table:style-name="Таблица86.B2" table:number-columns-spanned="4" office:value-type="string">
            <text:p text:style-name="P103"><text:span text:style-name="T17">Открытый ск</text:span>лад вместимостью, тыс. т:</text:p>
          </table:table-cell>
          <table:covered-table-cell/>
          <table:covered-table-cell/>
          <table:covered-table-cell/>
        </table:table-row>
        <table:table-row table:style-name="Таблица86.1">
          <table:table-cell table:style-name="Таблица86.A2" office:value-type="string">
            <text:p text:style-name="P153">22</text:p>
          </table:table-cell>
          <table:table-cell table:style-name="Таблица86.A2" office:value-type="string">
            <text:p text:style-name="P103"><text:span text:style-name="T17">от <text:s/></text:span>1 до 9</text:p>
          </table:table-cell>
          <table:table-cell table:style-name="Таблица86.A2" office:value-type="string">
            <text:p text:style-name="P104">1 тыс. т</text:p>
          </table:table-cell>
          <table:table-cell table:style-name="Таблица86.A2" office:value-type="string">
            <text:p text:style-name="P153">151,62</text:p>
          </table:table-cell>
          <table:table-cell table:style-name="Таблица86.B2" office:value-type="string">
            <text:p text:style-name="P153">15,960</text:p>
          </table:table-cell>
        </table:table-row>
        <table:table-row table:style-name="Таблица86.2">
          <table:table-cell table:style-name="Таблица86.A2" office:value-type="string">
            <text:p text:style-name="P104"> </text:p>
          </table:table-cell>
          <table:table-cell table:style-name="Таблица86.B2" table:number-columns-spanned="4" office:value-type="string">
            <text:p text:style-name="P103"><text:span text:style-name="T17">Демонстрационный павильон площадью, </text:span>м<text:span text:style-name="T29">2</text:span>:</text:p>
          </table:table-cell>
          <table:covered-table-cell/>
          <table:covered-table-cell/>
          <table:covered-table-cell/>
        </table:table-row>
        <table:table-row table:style-name="Таблица86.1">
          <table:table-cell table:style-name="Таблица86.A2" office:value-type="string">
            <text:p text:style-name="P153">23</text:p>
          </table:table-cell>
          <table:table-cell table:style-name="Таблица86.A2" office:value-type="string">
            <text:p text:style-name="P152">от <text:s/>900 до 2000</text:p>
          </table:table-cell>
          <table:table-cell table:style-name="Таблица86.A2" office:value-type="string">
            <text:p text:style-name="P104">1 м<text:span text:style-name="T29">2</text:span></text:p>
          </table:table-cell>
          <table:table-cell table:style-name="Таблица86.A2" office:value-type="string">
            <text:p text:style-name="P153">98,31</text:p>
          </table:table-cell>
          <table:table-cell table:style-name="Таблица86.B2" office:value-type="string">
            <text:p text:style-name="P153">0,032</text:p>
          </table:table-cell>
        </table:table-row>
        <table:table-row table:style-name="Таблица86.2">
          <table:table-cell table:style-name="Таблица86.A2" office:value-type="string">
            <text:p text:style-name="P104"> </text:p>
          </table:table-cell>
          <table:table-cell table:style-name="Таблица86.B2" table:number-columns-spanned="4" office:value-type="string">
            <text:p text:style-name="P103">Цех сборки и предпродажного обслуживания сельскохозяйственной техники с количеством, единиц:</text:p>
          </table:table-cell>
          <table:covered-table-cell/>
          <table:covered-table-cell/>
          <table:covered-table-cell/>
        </table:table-row>
        <table:table-row table:style-name="Таблица86.1">
          <table:table-cell table:style-name="Таблица86.A2" office:value-type="string">
            <text:p text:style-name="P153">24</text:p>
          </table:table-cell>
          <table:table-cell table:style-name="Таблица86.A2" office:value-type="string">
            <text:p text:style-name="P103">от <text:s/>2100 до 4000</text:p>
          </table:table-cell>
          <table:table-cell table:style-name="Таблица86.A2" office:value-type="string">
            <text:p text:style-name="P104">1 единица</text:p>
          </table:table-cell>
          <table:table-cell table:style-name="Таблица86.A2" office:value-type="string">
            <text:p text:style-name="P153">71,82</text:p>
          </table:table-cell>
          <table:table-cell table:style-name="Таблица86.B2" office:value-type="string">
            <text:p text:style-name="P153">0,016</text:p>
          </table:table-cell>
        </table:table-row>
        <table:table-row table:style-name="Таблица86.2">
          <table:table-cell table:style-name="Таблица86.A2" office:value-type="string">
            <text:p text:style-name="P104"> </text:p>
          </table:table-cell>
          <table:table-cell table:style-name="Таблица86.B2" table:number-columns-spanned="4" office:value-type="string">
            <text:p text:style-name="P103"><text:span text:style-name="T17">Технический обменн</text:span>ый пункт грузообо<text:span text:style-name="T17">р</text:span>отом, тыс. т:</text:p>
          </table:table-cell>
          <table:covered-table-cell/>
          <table:covered-table-cell/>
          <table:covered-table-cell/>
        </table:table-row>
        <table:table-row table:style-name="Таблица86.1">
          <table:table-cell table:style-name="Таблица86.A17" office:value-type="string">
            <text:p text:style-name="P153">25</text:p>
          </table:table-cell>
          <table:table-cell table:style-name="Таблица86.A17" office:value-type="string">
            <text:p text:style-name="P103">от <text:s/>3 до 5</text:p>
          </table:table-cell>
          <table:table-cell table:style-name="Таблица86.A17" office:value-type="string">
            <text:p text:style-name="P104">1 тыс. т</text:p>
          </table:table-cell>
          <table:table-cell table:style-name="Таблица86.A17" office:value-type="string">
            <text:p text:style-name="P153">73,42</text:p>
          </table:table-cell>
          <table:table-cell table:style-name="Таблица86.E17" office:value-type="string">
            <text:p text:style-name="P153">12,768</text:p>
          </table:table-cell>
        </table:table-row>
      </table:table>
      <text:p text:style-name="P270"/>
      <text:p text:style-name="P267">Таблица № 31. Предприятия мясной и молочной промышленности</text:p>
      <table:table table:name="Таблица87" table:style-name="Таблица87">
        <table:table-column table:style-name="Таблица87.A"/>
        <table:table-column table:style-name="Таблица87.B"/>
        <table:table-column table:style-name="Таблица87.C"/>
        <table:table-column table:style-name="Таблица87.D"/>
        <table:table-column table:style-name="Таблица87.E"/>
        <table:table-row table:style-name="Таблица87.1">
          <table:table-cell table:style-name="Таблица87.A1" table:number-rows-spanned="2" office:value-type="string">
            <text:p text:style-name="P108">№</text:p>
            <text:p text:style-name="P108">п/п</text:p>
          </table:table-cell>
          <table:table-cell table:style-name="Таблица87.A1" table:number-rows-spanned="2" office:value-type="string">
            <text:p text:style-name="P108">Наименование объекта </text:p>
            <text:p text:style-name="P108">проектирования</text:p>
          </table:table-cell>
          <table:table-cell table:style-name="Таблица87.C1" table:number-rows-spanned="2" office:value-type="string">
            <text:p text:style-name="P108">Единица измерения основного показателя объекта</text:p>
          </table:table-cell>
          <table:table-cell table:style-name="Таблица87.D1" table:number-columns-spanned="2" office:value-type="string">
            <text:p text:style-name="P108">Постоянные величины базовой цены <text:s/>разработки проектной <text:s/>документации, тыс. руб.</text:p>
          </table:table-cell>
          <table:covered-table-cell/>
        </table:table-row>
        <table:table-row table:style-name="Таблица87.1">
          <table:covered-table-cell/>
          <table:covered-table-cell/>
          <table:covered-table-cell/>
          <table:table-cell table:style-name="Таблица87.C1" office:value-type="string">
            <text:p text:style-name="P138">а</text:p>
          </table:table-cell>
          <table:table-cell table:style-name="Таблица87.D1" office:value-type="string">
            <text:p text:style-name="P138">в</text:p>
          </table:table-cell>
        </table:table-row>
        <table:table-row table:style-name="Таблица87.3">
          <table:table-cell table:style-name="Таблица87.A3" office:value-type="string">
            <text:p text:style-name="P108">1</text:p>
          </table:table-cell>
          <table:table-cell table:style-name="Таблица87.A3" office:value-type="string">
            <text:p text:style-name="P108">2</text:p>
          </table:table-cell>
          <table:table-cell table:style-name="Таблица87.A3" office:value-type="string">
            <text:p text:style-name="P108">3</text:p>
          </table:table-cell>
          <table:table-cell table:style-name="Таблица87.A3" office:value-type="string">
            <text:p text:style-name="P108">4</text:p>
          </table:table-cell>
          <table:table-cell table:style-name="Таблица87.E3" office:value-type="string">
            <text:p text:style-name="P108">5</text:p>
          </table:table-cell>
        </table:table-row>
        <table:table-row table:style-name="Таблица87.1">
          <table:table-cell table:style-name="Таблица87.C1" office:value-type="string">
            <text:p text:style-name="P104"> </text:p>
          </table:table-cell>
          <table:table-cell table:style-name="Таблица87.D1" table:number-columns-spanned="4" office:value-type="string">
            <text:p text:style-name="P103"><text:span text:style-name="T17">Мясокомбинат (хла</text:span>добойня) по выработке и переработке мяса суммарной сменной мощностью, т/смена:</text:p>
          </table:table-cell>
          <table:covered-table-cell/>
          <table:covered-table-cell/>
          <table:covered-table-cell/>
        </table:table-row>
        <table:table-row table:style-name="Таблица87.1">
          <table:table-cell table:style-name="Таблица87.A5" office:value-type="string">
            <text:p text:style-name="P104"> </text:p>
          </table:table-cell>
          <table:table-cell table:style-name="Таблица87.B5" table:number-columns-spanned="4" office:value-type="string">
            <text:p text:style-name="P103"><text:span text:style-name="T17">а) с холодильником хранения мороженн</text:span>ого мяса до 1200 т:</text:p>
          </table:table-cell>
          <table:covered-table-cell/>
          <table:covered-table-cell/>
          <table:covered-table-cell/>
        </table:table-row>
        <table:table-row table:style-name="Таблица87.3">
          <table:table-cell table:style-name="Таблица87.A5" office:value-type="string">
            <text:p text:style-name="P104">1</text:p>
          </table:table-cell>
          <table:table-cell table:style-name="Таблица87.A5" office:value-type="string">
            <text:p text:style-name="P103"><text:span text:style-name="T17">от <text:s/>3 до </text:span>10</text:p>
          </table:table-cell>
          <table:table-cell table:style-name="Таблица87.A5" office:value-type="string">
            <text:p text:style-name="P104">1 т/смена</text:p>
          </table:table-cell>
          <table:table-cell table:style-name="Таблица87.A5" office:value-type="string">
            <text:p text:style-name="P153">1117,20</text:p>
          </table:table-cell>
          <table:table-cell table:style-name="Таблица87.B5" office:value-type="string">
            <text:p text:style-name="P153">73,416</text:p>
          </table:table-cell>
        </table:table-row>
        <table:table-row table:style-name="Таблица87.3">
          <table:table-cell table:style-name="Таблица87.A5" office:value-type="string">
            <text:p text:style-name="P153">2</text:p>
          </table:table-cell>
          <table:table-cell table:style-name="Таблица87.A5" office:value-type="string">
            <text:p text:style-name="P103">свыше 10 до 30</text:p>
          </table:table-cell>
          <table:table-cell table:style-name="Таблица87.A5" office:value-type="string">
            <text:p text:style-name="P104">то же</text:p>
          </table:table-cell>
          <table:table-cell table:style-name="Таблица87.A5" office:value-type="string">
            <text:p text:style-name="P153">1564,08</text:p>
          </table:table-cell>
          <table:table-cell table:style-name="Таблица87.B5" office:value-type="string">
            <text:p text:style-name="P153">28,728</text:p>
          </table:table-cell>
        </table:table-row>
        <table:table-row table:style-name="Таблица87.1">
          <table:table-cell table:style-name="Таблица87.A5" office:value-type="string">
            <text:p text:style-name="P104"> </text:p>
          </table:table-cell>
          <table:table-cell table:style-name="Таблица87.B5" table:number-columns-spanned="4" office:value-type="string">
            <text:p text:style-name="P103"><text:span text:style-name="T17">б) с холодильником хранения </text:span>мороженного мяса до 6000 т:</text:p>
          </table:table-cell>
          <table:covered-table-cell/>
          <table:covered-table-cell/>
          <table:covered-table-cell/>
        </table:table-row>
        <table:table-row table:style-name="Таблица87.3">
          <table:table-cell table:style-name="Таблица87.A5" office:value-type="string">
            <text:p text:style-name="P104">3</text:p>
          </table:table-cell>
          <table:table-cell table:style-name="Таблица87.A5" office:value-type="string">
            <text:p text:style-name="P103"><text:span text:style-name="T17">от <text:s/></text:span>160 до 250</text:p>
          </table:table-cell>
          <table:table-cell table:style-name="Таблица87.A5" office:value-type="string">
            <text:p text:style-name="P104">1 т/смена</text:p>
          </table:table-cell>
          <table:table-cell table:style-name="Таблица87.A5" office:value-type="string">
            <text:p text:style-name="P153">3670,80</text:p>
          </table:table-cell>
          <table:table-cell table:style-name="Таблица87.B5" office:value-type="string">
            <text:p text:style-name="P153">14,364</text:p>
          </table:table-cell>
        </table:table-row>
        <table:table-row table:style-name="Таблица87.1">
          <table:table-cell table:style-name="Таблица87.A5" office:value-type="string">
            <text:p text:style-name="P104"> </text:p>
          </table:table-cell>
          <table:table-cell table:style-name="Таблица87.B5" table:number-columns-spanned="4" office:value-type="string">
            <text:p text:style-name="P103"><text:span text:style-name="T17">Мясоперерабатывающий завод с холодильником суммарной сменной мощностью переработки мяса, т/смена:</text:span></text:p>
          </table:table-cell>
          <table:covered-table-cell/>
          <table:covered-table-cell/>
          <table:covered-table-cell/>
        </table:table-row>
        <table:table-row table:style-name="Таблица87.3">
          <table:table-cell table:style-name="Таблица87.A5" office:value-type="string">
            <text:p text:style-name="P153">4</text:p>
          </table:table-cell>
          <table:table-cell table:style-name="Таблица87.A5" office:value-type="string">
            <text:p text:style-name="P152">от <text:s/>20 до 45</text:p>
          </table:table-cell>
          <table:table-cell table:style-name="Таблица87.A5" office:value-type="string">
            <text:p text:style-name="P104">1 т/смена</text:p>
          </table:table-cell>
          <table:table-cell table:style-name="Таблица87.A5" office:value-type="string">
            <text:p text:style-name="P153">1596,00</text:p>
          </table:table-cell>
          <table:table-cell table:style-name="Таблица87.B5" office:value-type="string">
            <text:p text:style-name="P153">25,536</text:p>
          </table:table-cell>
        </table:table-row>
        <table:table-row table:style-name="Таблица87.3">
          <table:table-cell table:style-name="Таблица87.A5" office:value-type="string">
            <text:p text:style-name="P153">5</text:p>
          </table:table-cell>
          <table:table-cell table:style-name="Таблица87.A5" office:value-type="string">
            <text:p text:style-name="P103">свыше 45 до 120</text:p>
          </table:table-cell>
          <table:table-cell table:style-name="Таблица87.A5" office:value-type="string">
            <text:p text:style-name="P104">то же</text:p>
          </table:table-cell>
          <table:table-cell table:style-name="Таблица87.A5" office:value-type="string">
            <text:p text:style-name="P153">2026,92</text:p>
          </table:table-cell>
          <table:table-cell table:style-name="Таблица87.B5" office:value-type="string">
            <text:p text:style-name="P153">15,960</text:p>
          </table:table-cell>
        </table:table-row>
        <table:table-row table:style-name="Таблица87.1">
          <table:table-cell table:style-name="Таблица87.A5" office:value-type="string">
            <text:p text:style-name="P104"> </text:p>
          </table:table-cell>
          <table:table-cell table:style-name="Таблица87.B5" table:number-columns-spanned="4" office:value-type="string">
            <text:p text:style-name="P103"><text:span text:style-name="T17">Завод производ</text:span>ства быстрозамороженных мясных блюд сменной мощностью, тыс. порций/смена:</text:p>
          </table:table-cell>
          <table:covered-table-cell/>
          <table:covered-table-cell/>
          <table:covered-table-cell/>
        </table:table-row>
      </table:table>
      <text:p text:style-name="Heading_20_2"/>
      <text:p text:style-name="P271"/>
      <table:table table:name="Таблица88" table:style-name="Таблица88">
        <table:table-column table:style-name="Таблица88.A"/>
        <table:table-column table:style-name="Таблица88.B"/>
        <table:table-column table:style-name="Таблица88.C"/>
        <table:table-column table:style-name="Таблица88.D"/>
        <table:table-column table:style-name="Таблица88.E"/>
        <table:table-row table:style-name="Таблица88.1">
          <table:table-cell table:style-name="Таблица88.A1" office:value-type="string">
            <text:p text:style-name="P108">1</text:p>
          </table:table-cell>
          <table:table-cell table:style-name="Таблица88.A1" office:value-type="string">
            <text:p text:style-name="P108">2</text:p>
          </table:table-cell>
          <table:table-cell table:style-name="Таблица88.A1" office:value-type="string">
            <text:p text:style-name="P108">3</text:p>
          </table:table-cell>
          <table:table-cell table:style-name="Таблица88.A1" office:value-type="string">
            <text:p text:style-name="P108">4</text:p>
          </table:table-cell>
          <table:table-cell table:style-name="Таблица88.E1" office:value-type="string">
            <text:p text:style-name="P108">5</text:p>
          </table:table-cell>
        </table:table-row>
        <table:table-row table:style-name="Таблица88.1">
          <table:table-cell table:style-name="Таблица88.A2" office:value-type="string">
            <text:p text:style-name="P153">6</text:p>
          </table:table-cell>
          <table:table-cell table:style-name="Таблица88.A2" office:value-type="string">
            <text:p text:style-name="P152">от <text:s/>2 до 20</text:p>
          </table:table-cell>
          <table:table-cell table:style-name="Таблица88.A2" office:value-type="string">
            <text:p text:style-name="P104">1 тыс.</text:p>
            <text:p text:style-name="P104"><text:span text:style-name="T20">порций</text:span></text:p>
            <text:p text:style-name="P153">смена</text:p>
          </table:table-cell>
          <table:table-cell table:style-name="Таблица88.A2" office:value-type="string">
            <text:p text:style-name="P153">1787,52</text:p>
          </table:table-cell>
          <table:table-cell table:style-name="Таблица88.E2" office:value-type="string">
            <text:p text:style-name="P153">36,708</text:p>
          </table:table-cell>
        </table:table-row>
        <table:table-row table:style-name="Таблица88.1">
          <table:table-cell table:style-name="Таблица88.A2" office:value-type="string">
            <text:p text:style-name="P153">7</text:p>
          </table:table-cell>
          <table:table-cell table:style-name="Таблица88.A2" office:value-type="string">
            <text:p text:style-name="P103">свыше 26 до 75</text:p>
          </table:table-cell>
          <table:table-cell table:style-name="Таблица88.C3" office:value-type="string">
            <text:p text:style-name="P104">1 тыс.</text:p>
          </table:table-cell>
          <table:table-cell table:style-name="Таблица88.A2" office:value-type="string">
            <text:p text:style-name="P153">2170,56</text:p>
          </table:table-cell>
          <table:table-cell table:style-name="Таблица88.E2" office:value-type="string">
            <text:p text:style-name="P153">17,556</text:p>
          </table:table-cell>
        </table:table-row>
        <table:table-row table:style-name="Таблица88.1">
          <table:table-cell table:style-name="Таблица88.A2" office:value-type="string">
            <text:p text:style-name="P153">8</text:p>
          </table:table-cell>
          <table:table-cell table:style-name="Таблица88.A2" office:value-type="string">
            <text:p text:style-name="P103">свыше 75 до 200</text:p>
          </table:table-cell>
          <table:table-cell table:style-name="Таблица88.C3" office:value-type="string">
            <text:p text:style-name="P104"><text:span text:style-name="T20">порций</text:span></text:p>
          </table:table-cell>
          <table:table-cell table:style-name="Таблица88.A2" office:value-type="string">
            <text:p text:style-name="P153">2649,36</text:p>
          </table:table-cell>
          <table:table-cell table:style-name="Таблица88.E2" office:value-type="string">
            <text:p text:style-name="P153">11,172</text:p>
          </table:table-cell>
        </table:table-row>
        <table:table-row table:style-name="Таблица88.1">
          <table:table-cell table:style-name="Таблица88.A2" office:value-type="string">
            <text:p text:style-name="P105"/>
          </table:table-cell>
          <table:table-cell table:style-name="Таблица88.A2" office:value-type="string">
            <text:p text:style-name="P128"/>
          </table:table-cell>
          <table:table-cell table:style-name="Таблица88.A2" office:value-type="string">
            <text:p text:style-name="P153">смена</text:p>
          </table:table-cell>
          <table:table-cell table:style-name="Таблица88.A2" office:value-type="string">
            <text:p text:style-name="P156"/>
          </table:table-cell>
          <table:table-cell table:style-name="Таблица88.E2" office:value-type="string">
            <text:p text:style-name="P156"/>
          </table:table-cell>
        </table:table-row>
        <table:table-row table:style-name="Таблица88.6">
          <table:table-cell table:style-name="Таблица88.A2" office:value-type="string">
            <text:p text:style-name="P104"> </text:p>
          </table:table-cell>
          <table:table-cell table:style-name="Таблица88.E2" table:number-columns-spanned="4" office:value-type="string">
            <text:p text:style-name="P103"><text:span text:style-name="T17">Птицекомбинат с холодильником сменной мощностью, т</text:span>/смена<text:span text:style-name="T17">:</text:span></text:p>
          </table:table-cell>
          <table:covered-table-cell/>
          <table:covered-table-cell/>
          <table:covered-table-cell/>
        </table:table-row>
        <table:table-row table:style-name="Таблица88.1">
          <table:table-cell table:style-name="Таблица88.A2" office:value-type="string">
            <text:p text:style-name="P153">9</text:p>
          </table:table-cell>
          <table:table-cell table:style-name="Таблица88.A2" office:value-type="string">
            <text:p text:style-name="P152">от <text:s/>5 до 20</text:p>
          </table:table-cell>
          <table:table-cell table:style-name="Таблица88.A2" office:value-type="string">
            <text:p text:style-name="P104">1 т/смена</text:p>
          </table:table-cell>
          <table:table-cell table:style-name="Таблица88.A2" office:value-type="string">
            <text:p text:style-name="P153">1209,77</text:p>
          </table:table-cell>
          <table:table-cell table:style-name="Таблица88.E2" office:value-type="string">
            <text:p text:style-name="P153">18,354</text:p>
          </table:table-cell>
        </table:table-row>
        <table:table-row table:style-name="Таблица88.6">
          <table:table-cell table:style-name="Таблица88.A2" office:value-type="string">
            <text:p text:style-name="P104"> </text:p>
          </table:table-cell>
          <table:table-cell table:style-name="Таблица88.E2" table:number-columns-spanned="4" office:value-type="string">
            <text:p text:style-name="P103"><text:span text:style-name="T17">Комбинат производства цельномолочной продукции сменной мощностью</text:span>, т/смена:</text:p>
          </table:table-cell>
          <table:covered-table-cell/>
          <table:covered-table-cell/>
          <table:covered-table-cell/>
        </table:table-row>
        <table:table-row table:style-name="Таблица88.1">
          <table:table-cell table:style-name="Таблица88.A2" office:value-type="string">
            <text:p text:style-name="P104">10</text:p>
          </table:table-cell>
          <table:table-cell table:style-name="Таблица88.A2" office:value-type="string">
            <text:p text:style-name="P152">от <text:s/>5 до 25</text:p>
          </table:table-cell>
          <table:table-cell table:style-name="Таблица88.A2" office:value-type="string">
            <text:p text:style-name="P104">1 т/смена</text:p>
          </table:table-cell>
          <table:table-cell table:style-name="Таблица88.A2" office:value-type="string">
            <text:p text:style-name="P166">762,89</text:p>
          </table:table-cell>
          <table:table-cell table:style-name="Таблица88.E2" office:value-type="string">
            <text:p text:style-name="P166">28,728</text:p>
          </table:table-cell>
        </table:table-row>
        <table:table-row table:style-name="Таблица88.1">
          <table:table-cell table:style-name="Таблица88.A2" office:value-type="string">
            <text:p text:style-name="P104">11</text:p>
          </table:table-cell>
          <table:table-cell table:style-name="Таблица88.A2" office:value-type="string">
            <text:p text:style-name="P103">свыше 25 до 100</text:p>
          </table:table-cell>
          <table:table-cell table:style-name="Таблица88.A2" office:value-type="string">
            <text:p text:style-name="P104">то же</text:p>
          </table:table-cell>
          <table:table-cell table:style-name="Таблица88.A2" office:value-type="string">
            <text:p text:style-name="P166">1193,82</text:p>
          </table:table-cell>
          <table:table-cell table:style-name="Таблица88.E2" office:value-type="string">
            <text:p text:style-name="P166">11,491</text:p>
          </table:table-cell>
        </table:table-row>
        <table:table-row table:style-name="Таблица88.1">
          <table:table-cell table:style-name="Таблица88.A2" office:value-type="string">
            <text:p text:style-name="P104">12</text:p>
          </table:table-cell>
          <table:table-cell table:style-name="Таблица88.A2" office:value-type="string">
            <text:p text:style-name="P103">свыше 100 до 300</text:p>
          </table:table-cell>
          <table:table-cell table:style-name="Таблица88.A2" office:value-type="string">
            <text:p text:style-name="P104">«</text:p>
          </table:table-cell>
          <table:table-cell table:style-name="Таблица88.A2" office:value-type="string">
            <text:p text:style-name="P166">1784,32</text:p>
          </table:table-cell>
          <table:table-cell table:style-name="Таблица88.E2" office:value-type="string">
            <text:p text:style-name="P166">5,586</text:p>
          </table:table-cell>
        </table:table-row>
        <table:table-row table:style-name="Таблица88.6">
          <table:table-cell table:style-name="Таблица88.A2" office:value-type="string">
            <text:p text:style-name="P104"> </text:p>
          </table:table-cell>
          <table:table-cell table:style-name="Таблица88.E2" table:number-columns-spanned="4" office:value-type="string">
            <text:p text:style-name="P103">Комбинат производства консервов (сгущенного молока с сахаром и сгущенного стерилизованного молока) сменной мощностью, туб/смена:</text:p>
          </table:table-cell>
          <table:covered-table-cell/>
          <table:covered-table-cell/>
          <table:covered-table-cell/>
        </table:table-row>
        <table:table-row table:style-name="Таблица88.1">
          <table:table-cell table:style-name="Таблица88.A2" office:value-type="string">
            <text:p text:style-name="P104">13</text:p>
          </table:table-cell>
          <table:table-cell table:style-name="Таблица88.A2" office:value-type="string">
            <text:p text:style-name="P103"><text:span text:style-name="T17">от <text:s/>60 до </text:span>180</text:p>
          </table:table-cell>
          <table:table-cell table:style-name="Таблица88.A2" office:value-type="string">
            <text:p text:style-name="P219">1 туба</text:p>
            <text:p text:style-name="P104">смена</text:p>
          </table:table-cell>
          <table:table-cell table:style-name="Таблица88.A2" office:value-type="string">
            <text:p text:style-name="P153">1739,64</text:p>
          </table:table-cell>
          <table:table-cell table:style-name="Таблица88.E2" office:value-type="string">
            <text:p text:style-name="P153">9,576</text:p>
          </table:table-cell>
        </table:table-row>
        <table:table-row table:style-name="Таблица88.6">
          <table:table-cell table:style-name="Таблица88.A2" office:value-type="string">
            <text:p text:style-name="P104"> </text:p>
          </table:table-cell>
          <table:table-cell table:style-name="Таблица88.E2" table:number-columns-spanned="4" office:value-type="string">
            <text:p text:style-name="P103"><text:span text:style-name="T17">Комбинат сухих детских молочных проду</text:span>ктов сменной мощностью, т/смена:</text:p>
          </table:table-cell>
          <table:covered-table-cell/>
          <table:covered-table-cell/>
          <table:covered-table-cell/>
        </table:table-row>
        <table:table-row table:style-name="Таблица88.1">
          <table:table-cell table:style-name="Таблица88.A2" office:value-type="string">
            <text:p text:style-name="P104">14</text:p>
          </table:table-cell>
          <table:table-cell table:style-name="Таблица88.A2" office:value-type="string">
            <text:p text:style-name="P103"><text:span text:style-name="T17">от <text:s/></text:span>10 до 20</text:p>
          </table:table-cell>
          <table:table-cell table:style-name="Таблица88.A2" office:value-type="string">
            <text:p text:style-name="P104">1 т/смена</text:p>
          </table:table-cell>
          <table:table-cell table:style-name="Таблица88.A2" office:value-type="string">
            <text:p text:style-name="P153">2836,57</text:p>
          </table:table-cell>
          <table:table-cell table:style-name="Таблица88.E2" office:value-type="string">
            <text:p text:style-name="P153">70,064</text:p>
          </table:table-cell>
        </table:table-row>
        <table:table-row table:style-name="Таблица88.6">
          <table:table-cell table:style-name="Таблица88.A2" office:value-type="string">
            <text:p text:style-name="P104"> </text:p>
          </table:table-cell>
          <table:table-cell table:style-name="Таблица88.E2" table:number-columns-spanned="4" office:value-type="string">
            <text:p text:style-name="P103"><text:span text:style-name="T17">Комбинат производства сыра сменной мощностью, </text:span>т/смена:</text:p>
          </table:table-cell>
          <table:covered-table-cell/>
          <table:covered-table-cell/>
          <table:covered-table-cell/>
        </table:table-row>
        <table:table-row table:style-name="Таблица88.1">
          <table:table-cell table:style-name="Таблица88.A2" office:value-type="string">
            <text:p text:style-name="P104">15</text:p>
          </table:table-cell>
          <table:table-cell table:style-name="Таблица88.A2" office:value-type="string">
            <text:p text:style-name="P152">от <text:s/>2,5 до 5</text:p>
          </table:table-cell>
          <table:table-cell table:style-name="Таблица88.A2" office:value-type="string">
            <text:p text:style-name="P104">1 т/смена</text:p>
          </table:table-cell>
          <table:table-cell table:style-name="Таблица88.A2" office:value-type="string">
            <text:p text:style-name="P153">1078,90</text:p>
          </table:table-cell>
          <table:table-cell table:style-name="Таблица88.E2" office:value-type="string">
            <text:p text:style-name="P153">204,288</text:p>
          </table:table-cell>
        </table:table-row>
        <table:table-row table:style-name="Таблица88.1">
          <table:table-cell table:style-name="Таблица88.A2" office:value-type="string">
            <text:p text:style-name="P104">16</text:p>
          </table:table-cell>
          <table:table-cell table:style-name="Таблица88.A2" office:value-type="string">
            <text:p text:style-name="P103">свыше 5 до 10</text:p>
          </table:table-cell>
          <table:table-cell table:style-name="Таблица88.A2" office:value-type="string">
            <text:p text:style-name="P104">«</text:p>
          </table:table-cell>
          <table:table-cell table:style-name="Таблица88.A2" office:value-type="string">
            <text:p text:style-name="P153">1423,64</text:p>
          </table:table-cell>
          <table:table-cell table:style-name="Таблица88.E2" office:value-type="string">
            <text:p text:style-name="P153">135,340</text:p>
          </table:table-cell>
        </table:table-row>
        <table:table-row table:style-name="Таблица88.6">
          <table:table-cell table:style-name="Таблица88.A2" office:value-type="string">
            <text:p text:style-name="P104"> </text:p>
          </table:table-cell>
          <table:table-cell table:style-name="Таблица88.E2" table:number-columns-spanned="4" office:value-type="string">
            <text:p text:style-name="P103"><text:span text:style-name="T17">Комбинат производства масла с цехом заменителя це</text:span>льного молока (сухого обезжиренного) сменной мощностью, т/смена:</text:p>
          </table:table-cell>
          <table:covered-table-cell/>
          <table:covered-table-cell/>
          <table:covered-table-cell/>
        </table:table-row>
        <table:table-row table:style-name="Таблица88.1">
          <table:table-cell table:style-name="Таблица88.A20" office:value-type="string">
            <text:p text:style-name="P104">17</text:p>
          </table:table-cell>
          <table:table-cell table:style-name="Таблица88.A20" office:value-type="string">
            <text:p text:style-name="P103"><text:span text:style-name="T17">от <text:s/>7</text:span>/6 до 14/12</text:p>
          </table:table-cell>
          <table:table-cell table:style-name="Таблица88.A20" office:value-type="string">
            <text:p text:style-name="P104">1 т/смена</text:p>
          </table:table-cell>
          <table:table-cell table:style-name="Таблица88.A20" office:value-type="string">
            <text:p text:style-name="P153">2154,60</text:p>
          </table:table-cell>
          <table:table-cell table:style-name="Таблица88.E20" office:value-type="string">
            <text:p text:style-name="P153">95,760</text:p>
          </table:table-cell>
        </table:table-row>
      </table:table>
      <text:p text:style-name="P269"/>
      <text:p text:style-name="P267">Таблица № 32. Отдельные объекты и сооружения мясной и молочной промышленности</text:p>
      <table:table table:name="Таблица89" table:style-name="Таблица89">
        <table:table-column table:style-name="Таблица89.A"/>
        <table:table-column table:style-name="Таблица89.B"/>
        <table:table-column table:style-name="Таблица89.C"/>
        <table:table-column table:style-name="Таблица89.D"/>
        <table:table-column table:style-name="Таблица89.E"/>
        <table:table-row table:style-name="Таблица89.1">
          <table:table-cell table:style-name="Таблица89.A1" table:number-rows-spanned="2" office:value-type="string">
            <text:p text:style-name="P108">№</text:p>
            <text:p text:style-name="P108">п/п</text:p>
          </table:table-cell>
          <table:table-cell table:style-name="Таблица89.A1" table:number-rows-spanned="2" office:value-type="string">
            <text:p text:style-name="P108">Наименование объекта </text:p>
            <text:p text:style-name="P108">проектирования</text:p>
          </table:table-cell>
          <table:table-cell table:style-name="Таблица89.C1" table:number-rows-spanned="2" office:value-type="string">
            <text:p text:style-name="P108">Единица измерения основного показателя объекта</text:p>
          </table:table-cell>
          <table:table-cell table:style-name="Таблица89.D1" table:number-columns-spanned="2" office:value-type="string">
            <text:p text:style-name="P108">Постоянные величины базовой цены <text:s/>разработки проектной <text:s/>документации, тыс. руб.</text:p>
          </table:table-cell>
          <table:covered-table-cell/>
        </table:table-row>
        <table:table-row table:style-name="Таблица89.1">
          <table:covered-table-cell/>
          <table:covered-table-cell/>
          <table:covered-table-cell/>
          <table:table-cell table:style-name="Таблица89.C1" office:value-type="string">
            <text:p text:style-name="P138">а</text:p>
          </table:table-cell>
          <table:table-cell table:style-name="Таблица89.D1" office:value-type="string">
            <text:p text:style-name="P138">в</text:p>
          </table:table-cell>
        </table:table-row>
        <table:table-row table:style-name="Таблица89.3">
          <table:table-cell table:style-name="Таблица89.A3" office:value-type="string">
            <text:p text:style-name="P108">1</text:p>
          </table:table-cell>
          <table:table-cell table:style-name="Таблица89.A3" office:value-type="string">
            <text:p text:style-name="P108">2</text:p>
          </table:table-cell>
          <table:table-cell table:style-name="Таблица89.A3" office:value-type="string">
            <text:p text:style-name="P108">3</text:p>
          </table:table-cell>
          <table:table-cell table:style-name="Таблица89.A3" office:value-type="string">
            <text:p text:style-name="P108">4</text:p>
          </table:table-cell>
          <table:table-cell table:style-name="Таблица89.E3" office:value-type="string">
            <text:p text:style-name="P108">5</text:p>
          </table:table-cell>
        </table:table-row>
        <table:table-row table:style-name="Таблица89.1">
          <table:table-cell table:style-name="Таблица89.C1" office:value-type="string">
            <text:p text:style-name="P104"> </text:p>
          </table:table-cell>
          <table:table-cell table:style-name="Таблица89.D1" table:number-columns-spanned="4" office:value-type="string">
            <text:p text:style-name="P103">Мясожировой цех сменной мощностью, т/смена:</text:p>
          </table:table-cell>
          <table:covered-table-cell/>
          <table:covered-table-cell/>
          <table:covered-table-cell/>
        </table:table-row>
        <table:table-row table:style-name="Таблица89.3">
          <table:table-cell table:style-name="Таблица89.A5" office:value-type="string">
            <text:p text:style-name="P104">1</text:p>
          </table:table-cell>
          <table:table-cell table:style-name="Таблица89.A5" office:value-type="string">
            <text:p text:style-name="P152">от <text:s/>2,5 до 5</text:p>
          </table:table-cell>
          <table:table-cell table:style-name="Таблица89.A5" office:value-type="string">
            <text:p text:style-name="P104">1 т/смена</text:p>
          </table:table-cell>
          <table:table-cell table:style-name="Таблица89.A5" office:value-type="string">
            <text:p text:style-name="P153">478,80</text:p>
          </table:table-cell>
          <table:table-cell table:style-name="Таблица89.E5" office:value-type="string">
            <text:p text:style-name="P153">95,760</text:p>
          </table:table-cell>
        </table:table-row>
        <table:table-row table:style-name="Таблица89.3">
          <table:table-cell table:style-name="Таблица89.A5" office:value-type="string">
            <text:p text:style-name="P153">2</text:p>
          </table:table-cell>
          <table:table-cell table:style-name="Таблица89.A5" office:value-type="string">
            <text:p text:style-name="P103">свыше 5 до 10</text:p>
          </table:table-cell>
          <table:table-cell table:style-name="Таблица89.A5" office:value-type="string">
            <text:p text:style-name="P104">то же</text:p>
          </table:table-cell>
          <table:table-cell table:style-name="Таблица89.A5" office:value-type="string">
            <text:p text:style-name="P153">638,40</text:p>
          </table:table-cell>
          <table:table-cell table:style-name="Таблица89.E5" office:value-type="string">
            <text:p text:style-name="P153">63,840</text:p>
          </table:table-cell>
        </table:table-row>
        <table:table-row table:style-name="Таблица89.1">
          <table:table-cell table:style-name="Таблица89.A5" office:value-type="string">
            <text:p text:style-name="P104"> </text:p>
          </table:table-cell>
          <table:table-cell table:style-name="Таблица89.E5" table:number-columns-spanned="4" office:value-type="string">
            <text:p text:style-name="P103"><text:span text:style-name="T17">Мясожировой кор</text:span>пус сменной мощностью, т/смена:</text:p>
          </table:table-cell>
          <table:covered-table-cell/>
          <table:covered-table-cell/>
          <table:covered-table-cell/>
        </table:table-row>
        <table:table-row table:style-name="Таблица89.3">
          <table:table-cell table:style-name="Таблица89.A5" office:value-type="string">
            <text:p text:style-name="P153">3</text:p>
          </table:table-cell>
          <table:table-cell table:style-name="Таблица89.A5" office:value-type="string">
            <text:p text:style-name="P103"><text:span text:style-name="T17">от <text:s/>50 до </text:span>100</text:p>
          </table:table-cell>
          <table:table-cell table:style-name="Таблица89.A5" office:value-type="string">
            <text:p text:style-name="P104">1 т/смена</text:p>
          </table:table-cell>
          <table:table-cell table:style-name="Таблица89.A5" office:value-type="string">
            <text:p text:style-name="P153">1276,80</text:p>
          </table:table-cell>
          <table:table-cell table:style-name="Таблица89.E5" office:value-type="string">
            <text:p text:style-name="P153">6,384</text:p>
          </table:table-cell>
        </table:table-row>
      </table:table>
      <text:p text:style-name="P245"/>
      <text:p text:style-name="P247"/>
      <table:table table:name="Таблица90" table:style-name="Таблица90">
        <table:table-column table:style-name="Таблица90.A"/>
        <table:table-column table:style-name="Таблица90.B"/>
        <table:table-column table:style-name="Таблица90.C"/>
        <table:table-column table:style-name="Таблица90.D"/>
        <table:table-column table:style-name="Таблица90.E"/>
        <table:table-row table:style-name="Таблица90.1">
          <table:table-cell table:style-name="Таблица90.A1" office:value-type="string">
            <text:p text:style-name="P108">1</text:p>
          </table:table-cell>
          <table:table-cell table:style-name="Таблица90.A1" office:value-type="string">
            <text:p text:style-name="P108">2</text:p>
          </table:table-cell>
          <table:table-cell table:style-name="Таблица90.A1" office:value-type="string">
            <text:p text:style-name="P108">3</text:p>
          </table:table-cell>
          <table:table-cell table:style-name="Таблица90.A1" office:value-type="string">
            <text:p text:style-name="P108">4</text:p>
          </table:table-cell>
          <table:table-cell table:style-name="Таблица90.E1" office:value-type="string">
            <text:p text:style-name="P108">5</text:p>
          </table:table-cell>
        </table:table-row>
        <table:table-row table:style-name="Таблица90.1">
          <table:table-cell table:style-name="Таблица90.A2" office:value-type="string">
            <text:p text:style-name="P153">4</text:p>
          </table:table-cell>
          <table:table-cell table:style-name="Таблица90.A2" office:value-type="string">
            <text:p text:style-name="P103">свыше 100 до 150</text:p>
          </table:table-cell>
          <table:table-cell table:style-name="Таблица90.A2" office:value-type="string">
            <text:p text:style-name="P104">«</text:p>
          </table:table-cell>
          <table:table-cell table:style-name="Таблица90.A2" office:value-type="string">
            <text:p text:style-name="P153">1436,40</text:p>
          </table:table-cell>
          <table:table-cell table:style-name="Таблица90.E2" office:value-type="string">
            <text:p text:style-name="P153">4,788</text:p>
          </table:table-cell>
        </table:table-row>
        <table:table-row table:style-name="Таблица90.3">
          <table:table-cell table:style-name="Таблица90.A2" office:value-type="string">
            <text:p text:style-name="P104"> </text:p>
          </table:table-cell>
          <table:table-cell table:style-name="Таблица90.E2" table:number-columns-spanned="4" office:value-type="string">
            <text:p text:style-name="P103"><text:span text:style-name="T17">Мясоперерабатывающий корпус сменной мощностью</text:span>, т/смена:</text:p>
          </table:table-cell>
          <table:covered-table-cell/>
          <table:covered-table-cell/>
          <table:covered-table-cell/>
        </table:table-row>
        <table:table-row table:style-name="Таблица90.1">
          <table:table-cell table:style-name="Таблица90.A2" office:value-type="string">
            <text:p text:style-name="P153">5</text:p>
          </table:table-cell>
          <table:table-cell table:style-name="Таблица90.A2" office:value-type="string">
            <text:p text:style-name="P103"><text:span text:style-name="T17">от <text:s/>20 до </text:span>30</text:p>
          </table:table-cell>
          <table:table-cell table:style-name="Таблица90.A2" office:value-type="string">
            <text:p text:style-name="P104">1 т/смена</text:p>
          </table:table-cell>
          <table:table-cell table:style-name="Таблица90.A2" office:value-type="string">
            <text:p text:style-name="P153">925,68</text:p>
          </table:table-cell>
          <table:table-cell table:style-name="Таблица90.E2" office:value-type="string">
            <text:p text:style-name="P153">28,728</text:p>
          </table:table-cell>
        </table:table-row>
        <table:table-row table:style-name="Таблица90.1">
          <table:table-cell table:style-name="Таблица90.A2" office:value-type="string">
            <text:p text:style-name="P153">6</text:p>
          </table:table-cell>
          <table:table-cell table:style-name="Таблица90.A2" office:value-type="string">
            <text:p text:style-name="P103">свыше 30 до 90</text:p>
          </table:table-cell>
          <table:table-cell table:style-name="Таблица90.A2" office:value-type="string">
            <text:p text:style-name="P104">то же</text:p>
          </table:table-cell>
          <table:table-cell table:style-name="Таблица90.A2" office:value-type="string">
            <text:p text:style-name="P153">1117,20</text:p>
          </table:table-cell>
          <table:table-cell table:style-name="Таблица90.E2" office:value-type="string">
            <text:p text:style-name="P153">22,344</text:p>
          </table:table-cell>
        </table:table-row>
        <table:table-row table:style-name="Таблица90.1">
          <table:table-cell table:style-name="Таблица90.A2" office:value-type="string">
            <text:p text:style-name="P153">7</text:p>
          </table:table-cell>
          <table:table-cell table:style-name="Таблица90.A2" office:value-type="string">
            <text:p text:style-name="P103">свыше 50 до 80</text:p>
          </table:table-cell>
          <table:table-cell table:style-name="Таблица90.A2" office:value-type="string">
            <text:p text:style-name="P104">1 т/смена</text:p>
          </table:table-cell>
          <table:table-cell table:style-name="Таблица90.A2" office:value-type="string">
            <text:p text:style-name="P153">1436,40</text:p>
          </table:table-cell>
          <table:table-cell table:style-name="Таблица90.E2" office:value-type="string">
            <text:p text:style-name="P153">15,960</text:p>
          </table:table-cell>
        </table:table-row>
        <table:table-row table:style-name="Таблица90.3">
          <table:table-cell table:style-name="Таблица90.A2" office:value-type="string">
            <text:p text:style-name="P104"> </text:p>
          </table:table-cell>
          <table:table-cell table:style-name="Таблица90.E2" table:number-columns-spanned="4" office:value-type="string">
            <text:p text:style-name="P103"><text:span text:style-name="T17">Мясоперерабатывающий цех сменно</text:span>й мощностью, т/смена:</text:p>
          </table:table-cell>
          <table:covered-table-cell/>
          <table:covered-table-cell/>
          <table:covered-table-cell/>
        </table:table-row>
        <table:table-row table:style-name="Таблица90.1">
          <table:table-cell table:style-name="Таблица90.A2" office:value-type="string">
            <text:p text:style-name="P153">8</text:p>
          </table:table-cell>
          <table:table-cell table:style-name="Таблица90.A2" office:value-type="string">
            <text:p text:style-name="P103"><text:span text:style-name="T17">от <text:s/></text:span>1 до 2,5</text:p>
          </table:table-cell>
          <table:table-cell table:style-name="Таблица90.A2" office:value-type="string">
            <text:p text:style-name="P104">1 т/смена</text:p>
          </table:table-cell>
          <table:table-cell table:style-name="Таблица90.A2" office:value-type="string">
            <text:p text:style-name="P153">319,20</text:p>
          </table:table-cell>
          <table:table-cell table:style-name="Таблица90.E2" office:value-type="string">
            <text:p text:style-name="P153">76,608</text:p>
          </table:table-cell>
        </table:table-row>
        <table:table-row table:style-name="Таблица90.1">
          <table:table-cell table:style-name="Таблица90.A2" office:value-type="string">
            <text:p text:style-name="P153">9</text:p>
          </table:table-cell>
          <table:table-cell table:style-name="Таблица90.A2" office:value-type="string">
            <text:p text:style-name="P103">свыше 2,5 до 5</text:p>
          </table:table-cell>
          <table:table-cell table:style-name="Таблица90.A2" office:value-type="string">
            <text:p text:style-name="P104">«</text:p>
          </table:table-cell>
          <table:table-cell table:style-name="Таблица90.A2" office:value-type="string">
            <text:p text:style-name="P153">391,02</text:p>
          </table:table-cell>
          <table:table-cell table:style-name="Таблица90.E2" office:value-type="string">
            <text:p text:style-name="P153">47,880</text:p>
          </table:table-cell>
        </table:table-row>
        <table:table-row table:style-name="Таблица90.1">
          <table:table-cell table:style-name="Таблица90.A2" office:value-type="string">
            <text:p text:style-name="P104">10</text:p>
          </table:table-cell>
          <table:table-cell table:style-name="Таблица90.A2" office:value-type="string">
            <text:p text:style-name="P103">свыше 5 до 10</text:p>
          </table:table-cell>
          <table:table-cell table:style-name="Таблица90.A2" office:value-type="string">
            <text:p text:style-name="P104">«</text:p>
          </table:table-cell>
          <table:table-cell table:style-name="Таблица90.A2" office:value-type="string">
            <text:p text:style-name="P153">470,82</text:p>
          </table:table-cell>
          <table:table-cell table:style-name="Таблица90.E2" office:value-type="string">
            <text:p text:style-name="P153">31,920</text:p>
          </table:table-cell>
        </table:table-row>
        <table:table-row table:style-name="Таблица90.3">
          <table:table-cell table:style-name="Таблица90.A2" office:value-type="string">
            <text:p text:style-name="P104"> </text:p>
          </table:table-cell>
          <table:table-cell table:style-name="Таблица90.E2" table:number-columns-spanned="4" office:value-type="string">
            <text:p text:style-name="P103"><text:span text:style-name="T17">Холоди</text:span>льник хранения мороженого мяса емкостью, тыс. т:</text:p>
          </table:table-cell>
          <table:covered-table-cell/>
          <table:covered-table-cell/>
          <table:covered-table-cell/>
        </table:table-row>
        <table:table-row table:style-name="Таблица90.1">
          <table:table-cell table:style-name="Таблица90.A2" office:value-type="string">
            <text:p text:style-name="P104">11</text:p>
          </table:table-cell>
          <table:table-cell table:style-name="Таблица90.A2" office:value-type="string">
            <text:p text:style-name="P152">от <text:s/>0,5 до 2</text:p>
          </table:table-cell>
          <table:table-cell table:style-name="Таблица90.A2" office:value-type="string">
            <text:p text:style-name="P104">1 тыс. т</text:p>
          </table:table-cell>
          <table:table-cell table:style-name="Таблица90.A2" office:value-type="string">
            <text:p text:style-name="P153">766,08</text:p>
          </table:table-cell>
          <table:table-cell table:style-name="Таблица90.E2" office:value-type="string">
            <text:p text:style-name="P153">303,240</text:p>
          </table:table-cell>
        </table:table-row>
        <table:table-row table:style-name="Таблица90.1">
          <table:table-cell table:style-name="Таблица90.A2" office:value-type="string">
            <text:p text:style-name="P104">12</text:p>
          </table:table-cell>
          <table:table-cell table:style-name="Таблица90.A2" office:value-type="string">
            <text:p text:style-name="P103">свыше 2 до 4</text:p>
          </table:table-cell>
          <table:table-cell table:style-name="Таблица90.A2" office:value-type="string">
            <text:p text:style-name="P104">то же</text:p>
          </table:table-cell>
          <table:table-cell table:style-name="Таблица90.A2" office:value-type="string">
            <text:p text:style-name="P153">925,68</text:p>
          </table:table-cell>
          <table:table-cell table:style-name="Таблица90.E2" office:value-type="string">
            <text:p text:style-name="P153">223,440</text:p>
          </table:table-cell>
        </table:table-row>
        <table:table-row table:style-name="Таблица90.1">
          <table:table-cell table:style-name="Таблица90.A2" office:value-type="string">
            <text:p text:style-name="P104">13</text:p>
          </table:table-cell>
          <table:table-cell table:style-name="Таблица90.A2" office:value-type="string">
            <text:p text:style-name="P103">свыше 4 до 6</text:p>
          </table:table-cell>
          <table:table-cell table:style-name="Таблица90.A2" office:value-type="string">
            <text:p text:style-name="P104">«</text:p>
          </table:table-cell>
          <table:table-cell table:style-name="Таблица90.A2" office:value-type="string">
            <text:p text:style-name="P153">1149,12</text:p>
          </table:table-cell>
          <table:table-cell table:style-name="Таблица90.E2" office:value-type="string">
            <text:p text:style-name="P153">167,580</text:p>
          </table:table-cell>
        </table:table-row>
        <table:table-row table:style-name="Таблица90.3">
          <table:table-cell table:style-name="Таблица90.A2" office:value-type="string">
            <text:p text:style-name="P104"> </text:p>
          </table:table-cell>
          <table:table-cell table:style-name="Таблица90.E2" table:number-columns-spanned="4" office:value-type="string">
            <text:p text:style-name="P103"><text:span text:style-name="T17">Корпус (цех) выработки те</text:span>хнических фабрикатов сменной мощностью, т/смена:</text:p>
          </table:table-cell>
          <table:covered-table-cell/>
          <table:covered-table-cell/>
          <table:covered-table-cell/>
        </table:table-row>
        <table:table-row table:style-name="Таблица90.1">
          <table:table-cell table:style-name="Таблица90.A2" office:value-type="string">
            <text:p text:style-name="P104">14</text:p>
          </table:table-cell>
          <table:table-cell table:style-name="Таблица90.A2" office:value-type="string">
            <text:p text:style-name="P103"><text:span text:style-name="T17">от <text:s/></text:span>1 до 2,5</text:p>
          </table:table-cell>
          <table:table-cell table:style-name="Таблица90.A2" office:value-type="string">
            <text:p text:style-name="P104">1 т/смена</text:p>
          </table:table-cell>
          <table:table-cell table:style-name="Таблица90.A2" office:value-type="string">
            <text:p text:style-name="P153">247,38</text:p>
          </table:table-cell>
          <table:table-cell table:style-name="Таблица90.E2" office:value-type="string">
            <text:p text:style-name="P153">92,568</text:p>
          </table:table-cell>
        </table:table-row>
        <table:table-row table:style-name="Таблица90.1">
          <table:table-cell table:style-name="Таблица90.A2" office:value-type="string">
            <text:p text:style-name="P104">15</text:p>
          </table:table-cell>
          <table:table-cell table:style-name="Таблица90.A2" office:value-type="string">
            <text:p text:style-name="P103">свыше 2,5 до 5</text:p>
          </table:table-cell>
          <table:table-cell table:style-name="Таблица90.A2" office:value-type="string">
            <text:p text:style-name="P104">то же</text:p>
          </table:table-cell>
          <table:table-cell table:style-name="Таблица90.A2" office:value-type="string">
            <text:p text:style-name="P153">319,20</text:p>
          </table:table-cell>
          <table:table-cell table:style-name="Таблица90.E2" office:value-type="string">
            <text:p text:style-name="P153">63,840</text:p>
          </table:table-cell>
        </table:table-row>
        <table:table-row table:style-name="Таблица90.1">
          <table:table-cell table:style-name="Таблица90.A2" office:value-type="string">
            <text:p text:style-name="P104">16</text:p>
          </table:table-cell>
          <table:table-cell table:style-name="Таблица90.A2" office:value-type="string">
            <text:p text:style-name="P103">свыше 5 до10</text:p>
          </table:table-cell>
          <table:table-cell table:style-name="Таблица90.A2" office:value-type="string">
            <text:p text:style-name="P104">«</text:p>
          </table:table-cell>
          <table:table-cell table:style-name="Таблица90.A2" office:value-type="string">
            <text:p text:style-name="P153">438,90</text:p>
          </table:table-cell>
          <table:table-cell table:style-name="Таблица90.E2" office:value-type="string">
            <text:p text:style-name="P153">39,900</text:p>
          </table:table-cell>
        </table:table-row>
        <table:table-row table:style-name="Таблица90.3">
          <table:table-cell table:style-name="Таблица90.A2" office:value-type="string">
            <text:p text:style-name="P104"> </text:p>
          </table:table-cell>
          <table:table-cell table:style-name="Таблица90.E2" table:number-columns-spanned="4" office:value-type="string">
            <text:p text:style-name="P103"><text:span text:style-name="T17">Корпус (цех) пре</text:span>дубойного содержания скота площадью, <text:span text:style-name="T17">т</text:span>ыс. м<text:span text:style-name="T29">2</text:span>:</text:p>
          </table:table-cell>
          <table:covered-table-cell/>
          <table:covered-table-cell/>
          <table:covered-table-cell/>
        </table:table-row>
        <table:table-row table:style-name="Таблица90.1">
          <table:table-cell table:style-name="Таблица90.A2" office:value-type="string">
            <text:p text:style-name="P104">17</text:p>
          </table:table-cell>
          <table:table-cell table:style-name="Таблица90.A2" office:value-type="string">
            <text:p text:style-name="P152">от <text:s/>0,5 до 2</text:p>
          </table:table-cell>
          <table:table-cell table:style-name="Таблица90.A2" office:value-type="string">
            <text:p text:style-name="P104">1 тыс. м<text:span text:style-name="T29">2</text:span></text:p>
          </table:table-cell>
          <table:table-cell table:style-name="Таблица90.A2" office:value-type="string">
            <text:p text:style-name="P153">191,52</text:p>
          </table:table-cell>
          <table:table-cell table:style-name="Таблица90.E2" office:value-type="string">
            <text:p text:style-name="P153">63,840</text:p>
          </table:table-cell>
        </table:table-row>
        <table:table-row table:style-name="Таблица90.1">
          <table:table-cell table:style-name="Таблица90.A2" office:value-type="string">
            <text:p text:style-name="P104">18</text:p>
          </table:table-cell>
          <table:table-cell table:style-name="Таблица90.A2" office:value-type="string">
            <text:p text:style-name="P103">свыше 2 до 7,5</text:p>
          </table:table-cell>
          <table:table-cell table:style-name="Таблица90.A2" office:value-type="string">
            <text:p text:style-name="P104">то же</text:p>
          </table:table-cell>
          <table:table-cell table:style-name="Таблица90.A2" office:value-type="string">
            <text:p text:style-name="P153">252,17</text:p>
          </table:table-cell>
          <table:table-cell table:style-name="Таблица90.E2" office:value-type="string">
            <text:p text:style-name="P153">33,516</text:p>
          </table:table-cell>
        </table:table-row>
        <table:table-row table:style-name="Таблица90.1">
          <table:table-cell table:style-name="Таблица90.A2" office:value-type="string">
            <text:p text:style-name="P104">19</text:p>
          </table:table-cell>
          <table:table-cell table:style-name="Таблица90.A2" office:value-type="string">
            <text:p text:style-name="P103">свыше 7,5 до10</text:p>
          </table:table-cell>
          <table:table-cell table:style-name="Таблица90.A2" office:value-type="string">
            <text:p text:style-name="P104">«</text:p>
          </table:table-cell>
          <table:table-cell table:style-name="Таблица90.A2" office:value-type="string">
            <text:p text:style-name="P153">323,99</text:p>
          </table:table-cell>
          <table:table-cell table:style-name="Таблица90.E2" office:value-type="string">
            <text:p text:style-name="P153">23,940</text:p>
          </table:table-cell>
        </table:table-row>
        <table:table-row table:style-name="Таблица90.3">
          <table:table-cell table:style-name="Таблица90.A2" office:value-type="string">
            <text:p text:style-name="P104"> </text:p>
          </table:table-cell>
          <table:table-cell table:style-name="Таблица90.E2" table:number-columns-spanned="4" office:value-type="string">
            <text:p text:style-name="P103"><text:span text:style-name="T17">Цех (отделение) первичной переработки</text:span> скота сменной мощностью, т/смена:</text:p>
          </table:table-cell>
          <table:covered-table-cell/>
          <table:covered-table-cell/>
          <table:covered-table-cell/>
        </table:table-row>
        <table:table-row table:style-name="Таблица90.1">
          <table:table-cell table:style-name="Таблица90.A2" office:value-type="string">
            <text:p text:style-name="P153">20</text:p>
          </table:table-cell>
          <table:table-cell table:style-name="Таблица90.A2" office:value-type="string">
            <text:p text:style-name="P103"><text:span text:style-name="T17">от <text:s/></text:span>10 до 100</text:p>
          </table:table-cell>
          <table:table-cell table:style-name="Таблица90.A2" office:value-type="string">
            <text:p text:style-name="P104">1 т/смена</text:p>
          </table:table-cell>
          <table:table-cell table:style-name="Таблица90.A2" office:value-type="string">
            <text:p text:style-name="P153">718,20</text:p>
          </table:table-cell>
          <table:table-cell table:style-name="Таблица90.E2" office:value-type="string">
            <text:p text:style-name="P153">3,192</text:p>
          </table:table-cell>
        </table:table-row>
        <table:table-row table:style-name="Таблица90.3">
          <table:table-cell table:style-name="Таблица90.A2" office:value-type="string">
            <text:p text:style-name="P104"> </text:p>
          </table:table-cell>
          <table:table-cell table:style-name="Таблица90.E2" table:number-columns-spanned="4" office:value-type="string">
            <text:p text:style-name="P103"><text:span text:style-name="T17">Кишечный цех (отделе</text:span>ние) сменной мощностью, т/смена:</text:p>
          </table:table-cell>
          <table:covered-table-cell/>
          <table:covered-table-cell/>
          <table:covered-table-cell/>
        </table:table-row>
        <table:table-row table:style-name="Таблица90.1">
          <table:table-cell table:style-name="Таблица90.A2" office:value-type="string">
            <text:p text:style-name="P104"><text:span text:style-name="T17">2</text:span>1</text:p>
          </table:table-cell>
          <table:table-cell table:style-name="Таблица90.A2" office:value-type="string">
            <text:p text:style-name="P103"><text:span text:style-name="T17">от <text:s/>0,</text:span>1 до 2</text:p>
          </table:table-cell>
          <table:table-cell table:style-name="Таблица90.A2" office:value-type="string">
            <text:p text:style-name="P104">1 т/смена</text:p>
          </table:table-cell>
          <table:table-cell table:style-name="Таблица90.A2" office:value-type="string">
            <text:p text:style-name="P153">201,10</text:p>
          </table:table-cell>
          <table:table-cell table:style-name="Таблица90.E2" office:value-type="string">
            <text:p text:style-name="P153">51,072</text:p>
          </table:table-cell>
        </table:table-row>
        <table:table-row table:style-name="Таблица90.3">
          <table:table-cell table:style-name="Таблица90.A2" office:value-type="string">
            <text:p text:style-name="P104"> </text:p>
          </table:table-cell>
          <table:table-cell table:style-name="Таблица90.E2" table:number-columns-spanned="4" office:value-type="string">
            <text:p text:style-name="P103"><text:span text:style-name="T17">Жировой цех (отделение) сменной мощностью, </text:span>т/смена<text:span text:style-name="T17">:</text:span></text:p>
          </table:table-cell>
          <table:covered-table-cell/>
          <table:covered-table-cell/>
          <table:covered-table-cell/>
        </table:table-row>
        <table:table-row table:style-name="Таблица90.1">
          <table:table-cell table:style-name="Таблица90.A2" office:value-type="string">
            <text:p text:style-name="P153">22</text:p>
          </table:table-cell>
          <table:table-cell table:style-name="Таблица90.A2" office:value-type="string">
            <text:p text:style-name="P152">от <text:s/>0,2 до 4,5</text:p>
          </table:table-cell>
          <table:table-cell table:style-name="Таблица90.A2" office:value-type="string">
            <text:p text:style-name="P104">1 т/смена</text:p>
          </table:table-cell>
          <table:table-cell table:style-name="Таблица90.A2" office:value-type="string">
            <text:p text:style-name="P153">269,72</text:p>
          </table:table-cell>
          <table:table-cell table:style-name="Таблица90.E2" office:value-type="string">
            <text:p text:style-name="P153">28,728</text:p>
          </table:table-cell>
        </table:table-row>
        <table:table-row table:style-name="Таблица90.3">
          <table:table-cell table:style-name="Таблица90.A2" office:value-type="string">
            <text:p text:style-name="P104"> </text:p>
          </table:table-cell>
          <table:table-cell table:style-name="Таблица90.E2" table:number-columns-spanned="4" office:value-type="string">
            <text:p text:style-name="P103">Шкуроконсервировочный цех (отделение) сменной мощностью, т/смена:</text:p>
          </table:table-cell>
          <table:covered-table-cell/>
          <table:covered-table-cell/>
          <table:covered-table-cell/>
        </table:table-row>
        <table:table-row table:style-name="Таблица90.1">
          <table:table-cell table:style-name="Таблица90.A2" office:value-type="string">
            <text:p text:style-name="P153">23</text:p>
          </table:table-cell>
          <table:table-cell table:style-name="Таблица90.A2" office:value-type="string">
            <text:p text:style-name="P152">от <text:s/>0,5 до 8,5</text:p>
          </table:table-cell>
          <table:table-cell table:style-name="Таблица90.A2" office:value-type="string">
            <text:p text:style-name="P104">1 т/смена</text:p>
          </table:table-cell>
          <table:table-cell table:style-name="Таблица90.A2" office:value-type="string">
            <text:p text:style-name="P153">210,67</text:p>
          </table:table-cell>
          <table:table-cell table:style-name="Таблица90.E2" office:value-type="string">
            <text:p text:style-name="P153">12,768</text:p>
          </table:table-cell>
        </table:table-row>
        <table:table-row table:style-name="Таблица90.3">
          <table:table-cell table:style-name="Таблица90.A2" office:value-type="string">
            <text:p text:style-name="P104"> </text:p>
          </table:table-cell>
          <table:table-cell table:style-name="Таблица90.E2" table:number-columns-spanned="4" office:value-type="string">
            <text:p text:style-name="P103"><text:span text:style-name="T17">Консервный цех сменной м</text:span>ощностью, тыс. условных банок/смена:</text:p>
          </table:table-cell>
          <table:covered-table-cell/>
          <table:covered-table-cell/>
          <table:covered-table-cell/>
        </table:table-row>
        <table:table-row table:style-name="Таблица90.1">
          <table:table-cell table:style-name="Таблица90.A2" office:value-type="string">
            <text:p text:style-name="P153">24</text:p>
          </table:table-cell>
          <table:table-cell table:style-name="Таблица90.A2" office:value-type="string">
            <text:p text:style-name="P103"><text:span text:style-name="T17">от <text:s/>2 до </text:span>10</text:p>
          </table:table-cell>
          <table:table-cell table:style-name="Таблица90.A2" office:value-type="string">
            <text:p text:style-name="P104">1 тыс. ус -</text:p>
          </table:table-cell>
          <table:table-cell table:style-name="Таблица90.A2" office:value-type="string">
            <text:p text:style-name="P153">542,64</text:p>
          </table:table-cell>
          <table:table-cell table:style-name="Таблица90.E2" office:value-type="string">
            <text:p text:style-name="P153">54,264</text:p>
          </table:table-cell>
        </table:table-row>
        <table:table-row table:style-name="Таблица90.1">
          <table:table-cell table:style-name="Таблица90.A2" office:value-type="string">
            <text:p text:style-name="P153">25</text:p>
          </table:table-cell>
          <table:table-cell table:style-name="Таблица90.A2" office:value-type="string">
            <text:p text:style-name="P103">свыше 10 до 20</text:p>
          </table:table-cell>
          <table:table-cell table:style-name="Таблица90.A2" office:value-type="string">
            <text:p text:style-name="P104">ловных ба-</text:p>
          </table:table-cell>
          <table:table-cell table:style-name="Таблица90.A2" office:value-type="string">
            <text:p text:style-name="P153">813,96</text:p>
          </table:table-cell>
          <table:table-cell table:style-name="Таблица90.E2" office:value-type="string">
            <text:p text:style-name="P153">27,132</text:p>
          </table:table-cell>
        </table:table-row>
        <table:table-row table:style-name="Таблица90.1">
          <table:table-cell table:style-name="Таблица90.A2" office:value-type="string">
            <text:p text:style-name="P153">26</text:p>
          </table:table-cell>
          <table:table-cell table:style-name="Таблица90.A2" office:value-type="string">
            <text:p text:style-name="P103">свыше 20 до 50</text:p>
          </table:table-cell>
          <table:table-cell table:style-name="Таблица90.A2" office:value-type="string">
            <text:p text:style-name="P104">нок/смена</text:p>
          </table:table-cell>
          <table:table-cell table:style-name="Таблица90.A2" office:value-type="string">
            <text:p text:style-name="P153">1005,48</text:p>
          </table:table-cell>
          <table:table-cell table:style-name="Таблица90.E2" office:value-type="string">
            <text:p text:style-name="P153">17,556</text:p>
          </table:table-cell>
        </table:table-row>
        <table:table-row table:style-name="Таблица90.1">
          <table:table-cell table:style-name="Таблица90.A2" office:value-type="string">
            <text:p text:style-name="P153">27</text:p>
          </table:table-cell>
          <table:table-cell table:style-name="Таблица90.A2" office:value-type="string">
            <text:p text:style-name="P103">свыше 50 до 100</text:p>
          </table:table-cell>
          <table:table-cell table:style-name="Таблица90.A2" office:value-type="string">
            <text:p text:style-name="P104">«</text:p>
          </table:table-cell>
          <table:table-cell table:style-name="Таблица90.A2" office:value-type="string">
            <text:p text:style-name="P153">1449,18</text:p>
          </table:table-cell>
          <table:table-cell table:style-name="Таблица90.E2" office:value-type="string">
            <text:p text:style-name="P153">8,682</text:p>
          </table:table-cell>
        </table:table-row>
        <table:table-row table:style-name="Таблица90.3">
          <table:table-cell table:style-name="Таблица90.A2" office:value-type="string">
            <text:p text:style-name="P104"> </text:p>
          </table:table-cell>
          <table:table-cell table:style-name="Таблица90.E2" table:number-columns-spanned="4" office:value-type="string">
            <text:p text:style-name="P103">Административно-бытовой корпус с количеством, тыс. чел.:</text:p>
          </table:table-cell>
          <table:covered-table-cell/>
          <table:covered-table-cell/>
          <table:covered-table-cell/>
        </table:table-row>
        <table:table-row table:style-name="Таблица90.1">
          <table:table-cell table:style-name="Таблица90.A2" office:value-type="string">
            <text:p text:style-name="P153">28</text:p>
          </table:table-cell>
          <table:table-cell table:style-name="Таблица90.A2" office:value-type="string">
            <text:p text:style-name="P103">от <text:s/>0,3 до 1,3</text:p>
          </table:table-cell>
          <table:table-cell table:style-name="Таблица90.A2" office:value-type="string">
            <text:p text:style-name="P104">1 тыс. чел.</text:p>
          </table:table-cell>
          <table:table-cell table:style-name="Таблица90.A2" office:value-type="string">
            <text:p text:style-name="P153">312,82</text:p>
          </table:table-cell>
          <table:table-cell table:style-name="Таблица90.E2" office:value-type="string">
            <text:p text:style-name="P153">127,680</text:p>
          </table:table-cell>
        </table:table-row>
        <table:table-row table:style-name="Таблица90.1">
          <table:table-cell table:style-name="Таблица90.A2" office:value-type="string">
            <text:p text:style-name="P153">29</text:p>
          </table:table-cell>
          <table:table-cell table:style-name="Таблица90.A2" office:value-type="string">
            <text:p text:style-name="P103">свыше 1,3 до 2,6</text:p>
          </table:table-cell>
          <table:table-cell table:style-name="Таблица90.A2" office:value-type="string">
            <text:p text:style-name="P153">то же</text:p>
          </table:table-cell>
          <table:table-cell table:style-name="Таблица90.A2" office:value-type="string">
            <text:p text:style-name="P153">354,31</text:p>
          </table:table-cell>
          <table:table-cell table:style-name="Таблица90.E2" office:value-type="string">
            <text:p text:style-name="P153">95,760</text:p>
          </table:table-cell>
        </table:table-row>
        <table:table-row table:style-name="Таблица90.3">
          <table:table-cell table:style-name="Таблица90.A2" office:value-type="string">
            <text:p text:style-name="P104"> </text:p>
          </table:table-cell>
          <table:table-cell table:style-name="Таблица90.E2" table:number-columns-spanned="4" office:value-type="string">
            <text:p text:style-name="P103"><text:span text:style-name="T17">Холодильная станция часовой мощностью, стандартных Гкал/ч:</text:span></text:p>
          </table:table-cell>
          <table:covered-table-cell/>
          <table:covered-table-cell/>
          <table:covered-table-cell/>
        </table:table-row>
      </table:table>
      <text:p text:style-name="P245"/>
      <text:p text:style-name="P247"/>
      <table:table table:name="Таблица91" table:style-name="Таблица91">
        <table:table-column table:style-name="Таблица91.A"/>
        <table:table-column table:style-name="Таблица91.B"/>
        <table:table-column table:style-name="Таблица91.C"/>
        <table:table-column table:style-name="Таблица91.D"/>
        <table:table-column table:style-name="Таблица91.E"/>
        <table:table-row table:style-name="Таблица91.1">
          <table:table-cell table:style-name="Таблица91.A1" office:value-type="string">
            <text:p text:style-name="P108">1</text:p>
          </table:table-cell>
          <table:table-cell table:style-name="Таблица91.A1" office:value-type="string">
            <text:p text:style-name="P108">2</text:p>
          </table:table-cell>
          <table:table-cell table:style-name="Таблица91.A1" office:value-type="string">
            <text:p text:style-name="P108">3</text:p>
          </table:table-cell>
          <table:table-cell table:style-name="Таблица91.A1" office:value-type="string">
            <text:p text:style-name="P108">4</text:p>
          </table:table-cell>
          <table:table-cell table:style-name="Таблица91.E1" office:value-type="string">
            <text:p text:style-name="P108">5</text:p>
          </table:table-cell>
        </table:table-row>
        <table:table-row table:style-name="Таблица91.1">
          <table:table-cell table:style-name="Таблица91.A2" office:value-type="string">
            <text:p text:style-name="P104">30</text:p>
          </table:table-cell>
          <table:table-cell table:style-name="Таблица91.A2" office:value-type="string">
            <text:p text:style-name="P152">от <text:s/>0,5 до 2</text:p>
          </table:table-cell>
          <table:table-cell table:style-name="Таблица91.A2" office:value-type="string">
            <text:p text:style-name="P104">1 Гкал/ч</text:p>
          </table:table-cell>
          <table:table-cell table:style-name="Таблица91.A2" office:value-type="string">
            <text:p text:style-name="P153">207,48</text:p>
          </table:table-cell>
          <table:table-cell table:style-name="Таблица91.E2" office:value-type="string">
            <text:p text:style-name="P153">103,740</text:p>
          </table:table-cell>
        </table:table-row>
        <table:table-row table:style-name="Таблица91.1">
          <table:table-cell table:style-name="Таблица91.A2" office:value-type="string">
            <text:p text:style-name="P104"><text:span text:style-name="T17">3</text:span>1</text:p>
          </table:table-cell>
          <table:table-cell table:style-name="Таблица91.A2" office:value-type="string">
            <text:p text:style-name="P103">свыше 2 до 5</text:p>
          </table:table-cell>
          <table:table-cell table:style-name="Таблица91.A2" office:value-type="string">
            <text:p text:style-name="P104">то же</text:p>
          </table:table-cell>
          <table:table-cell table:style-name="Таблица91.A2" office:value-type="string">
            <text:p text:style-name="P153">319,20</text:p>
          </table:table-cell>
          <table:table-cell table:style-name="Таблица91.E2" office:value-type="string">
            <text:p text:style-name="P153">47,880</text:p>
          </table:table-cell>
        </table:table-row>
        <table:table-row table:style-name="Таблица91.1">
          <table:table-cell table:style-name="Таблица91.A2" office:value-type="string">
            <text:p text:style-name="P153">32</text:p>
          </table:table-cell>
          <table:table-cell table:style-name="Таблица91.A2" office:value-type="string">
            <text:p text:style-name="P103">свыше 5 до 7,5</text:p>
          </table:table-cell>
          <table:table-cell table:style-name="Таблица91.A2" office:value-type="string">
            <text:p text:style-name="P104">«</text:p>
          </table:table-cell>
          <table:table-cell table:style-name="Таблица91.A2" office:value-type="string">
            <text:p text:style-name="P153">399,00</text:p>
          </table:table-cell>
          <table:table-cell table:style-name="Таблица91.E2" office:value-type="string">
            <text:p text:style-name="P153">31,920</text:p>
          </table:table-cell>
        </table:table-row>
        <table:table-row table:style-name="Таблица91.5">
          <table:table-cell table:style-name="Таблица91.A2" office:value-type="string">
            <text:p text:style-name="P104"> </text:p>
          </table:table-cell>
          <table:table-cell table:style-name="Таблица91.E2" table:number-columns-spanned="4" office:value-type="string">
            <text:p text:style-name="P103"><text:span text:style-name="T17">Б</text:span>лок очистки жирных вод суточной производительностью, тыс. м<text:span text:style-name="T29">3</text:span>/сутки:</text:p>
          </table:table-cell>
          <table:covered-table-cell/>
          <table:covered-table-cell/>
          <table:covered-table-cell/>
        </table:table-row>
        <table:table-row table:style-name="Таблица91.1">
          <table:table-cell table:style-name="Таблица91.A2" office:value-type="string">
            <text:p text:style-name="P153">33</text:p>
          </table:table-cell>
          <table:table-cell table:style-name="Таблица91.A2" office:value-type="string">
            <text:p text:style-name="P103"><text:span text:style-name="T17">от <text:s/>0,5 до </text:span>1</text:p>
          </table:table-cell>
          <table:table-cell table:style-name="Таблица91.A2" office:value-type="string">
            <text:p text:style-name="P104">м<text:span text:style-name="T29">3</text:span>/сутки</text:p>
          </table:table-cell>
          <table:table-cell table:style-name="Таблица91.A2" office:value-type="string">
            <text:p text:style-name="P153">234,61</text:p>
          </table:table-cell>
          <table:table-cell table:style-name="Таблица91.E2" office:value-type="string">
            <text:p text:style-name="P153">234,612</text:p>
          </table:table-cell>
        </table:table-row>
        <table:table-row table:style-name="Таблица91.1">
          <table:table-cell table:style-name="Таблица91.A2" office:value-type="string">
            <text:p text:style-name="P153">34</text:p>
          </table:table-cell>
          <table:table-cell table:style-name="Таблица91.A2" office:value-type="string">
            <text:p text:style-name="P103">свыше 1 до 2,8</text:p>
          </table:table-cell>
          <table:table-cell table:style-name="Таблица91.A2" office:value-type="string">
            <text:p text:style-name="P104">то же</text:p>
          </table:table-cell>
          <table:table-cell table:style-name="Таблица91.A2" office:value-type="string">
            <text:p text:style-name="P153">357,50</text:p>
          </table:table-cell>
          <table:table-cell table:style-name="Таблица91.E2" office:value-type="string">
            <text:p text:style-name="P153">111,720</text:p>
          </table:table-cell>
        </table:table-row>
        <table:table-row table:style-name="Таблица91.1">
          <table:table-cell table:style-name="Таблица91.A2" office:value-type="string">
            <text:p text:style-name="P153">35</text:p>
          </table:table-cell>
          <table:table-cell table:style-name="Таблица91.A2" office:value-type="string">
            <text:p text:style-name="P103">свыше 2,8 до 5,6</text:p>
          </table:table-cell>
          <table:table-cell table:style-name="Таблица91.A2" office:value-type="string">
            <text:p text:style-name="P104">м<text:span text:style-name="T29">3</text:span>/сутки</text:p>
          </table:table-cell>
          <table:table-cell table:style-name="Таблица91.A2" office:value-type="string">
            <text:p text:style-name="P153">455,81</text:p>
          </table:table-cell>
          <table:table-cell table:style-name="Таблица91.E2" office:value-type="string">
            <text:p text:style-name="P153">76,608</text:p>
          </table:table-cell>
        </table:table-row>
        <table:table-row table:style-name="Таблица91.5">
          <table:table-cell table:style-name="Таблица91.A2" office:value-type="string">
            <text:p text:style-name="P104"> </text:p>
          </table:table-cell>
          <table:table-cell table:style-name="Таблица91.E2" table:number-columns-spanned="4" office:value-type="string">
            <text:p text:style-name="P103"><text:span text:style-name="T17">Ко</text:span>рпус производства цельномолочной продукции сменной мощностью, т/смена:</text:p>
          </table:table-cell>
          <table:covered-table-cell/>
          <table:covered-table-cell/>
          <table:covered-table-cell/>
        </table:table-row>
        <table:table-row table:style-name="Таблица91.1">
          <table:table-cell table:style-name="Таблица91.A2" office:value-type="string">
            <text:p text:style-name="P153">36</text:p>
          </table:table-cell>
          <table:table-cell table:style-name="Таблица91.A2" office:value-type="string">
            <text:p text:style-name="P103"><text:span text:style-name="T17">от <text:s/>28 до </text:span>100</text:p>
          </table:table-cell>
          <table:table-cell table:style-name="Таблица91.A2" office:value-type="string">
            <text:p text:style-name="P104">1 т/смена</text:p>
          </table:table-cell>
          <table:table-cell table:style-name="Таблица91.A2" office:value-type="string">
            <text:p text:style-name="P153">656,12</text:p>
          </table:table-cell>
          <table:table-cell table:style-name="Таблица91.E2" office:value-type="string">
            <text:p text:style-name="P153">6,256</text:p>
          </table:table-cell>
        </table:table-row>
        <table:table-row table:style-name="Таблица91.1">
          <table:table-cell table:style-name="Таблица91.A2" office:value-type="string">
            <text:p text:style-name="P104">37</text:p>
          </table:table-cell>
          <table:table-cell table:style-name="Таблица91.A2" office:value-type="string">
            <text:p text:style-name="P103">свыше 100 до 300</text:p>
          </table:table-cell>
          <table:table-cell table:style-name="Таблица91.A2" office:value-type="string">
            <text:p text:style-name="P104">то же</text:p>
          </table:table-cell>
          <table:table-cell table:style-name="Таблица91.A2" office:value-type="string">
            <text:p text:style-name="P153">1040,72</text:p>
          </table:table-cell>
          <table:table-cell table:style-name="Таблица91.E2" office:value-type="string">
            <text:p text:style-name="P153">2,410</text:p>
          </table:table-cell>
        </table:table-row>
        <table:table-row table:style-name="Таблица91.5">
          <table:table-cell table:style-name="Таблица91.A2" office:value-type="string">
            <text:p text:style-name="P104"> </text:p>
          </table:table-cell>
          <table:table-cell table:style-name="Таблица91.E2" table:number-columns-spanned="4" office:value-type="string">
            <text:p text:style-name="P103"><text:span text:style-name="T17">Цех п</text:span>роизводства цельномолочной продукция сменной мощностью, т/смена:</text:p>
          </table:table-cell>
          <table:covered-table-cell/>
          <table:covered-table-cell/>
          <table:covered-table-cell/>
        </table:table-row>
        <table:table-row table:style-name="Таблица91.1">
          <table:table-cell table:style-name="Таблица91.A2" office:value-type="string">
            <text:p text:style-name="P153">38</text:p>
          </table:table-cell>
          <table:table-cell table:style-name="Таблица91.A2" office:value-type="string">
            <text:p text:style-name="P152">от <text:s/>5 до 25</text:p>
          </table:table-cell>
          <table:table-cell table:style-name="Таблица91.A2" office:value-type="string">
            <text:p text:style-name="P104">1 т/смена</text:p>
          </table:table-cell>
          <table:table-cell table:style-name="Таблица91.A2" office:value-type="string">
            <text:p text:style-name="P153">309,62</text:p>
          </table:table-cell>
          <table:table-cell table:style-name="Таблица91.E2" office:value-type="string">
            <text:p text:style-name="P153">11,491</text:p>
          </table:table-cell>
        </table:table-row>
        <table:table-row table:style-name="Таблица91.5">
          <table:table-cell table:style-name="Таблица91.A2" office:value-type="string">
            <text:p text:style-name="P104"> </text:p>
          </table:table-cell>
          <table:table-cell table:style-name="Таблица91.E2" table:number-columns-spanned="4" office:value-type="string">
            <text:p text:style-name="P103"><text:span text:style-name="T17">Цех производства заменителя цельного молока (сухого обезжиренного молока) сменной мощностью</text:span>, т/смена:</text:p>
          </table:table-cell>
          <table:covered-table-cell/>
          <table:covered-table-cell/>
          <table:covered-table-cell/>
        </table:table-row>
        <table:table-row table:style-name="Таблица91.1">
          <table:table-cell table:style-name="Таблица91.A2" office:value-type="string">
            <text:p text:style-name="P153">39</text:p>
          </table:table-cell>
          <table:table-cell table:style-name="Таблица91.A2" office:value-type="string">
            <text:p text:style-name="P152">от <text:s/>0,7 до 3</text:p>
          </table:table-cell>
          <table:table-cell table:style-name="Таблица91.A2" office:value-type="string">
            <text:p text:style-name="P104">1 т/смена</text:p>
          </table:table-cell>
          <table:table-cell table:style-name="Таблица91.A2" office:value-type="string">
            <text:p text:style-name="P153">209,08</text:p>
          </table:table-cell>
          <table:table-cell table:style-name="Таблица91.E2" office:value-type="string">
            <text:p text:style-name="P153">68,628</text:p>
          </table:table-cell>
        </table:table-row>
        <table:table-row table:style-name="Таблица91.1">
          <table:table-cell table:style-name="Таблица91.A2" office:value-type="string">
            <text:p text:style-name="P104">40</text:p>
          </table:table-cell>
          <table:table-cell table:style-name="Таблица91.A2" office:value-type="string">
            <text:p text:style-name="P103"><text:span text:style-name="T17">свыше 3 </text:span>до 7</text:p>
          </table:table-cell>
          <table:table-cell table:style-name="Таблица91.A2" office:value-type="string">
            <text:p text:style-name="P104">«</text:p>
          </table:table-cell>
          <table:table-cell table:style-name="Таблица91.A2" office:value-type="string">
            <text:p text:style-name="P153">295,26</text:p>
          </table:table-cell>
          <table:table-cell table:style-name="Таблица91.E2" office:value-type="string">
            <text:p text:style-name="P153">39,900</text:p>
          </table:table-cell>
        </table:table-row>
        <table:table-row table:style-name="Таблица91.1">
          <table:table-cell table:style-name="Таблица91.A2" office:value-type="string">
            <text:p text:style-name="P153">41</text:p>
          </table:table-cell>
          <table:table-cell table:style-name="Таблица91.A2" office:value-type="string">
            <text:p text:style-name="P103">свыше 7 до 14</text:p>
          </table:table-cell>
          <table:table-cell table:style-name="Таблица91.A2" office:value-type="string">
            <text:p text:style-name="P104">«</text:p>
          </table:table-cell>
          <table:table-cell table:style-name="Таблица91.A2" office:value-type="string">
            <text:p text:style-name="P153">395,81</text:p>
          </table:table-cell>
          <table:table-cell table:style-name="Таблица91.E2" office:value-type="string">
            <text:p text:style-name="P153">25,536</text:p>
          </table:table-cell>
        </table:table-row>
        <table:table-row table:style-name="Таблица91.5">
          <table:table-cell table:style-name="Таблица91.A2" office:value-type="string">
            <text:p text:style-name="P104"> </text:p>
          </table:table-cell>
          <table:table-cell table:style-name="Таблица91.E2" table:number-columns-spanned="4" office:value-type="string">
            <text:p text:style-name="P103"><text:span text:style-name="T17">Молокоприемный пункт сме</text:span>нной мощностью, т/смена:</text:p>
          </table:table-cell>
          <table:covered-table-cell/>
          <table:covered-table-cell/>
          <table:covered-table-cell/>
        </table:table-row>
        <table:table-row table:style-name="Таблица91.1">
          <table:table-cell table:style-name="Таблица91.A2" office:value-type="string">
            <text:p text:style-name="P153">42</text:p>
          </table:table-cell>
          <table:table-cell table:style-name="Таблица91.A2" office:value-type="string">
            <text:p text:style-name="P103"><text:span text:style-name="T17">от <text:s/>5 до </text:span>10</text:p>
          </table:table-cell>
          <table:table-cell table:style-name="Таблица91.A2" office:value-type="string">
            <text:p text:style-name="P104">1 т/смена</text:p>
          </table:table-cell>
          <table:table-cell table:style-name="Таблица91.A2" office:value-type="string">
            <text:p text:style-name="P153">63,04</text:p>
          </table:table-cell>
          <table:table-cell table:style-name="Таблица91.E2" office:value-type="string">
            <text:p text:style-name="P153">6,304</text:p>
          </table:table-cell>
        </table:table-row>
        <table:table-row table:style-name="Таблица91.1">
          <table:table-cell table:style-name="Таблица91.A2" office:value-type="string">
            <text:p text:style-name="P153">43</text:p>
          </table:table-cell>
          <table:table-cell table:style-name="Таблица91.A2" office:value-type="string">
            <text:p text:style-name="P103">свыше 10 до 20</text:p>
          </table:table-cell>
          <table:table-cell table:style-name="Таблица91.A2" office:value-type="string">
            <text:p text:style-name="P104">то же</text:p>
          </table:table-cell>
          <table:table-cell table:style-name="Таблица91.A2" office:value-type="string">
            <text:p text:style-name="P153">94,16</text:p>
          </table:table-cell>
          <table:table-cell table:style-name="Таблица91.E2" office:value-type="string">
            <text:p text:style-name="P153">3,192</text:p>
          </table:table-cell>
        </table:table-row>
        <table:table-row table:style-name="Таблица91.5">
          <table:table-cell table:style-name="Таблица91.A2" office:value-type="string">
            <text:p text:style-name="P104"> </text:p>
          </table:table-cell>
          <table:table-cell table:style-name="Таблица91.E2" table:number-columns-spanned="4" office:value-type="string">
            <text:p text:style-name="P103"><text:span text:style-name="T17">Цех пр</text:span>оизводства жидких пастообразных продуктов для детей возраста до 1 года сменной мощностью, т/смена:</text:p>
          </table:table-cell>
          <table:covered-table-cell/>
          <table:covered-table-cell/>
          <table:covered-table-cell/>
        </table:table-row>
        <table:table-row table:style-name="Таблица91.1">
          <table:table-cell table:style-name="Таблица91.A2" office:value-type="string">
            <text:p text:style-name="P104"><text:span text:style-name="T17">4</text:span>4</text:p>
          </table:table-cell>
          <table:table-cell table:style-name="Таблица91.A2" office:value-type="string">
            <text:p text:style-name="P103"><text:span text:style-name="T17">от <text:s/>5 до </text:span>15</text:p>
          </table:table-cell>
          <table:table-cell table:style-name="Таблица91.A2" office:value-type="string">
            <text:p text:style-name="P104">1 т/смена</text:p>
          </table:table-cell>
          <table:table-cell table:style-name="Таблица91.A2" office:value-type="string">
            <text:p text:style-name="P153">438,90</text:p>
          </table:table-cell>
          <table:table-cell table:style-name="Таблица91.E2" office:value-type="string">
            <text:p text:style-name="P153">27,132</text:p>
          </table:table-cell>
        </table:table-row>
        <table:table-row table:style-name="Таблица91.5">
          <table:table-cell table:style-name="Таблица91.A2" office:value-type="string">
            <text:p text:style-name="P104"> </text:p>
          </table:table-cell>
          <table:table-cell table:style-name="Таблица91.E2" table:number-columns-spanned="4" office:value-type="string">
            <text:p text:style-name="P103"><text:span text:style-name="T17">Корпус пр</text:span>оизводства сухих детских молочных продуктов сменной мощностью, т/смена:</text:p>
          </table:table-cell>
          <table:covered-table-cell/>
          <table:covered-table-cell/>
          <table:covered-table-cell/>
        </table:table-row>
        <table:table-row table:style-name="Таблица91.1">
          <table:table-cell table:style-name="Таблица91.A2" office:value-type="string">
            <text:p text:style-name="P153">45</text:p>
          </table:table-cell>
          <table:table-cell table:style-name="Таблица91.A2" office:value-type="string">
            <text:p text:style-name="P103"><text:span text:style-name="T17">от <text:s/></text:span>10 до 20</text:p>
          </table:table-cell>
          <table:table-cell table:style-name="Таблица91.A2" office:value-type="string">
            <text:p text:style-name="P104">1 т/смена</text:p>
          </table:table-cell>
          <table:table-cell table:style-name="Таблица91.A2" office:value-type="string">
            <text:p text:style-name="P153">1919,99</text:p>
          </table:table-cell>
          <table:table-cell table:style-name="Таблица91.E2" office:value-type="string">
            <text:p text:style-name="P153">15,641</text:p>
          </table:table-cell>
        </table:table-row>
        <table:table-row table:style-name="Таблица91.5">
          <table:table-cell table:style-name="Таблица91.A2" office:value-type="string">
            <text:p text:style-name="P104"> </text:p>
          </table:table-cell>
          <table:table-cell table:style-name="Таблица91.E2" table:number-columns-spanned="4" office:value-type="string">
            <text:p text:style-name="P103"><text:span text:style-name="T17">Корпус производства мас</text:span>ла с цехом заменителя цельного молока (сухого обезжиренного) сменной мощностью, т/смена:</text:p>
          </table:table-cell>
          <table:covered-table-cell/>
          <table:covered-table-cell/>
          <table:covered-table-cell/>
        </table:table-row>
        <table:table-row table:style-name="Таблица91.1">
          <table:table-cell table:style-name="Таблица91.A2" office:value-type="string">
            <text:p text:style-name="P104">46</text:p>
          </table:table-cell>
          <table:table-cell table:style-name="Таблица91.A2" office:value-type="string">
            <text:p text:style-name="P103"><text:span text:style-name="T17">от <text:s/>7/6 по </text:span>14/12</text:p>
          </table:table-cell>
          <table:table-cell table:style-name="Таблица91.A2" office:value-type="string">
            <text:p text:style-name="P104">1 т/смена</text:p>
          </table:table-cell>
          <table:table-cell table:style-name="Таблица91.A2" office:value-type="string">
            <text:p text:style-name="P153">872,05</text:p>
          </table:table-cell>
          <table:table-cell table:style-name="Таблица91.E2" office:value-type="string">
            <text:p text:style-name="P153">51,710</text:p>
          </table:table-cell>
        </table:table-row>
        <table:table-row table:style-name="Таблица91.5">
          <table:table-cell table:style-name="Таблица91.A2" office:value-type="string">
            <text:p text:style-name="P104"> </text:p>
          </table:table-cell>
          <table:table-cell table:style-name="Таблица91.E2" table:number-columns-spanned="4" office:value-type="string">
            <text:p text:style-name="P103"><text:span text:style-name="T17">Корпус производства сыра см</text:span>енной мощностью, т/смена:</text:p>
          </table:table-cell>
          <table:covered-table-cell/>
          <table:covered-table-cell/>
          <table:covered-table-cell/>
        </table:table-row>
        <table:table-row table:style-name="Таблица91.1">
          <table:table-cell table:style-name="Таблица91.A2" office:value-type="string">
            <text:p text:style-name="P153">47</text:p>
          </table:table-cell>
          <table:table-cell table:style-name="Таблица91.A2" office:value-type="string">
            <text:p text:style-name="P152">от <text:s/>2,5 до 5</text:p>
          </table:table-cell>
          <table:table-cell table:style-name="Таблица91.A2" office:value-type="string">
            <text:p text:style-name="P104">1 т/смена</text:p>
          </table:table-cell>
          <table:table-cell table:style-name="Таблица91.A2" office:value-type="string">
            <text:p text:style-name="P153">595,63</text:p>
          </table:table-cell>
          <table:table-cell table:style-name="Таблица91.E2" office:value-type="string">
            <text:p text:style-name="P153">111,880</text:p>
          </table:table-cell>
        </table:table-row>
        <table:table-row table:style-name="Таблица91.1">
          <table:table-cell table:style-name="Таблица91.A2" office:value-type="string">
            <text:p text:style-name="P153">48</text:p>
          </table:table-cell>
          <table:table-cell table:style-name="Таблица91.A2" office:value-type="string">
            <text:p text:style-name="P103">свыше 5 до 10</text:p>
          </table:table-cell>
          <table:table-cell table:style-name="Таблица91.A2" office:value-type="string">
            <text:p text:style-name="P104">«</text:p>
          </table:table-cell>
          <table:table-cell table:style-name="Таблица91.A2" office:value-type="string">
            <text:p text:style-name="P153">781,57</text:p>
          </table:table-cell>
          <table:table-cell table:style-name="Таблица91.E2" office:value-type="string">
            <text:p text:style-name="P153">74,692</text:p>
          </table:table-cell>
        </table:table-row>
        <table:table-row table:style-name="Таблица91.5">
          <table:table-cell table:style-name="Таблица91.A2" office:value-type="string">
            <text:p text:style-name="P104"> </text:p>
          </table:table-cell>
          <table:table-cell table:style-name="Таблица91.E2" table:number-columns-spanned="4" office:value-type="string">
            <text:p text:style-name="P103"><text:span text:style-name="T17">Цех производства </text:span>плавленого сыра сменной мощностью, т/смена:</text:p>
          </table:table-cell>
          <table:covered-table-cell/>
          <table:covered-table-cell/>
          <table:covered-table-cell/>
        </table:table-row>
        <table:table-row table:style-name="Таблица91.1">
          <table:table-cell table:style-name="Таблица91.A2" office:value-type="string">
            <text:p text:style-name="P153">49</text:p>
          </table:table-cell>
          <table:table-cell table:style-name="Таблица91.A2" office:value-type="string">
            <text:p text:style-name="P103"><text:span text:style-name="T17">от <text:s/></text:span>1 до 5</text:p>
          </table:table-cell>
          <table:table-cell table:style-name="Таблица91.A2" office:value-type="string">
            <text:p text:style-name="P104">1 т/смена</text:p>
          </table:table-cell>
          <table:table-cell table:style-name="Таблица91.A2" office:value-type="string">
            <text:p text:style-name="P153">201,10</text:p>
          </table:table-cell>
          <table:table-cell table:style-name="Таблица91.E2" office:value-type="string">
            <text:p text:style-name="P153">38,304</text:p>
          </table:table-cell>
        </table:table-row>
        <table:table-row table:style-name="Таблица91.5">
          <table:table-cell table:style-name="Таблица91.A2" office:value-type="string">
            <text:p text:style-name="P104"> </text:p>
          </table:table-cell>
          <table:table-cell table:style-name="Таблица91.E2" table:number-columns-spanned="4" office:value-type="string">
            <text:p text:style-name="P103"><text:span text:style-name="T17">Сырохран</text:span>илище емкостью единовременного хранения, т:</text:p>
          </table:table-cell>
          <table:covered-table-cell/>
          <table:covered-table-cell/>
          <table:covered-table-cell/>
        </table:table-row>
        <table:table-row table:style-name="Таблица91.1">
          <table:table-cell table:style-name="Таблица91.A2" office:value-type="string">
            <text:p text:style-name="P153">50</text:p>
          </table:table-cell>
          <table:table-cell table:style-name="Таблица91.A2" office:value-type="string">
            <text:p text:style-name="P103"><text:span text:style-name="T17">от <text:s/>300 до </text:span>1000</text:p>
          </table:table-cell>
          <table:table-cell table:style-name="Таблица91.A2" office:value-type="string">
            <text:p text:style-name="P104">1 т</text:p>
          </table:table-cell>
          <table:table-cell table:style-name="Таблица91.A2" office:value-type="string">
            <text:p text:style-name="P153">241,00</text:p>
          </table:table-cell>
          <table:table-cell table:style-name="Таблица91.E2" office:value-type="string">
            <text:p text:style-name="P153">0,239</text:p>
          </table:table-cell>
        </table:table-row>
      </table:table>
      <text:p text:style-name="P245"/>
      <text:p text:style-name="P247"/>
      <table:table table:name="Таблица92" table:style-name="Таблица92">
        <table:table-column table:style-name="Таблица92.A"/>
        <table:table-column table:style-name="Таблица92.B"/>
        <table:table-column table:style-name="Таблица92.C"/>
        <table:table-column table:style-name="Таблица92.D"/>
        <table:table-column table:style-name="Таблица92.E"/>
        <table:table-row table:style-name="Таблица92.1">
          <table:table-cell table:style-name="Таблица92.A1" office:value-type="string">
            <text:p text:style-name="P108">1</text:p>
          </table:table-cell>
          <table:table-cell table:style-name="Таблица92.A1" office:value-type="string">
            <text:p text:style-name="P108">2</text:p>
          </table:table-cell>
          <table:table-cell table:style-name="Таблица92.A1" office:value-type="string">
            <text:p text:style-name="P108">3</text:p>
          </table:table-cell>
          <table:table-cell table:style-name="Таблица92.A1" office:value-type="string">
            <text:p text:style-name="P108">4</text:p>
          </table:table-cell>
          <table:table-cell table:style-name="Таблица92.E1" office:value-type="string">
            <text:p text:style-name="P108">5</text:p>
          </table:table-cell>
        </table:table-row>
        <table:table-row table:style-name="Таблица92.2">
          <table:table-cell table:style-name="Таблица92.A2" office:value-type="string">
            <text:p text:style-name="P104"> </text:p>
          </table:table-cell>
          <table:table-cell table:style-name="Таблица92.B2" table:number-columns-spanned="4" office:value-type="string">
            <text:p text:style-name="P103"><text:span text:style-name="T17">Це</text:span>х производства рафинированного молочного сахара сменной мощностью, т/смена:</text:p>
          </table:table-cell>
          <table:covered-table-cell/>
          <table:covered-table-cell/>
          <table:covered-table-cell/>
        </table:table-row>
        <table:table-row table:style-name="Таблица92.1">
          <table:table-cell table:style-name="Таблица92.A2" office:value-type="string">
            <text:p text:style-name="P153">51</text:p>
          </table:table-cell>
          <table:table-cell table:style-name="Таблица92.A2" office:value-type="string">
            <text:p text:style-name="P103">от <text:s/>0,3 до 0,7</text:p>
          </table:table-cell>
          <table:table-cell table:style-name="Таблица92.A2" office:value-type="string">
            <text:p text:style-name="P104">1 т/смена</text:p>
          </table:table-cell>
          <table:table-cell table:style-name="Таблица92.A2" office:value-type="string">
            <text:p text:style-name="P153">287,28</text:p>
          </table:table-cell>
          <table:table-cell table:style-name="Таблица92.B2" office:value-type="string">
            <text:p text:style-name="P153">239,400</text:p>
          </table:table-cell>
        </table:table-row>
        <table:table-row table:style-name="Таблица92.1">
          <table:table-cell table:style-name="Таблица92.A2" office:value-type="string">
            <text:p text:style-name="P153">52</text:p>
          </table:table-cell>
          <table:table-cell table:style-name="Таблица92.A2" office:value-type="string">
            <text:p text:style-name="P103">свыше 0,7 до 1,4</text:p>
          </table:table-cell>
          <table:table-cell table:style-name="Таблица92.A2" office:value-type="string">
            <text:p text:style-name="P104">то же</text:p>
          </table:table-cell>
          <table:table-cell table:style-name="Таблица92.A2" office:value-type="string">
            <text:p text:style-name="P153">387,83</text:p>
          </table:table-cell>
          <table:table-cell table:style-name="Таблица92.B2" office:value-type="string">
            <text:p text:style-name="P153">95,760</text:p>
          </table:table-cell>
        </table:table-row>
        <table:table-row table:style-name="Таблица92.2">
          <table:table-cell table:style-name="Таблица92.A2" office:value-type="string">
            <text:p text:style-name="P104"> </text:p>
          </table:table-cell>
          <table:table-cell table:style-name="Таблица92.B2" table:number-columns-spanned="4" office:value-type="string">
            <text:p text:style-name="P103"><text:span text:style-name="T17">Ц</text:span>ех производства сухих белковых концентратов сменной <text:span text:style-name="T17">мощностью</text:span>, т/смена:</text:p>
          </table:table-cell>
          <table:covered-table-cell/>
          <table:covered-table-cell/>
          <table:covered-table-cell/>
        </table:table-row>
        <table:table-row table:style-name="Таблица92.1">
          <table:table-cell table:style-name="Таблица92.A2" office:value-type="string">
            <text:p text:style-name="P153">53</text:p>
          </table:table-cell>
          <table:table-cell table:style-name="Таблица92.A2" office:value-type="string">
            <text:p text:style-name="P103">от <text:s/>0,3 до 0,5</text:p>
          </table:table-cell>
          <table:table-cell table:style-name="Таблица92.A2" office:value-type="string">
            <text:p text:style-name="P104">1 т/смена</text:p>
          </table:table-cell>
          <table:table-cell table:style-name="Таблица92.A2" office:value-type="string">
            <text:p text:style-name="P153">268,13</text:p>
          </table:table-cell>
          <table:table-cell table:style-name="Таблица92.B2" office:value-type="string">
            <text:p text:style-name="P153">207,480</text:p>
          </table:table-cell>
        </table:table-row>
        <table:table-row table:style-name="Таблица92.2">
          <table:table-cell table:style-name="Таблица92.A2" office:value-type="string">
            <text:p text:style-name="P104"> </text:p>
          </table:table-cell>
          <table:table-cell table:style-name="Таблица92.B2" table:number-columns-spanned="4" office:value-type="string">
            <text:p text:style-name="P103"><text:span text:style-name="T17">Корпус производства консервов (сгущенн</text:span>ого молока с сахаром и сгущенного стерилизованного молока) сменной мощностью, туб/смена:</text:p>
          </table:table-cell>
          <table:covered-table-cell/>
          <table:covered-table-cell/>
          <table:covered-table-cell/>
        </table:table-row>
        <table:table-row table:style-name="Таблица92.1">
          <table:table-cell table:style-name="Таблица92.A2" office:value-type="string">
            <text:p text:style-name="P153">54</text:p>
          </table:table-cell>
          <table:table-cell table:style-name="Таблица92.A2" office:value-type="string">
            <text:p text:style-name="P103">от <text:s/>60 до 180</text:p>
          </table:table-cell>
          <table:table-cell table:style-name="Таблица92.A2" office:value-type="string">
            <text:p text:style-name="P104">туб/смена</text:p>
          </table:table-cell>
          <table:table-cell table:style-name="Таблица92.A2" office:value-type="string">
            <text:p text:style-name="P153">877,80</text:p>
          </table:table-cell>
          <table:table-cell table:style-name="Таблица92.B2" office:value-type="string">
            <text:p text:style-name="P153">4,788</text:p>
          </table:table-cell>
        </table:table-row>
        <table:table-row table:style-name="Таблица92.2">
          <table:table-cell table:style-name="Таблица92.A2" office:value-type="string">
            <text:p text:style-name="P104"> </text:p>
          </table:table-cell>
          <table:table-cell table:style-name="Таблица92.B2" table:number-columns-spanned="4" office:value-type="string">
            <text:p text:style-name="P103"><text:span text:style-name="T17">Всп</text:span>омогательные корпуса комбинатов сменной мощностью цельномолочной продукции, т/смена</text:p>
          </table:table-cell>
          <table:covered-table-cell/>
          <table:covered-table-cell/>
          <table:covered-table-cell/>
        </table:table-row>
        <table:table-row table:style-name="Таблица92.1">
          <table:table-cell table:style-name="Таблица92.A2" office:value-type="string">
            <text:p text:style-name="P153">55</text:p>
          </table:table-cell>
          <table:table-cell table:style-name="Таблица92.A2" office:value-type="string">
            <text:p text:style-name="P152">от <text:s/>25 до 300</text:p>
          </table:table-cell>
          <table:table-cell table:style-name="Таблица92.A2" office:value-type="string">
            <text:p text:style-name="P104">1 т/смена</text:p>
          </table:table-cell>
          <table:table-cell table:style-name="Таблица92.A2" office:value-type="string">
            <text:p text:style-name="P153">253,29</text:p>
          </table:table-cell>
          <table:table-cell table:style-name="Таблица92.B2" office:value-type="string">
            <text:p text:style-name="P153">0,739</text:p>
          </table:table-cell>
        </table:table-row>
        <table:table-row table:style-name="Таблица92.1">
          <table:table-cell table:style-name="Таблица92.A2" office:value-type="string">
            <text:p text:style-name="P104"> </text:p>
          </table:table-cell>
          <table:table-cell table:style-name="Таблица92.A2" office:value-type="string">
            <text:p text:style-name="P152">производства сыра</text:p>
          </table:table-cell>
          <table:table-cell table:style-name="Таблица92.A2" office:value-type="string">
            <text:p text:style-name="P104"> </text:p>
          </table:table-cell>
          <table:table-cell table:style-name="Таблица92.A2" office:value-type="string">
            <text:p text:style-name="P156"/>
          </table:table-cell>
          <table:table-cell table:style-name="Таблица92.B2" office:value-type="string">
            <text:p text:style-name="P156"/>
          </table:table-cell>
        </table:table-row>
        <table:table-row table:style-name="Таблица92.1">
          <table:table-cell table:style-name="Таблица92.A2" office:value-type="string">
            <text:p text:style-name="P153">56</text:p>
          </table:table-cell>
          <table:table-cell table:style-name="Таблица92.A2" office:value-type="string">
            <text:p text:style-name="P152">от <text:s/>2,5 до 5</text:p>
          </table:table-cell>
          <table:table-cell table:style-name="Таблица92.A2" office:value-type="string">
            <text:p text:style-name="P104">1 т/смена</text:p>
          </table:table-cell>
          <table:table-cell table:style-name="Таблица92.A2" office:value-type="string">
            <text:p text:style-name="P153">79,80</text:p>
          </table:table-cell>
          <table:table-cell table:style-name="Таблица92.B2" office:value-type="string">
            <text:p text:style-name="P153">15,960</text:p>
          </table:table-cell>
        </table:table-row>
        <table:table-row table:style-name="Таблица92.1">
          <table:table-cell table:style-name="Таблица92.A2" office:value-type="string">
            <text:p text:style-name="P153">57</text:p>
          </table:table-cell>
          <table:table-cell table:style-name="Таблица92.A2" office:value-type="string">
            <text:p text:style-name="P103">свыше 5 до 10</text:p>
          </table:table-cell>
          <table:table-cell table:style-name="Таблица92.A2" office:value-type="string">
            <text:p text:style-name="P104">«</text:p>
          </table:table-cell>
          <table:table-cell table:style-name="Таблица92.A2" office:value-type="string">
            <text:p text:style-name="P153">106,93</text:p>
          </table:table-cell>
          <table:table-cell table:style-name="Таблица92.B2" office:value-type="string">
            <text:p text:style-name="P153">10,534</text:p>
          </table:table-cell>
        </table:table-row>
        <table:table-row table:style-name="Таблица92.2">
          <table:table-cell table:style-name="Таблица92.A2" office:value-type="string">
            <text:p text:style-name="P104"> </text:p>
          </table:table-cell>
          <table:table-cell table:style-name="Таблица92.B2" table:number-columns-spanned="4" office:value-type="string">
            <text:p text:style-name="P103">производства масла с цехом заменителя цельного молока (сухого обезжиренного)</text:p>
          </table:table-cell>
          <table:covered-table-cell/>
          <table:covered-table-cell/>
          <table:covered-table-cell/>
        </table:table-row>
        <table:table-row table:style-name="Таблица92.1">
          <table:table-cell table:style-name="Таблица92.A2" office:value-type="string">
            <text:p text:style-name="P153">58</text:p>
          </table:table-cell>
          <table:table-cell table:style-name="Таблица92.A2" office:value-type="string">
            <text:p text:style-name="P103"><text:span text:style-name="T17">от <text:s/>7/6 до </text:span>14/12</text:p>
          </table:table-cell>
          <table:table-cell table:style-name="Таблица92.A2" office:value-type="string">
            <text:p text:style-name="P104">1 т/смена</text:p>
          </table:table-cell>
          <table:table-cell table:style-name="Таблица92.A2" office:value-type="string">
            <text:p text:style-name="P153">367,08</text:p>
          </table:table-cell>
          <table:table-cell table:style-name="Таблица92.B2" office:value-type="string">
            <text:p text:style-name="P153">12,768</text:p>
          </table:table-cell>
        </table:table-row>
        <table:table-row table:style-name="Таблица92.2">
          <table:table-cell table:style-name="Таблица92.A2" office:value-type="string">
            <text:p text:style-name="P104"> </text:p>
          </table:table-cell>
          <table:table-cell table:style-name="Таблица92.B2" table:number-columns-spanned="4" office:value-type="string">
            <text:p text:style-name="P103">производства сухих детских молочных продуктов</text:p>
          </table:table-cell>
          <table:covered-table-cell/>
          <table:covered-table-cell/>
          <table:covered-table-cell/>
        </table:table-row>
        <table:table-row table:style-name="Таблица92.1">
          <table:table-cell table:style-name="Таблица92.A2" office:value-type="string">
            <text:p text:style-name="P153">59</text:p>
          </table:table-cell>
          <table:table-cell table:style-name="Таблица92.A2" office:value-type="string">
            <text:p text:style-name="P103"><text:span text:style-name="T17">от <text:s/></text:span>10 до 20</text:p>
          </table:table-cell>
          <table:table-cell table:style-name="Таблица92.A2" office:value-type="string">
            <text:p text:style-name="P104">1 т/смена</text:p>
          </table:table-cell>
          <table:table-cell table:style-name="Таблица92.A2" office:value-type="string">
            <text:p text:style-name="P153">175,56</text:p>
          </table:table-cell>
          <table:table-cell table:style-name="Таблица92.B2" office:value-type="string">
            <text:p text:style-name="P153">4,788</text:p>
          </table:table-cell>
        </table:table-row>
        <table:table-row table:style-name="Таблица92.2">
          <table:table-cell table:style-name="Таблица92.A2" office:value-type="string">
            <text:p text:style-name="P104"> </text:p>
          </table:table-cell>
          <table:table-cell table:style-name="Таблица92.B2" table:number-columns-spanned="4" office:value-type="string">
            <text:p text:style-name="P103"><text:span text:style-name="T17">производства консервов (сгущенного молока с сахаром и сгущенного стерилизованного молока)</text:span></text:p>
          </table:table-cell>
          <table:covered-table-cell/>
          <table:covered-table-cell/>
          <table:covered-table-cell/>
        </table:table-row>
        <table:table-row table:style-name="Таблица92.1">
          <table:table-cell table:style-name="Таблица92.A2" office:value-type="string">
            <text:p text:style-name="P153">60</text:p>
          </table:table-cell>
          <table:table-cell table:style-name="Таблица92.A2" office:value-type="string">
            <text:p text:style-name="P103"><text:span text:style-name="T17">от <text:s/>60 до </text:span>180</text:p>
          </table:table-cell>
          <table:table-cell table:style-name="Таблица92.A2" office:value-type="string">
            <text:p text:style-name="P104">1 туба</text:p>
          </table:table-cell>
          <table:table-cell table:style-name="Таблица92.A2" office:value-type="string">
            <text:p text:style-name="P153">325,58</text:p>
          </table:table-cell>
          <table:table-cell table:style-name="Таблица92.B2" office:value-type="string">
            <text:p text:style-name="P153">1,756</text:p>
          </table:table-cell>
        </table:table-row>
        <table:table-row table:style-name="Таблица92.2">
          <table:table-cell table:style-name="Таблица92.A2" office:value-type="string">
            <text:p text:style-name="P104"> </text:p>
          </table:table-cell>
          <table:table-cell table:style-name="Таблица92.B2" table:number-columns-spanned="4" office:value-type="string">
            <text:p text:style-name="P142">Приемно-моечное отделение сменной мощностью молока, т/смена:</text:p>
          </table:table-cell>
          <table:covered-table-cell/>
          <table:covered-table-cell/>
          <table:covered-table-cell/>
        </table:table-row>
        <table:table-row table:style-name="Таблица92.1">
          <table:table-cell table:style-name="Таблица92.A2" office:value-type="string">
            <text:p text:style-name="P104">61</text:p>
          </table:table-cell>
          <table:table-cell table:style-name="Таблица92.A2" office:value-type="string">
            <text:p text:style-name="P152">от <text:s/>50 до 250</text:p>
          </table:table-cell>
          <table:table-cell table:style-name="Таблица92.A2" office:value-type="string">
            <text:p text:style-name="P104">1 т/смена</text:p>
          </table:table-cell>
          <table:table-cell table:style-name="Таблица92.A2" office:value-type="string">
            <text:p text:style-name="P153">63,84</text:p>
          </table:table-cell>
          <table:table-cell table:style-name="Таблица92.B2" office:value-type="string">
            <text:p text:style-name="P153">0,255</text:p>
          </table:table-cell>
        </table:table-row>
        <table:table-row table:style-name="Таблица92.2">
          <table:table-cell table:style-name="Таблица92.A2" office:value-type="string">
            <text:p text:style-name="P104"> </text:p>
          </table:table-cell>
          <table:table-cell table:style-name="Таблица92.B2" table:number-columns-spanned="4" office:value-type="string">
            <text:p text:style-name="P103"><text:span text:style-name="T17">цех производства мороженого сменной мощностью, </text:span>т/смена<text:span text:style-name="T17">:</text:span></text:p>
          </table:table-cell>
          <table:covered-table-cell/>
          <table:covered-table-cell/>
          <table:covered-table-cell/>
        </table:table-row>
        <table:table-row table:style-name="Таблица92.1">
          <table:table-cell table:style-name="Таблица92.A2" office:value-type="string">
            <text:p text:style-name="P153">62</text:p>
          </table:table-cell>
          <table:table-cell table:style-name="Таблица92.A2" office:value-type="string">
            <text:p text:style-name="P152">от <text:s/>3 до 6</text:p>
          </table:table-cell>
          <table:table-cell table:style-name="Таблица92.A2" office:value-type="string">
            <text:p text:style-name="P104">1 т/смена</text:p>
          </table:table-cell>
          <table:table-cell table:style-name="Таблица92.A2" office:value-type="string">
            <text:p text:style-name="P153">296,86</text:p>
          </table:table-cell>
          <table:table-cell table:style-name="Таблица92.B2" office:value-type="string">
            <text:p text:style-name="P153">21,227</text:p>
          </table:table-cell>
        </table:table-row>
        <table:table-row table:style-name="Таблица92.2">
          <table:table-cell table:style-name="Таблица92.A2" office:value-type="string">
            <text:p text:style-name="P104"> </text:p>
          </table:table-cell>
          <table:table-cell table:style-name="Таблица92.B2" table:number-columns-spanned="4" office:value-type="string">
            <text:p text:style-name="P103"><text:span text:style-name="T17">Цех производ</text:span>ства масла сменной мощностью, т/смена:</text:p>
          </table:table-cell>
          <table:covered-table-cell/>
          <table:covered-table-cell/>
          <table:covered-table-cell/>
        </table:table-row>
        <table:table-row table:style-name="Таблица92.1">
          <table:table-cell table:style-name="Таблица92.A2" office:value-type="string">
            <text:p text:style-name="P104">63</text:p>
          </table:table-cell>
          <table:table-cell table:style-name="Таблица92.A2" office:value-type="string">
            <text:p text:style-name="P103"><text:span text:style-name="T17">от <text:s/>0</text:span>,5 до 2,5</text:p>
          </table:table-cell>
          <table:table-cell table:style-name="Таблица92.A2" office:value-type="string">
            <text:p text:style-name="P104">1 т/смена</text:p>
          </table:table-cell>
          <table:table-cell table:style-name="Таблица92.A2" office:value-type="string">
            <text:p text:style-name="P153">319,20</text:p>
          </table:table-cell>
          <table:table-cell table:style-name="Таблица92.B2" office:value-type="string">
            <text:p text:style-name="P153">95,760</text:p>
          </table:table-cell>
        </table:table-row>
        <table:table-row table:style-name="Таблица92.1">
          <table:table-cell table:style-name="Таблица92.A26" office:value-type="string">
            <text:p text:style-name="P153">64</text:p>
          </table:table-cell>
          <table:table-cell table:style-name="Таблица92.A26" office:value-type="string">
            <text:p text:style-name="P103"><text:span text:style-name="T17">свыше</text:span> 2, 5 до 10</text:p>
          </table:table-cell>
          <table:table-cell table:style-name="Таблица92.A26" office:value-type="string">
            <text:p text:style-name="P104">«</text:p>
          </table:table-cell>
          <table:table-cell table:style-name="Таблица92.A26" office:value-type="string">
            <text:p text:style-name="P153">478,80</text:p>
          </table:table-cell>
          <table:table-cell table:style-name="Таблица92.E26" office:value-type="string">
            <text:p text:style-name="P153">31,920</text:p>
          </table:table-cell>
        </table:table-row>
      </table:table>
      <text:p text:style-name="P245"/>
      <text:p text:style-name="P247"/>
      <text:p text:style-name="P267">Таблица № 33. Предприятия масложирового и эфиромасличного производства</text:p>
      <table:table table:name="Таблица93" table:style-name="Таблица93">
        <table:table-column table:style-name="Таблица93.A"/>
        <table:table-column table:style-name="Таблица93.B"/>
        <table:table-column table:style-name="Таблица93.C"/>
        <table:table-column table:style-name="Таблица93.D"/>
        <table:table-column table:style-name="Таблица93.E"/>
        <table:table-row table:style-name="Таблица93.1">
          <table:table-cell table:style-name="Таблица93.A1" table:number-rows-spanned="2" office:value-type="string">
            <text:p text:style-name="P108">№</text:p>
            <text:p text:style-name="P108">п/п</text:p>
          </table:table-cell>
          <table:table-cell table:style-name="Таблица93.A1" table:number-rows-spanned="2" office:value-type="string">
            <text:p text:style-name="P108">Наименование объекта </text:p>
            <text:p text:style-name="P104">проектирования</text:p>
          </table:table-cell>
          <table:table-cell table:style-name="Таблица93.C1" table:number-rows-spanned="2" office:value-type="string">
            <text:p text:style-name="P104">Единица измерения основного показателя объекта</text:p>
          </table:table-cell>
          <table:table-cell table:style-name="Таблица93.D1" table:number-columns-spanned="2" office:value-type="string">
            <text:p text:style-name="P104">Постоянные величины базовой цены <text:s/>разработки проектной <text:s/>документации, тыс. руб.</text:p>
          </table:table-cell>
          <table:covered-table-cell/>
        </table:table-row>
        <table:table-row table:style-name="Таблица93.1">
          <table:covered-table-cell/>
          <table:covered-table-cell/>
          <table:covered-table-cell/>
          <table:table-cell table:style-name="Таблица93.C1" office:value-type="string">
            <text:p text:style-name="P138">а</text:p>
          </table:table-cell>
          <table:table-cell table:style-name="Таблица93.D1" office:value-type="string">
            <text:p text:style-name="P138">в</text:p>
          </table:table-cell>
        </table:table-row>
        <table:table-row table:style-name="Таблица93.1">
          <table:table-cell table:style-name="Таблица93.C1" office:value-type="string">
            <text:p text:style-name="P108">1</text:p>
          </table:table-cell>
          <table:table-cell table:style-name="Таблица93.C1" office:value-type="string">
            <text:p text:style-name="P108">2</text:p>
          </table:table-cell>
          <table:table-cell table:style-name="Таблица93.C1" office:value-type="string">
            <text:p text:style-name="P108">3</text:p>
          </table:table-cell>
          <table:table-cell table:style-name="Таблица93.C1" office:value-type="string">
            <text:p text:style-name="P108">4</text:p>
          </table:table-cell>
          <table:table-cell table:style-name="Таблица93.D1" office:value-type="string">
            <text:p text:style-name="P108">5</text:p>
          </table:table-cell>
        </table:table-row>
        <table:table-row table:style-name="Таблица93.1">
          <table:table-cell table:style-name="Таблица93.C1" office:value-type="string">
            <text:p text:style-name="P104"> </text:p>
          </table:table-cell>
          <table:table-cell table:style-name="Таблица93.D1" table:number-columns-spanned="4" office:value-type="string">
            <text:p text:style-name="P103"><text:span text:style-name="T17">Масл</text:span>оэкстракционный завод переработки семян суточной мощностью, т/сутки:</text:p>
          </table:table-cell>
          <table:covered-table-cell/>
          <table:covered-table-cell/>
          <table:covered-table-cell/>
        </table:table-row>
        <table:table-row table:style-name="Таблица93.1">
          <table:table-cell table:style-name="Таблица93.A5" office:value-type="string">
            <text:p text:style-name="P104">1</text:p>
          </table:table-cell>
          <table:table-cell table:style-name="Таблица93.A5" office:value-type="string">
            <text:p text:style-name="P103"><text:span text:style-name="T17">от <text:s/>300 до </text:span>1200</text:p>
          </table:table-cell>
          <table:table-cell table:style-name="Таблица93.A5" office:value-type="string">
            <text:p text:style-name="P104">1 т/сутки</text:p>
          </table:table-cell>
          <table:table-cell table:style-name="Таблица93.A5" office:value-type="string">
            <text:p text:style-name="P153">5863,54</text:p>
          </table:table-cell>
          <table:table-cell table:style-name="Таблица93.E5" office:value-type="string">
            <text:p text:style-name="P153">3,511</text:p>
          </table:table-cell>
        </table:table-row>
        <table:table-row table:style-name="Таблица93.1">
          <table:table-cell table:style-name="Таблица93.A5" office:value-type="string">
            <text:p text:style-name="P104"> </text:p>
          </table:table-cell>
          <table:table-cell table:style-name="Таблица93.E5" table:number-columns-spanned="4" office:value-type="string">
            <text:p text:style-name="P103"><text:span text:style-name="T17">Маргарин</text:span>овый завод <text:span text:style-name="T17">годовой мощностью, </text:span>тыс.т/год:</text:p>
          </table:table-cell>
          <table:covered-table-cell/>
          <table:covered-table-cell/>
          <table:covered-table-cell/>
        </table:table-row>
        <table:table-row table:style-name="Таблица93.1">
          <table:table-cell table:style-name="Таблица93.A5" office:value-type="string">
            <text:p text:style-name="P153">2</text:p>
          </table:table-cell>
          <table:table-cell table:style-name="Таблица93.A5" office:value-type="string">
            <text:p text:style-name="P103"><text:span text:style-name="T17">от <text:s/>5 до </text:span>20</text:p>
          </table:table-cell>
          <table:table-cell table:style-name="Таблица93.A5" office:value-type="string">
            <text:p text:style-name="P104">1 тыс.т/год</text:p>
          </table:table-cell>
          <table:table-cell table:style-name="Таблица93.A5" office:value-type="string">
            <text:p text:style-name="P153">1755,60</text:p>
          </table:table-cell>
          <table:table-cell table:style-name="Таблица93.E5" office:value-type="string">
            <text:p text:style-name="P153">87,780</text:p>
          </table:table-cell>
        </table:table-row>
        <table:table-row table:style-name="Таблица93.1">
          <table:table-cell table:style-name="Таблица93.A5" office:value-type="string">
            <text:p text:style-name="P153">3</text:p>
          </table:table-cell>
          <table:table-cell table:style-name="Таблица93.A5" office:value-type="string">
            <text:p text:style-name="P103">свыше 20 до 70</text:p>
          </table:table-cell>
          <table:table-cell table:style-name="Таблица93.A5" office:value-type="string">
            <text:p text:style-name="P104">то же</text:p>
          </table:table-cell>
          <table:table-cell table:style-name="Таблица93.A5" office:value-type="string">
            <text:p text:style-name="P153">2234,40</text:p>
          </table:table-cell>
          <table:table-cell table:style-name="Таблица93.E5" office:value-type="string">
            <text:p text:style-name="P153">63,840</text:p>
          </table:table-cell>
        </table:table-row>
        <table:table-row table:style-name="Таблица93.1">
          <table:table-cell table:style-name="Таблица93.A5" office:value-type="string">
            <text:p text:style-name="P104"> </text:p>
          </table:table-cell>
          <table:table-cell table:style-name="Таблица93.E5" table:number-columns-spanned="4" office:value-type="string">
            <text:p text:style-name="P103"><text:span text:style-name="T17">Э</text:span>фиромасличный завод приведенной сезонной мощностью переработки цветочно-травянистого сырья, т/сезон:</text:p>
          </table:table-cell>
          <table:covered-table-cell/>
          <table:covered-table-cell/>
          <table:covered-table-cell/>
        </table:table-row>
        <table:table-row table:style-name="Таблица93.1">
          <table:table-cell table:style-name="Таблица93.A5" office:value-type="string">
            <text:p text:style-name="P153">4</text:p>
          </table:table-cell>
          <table:table-cell table:style-name="Таблица93.A5" office:value-type="string">
            <text:p text:style-name="P103"><text:span text:style-name="T17">от <text:s/></text:span>100 до 216</text:p>
          </table:table-cell>
          <table:table-cell table:style-name="Таблица93.A5" office:value-type="string">
            <text:p text:style-name="P104">1 т/сезон</text:p>
          </table:table-cell>
          <table:table-cell table:style-name="Таблица93.A5" office:value-type="string">
            <text:p text:style-name="P153">410,49</text:p>
          </table:table-cell>
          <table:table-cell table:style-name="Таблица93.E5" office:value-type="string">
            <text:p text:style-name="P153">1,756</text:p>
          </table:table-cell>
        </table:table-row>
        <table:table-row table:style-name="Таблица93.1">
          <table:table-cell table:style-name="Таблица93.A5" office:value-type="string">
            <text:p text:style-name="P153">5</text:p>
          </table:table-cell>
          <table:table-cell table:style-name="Таблица93.A5" office:value-type="string">
            <text:p text:style-name="P103">свыше 216 до 354</text:p>
          </table:table-cell>
          <table:table-cell table:style-name="Таблица93.A5" office:value-type="string">
            <text:p text:style-name="P104">то же</text:p>
          </table:table-cell>
          <table:table-cell table:style-name="Таблица93.A5" office:value-type="string">
            <text:p text:style-name="P153">513,95</text:p>
          </table:table-cell>
          <table:table-cell table:style-name="Таблица93.E5" office:value-type="string">
            <text:p text:style-name="P153">1,277</text:p>
          </table:table-cell>
        </table:table-row>
        <table:table-row table:style-name="Таблица93.1">
          <table:table-cell table:style-name="Таблица93.A5" office:value-type="string">
            <text:p text:style-name="P104"> </text:p>
          </table:table-cell>
          <table:table-cell table:style-name="Таблица93.E5" table:number-columns-spanned="4" office:value-type="string">
            <text:p text:style-name="P103"><text:span text:style-name="T17">Гор</text:span>пищекомбинат рабочей площадью, тыс. м<text:span text:style-name="T29">2</text:span>:</text:p>
          </table:table-cell>
          <table:covered-table-cell/>
          <table:covered-table-cell/>
          <table:covered-table-cell/>
        </table:table-row>
        <table:table-row table:style-name="Таблица93.1">
          <table:table-cell table:style-name="Таблица93.A5" office:value-type="string">
            <text:p text:style-name="P104">6</text:p>
          </table:table-cell>
          <table:table-cell table:style-name="Таблица93.A5" office:value-type="string">
            <text:p text:style-name="P103"><text:span text:style-name="T17">от <text:s/></text:span>10 до 50</text:p>
          </table:table-cell>
          <table:table-cell table:style-name="Таблица93.A5" office:value-type="string">
            <text:p text:style-name="P104">1 тыс. м<text:span text:style-name="T29">2</text:span></text:p>
          </table:table-cell>
          <table:table-cell table:style-name="Таблица93.A5" office:value-type="string">
            <text:p text:style-name="P153">4053,84</text:p>
          </table:table-cell>
          <table:table-cell table:style-name="Таблица93.E5" office:value-type="string">
            <text:p text:style-name="P153">40,379</text:p>
          </table:table-cell>
        </table:table-row>
        <table:table-row table:style-name="Таблица93.1">
          <table:table-cell table:style-name="Таблица93.A5" office:value-type="string">
            <text:p text:style-name="P104"> </text:p>
          </table:table-cell>
          <table:table-cell table:style-name="Таблица93.E5" table:number-columns-spanned="4" office:value-type="string">
            <text:p text:style-name="P103"><text:span text:style-name="T17">Ра</text:span>йпищекомбинат рабочей площадью, тыс. м<text:span text:style-name="T29">2</text:span></text:p>
          </table:table-cell>
          <table:covered-table-cell/>
          <table:covered-table-cell/>
          <table:covered-table-cell/>
        </table:table-row>
        <table:table-row table:style-name="Таблица93.1">
          <table:table-cell table:style-name="Таблица93.A15" office:value-type="string">
            <text:p text:style-name="P104">7</text:p>
          </table:table-cell>
          <table:table-cell table:style-name="Таблица93.A15" office:value-type="string">
            <text:p text:style-name="P103"><text:span text:style-name="T17">от <text:s/></text:span>1 до 5</text:p>
          </table:table-cell>
          <table:table-cell table:style-name="Таблица93.A15" office:value-type="string">
            <text:p text:style-name="P104">1 тыс. м<text:span text:style-name="T29">2</text:span></text:p>
          </table:table-cell>
          <table:table-cell table:style-name="Таблица93.A15" office:value-type="string">
            <text:p text:style-name="P153">943,24</text:p>
          </table:table-cell>
          <table:table-cell table:style-name="Таблица93.E15" office:value-type="string">
            <text:p text:style-name="P153">180,348</text:p>
          </table:table-cell>
        </table:table-row>
      </table:table>
      <text:p text:style-name="Standard"/>
      <text:p text:style-name="P267">Таблица № 34. Отдельные объекты предприятий масложирового и эфиромасличного производства</text:p>
      <table:table table:name="Таблица94" table:style-name="Таблица94">
        <table:table-column table:style-name="Таблица94.A"/>
        <table:table-column table:style-name="Таблица94.B"/>
        <table:table-column table:style-name="Таблица94.C"/>
        <table:table-column table:style-name="Таблица94.D"/>
        <table:table-column table:style-name="Таблица94.E"/>
        <table:table-row table:style-name="Таблица94.1">
          <table:table-cell table:style-name="Таблица94.A1" table:number-rows-spanned="2" office:value-type="string">
            <text:p text:style-name="P108">№</text:p>
            <text:p text:style-name="P108">п/п</text:p>
          </table:table-cell>
          <table:table-cell table:style-name="Таблица94.A1" table:number-rows-spanned="2" office:value-type="string">
            <text:p text:style-name="P108">Наименование объекта </text:p>
            <text:p text:style-name="P104">проектирования</text:p>
          </table:table-cell>
          <table:table-cell table:style-name="Таблица94.C1" table:number-rows-spanned="2" office:value-type="string">
            <text:p text:style-name="P104">Единица измерения основного показателя объекта</text:p>
          </table:table-cell>
          <table:table-cell table:style-name="Таблица94.D1" table:number-columns-spanned="2" office:value-type="string">
            <text:p text:style-name="P104">Постоянные величины базовой цены <text:s/>разработки проектной <text:s/>документации, тыс. руб.</text:p>
          </table:table-cell>
          <table:covered-table-cell/>
        </table:table-row>
        <table:table-row table:style-name="Таблица94.1">
          <table:covered-table-cell/>
          <table:covered-table-cell/>
          <table:covered-table-cell/>
          <table:table-cell table:style-name="Таблица94.C1" office:value-type="string">
            <text:p text:style-name="P138">а</text:p>
          </table:table-cell>
          <table:table-cell table:style-name="Таблица94.D1" office:value-type="string">
            <text:p text:style-name="P138">в</text:p>
          </table:table-cell>
        </table:table-row>
        <table:table-row table:style-name="Таблица94.1">
          <table:table-cell table:style-name="Таблица94.C1" office:value-type="string">
            <text:p text:style-name="P108">1</text:p>
          </table:table-cell>
          <table:table-cell table:style-name="Таблица94.C1" office:value-type="string">
            <text:p text:style-name="P108">2</text:p>
          </table:table-cell>
          <table:table-cell table:style-name="Таблица94.C1" office:value-type="string">
            <text:p text:style-name="P108">3</text:p>
          </table:table-cell>
          <table:table-cell table:style-name="Таблица94.C1" office:value-type="string">
            <text:p text:style-name="P108">4</text:p>
          </table:table-cell>
          <table:table-cell table:style-name="Таблица94.D1" office:value-type="string">
            <text:p text:style-name="P108">5</text:p>
          </table:table-cell>
        </table:table-row>
        <table:table-row table:style-name="Таблица94.1">
          <table:table-cell table:style-name="Таблица94.C1" office:value-type="string">
            <text:p text:style-name="P104"> </text:p>
          </table:table-cell>
          <table:table-cell table:style-name="Таблица94.D1" table:number-columns-spanned="4" office:value-type="string">
            <text:p text:style-name="P103"><text:span text:style-name="T17">Корпус производства саломаса годовой мощностью, </text:span>тыс.т/год:</text:p>
          </table:table-cell>
          <table:covered-table-cell/>
          <table:covered-table-cell/>
          <table:covered-table-cell/>
        </table:table-row>
        <table:table-row table:style-name="Таблица94.1">
          <table:table-cell table:style-name="Таблица94.A5" office:value-type="string">
            <text:p text:style-name="P104">1</text:p>
          </table:table-cell>
          <table:table-cell table:style-name="Таблица94.A5" office:value-type="string">
            <text:p text:style-name="P152">от <text:s/>20 до 76</text:p>
          </table:table-cell>
          <table:table-cell table:style-name="Таблица94.A5" office:value-type="string">
            <text:p text:style-name="P104">1 тыс.т/год</text:p>
          </table:table-cell>
          <table:table-cell table:style-name="Таблица94.A5" office:value-type="string">
            <text:p text:style-name="P153">2542,11</text:p>
          </table:table-cell>
          <table:table-cell table:style-name="Таблица94.E5" office:value-type="string">
            <text:p text:style-name="P153">18,194</text:p>
          </table:table-cell>
        </table:table-row>
        <table:table-row table:style-name="Таблица94.1">
          <table:table-cell table:style-name="Таблица94.A5" office:value-type="string">
            <text:p text:style-name="P104"> </text:p>
          </table:table-cell>
          <table:table-cell table:style-name="Таблица94.E5" table:number-columns-spanned="4" office:value-type="string">
            <text:p text:style-name="P103"><text:span text:style-name="T17">Корпус производ</text:span>ства маргариновой продукции годовой мощностью, тыс. тыс.т/год:</text:p>
          </table:table-cell>
          <table:covered-table-cell/>
          <table:covered-table-cell/>
          <table:covered-table-cell/>
        </table:table-row>
        <table:table-row table:style-name="Таблица94.1">
          <table:table-cell table:style-name="Таблица94.A5" office:value-type="string">
            <text:p text:style-name="P153">2</text:p>
          </table:table-cell>
          <table:table-cell table:style-name="Таблица94.A5" office:value-type="string">
            <text:p text:style-name="P152">от <text:s/>20 до 70</text:p>
          </table:table-cell>
          <table:table-cell table:style-name="Таблица94.A5" office:value-type="string">
            <text:p text:style-name="P104">1 тыс.т/год</text:p>
          </table:table-cell>
          <table:table-cell table:style-name="Таблица94.A5" office:value-type="string">
            <text:p text:style-name="P153">1996,60</text:p>
          </table:table-cell>
          <table:table-cell table:style-name="Таблица94.E5" office:value-type="string">
            <text:p text:style-name="P153">27,930</text:p>
          </table:table-cell>
        </table:table-row>
        <table:table-row table:style-name="Таблица94.1">
          <table:table-cell table:style-name="Таблица94.A5" office:value-type="string">
            <text:p text:style-name="P104"> </text:p>
          </table:table-cell>
          <table:table-cell table:style-name="Таблица94.E5" table:number-columns-spanned="4" office:value-type="string">
            <text:p text:style-name="P103"><text:span text:style-name="T17">Корпус переработки</text:span> маслосемян суточной мощностью, т/сутки:</text:p>
          </table:table-cell>
          <table:covered-table-cell/>
          <table:covered-table-cell/>
          <table:covered-table-cell/>
        </table:table-row>
        <table:table-row table:style-name="Таблица94.1">
          <table:table-cell table:style-name="Таблица94.A5" office:value-type="string">
            <text:p text:style-name="P153">3</text:p>
          </table:table-cell>
          <table:table-cell table:style-name="Таблица94.A5" office:value-type="string">
            <text:p text:style-name="P103"><text:span text:style-name="T17">от <text:s/></text:span>16 до 150</text:p>
          </table:table-cell>
          <table:table-cell table:style-name="Таблица94.A5" office:value-type="string">
            <text:p text:style-name="P104">1 т/сутки</text:p>
          </table:table-cell>
          <table:table-cell table:style-name="Таблица94.A5" office:value-type="string">
            <text:p text:style-name="P153">1426,82</text:p>
          </table:table-cell>
          <table:table-cell table:style-name="Таблица94.E5" office:value-type="string">
            <text:p text:style-name="P153">7,980</text:p>
          </table:table-cell>
        </table:table-row>
        <table:table-row table:style-name="Таблица94.1">
          <table:table-cell table:style-name="Таблица94.A5" office:value-type="string">
            <text:p text:style-name="P153">4</text:p>
          </table:table-cell>
          <table:table-cell table:style-name="Таблица94.A5" office:value-type="string">
            <text:p text:style-name="P103">свыше 150 до 300</text:p>
          </table:table-cell>
          <table:table-cell table:style-name="Таблица94.A5" office:value-type="string">
            <text:p text:style-name="P104">то же</text:p>
          </table:table-cell>
          <table:table-cell table:style-name="Таблица94.A5" office:value-type="string">
            <text:p text:style-name="P153">1905,62</text:p>
          </table:table-cell>
          <table:table-cell table:style-name="Таблица94.E5" office:value-type="string">
            <text:p text:style-name="P153">4,788</text:p>
          </table:table-cell>
        </table:table-row>
        <table:table-row table:style-name="Таблица94.1">
          <table:table-cell table:style-name="Таблица94.A5" office:value-type="string">
            <text:p text:style-name="P153">5</text:p>
          </table:table-cell>
          <table:table-cell table:style-name="Таблица94.A5" office:value-type="string">
            <text:p text:style-name="P103">свыше 300 до 1200</text:p>
          </table:table-cell>
          <table:table-cell table:style-name="Таблица94.A5" office:value-type="string">
            <text:p text:style-name="P104">«</text:p>
          </table:table-cell>
          <table:table-cell table:style-name="Таблица94.A5" office:value-type="string">
            <text:p text:style-name="P153">2863,22</text:p>
          </table:table-cell>
          <table:table-cell table:style-name="Таблица94.E5" office:value-type="string">
            <text:p text:style-name="P153">1,596</text:p>
          </table:table-cell>
        </table:table-row>
      </table:table>
      <text:p text:style-name="Standard"/>
      <text:p text:style-name="P248"/>
      <table:table table:name="Таблица95" table:style-name="Таблица95">
        <table:table-column table:style-name="Таблица95.A"/>
        <table:table-column table:style-name="Таблица95.B"/>
        <table:table-column table:style-name="Таблица95.C"/>
        <table:table-column table:style-name="Таблица95.D"/>
        <table:table-column table:style-name="Таблица95.E"/>
        <table:table-row table:style-name="Таблица95.1">
          <table:table-cell table:style-name="Таблица95.A1" office:value-type="string">
            <text:p text:style-name="P104">1</text:p>
          </table:table-cell>
          <table:table-cell table:style-name="Таблица95.A1" office:value-type="string">
            <text:p text:style-name="P104">2</text:p>
          </table:table-cell>
          <table:table-cell table:style-name="Таблица95.A1" office:value-type="string">
            <text:p text:style-name="P104">3</text:p>
          </table:table-cell>
          <table:table-cell table:style-name="Таблица95.A1" office:value-type="string">
            <text:p text:style-name="P153">4</text:p>
          </table:table-cell>
          <table:table-cell table:style-name="Таблица95.E1" office:value-type="string">
            <text:p text:style-name="P153">5</text:p>
          </table:table-cell>
        </table:table-row>
        <table:table-row table:style-name="Таблица95.1">
          <table:table-cell table:style-name="Таблица95.A2" office:value-type="string">
            <text:p text:style-name="P104"> </text:p>
          </table:table-cell>
          <table:table-cell table:style-name="Таблица95.B2" table:number-columns-spanned="4" office:value-type="string">
            <text:p text:style-name="P103"><text:span text:style-name="T17">Корпус произво</text:span>дства растительного балка суточной мощностью, т/сутки:</text:p>
          </table:table-cell>
          <table:covered-table-cell/>
          <table:covered-table-cell/>
          <table:covered-table-cell/>
        </table:table-row>
        <table:table-row table:style-name="Таблица95.1">
          <table:table-cell table:style-name="Таблица95.A3" office:value-type="string">
            <text:p text:style-name="P153">6</text:p>
          </table:table-cell>
          <table:table-cell table:style-name="Таблица95.A3" office:value-type="string">
            <text:p text:style-name="P152">от <text:s/>5 до 40</text:p>
          </table:table-cell>
          <table:table-cell table:style-name="Таблица95.A3" office:value-type="string">
            <text:p text:style-name="P104">1 т/сутки</text:p>
          </table:table-cell>
          <table:table-cell table:style-name="Таблица95.A3" office:value-type="string">
            <text:p text:style-name="P153">2612,65</text:p>
          </table:table-cell>
          <table:table-cell table:style-name="Таблица95.E3" office:value-type="string">
            <text:p text:style-name="P153">62,244</text:p>
          </table:table-cell>
        </table:table-row>
        <table:table-row table:style-name="Таблица95.1">
          <table:table-cell table:style-name="Таблица95.A3" office:value-type="string">
            <text:p text:style-name="P153">7</text:p>
          </table:table-cell>
          <table:table-cell table:style-name="Таблица95.A3" office:value-type="string">
            <text:p text:style-name="P103">свыше 40 до 100</text:p>
          </table:table-cell>
          <table:table-cell table:style-name="Таблица95.A3" office:value-type="string">
            <text:p text:style-name="P104">то же</text:p>
          </table:table-cell>
          <table:table-cell table:style-name="Таблица95.A3" office:value-type="string">
            <text:p text:style-name="P153">3646,85</text:p>
          </table:table-cell>
          <table:table-cell table:style-name="Таблица95.E3" office:value-type="string">
            <text:p text:style-name="P153">36,389</text:p>
          </table:table-cell>
        </table:table-row>
        <table:table-row table:style-name="Таблица95.1">
          <table:table-cell table:style-name="Таблица95.A3" office:value-type="string">
            <text:p text:style-name="P104"> </text:p>
          </table:table-cell>
          <table:table-cell table:style-name="Таблица95.E3" table:number-columns-spanned="4" office:value-type="string">
            <text:p text:style-name="P103"><text:span text:style-name="T17">Корпус производства м</text:span>ыла годовой мощностью, тыс.т/год т:</text:p>
          </table:table-cell>
          <table:covered-table-cell/>
          <table:covered-table-cell/>
          <table:covered-table-cell/>
        </table:table-row>
        <table:table-row table:style-name="Таблица95.1">
          <table:table-cell table:style-name="Таблица95.A3" office:value-type="string">
            <text:p text:style-name="P153">8</text:p>
          </table:table-cell>
          <table:table-cell table:style-name="Таблица95.A3" office:value-type="string">
            <text:p text:style-name="P103"><text:span text:style-name="T17">от <text:s/>5 до </text:span>10</text:p>
          </table:table-cell>
          <table:table-cell table:style-name="Таблица95.A3" office:value-type="string">
            <text:p text:style-name="P104">1 тыс.т/год</text:p>
          </table:table-cell>
          <table:table-cell table:style-name="Таблица95.A3" office:value-type="string">
            <text:p text:style-name="P153">1276,80</text:p>
          </table:table-cell>
          <table:table-cell table:style-name="Таблица95.E3" office:value-type="string">
            <text:p text:style-name="P153">127,680</text:p>
          </table:table-cell>
        </table:table-row>
        <table:table-row table:style-name="Таблица95.1">
          <table:table-cell table:style-name="Таблица95.A3" office:value-type="string">
            <text:p text:style-name="P153">9</text:p>
          </table:table-cell>
          <table:table-cell table:style-name="Таблица95.A3" office:value-type="string">
            <text:p text:style-name="P103">свыше 10 до 30</text:p>
          </table:table-cell>
          <table:table-cell table:style-name="Таблица95.A3" office:value-type="string">
            <text:p text:style-name="P104">то же</text:p>
          </table:table-cell>
          <table:table-cell table:style-name="Таблица95.A3" office:value-type="string">
            <text:p text:style-name="P153">1915,20</text:p>
          </table:table-cell>
          <table:table-cell table:style-name="Таблица95.E3" office:value-type="string">
            <text:p text:style-name="P153">63,840</text:p>
          </table:table-cell>
        </table:table-row>
        <table:table-row table:style-name="Таблица95.1">
          <table:table-cell table:style-name="Таблица95.A3" office:value-type="string">
            <text:p text:style-name="P104">10</text:p>
          </table:table-cell>
          <table:table-cell table:style-name="Таблица95.A3" office:value-type="string">
            <text:p text:style-name="P103">свыше 30 до 50</text:p>
          </table:table-cell>
          <table:table-cell table:style-name="Таблица95.A3" office:value-type="string">
            <text:p text:style-name="P104">«</text:p>
          </table:table-cell>
          <table:table-cell table:style-name="Таблица95.A3" office:value-type="string">
            <text:p text:style-name="P153">2394,00</text:p>
          </table:table-cell>
          <table:table-cell table:style-name="Таблица95.E3" office:value-type="string">
            <text:p text:style-name="P153">47,880</text:p>
          </table:table-cell>
        </table:table-row>
        <table:table-row table:style-name="Таблица95.1">
          <table:table-cell table:style-name="Таблица95.A3" office:value-type="string">
            <text:p text:style-name="P104"> </text:p>
          </table:table-cell>
          <table:table-cell table:style-name="Таблица95.E3" table:number-columns-spanned="4" office:value-type="string">
            <text:p text:style-name="P103"><text:span text:style-name="T17">Элеватор подсолнечных семян вместимостью, тыс</text:span>. т:</text:p>
          </table:table-cell>
          <table:covered-table-cell/>
          <table:covered-table-cell/>
          <table:covered-table-cell/>
        </table:table-row>
        <table:table-row table:style-name="Таблица95.1">
          <table:table-cell table:style-name="Таблица95.A3" office:value-type="string">
            <text:p text:style-name="P104">11</text:p>
          </table:table-cell>
          <table:table-cell table:style-name="Таблица95.A3" office:value-type="string">
            <text:p text:style-name="P103"><text:span text:style-name="T17">от <text:s/></text:span>14 до 50</text:p>
          </table:table-cell>
          <table:table-cell table:style-name="Таблица95.A3" office:value-type="string">
            <text:p text:style-name="P104">1 тыс.т</text:p>
          </table:table-cell>
          <table:table-cell table:style-name="Таблица95.A3" office:value-type="string">
            <text:p text:style-name="P153">1114,01</text:p>
          </table:table-cell>
          <table:table-cell table:style-name="Таблица95.E3" office:value-type="string">
            <text:p text:style-name="P153">10,853</text:p>
          </table:table-cell>
        </table:table-row>
        <table:table-row table:style-name="Таблица95.1">
          <table:table-cell table:style-name="Таблица95.A3" office:value-type="string">
            <text:p text:style-name="P104"> </text:p>
          </table:table-cell>
          <table:table-cell table:style-name="Таблица95.E3" table:number-columns-spanned="4" office:value-type="string">
            <text:p text:style-name="P103">Элеватор шрота вместимостью, тыс. т:</text:p>
          </table:table-cell>
          <table:covered-table-cell/>
          <table:covered-table-cell/>
          <table:covered-table-cell/>
        </table:table-row>
        <table:table-row table:style-name="Таблица95.1">
          <table:table-cell table:style-name="Таблица95.A3" office:value-type="string">
            <text:p text:style-name="P104">12</text:p>
          </table:table-cell>
          <table:table-cell table:style-name="Таблица95.A3" office:value-type="string">
            <text:p text:style-name="P152">от <text:s/>3 до 7,5</text:p>
          </table:table-cell>
          <table:table-cell table:style-name="Таблица95.A3" office:value-type="string">
            <text:p text:style-name="P104">1 тыс.т</text:p>
          </table:table-cell>
          <table:table-cell table:style-name="Таблица95.A3" office:value-type="string">
            <text:p text:style-name="P153">845,88</text:p>
          </table:table-cell>
          <table:table-cell table:style-name="Таблица95.E3" office:value-type="string">
            <text:p text:style-name="P153">25,536</text:p>
          </table:table-cell>
        </table:table-row>
        <table:table-row table:style-name="Таблица95.1">
          <table:table-cell table:style-name="Таблица95.A3" office:value-type="string">
            <text:p text:style-name="P104"> </text:p>
          </table:table-cell>
          <table:table-cell table:style-name="Таблица95.E3" table:number-columns-spanned="4" office:value-type="string">
            <text:p text:style-name="P103">Склад хлопковых семян <text:span text:style-name="T17">вместимостью, т</text:span>ыс. т:</text:p>
          </table:table-cell>
          <table:covered-table-cell/>
          <table:covered-table-cell/>
          <table:covered-table-cell/>
        </table:table-row>
        <table:table-row table:style-name="Таблица95.1">
          <table:table-cell table:style-name="Таблица95.A3" office:value-type="string">
            <text:p text:style-name="P104">13</text:p>
          </table:table-cell>
          <table:table-cell table:style-name="Таблица95.A3" office:value-type="string">
            <text:p text:style-name="P103"><text:span text:style-name="T17">от <text:s/>2</text:span>1 до 36</text:p>
          </table:table-cell>
          <table:table-cell table:style-name="Таблица95.A3" office:value-type="string">
            <text:p text:style-name="P104">1 тыс.т</text:p>
          </table:table-cell>
          <table:table-cell table:style-name="Таблица95.A3" office:value-type="string">
            <text:p text:style-name="P153">441,77</text:p>
          </table:table-cell>
          <table:table-cell table:style-name="Таблица95.E3" office:value-type="string">
            <text:p text:style-name="P153">11,012</text:p>
          </table:table-cell>
        </table:table-row>
        <table:table-row table:style-name="Таблица95.1">
          <table:table-cell table:style-name="Таблица95.A3" office:value-type="string">
            <text:p text:style-name="P104"> </text:p>
          </table:table-cell>
          <table:table-cell table:style-name="Таблица95.E3" table:number-columns-spanned="4" office:value-type="string">
            <text:p text:style-name="P103"><text:span text:style-name="T17">Цех производства майонеза годовой мощностью, т</text:span>ыс.т/год:</text:p>
          </table:table-cell>
          <table:covered-table-cell/>
          <table:covered-table-cell/>
          <table:covered-table-cell/>
        </table:table-row>
        <table:table-row table:style-name="Таблица95.1">
          <table:table-cell table:style-name="Таблица95.A3" office:value-type="string">
            <text:p text:style-name="P104">14</text:p>
          </table:table-cell>
          <table:table-cell table:style-name="Таблица95.A3" office:value-type="string">
            <text:p text:style-name="P152">от <text:s/>0,5 до 2,5</text:p>
          </table:table-cell>
          <table:table-cell table:style-name="Таблица95.A3" office:value-type="string">
            <text:p text:style-name="P104">1 тыс.т/год</text:p>
          </table:table-cell>
          <table:table-cell table:style-name="Таблица95.A3" office:value-type="string">
            <text:p text:style-name="P153">374,26</text:p>
          </table:table-cell>
          <table:table-cell table:style-name="Таблица95.E3" office:value-type="string">
            <text:p text:style-name="P153">146,832</text:p>
          </table:table-cell>
        </table:table-row>
        <table:table-row table:style-name="Таблица95.1">
          <table:table-cell table:style-name="Таблица95.A3" office:value-type="string">
            <text:p text:style-name="P104">15</text:p>
          </table:table-cell>
          <table:table-cell table:style-name="Таблица95.A3" office:value-type="string">
            <text:p text:style-name="P103">свыше 2,5 до 10</text:p>
          </table:table-cell>
          <table:table-cell table:style-name="Таблица95.A3" office:value-type="string">
            <text:p text:style-name="P104">то же</text:p>
          </table:table-cell>
          <table:table-cell table:style-name="Таблица95.A3" office:value-type="string">
            <text:p text:style-name="P153">597,70</text:p>
          </table:table-cell>
          <table:table-cell table:style-name="Таблица95.E3" office:value-type="string">
            <text:p text:style-name="P153">57,456</text:p>
          </table:table-cell>
        </table:table-row>
        <table:table-row table:style-name="Таблица95.1">
          <table:table-cell table:style-name="Таблица95.A3" office:value-type="string">
            <text:p text:style-name="P104"> </text:p>
          </table:table-cell>
          <table:table-cell table:style-name="Таблица95.E3" table:number-columns-spanned="4" office:value-type="string">
            <text:p text:style-name="P152">Цех расфасовки масла годовой мощностью, тыс.т/год:</text:p>
          </table:table-cell>
          <table:covered-table-cell/>
          <table:covered-table-cell/>
          <table:covered-table-cell/>
        </table:table-row>
        <table:table-row table:style-name="Таблица95.1">
          <table:table-cell table:style-name="Таблица95.A3" office:value-type="string">
            <text:p text:style-name="P104">16</text:p>
          </table:table-cell>
          <table:table-cell table:style-name="Таблица95.A3" office:value-type="string">
            <text:p text:style-name="P103"><text:span text:style-name="T17">от <text:s/>4,7 до </text:span>10</text:p>
          </table:table-cell>
          <table:table-cell table:style-name="Таблица95.A3" office:value-type="string">
            <text:p text:style-name="P104">1 тыс.т/год</text:p>
          </table:table-cell>
          <table:table-cell table:style-name="Таблица95.A3" office:value-type="string">
            <text:p text:style-name="P153">334,68</text:p>
          </table:table-cell>
          <table:table-cell table:style-name="Таблица95.E3" office:value-type="string">
            <text:p text:style-name="P153">31,920</text:p>
          </table:table-cell>
        </table:table-row>
        <table:table-row table:style-name="Таблица95.1">
          <table:table-cell table:style-name="Таблица95.A3" office:value-type="string">
            <text:p text:style-name="P104"> </text:p>
          </table:table-cell>
          <table:table-cell table:style-name="Таблица95.E3" table:number-columns-spanned="4" office:value-type="string">
            <text:p text:style-name="P103"><text:span text:style-name="T17">Цех </text:span>производства биохимического 6% уксуса (приготовление и розлив) годовой мощностью, тыс. дал/год</text:p>
          </table:table-cell>
          <table:covered-table-cell/>
          <table:covered-table-cell/>
          <table:covered-table-cell/>
        </table:table-row>
        <table:table-row table:style-name="Таблица95.1">
          <table:table-cell table:style-name="Таблица95.A3" office:value-type="string">
            <text:p text:style-name="P104">17</text:p>
          </table:table-cell>
          <table:table-cell table:style-name="Таблица95.A3" office:value-type="string">
            <text:p text:style-name="P152">от <text:s/>50 до 200</text:p>
          </table:table-cell>
          <table:table-cell table:style-name="Таблица95.A3" office:value-type="string">
            <text:p text:style-name="P104">1 тыс. </text:p>
            <text:p text:style-name="P104">дал/год</text:p>
          </table:table-cell>
          <table:table-cell table:style-name="Таблица95.A3" office:value-type="string">
            <text:p text:style-name="P153">446,88</text:p>
          </table:table-cell>
          <table:table-cell table:style-name="Таблица95.E3" office:value-type="string">
            <text:p text:style-name="P153">0,399</text:p>
          </table:table-cell>
        </table:table-row>
        <table:table-row table:style-name="Таблица95.1">
          <table:table-cell table:style-name="Таблица95.A3" office:value-type="string">
            <text:p text:style-name="P104"> </text:p>
          </table:table-cell>
          <table:table-cell table:style-name="Таблица95.E3" table:number-columns-spanned="4" office:value-type="string">
            <text:p text:style-name="P103"><text:span text:style-name="T17">Цех сушки зелени сезонной производительностью, т/сезон</text:span></text:p>
          </table:table-cell>
          <table:covered-table-cell/>
          <table:covered-table-cell/>
          <table:covered-table-cell/>
        </table:table-row>
        <table:table-row table:style-name="Таблица95.1">
          <table:table-cell table:style-name="Таблица95.A3" office:value-type="string">
            <text:p text:style-name="P104">18</text:p>
          </table:table-cell>
          <table:table-cell table:style-name="Таблица95.A3" office:value-type="string">
            <text:p text:style-name="P103"><text:span text:style-name="T17">от <text:s/></text:span>100 до 500</text:p>
          </table:table-cell>
          <table:table-cell table:style-name="Таблица95.A3" office:value-type="string">
            <text:p text:style-name="P104">1 т</text:p>
          </table:table-cell>
          <table:table-cell table:style-name="Таблица95.A3" office:value-type="string">
            <text:p text:style-name="P153">319,20</text:p>
          </table:table-cell>
          <table:table-cell table:style-name="Таблица95.E3" office:value-type="string">
            <text:p text:style-name="P153">0,638</text:p>
          </table:table-cell>
        </table:table-row>
        <table:table-row table:style-name="Таблица95.1">
          <table:table-cell table:style-name="Таблица95.A3" office:value-type="string">
            <text:p text:style-name="P104"> </text:p>
          </table:table-cell>
          <table:table-cell table:style-name="Таблица95.E3" table:number-columns-spanned="4" office:value-type="string">
            <text:p text:style-name="P103">Корпус производства водорода электролитическим способом часовой производительностью, м<text:span text:style-name="T29">3</text:span>/ч</text:p>
          </table:table-cell>
          <table:covered-table-cell/>
          <table:covered-table-cell/>
          <table:covered-table-cell/>
        </table:table-row>
        <table:table-row table:style-name="Таблица95.1">
          <table:table-cell table:style-name="Таблица95.A3" office:value-type="string">
            <text:p text:style-name="P104">19</text:p>
          </table:table-cell>
          <table:table-cell table:style-name="Таблица95.A3" office:value-type="string">
            <text:p text:style-name="P103">от <text:s/>250 до 500</text:p>
          </table:table-cell>
          <table:table-cell table:style-name="Таблица95.A3" office:value-type="string">
            <text:p text:style-name="P104">1 м<text:span text:style-name="T29">3</text:span>/ч</text:p>
          </table:table-cell>
          <table:table-cell table:style-name="Таблица95.A3" office:value-type="string">
            <text:p text:style-name="P153">494,76</text:p>
          </table:table-cell>
          <table:table-cell table:style-name="Таблица95.E3" office:value-type="string">
            <text:p text:style-name="P153">0,766</text:p>
          </table:table-cell>
        </table:table-row>
        <table:table-row table:style-name="Таблица95.1">
          <table:table-cell table:style-name="Таблица95.A3" office:value-type="string">
            <text:p text:style-name="P104"> </text:p>
          </table:table-cell>
          <table:table-cell table:style-name="Таблица95.E3" table:number-columns-spanned="4" office:value-type="string">
            <text:p text:style-name="P103">Сливная станция с депо разогрева цистерн с количеством цистерн</text:p>
          </table:table-cell>
          <table:covered-table-cell/>
          <table:covered-table-cell/>
          <table:covered-table-cell/>
        </table:table-row>
        <table:table-row table:style-name="Таблица95.1">
          <table:table-cell table:style-name="Таблица95.A3" office:value-type="string">
            <text:p text:style-name="P153">20</text:p>
          </table:table-cell>
          <table:table-cell table:style-name="Таблица95.A3" office:value-type="string">
            <text:p text:style-name="P152">от <text:s/>2 до 4</text:p>
          </table:table-cell>
          <table:table-cell table:style-name="Таблица95.A3" office:value-type="string">
            <text:p text:style-name="P104"><text:span text:style-name="T17">1 цистерна</text:span></text:p>
          </table:table-cell>
          <table:table-cell table:style-name="Таблица95.A3" office:value-type="string">
            <text:p text:style-name="P153">206,84</text:p>
          </table:table-cell>
          <table:table-cell table:style-name="Таблица95.E3" office:value-type="string">
            <text:p text:style-name="P153">44,528</text:p>
          </table:table-cell>
        </table:table-row>
        <table:table-row table:style-name="Таблица95.1">
          <table:table-cell table:style-name="Таблица95.A3" office:value-type="string">
            <text:p text:style-name="P104"> </text:p>
          </table:table-cell>
          <table:table-cell table:style-name="Таблица95.E3" table:number-columns-spanned="4" office:value-type="string">
            <text:p text:style-name="P103">Резервуарный парк с насосной станцией вместимостью, тыс. м<text:span text:style-name="T29">3</text:span></text:p>
          </table:table-cell>
          <table:covered-table-cell/>
          <table:covered-table-cell/>
          <table:covered-table-cell/>
        </table:table-row>
        <table:table-row table:style-name="Таблица95.1">
          <table:table-cell table:style-name="Таблица95.A3" office:value-type="string">
            <text:p text:style-name="P104"><text:span text:style-name="T17">2</text:span>1</text:p>
          </table:table-cell>
          <table:table-cell table:style-name="Таблица95.A3" office:value-type="string">
            <text:p text:style-name="P103"><text:span text:style-name="T17">от <text:s/>8 до </text:span>14</text:p>
          </table:table-cell>
          <table:table-cell table:style-name="Таблица95.A3" office:value-type="string">
            <text:p text:style-name="P104">1 тыс. м<text:span text:style-name="T29">3</text:span></text:p>
          </table:table-cell>
          <table:table-cell table:style-name="Таблица95.A3" office:value-type="string">
            <text:p text:style-name="P153">359,42</text:p>
          </table:table-cell>
          <table:table-cell table:style-name="Таблица95.E3" office:value-type="string">
            <text:p text:style-name="P153">7,022</text:p>
          </table:table-cell>
        </table:table-row>
        <table:table-row table:style-name="Таблица95.1">
          <table:table-cell table:style-name="Таблица95.A3" office:value-type="string">
            <text:p text:style-name="P104"> </text:p>
          </table:table-cell>
          <table:table-cell table:style-name="Таблица95.E3" table:number-columns-spanned="4" office:value-type="string">
            <text:p text:style-name="P103"><text:span text:style-name="T17">Всп</text:span>омогательный корпус объемом, тыс. м<text:span text:style-name="T29">3</text:span></text:p>
          </table:table-cell>
          <table:covered-table-cell/>
          <table:covered-table-cell/>
          <table:covered-table-cell/>
        </table:table-row>
        <table:table-row table:style-name="Таблица95.1">
          <table:table-cell table:style-name="Таблица95.A3" office:value-type="string">
            <text:p text:style-name="P153">22</text:p>
          </table:table-cell>
          <table:table-cell table:style-name="Таблица95.A3" office:value-type="string">
            <text:p text:style-name="P103"><text:span text:style-name="T17">от <text:s/>55 до </text:span>127,5</text:p>
          </table:table-cell>
          <table:table-cell table:style-name="Таблица95.A3" office:value-type="string">
            <text:p text:style-name="P104">1 тыс. м<text:span text:style-name="T29">3</text:span></text:p>
          </table:table-cell>
          <table:table-cell table:style-name="Таблица95.A3" office:value-type="string">
            <text:p text:style-name="P153">367,88</text:p>
          </table:table-cell>
          <table:table-cell table:style-name="Таблица95.E3" office:value-type="string">
            <text:p text:style-name="P153">2,873</text:p>
          </table:table-cell>
        </table:table-row>
        <table:table-row table:style-name="Таблица95.1">
          <table:table-cell table:style-name="Таблица95.A3" office:value-type="string">
            <text:p text:style-name="P104"> </text:p>
          </table:table-cell>
          <table:table-cell table:style-name="Таблица95.E3" table:number-columns-spanned="4" office:value-type="string">
            <text:p text:style-name="P103">Административно-бытовой корпус объемом, тыс. м<text:span text:style-name="T29">3</text:span></text:p>
          </table:table-cell>
          <table:covered-table-cell/>
          <table:covered-table-cell/>
          <table:covered-table-cell/>
        </table:table-row>
        <table:table-row table:style-name="Таблица95.1">
          <table:table-cell table:style-name="Таблица95.A3" office:value-type="string">
            <text:p text:style-name="P153">23</text:p>
          </table:table-cell>
          <table:table-cell table:style-name="Таблица95.A3" office:value-type="string">
            <text:p text:style-name="P103"><text:span text:style-name="T17">от <text:s/></text:span>10 до 24,5</text:p>
          </table:table-cell>
          <table:table-cell table:style-name="Таблица95.A3" office:value-type="string">
            <text:p text:style-name="P104">1 тыс. м<text:span text:style-name="T29">3</text:span></text:p>
          </table:table-cell>
          <table:table-cell table:style-name="Таблица95.A3" office:value-type="string">
            <text:p text:style-name="P153">344,74</text:p>
          </table:table-cell>
          <table:table-cell table:style-name="Таблица95.E3" office:value-type="string">
            <text:p text:style-name="P153">12,928</text:p>
          </table:table-cell>
        </table:table-row>
        <table:table-row table:style-name="Таблица95.1">
          <table:table-cell table:style-name="Таблица95.A3" office:value-type="string">
            <text:p text:style-name="P104"> </text:p>
          </table:table-cell>
          <table:table-cell table:style-name="Таблица95.A3" office:value-type="string">
            <text:p text:style-name="P103"><text:span text:style-name="T17">Цех переработки цветочно-травянистого сырья приведенной сезонной мощностью, т/сезон</text:span></text:p>
          </table:table-cell>
          <table:table-cell table:style-name="Таблица95.A3" office:value-type="string">
            <text:p text:style-name="P104"> </text:p>
          </table:table-cell>
          <table:table-cell table:style-name="Таблица95.A3" office:value-type="string">
            <text:p text:style-name="P156"/>
          </table:table-cell>
          <table:table-cell table:style-name="Таблица95.E3" office:value-type="string">
            <text:p text:style-name="P156"/>
          </table:table-cell>
        </table:table-row>
        <table:table-row table:style-name="Таблица95.1">
          <table:table-cell table:style-name="Таблица95.A35" office:value-type="string">
            <text:p text:style-name="P104">24</text:p>
          </table:table-cell>
          <table:table-cell table:style-name="Таблица95.A35" office:value-type="string">
            <text:p text:style-name="P103">от <text:s/>28 до 354</text:p>
          </table:table-cell>
          <table:table-cell table:style-name="Таблица95.A35" office:value-type="string">
            <text:p text:style-name="P104">1 т/сезон</text:p>
          </table:table-cell>
          <table:table-cell table:style-name="Таблица95.A35" office:value-type="string">
            <text:p text:style-name="P153">251,85</text:p>
          </table:table-cell>
          <table:table-cell table:style-name="Таблица95.E35" office:value-type="string">
            <text:p text:style-name="P153">0,479</text:p>
          </table:table-cell>
        </table:table-row>
      </table:table>
      <text:p text:style-name="Standard"/>
      <text:p text:style-name="P247"/>
      <text:p text:style-name="P267">Таблица № 35. Предприятия производства хлебопекарных, кондитерских, пищеконцентратных, макаронных изделий, пищевых кислот, солей, дрожжей</text:p>
      <table:table table:name="Таблица96" table:style-name="Таблица96">
        <table:table-column table:style-name="Таблица96.A"/>
        <table:table-column table:style-name="Таблица96.B"/>
        <table:table-column table:style-name="Таблица96.C"/>
        <table:table-column table:style-name="Таблица96.D"/>
        <table:table-column table:style-name="Таблица96.E"/>
        <table:table-row table:style-name="Таблица96.1">
          <table:table-cell table:style-name="Таблица96.A1" table:number-rows-spanned="2" office:value-type="string">
            <text:p text:style-name="P108">№</text:p>
            <text:p text:style-name="P108">п/п</text:p>
          </table:table-cell>
          <table:table-cell table:style-name="Таблица96.A1" table:number-rows-spanned="2" office:value-type="string">
            <text:p text:style-name="P108">Наименование объекта </text:p>
            <text:p text:style-name="P104">проектирования</text:p>
          </table:table-cell>
          <table:table-cell table:style-name="Таблица96.C1" table:number-rows-spanned="2" office:value-type="string">
            <text:p text:style-name="P104">Единица измерения основного показателя объекта</text:p>
          </table:table-cell>
          <table:table-cell table:style-name="Таблица96.D1" table:number-columns-spanned="2" office:value-type="string">
            <text:p text:style-name="P104">Постоянные величины базовой цены <text:s/>разработки проектной <text:s/>документации, тыс. руб.</text:p>
          </table:table-cell>
          <table:covered-table-cell/>
        </table:table-row>
        <table:table-row table:style-name="Таблица96.1">
          <table:covered-table-cell/>
          <table:covered-table-cell/>
          <table:covered-table-cell/>
          <table:table-cell table:style-name="Таблица96.C1" office:value-type="string">
            <text:p text:style-name="P138">а</text:p>
          </table:table-cell>
          <table:table-cell table:style-name="Таблица96.D1" office:value-type="string">
            <text:p text:style-name="P138">в</text:p>
          </table:table-cell>
        </table:table-row>
        <table:table-row table:style-name="Таблица96.1">
          <table:table-cell table:style-name="Таблица96.C1" office:value-type="string">
            <text:p text:style-name="P108">1</text:p>
          </table:table-cell>
          <table:table-cell table:style-name="Таблица96.C1" office:value-type="string">
            <text:p text:style-name="P108">2</text:p>
          </table:table-cell>
          <table:table-cell table:style-name="Таблица96.C1" office:value-type="string">
            <text:p text:style-name="P108">3</text:p>
          </table:table-cell>
          <table:table-cell table:style-name="Таблица96.C1" office:value-type="string">
            <text:p text:style-name="P108">4</text:p>
          </table:table-cell>
          <table:table-cell table:style-name="Таблица96.D1" office:value-type="string">
            <text:p text:style-name="P108">5</text:p>
          </table:table-cell>
        </table:table-row>
        <table:table-row table:style-name="Таблица96.1">
          <table:table-cell table:style-name="Таблица96.C1" office:value-type="string">
            <text:p text:style-name="P104"> </text:p>
          </table:table-cell>
          <table:table-cell table:style-name="Таблица96.D1" table:number-columns-spanned="4" office:value-type="string">
            <text:p text:style-name="P103">Завод производства хлебобулочных изделий с кондитерским цехом, производительностью</text:p>
          </table:table-cell>
          <table:covered-table-cell/>
          <table:covered-table-cell/>
          <table:covered-table-cell/>
        </table:table-row>
        <table:table-row table:style-name="Таблица96.1">
          <table:table-cell table:style-name="Таблица96.A5" office:value-type="string">
            <text:p text:style-name="P104">1</text:p>
          </table:table-cell>
          <table:table-cell table:style-name="Таблица96.A5" office:value-type="string">
            <text:p text:style-name="P103">30 т/сутки</text:p>
          </table:table-cell>
          <table:table-cell table:style-name="Таблица96.A5" office:value-type="string">
            <text:p text:style-name="P104">1 объект</text:p>
          </table:table-cell>
          <table:table-cell table:style-name="Таблица96.A5" office:value-type="string">
            <text:p text:style-name="P153">1532,16</text:p>
          </table:table-cell>
          <table:table-cell table:style-name="Таблица96.E5" office:value-type="string">
            <text:p text:style-name="P153">-</text:p>
          </table:table-cell>
        </table:table-row>
        <table:table-row table:style-name="Таблица96.1">
          <table:table-cell table:style-name="Таблица96.A5" office:value-type="string">
            <text:p text:style-name="P104"> </text:p>
          </table:table-cell>
          <table:table-cell table:style-name="Таблица96.E5" table:number-columns-spanned="4" office:value-type="string">
            <text:p text:style-name="P103">Завод производства хлебобулочных изделий с цехом кондитерских, мучных кондитерских, сухарных, бараночных изделий суточной производительностью, т/сутки </text:p>
          </table:table-cell>
          <table:covered-table-cell/>
          <table:covered-table-cell/>
          <table:covered-table-cell/>
        </table:table-row>
        <table:table-row table:style-name="Таблица96.1">
          <table:table-cell table:style-name="Таблица96.A5" office:value-type="string">
            <text:p text:style-name="P104">2</text:p>
          </table:table-cell>
          <table:table-cell table:style-name="Таблица96.A5" office:value-type="string">
            <text:p text:style-name="P103">от <text:s/>45 до 100</text:p>
          </table:table-cell>
          <table:table-cell table:style-name="Таблица96.A5" office:value-type="string">
            <text:p text:style-name="P104">1 т/сутки</text:p>
          </table:table-cell>
          <table:table-cell table:style-name="Таблица96.A5" office:value-type="string">
            <text:p text:style-name="P153">1340,64</text:p>
          </table:table-cell>
          <table:table-cell table:style-name="Таблица96.E5" office:value-type="string">
            <text:p text:style-name="P153">10,055</text:p>
          </table:table-cell>
        </table:table-row>
        <table:table-row table:style-name="Таблица96.1">
          <table:table-cell table:style-name="Таблица96.A5" office:value-type="string">
            <text:p text:style-name="P104"> </text:p>
          </table:table-cell>
          <table:table-cell table:style-name="Таблица96.E5" table:number-columns-spanned="4" office:value-type="string">
            <text:p text:style-name="P103">Завод хлебобулочных изделий суточной производительностью, т/сутки:</text:p>
          </table:table-cell>
          <table:covered-table-cell/>
          <table:covered-table-cell/>
          <table:covered-table-cell/>
        </table:table-row>
        <table:table-row table:style-name="Таблица96.1">
          <table:table-cell table:style-name="Таблица96.A5" office:value-type="string">
            <text:p text:style-name="P104">3</text:p>
          </table:table-cell>
          <table:table-cell table:style-name="Таблица96.A5" office:value-type="string">
            <text:p text:style-name="P103">от <text:s/>45 до 65</text:p>
          </table:table-cell>
          <table:table-cell table:style-name="Таблица96.A5" office:value-type="string">
            <text:p text:style-name="P104">1 т/сутки</text:p>
          </table:table-cell>
          <table:table-cell table:style-name="Таблица96.A5" office:value-type="string">
            <text:p text:style-name="P153">1098,05</text:p>
          </table:table-cell>
          <table:table-cell table:style-name="Таблица96.E5" office:value-type="string">
            <text:p text:style-name="P153">10,853</text:p>
          </table:table-cell>
        </table:table-row>
        <table:table-row table:style-name="Таблица96.1">
          <table:table-cell table:style-name="Таблица96.A5" office:value-type="string">
            <text:p text:style-name="P104">4</text:p>
          </table:table-cell>
          <table:table-cell table:style-name="Таблица96.A5" office:value-type="string">
            <text:p text:style-name="P103">свыше 65 до 135</text:p>
          </table:table-cell>
          <table:table-cell table:style-name="Таблица96.A5" office:value-type="string">
            <text:p text:style-name="P104">1 т/сутки</text:p>
          </table:table-cell>
          <table:table-cell table:style-name="Таблица96.A5" office:value-type="string">
            <text:p text:style-name="P153">1564,88</text:p>
          </table:table-cell>
          <table:table-cell table:style-name="Таблица96.E5" office:value-type="string">
            <text:p text:style-name="P153">3,671</text:p>
          </table:table-cell>
        </table:table-row>
        <table:table-row table:style-name="Таблица96.1">
          <table:table-cell table:style-name="Таблица96.A5" office:value-type="string">
            <text:p text:style-name="P104"> </text:p>
          </table:table-cell>
          <table:table-cell table:style-name="Таблица96.E5" table:number-columns-spanned="4" office:value-type="string">
            <text:p text:style-name="P103">Завод хлебобулочных изделий суточной производительностью, т/сутки</text:p>
          </table:table-cell>
          <table:covered-table-cell/>
          <table:covered-table-cell/>
          <table:covered-table-cell/>
        </table:table-row>
        <table:table-row table:style-name="Таблица96.1">
          <table:table-cell table:style-name="Таблица96.A5" office:value-type="string">
            <text:p text:style-name="P104">4а</text:p>
          </table:table-cell>
          <table:table-cell table:style-name="Таблица96.A5" office:value-type="string">
            <text:p text:style-name="P103">свыше 135 до 270</text:p>
          </table:table-cell>
          <table:table-cell table:style-name="Таблица96.A5" office:value-type="string">
            <text:p text:style-name="P104">1 т/сутки</text:p>
          </table:table-cell>
          <table:table-cell table:style-name="Таблица96.A5" office:value-type="string">
            <text:p text:style-name="P153">1758,79</text:p>
          </table:table-cell>
          <table:table-cell table:style-name="Таблица96.E5" office:value-type="string">
            <text:p text:style-name="P153">2,234</text:p>
          </table:table-cell>
        </table:table-row>
        <table:table-row table:style-name="Таблица96.1">
          <table:table-cell table:style-name="Таблица96.A5" office:value-type="string">
            <text:p text:style-name="P104"> </text:p>
          </table:table-cell>
          <table:table-cell table:style-name="Таблица96.E5" table:number-columns-spanned="4" office:value-type="string">
            <text:p text:style-name="P103">Пекарни суточной производительностью хлебобулочных изделий, т/сутки:</text:p>
          </table:table-cell>
          <table:covered-table-cell/>
          <table:covered-table-cell/>
          <table:covered-table-cell/>
        </table:table-row>
        <table:table-row table:style-name="Таблица96.1">
          <table:table-cell table:style-name="Таблица96.A5" office:value-type="string">
            <text:p text:style-name="P104">5</text:p>
          </table:table-cell>
          <table:table-cell table:style-name="Таблица96.A5" office:value-type="string">
            <text:p text:style-name="P103">от <text:s/>1,5 до 5</text:p>
          </table:table-cell>
          <table:table-cell table:style-name="Таблица96.A5" office:value-type="string">
            <text:p text:style-name="P104">1 т/сутки</text:p>
          </table:table-cell>
          <table:table-cell table:style-name="Таблица96.A5" office:value-type="string">
            <text:p text:style-name="P153">408,58</text:p>
          </table:table-cell>
          <table:table-cell table:style-name="Таблица96.E5" office:value-type="string">
            <text:p text:style-name="P153">31,920</text:p>
          </table:table-cell>
        </table:table-row>
        <table:table-row table:style-name="Таблица96.1">
          <table:table-cell table:style-name="Таблица96.A5" office:value-type="string">
            <text:p text:style-name="P104">6</text:p>
          </table:table-cell>
          <table:table-cell table:style-name="Таблица96.A5" office:value-type="string">
            <text:p text:style-name="P103">свыше 5 до 20</text:p>
          </table:table-cell>
          <table:table-cell table:style-name="Таблица96.A5" office:value-type="string">
            <text:p text:style-name="P104">«</text:p>
          </table:table-cell>
          <table:table-cell table:style-name="Таблица96.A5" office:value-type="string">
            <text:p text:style-name="P153">424,54</text:p>
          </table:table-cell>
          <table:table-cell table:style-name="Таблица96.E5" office:value-type="string">
            <text:p text:style-name="P153">28,728</text:p>
          </table:table-cell>
        </table:table-row>
        <table:table-row table:style-name="Таблица96.1">
          <table:table-cell table:style-name="Таблица96.A5" office:value-type="string">
            <text:p text:style-name="P104"> </text:p>
          </table:table-cell>
          <table:table-cell table:style-name="Таблица96.E5" table:number-columns-spanned="4" office:value-type="string">
            <text:p text:style-name="P103">Фабрика кондитерских изделий годовой производительностью, тыс. т/год:</text:p>
          </table:table-cell>
          <table:covered-table-cell/>
          <table:covered-table-cell/>
          <table:covered-table-cell/>
        </table:table-row>
        <table:table-row table:style-name="Таблица96.1">
          <table:table-cell table:style-name="Таблица96.A5" office:value-type="string">
            <text:p text:style-name="P104">7</text:p>
          </table:table-cell>
          <table:table-cell table:style-name="Таблица96.A5" office:value-type="string">
            <text:p text:style-name="P103">от <text:s/>2 до 10</text:p>
          </table:table-cell>
          <table:table-cell table:style-name="Таблица96.A5" office:value-type="string">
            <text:p text:style-name="P104">1 тыс.т/год</text:p>
          </table:table-cell>
          <table:table-cell table:style-name="Таблица96.A5" office:value-type="string">
            <text:p text:style-name="P153">1228,92</text:p>
          </table:table-cell>
          <table:table-cell table:style-name="Таблица96.E5" office:value-type="string">
            <text:p text:style-name="P153">121,296</text:p>
          </table:table-cell>
        </table:table-row>
        <table:table-row table:style-name="Таблица96.1">
          <table:table-cell table:style-name="Таблица96.A5" office:value-type="string">
            <text:p text:style-name="P104">8</text:p>
          </table:table-cell>
          <table:table-cell table:style-name="Таблица96.A5" office:value-type="string">
            <text:p text:style-name="P103">свыше 10 до 34</text:p>
          </table:table-cell>
          <table:table-cell table:style-name="Таблица96.A5" office:value-type="string">
            <text:p text:style-name="P153">то же</text:p>
          </table:table-cell>
          <table:table-cell table:style-name="Таблица96.A5" office:value-type="string">
            <text:p text:style-name="P153">2138,64</text:p>
          </table:table-cell>
          <table:table-cell table:style-name="Таблица96.E5" office:value-type="string">
            <text:p text:style-name="P153">30,324</text:p>
          </table:table-cell>
        </table:table-row>
        <table:table-row table:style-name="Таблица96.1">
          <table:table-cell table:style-name="Таблица96.A5" office:value-type="string">
            <text:p text:style-name="P104"> </text:p>
          </table:table-cell>
          <table:table-cell table:style-name="Таблица96.E5" table:number-columns-spanned="4" office:value-type="string">
            <text:p text:style-name="P103">Завод пищевых концентратов годовой мощностью, тыс.т/год:</text:p>
          </table:table-cell>
          <table:covered-table-cell/>
          <table:covered-table-cell/>
          <table:covered-table-cell/>
        </table:table-row>
        <table:table-row table:style-name="Таблица96.1">
          <table:table-cell table:style-name="Таблица96.A5" office:value-type="string">
            <text:p text:style-name="P104">9</text:p>
          </table:table-cell>
          <table:table-cell table:style-name="Таблица96.A5" office:value-type="string">
            <text:p text:style-name="P103">от <text:s/>5 до 10</text:p>
          </table:table-cell>
          <table:table-cell table:style-name="Таблица96.A5" office:value-type="string">
            <text:p text:style-name="P104">1 тыс.т/год</text:p>
          </table:table-cell>
          <table:table-cell table:style-name="Таблица96.A5" office:value-type="string">
            <text:p text:style-name="P153">1197,00</text:p>
          </table:table-cell>
          <table:table-cell table:style-name="Таблица96.E5" office:value-type="string">
            <text:p text:style-name="P153">103,740</text:p>
          </table:table-cell>
        </table:table-row>
        <table:table-row table:style-name="Таблица96.1">
          <table:table-cell table:style-name="Таблица96.A5" office:value-type="string">
            <text:p text:style-name="P104">10</text:p>
          </table:table-cell>
          <table:table-cell table:style-name="Таблица96.A5" office:value-type="string">
            <text:p text:style-name="P103">свыше 10 до 25</text:p>
          </table:table-cell>
          <table:table-cell table:style-name="Таблица96.A5" office:value-type="string">
            <text:p text:style-name="P104">«</text:p>
          </table:table-cell>
          <table:table-cell table:style-name="Таблица96.A5" office:value-type="string">
            <text:p text:style-name="P153">1596,00</text:p>
          </table:table-cell>
          <table:table-cell table:style-name="Таблица96.E5" office:value-type="string">
            <text:p text:style-name="P153">63,840</text:p>
          </table:table-cell>
        </table:table-row>
        <table:table-row table:style-name="Таблица96.1">
          <table:table-cell table:style-name="Таблица96.A5" office:value-type="string">
            <text:p text:style-name="P104"> </text:p>
          </table:table-cell>
          <table:table-cell table:style-name="Таблица96.E5" table:number-columns-spanned="4" office:value-type="string">
            <text:p text:style-name="P103">Фабрика макаронных изделий годовой мощностью, тыс.т/год:</text:p>
          </table:table-cell>
          <table:covered-table-cell/>
          <table:covered-table-cell/>
          <table:covered-table-cell/>
        </table:table-row>
        <table:table-row table:style-name="Таблица96.1">
          <table:table-cell table:style-name="Таблица96.A5" office:value-type="string">
            <text:p text:style-name="P104">11</text:p>
          </table:table-cell>
          <table:table-cell table:style-name="Таблица96.A5" office:value-type="string">
            <text:p text:style-name="P103">от <text:s/>5 до 30</text:p>
          </table:table-cell>
          <table:table-cell table:style-name="Таблица96.A5" office:value-type="string">
            <text:p text:style-name="P104">1 тыс.т/год</text:p>
          </table:table-cell>
          <table:table-cell table:style-name="Таблица96.A5" office:value-type="string">
            <text:p text:style-name="P153">813,96</text:p>
          </table:table-cell>
          <table:table-cell table:style-name="Таблица96.E5" office:value-type="string">
            <text:p text:style-name="P153">21,546</text:p>
          </table:table-cell>
        </table:table-row>
        <table:table-row table:style-name="Таблица96.1">
          <table:table-cell table:style-name="Таблица96.A5" office:value-type="string">
            <text:p text:style-name="P104"> </text:p>
          </table:table-cell>
          <table:table-cell table:style-name="Таблица96.E5" table:number-columns-spanned="4" office:value-type="string">
            <text:p text:style-name="P103">Завод производства лимонной кислоты годовой мощностью, тыс.т/год:</text:p>
          </table:table-cell>
          <table:covered-table-cell/>
          <table:covered-table-cell/>
          <table:covered-table-cell/>
        </table:table-row>
        <table:table-row table:style-name="Таблица96.1">
          <table:table-cell table:style-name="Таблица96.A5" office:value-type="string">
            <text:p text:style-name="P104">12</text:p>
          </table:table-cell>
          <table:table-cell table:style-name="Таблица96.A5" office:value-type="string">
            <text:p text:style-name="P103">от <text:s/>3 до 10</text:p>
          </table:table-cell>
          <table:table-cell table:style-name="Таблица96.A5" office:value-type="string">
            <text:p text:style-name="P104">1 тыс.т/год</text:p>
          </table:table-cell>
          <table:table-cell table:style-name="Таблица96.A5" office:value-type="string">
            <text:p text:style-name="P153">3351,60</text:p>
          </table:table-cell>
          <table:table-cell table:style-name="Таблица96.E5" office:value-type="string">
            <text:p text:style-name="P153">303,240</text:p>
          </table:table-cell>
        </table:table-row>
        <table:table-row table:style-name="Таблица96.1">
          <table:table-cell table:style-name="Таблица96.A5" office:value-type="string">
            <text:p text:style-name="P104"> </text:p>
          </table:table-cell>
          <table:table-cell table:style-name="Таблица96.E5" table:number-columns-spanned="4" office:value-type="string">
            <text:p text:style-name="P103">Завод производства молочной кислоты годовой мощностью, тыс.т/год</text:p>
          </table:table-cell>
          <table:covered-table-cell/>
          <table:covered-table-cell/>
          <table:covered-table-cell/>
        </table:table-row>
        <table:table-row table:style-name="Таблица96.1">
          <table:table-cell table:style-name="Таблица96.A5" office:value-type="string">
            <text:p text:style-name="P104">13</text:p>
          </table:table-cell>
          <table:table-cell table:style-name="Таблица96.A5" office:value-type="string">
            <text:p text:style-name="P103">от <text:s/>3 до 10</text:p>
          </table:table-cell>
          <table:table-cell table:style-name="Таблица96.A5" office:value-type="string">
            <text:p text:style-name="P104">1 тыс.т/год</text:p>
          </table:table-cell>
          <table:table-cell table:style-name="Таблица96.A5" office:value-type="string">
            <text:p text:style-name="P153">2633,40</text:p>
          </table:table-cell>
          <table:table-cell table:style-name="Таблица96.E5" office:value-type="string">
            <text:p text:style-name="P153">215,460</text:p>
          </table:table-cell>
        </table:table-row>
        <table:table-row table:style-name="Таблица96.1">
          <table:table-cell table:style-name="Таблица96.A5" office:value-type="string">
            <text:p text:style-name="P104"> </text:p>
          </table:table-cell>
          <table:table-cell table:style-name="Таблица96.E5" table:number-columns-spanned="4" office:value-type="string">
            <text:p text:style-name="P103">Завод производства винной кислоты годовой мощностью, тыс.т/год</text:p>
          </table:table-cell>
          <table:covered-table-cell/>
          <table:covered-table-cell/>
          <table:covered-table-cell/>
        </table:table-row>
        <table:table-row table:style-name="Таблица96.1">
          <table:table-cell table:style-name="Таблица96.A5" office:value-type="string">
            <text:p text:style-name="P104">14</text:p>
          </table:table-cell>
          <table:table-cell table:style-name="Таблица96.A5" office:value-type="string">
            <text:p text:style-name="P103">от <text:s/>0,5 до 2</text:p>
          </table:table-cell>
          <table:table-cell table:style-name="Таблица96.A5" office:value-type="string">
            <text:p text:style-name="P104">1 тыс.т/год</text:p>
          </table:table-cell>
          <table:table-cell table:style-name="Таблица96.A5" office:value-type="string">
            <text:p text:style-name="P153">1995,00</text:p>
          </table:table-cell>
          <table:table-cell table:style-name="Таблица96.E5" office:value-type="string">
            <text:p text:style-name="P153">399,000</text:p>
          </table:table-cell>
        </table:table-row>
        <table:table-row table:style-name="Таблица96.1">
          <table:table-cell table:style-name="Таблица96.A5" office:value-type="string">
            <text:p text:style-name="P104"> </text:p>
          </table:table-cell>
          <table:table-cell table:style-name="Таблица96.E5" table:number-columns-spanned="4" office:value-type="string">
            <text:p text:style-name="P103">Завод производства хлебопекарных дрожжей годовой мощностью, тыс.т/год</text:p>
          </table:table-cell>
          <table:covered-table-cell/>
          <table:covered-table-cell/>
          <table:covered-table-cell/>
        </table:table-row>
      </table:table>
      <text:p text:style-name="Standard"/>
      <text:p text:style-name="P248"/>
      <table:table table:name="Таблица97" table:style-name="Таблица97">
        <table:table-column table:style-name="Таблица97.A"/>
        <table:table-column table:style-name="Таблица97.B"/>
        <table:table-column table:style-name="Таблица97.C"/>
        <table:table-column table:style-name="Таблица97.D"/>
        <table:table-column table:style-name="Таблица97.E"/>
        <table:table-row table:style-name="Таблица97.1">
          <table:table-cell table:style-name="Таблица97.A1" office:value-type="string">
            <text:p text:style-name="P108">1</text:p>
          </table:table-cell>
          <table:table-cell table:style-name="Таблица97.A1" office:value-type="string">
            <text:p text:style-name="P108">2</text:p>
          </table:table-cell>
          <table:table-cell table:style-name="Таблица97.A1" office:value-type="string">
            <text:p text:style-name="P108">3</text:p>
          </table:table-cell>
          <table:table-cell table:style-name="Таблица97.A1" office:value-type="string">
            <text:p text:style-name="P108">4</text:p>
          </table:table-cell>
          <table:table-cell table:style-name="Таблица97.E1" office:value-type="string">
            <text:p text:style-name="P108">5</text:p>
          </table:table-cell>
        </table:table-row>
        <table:table-row table:style-name="Таблица97.1">
          <table:table-cell table:style-name="Таблица97.A2" office:value-type="string">
            <text:p text:style-name="P104">15</text:p>
          </table:table-cell>
          <table:table-cell table:style-name="Таблица97.A2" office:value-type="string">
            <text:p text:style-name="P103">от <text:s/>6 до 12</text:p>
          </table:table-cell>
          <table:table-cell table:style-name="Таблица97.A2" office:value-type="string">
            <text:p text:style-name="P104">1 тыс.т/год</text:p>
          </table:table-cell>
          <table:table-cell table:style-name="Таблица97.A2" office:value-type="string">
            <text:p text:style-name="P153">2234,40</text:p>
          </table:table-cell>
          <table:table-cell table:style-name="Таблица97.E2" office:value-type="string">
            <text:p text:style-name="P153">63,840</text:p>
          </table:table-cell>
        </table:table-row>
        <table:table-row table:style-name="Таблица97.1">
          <table:table-cell table:style-name="Таблица97.A2" office:value-type="string">
            <text:p text:style-name="P104"> </text:p>
          </table:table-cell>
          <table:table-cell table:style-name="Таблица97.E2" table:number-columns-spanned="4" office:value-type="string">
            <text:p text:style-name="P103">Предприятия фасовки соли (помол № 1 и № 0, в т.ч. 25% йодированной), годовой мощностью, тыс.т/год:</text:p>
          </table:table-cell>
          <table:covered-table-cell/>
          <table:covered-table-cell/>
          <table:covered-table-cell/>
        </table:table-row>
        <table:table-row table:style-name="Таблица97.1">
          <table:table-cell table:style-name="Таблица97.A2" office:value-type="string">
            <text:p text:style-name="P104">16</text:p>
          </table:table-cell>
          <table:table-cell table:style-name="Таблица97.A2" office:value-type="string">
            <text:p text:style-name="P103">от <text:s/>100 до 170</text:p>
          </table:table-cell>
          <table:table-cell table:style-name="Таблица97.A2" office:value-type="string">
            <text:p text:style-name="P104">1 тыс.т/год</text:p>
          </table:table-cell>
          <table:table-cell table:style-name="Таблица97.A2" office:value-type="string">
            <text:p text:style-name="P153">901,74</text:p>
          </table:table-cell>
          <table:table-cell table:style-name="Таблица97.E2" office:value-type="string">
            <text:p text:style-name="P153">2,985</text:p>
          </table:table-cell>
        </table:table-row>
        <table:table-row table:style-name="Таблица97.1">
          <table:table-cell table:style-name="Таблица97.A2" office:value-type="string">
            <text:p text:style-name="P104">17</text:p>
          </table:table-cell>
          <table:table-cell table:style-name="Таблица97.A2" office:value-type="string">
            <text:p text:style-name="P103">свыше 170 до 500</text:p>
          </table:table-cell>
          <table:table-cell table:style-name="Таблица97.A2" office:value-type="string">
            <text:p text:style-name="P104">«</text:p>
          </table:table-cell>
          <table:table-cell table:style-name="Таблица97.A2" office:value-type="string">
            <text:p text:style-name="P153">1230,18</text:p>
          </table:table-cell>
          <table:table-cell table:style-name="Таблица97.E2" office:value-type="string">
            <text:p text:style-name="P153">1,053</text:p>
          </table:table-cell>
        </table:table-row>
        <table:table-row table:style-name="Таблица97.1">
          <table:table-cell table:style-name="Таблица97.A2" office:value-type="string">
            <text:p text:style-name="P104"> </text:p>
          </table:table-cell>
          <table:table-cell table:style-name="Таблица97.E2" table:number-columns-spanned="4" office:value-type="string">
            <text:p text:style-name="P103">Предприятие фасовки соли без цеха помола и классификации годовой мощностью, тыс.т/год:</text:p>
          </table:table-cell>
          <table:covered-table-cell/>
          <table:covered-table-cell/>
          <table:covered-table-cell/>
        </table:table-row>
        <table:table-row table:style-name="Таблица97.1">
          <table:table-cell table:style-name="Таблица97.A2" office:value-type="string">
            <text:p text:style-name="P104">18</text:p>
          </table:table-cell>
          <table:table-cell table:style-name="Таблица97.A2" office:value-type="string">
            <text:p text:style-name="P103">от <text:s/>100 до 170</text:p>
          </table:table-cell>
          <table:table-cell table:style-name="Таблица97.A2" office:value-type="string">
            <text:p text:style-name="P104">1 тыс.т/год</text:p>
          </table:table-cell>
          <table:table-cell table:style-name="Таблица97.A2" office:value-type="string">
            <text:p text:style-name="P153">551,58</text:p>
          </table:table-cell>
          <table:table-cell table:style-name="Таблица97.E2" office:value-type="string">
            <text:p text:style-name="P153">2,985</text:p>
          </table:table-cell>
        </table:table-row>
        <table:table-row table:style-name="Таблица97.1">
          <table:table-cell table:style-name="Таблица97.A8" office:value-type="string">
            <text:p text:style-name="P104">19</text:p>
          </table:table-cell>
          <table:table-cell table:style-name="Таблица97.A8" office:value-type="string">
            <text:p text:style-name="P103">свыше 170 до 500</text:p>
          </table:table-cell>
          <table:table-cell table:style-name="Таблица97.A8" office:value-type="string">
            <text:p text:style-name="P153">«</text:p>
          </table:table-cell>
          <table:table-cell table:style-name="Таблица97.A8" office:value-type="string">
            <text:p text:style-name="P153">926,09</text:p>
          </table:table-cell>
          <table:table-cell table:style-name="Таблица97.E8" office:value-type="string">
            <text:p text:style-name="P153">0,782</text:p>
          </table:table-cell>
        </table:table-row>
      </table:table>
      <text:p text:style-name="Standard"/>
      <text:p text:style-name="P267">Таблица № 36. Отдельные объекты предприятий хлебопекарных, кондитерских, пищеконцентратных и макаронных изделий, пищевых кислот, солей, дрожжей</text:p>
      <table:table table:name="Таблица98" table:style-name="Таблица98">
        <table:table-column table:style-name="Таблица98.A"/>
        <table:table-column table:style-name="Таблица98.B"/>
        <table:table-column table:style-name="Таблица98.C"/>
        <table:table-column table:style-name="Таблица98.D"/>
        <table:table-column table:style-name="Таблица98.E"/>
        <table:table-row table:style-name="Таблица98.1">
          <table:table-cell table:style-name="Таблица98.A1" table:number-rows-spanned="2" office:value-type="string">
            <text:p text:style-name="P108">№</text:p>
            <text:p text:style-name="P108">п/п</text:p>
          </table:table-cell>
          <table:table-cell table:style-name="Таблица98.A1" table:number-rows-spanned="2" office:value-type="string">
            <text:p text:style-name="P108">Наименование объекта </text:p>
            <text:p text:style-name="P104">проектирования</text:p>
          </table:table-cell>
          <table:table-cell table:style-name="Таблица98.C1" table:number-rows-spanned="2" office:value-type="string">
            <text:p text:style-name="P104">Единица измерения основного показателя объекта</text:p>
          </table:table-cell>
          <table:table-cell table:style-name="Таблица98.D1" table:number-columns-spanned="2" office:value-type="string">
            <text:p text:style-name="P104">Постоянные величины базовой цены <text:s/>разработки проектной <text:s/>документации, тыс. руб.</text:p>
          </table:table-cell>
          <table:covered-table-cell/>
        </table:table-row>
        <table:table-row table:style-name="Таблица98.1">
          <table:covered-table-cell/>
          <table:covered-table-cell/>
          <table:covered-table-cell/>
          <table:table-cell table:style-name="Таблица98.C1" office:value-type="string">
            <text:p text:style-name="P138">а</text:p>
          </table:table-cell>
          <table:table-cell table:style-name="Таблица98.D1" office:value-type="string">
            <text:p text:style-name="P138">в</text:p>
          </table:table-cell>
        </table:table-row>
        <table:table-row table:style-name="Таблица98.1">
          <table:table-cell table:style-name="Таблица98.C1" office:value-type="string">
            <text:p text:style-name="P108">1</text:p>
          </table:table-cell>
          <table:table-cell table:style-name="Таблица98.C1" office:value-type="string">
            <text:p text:style-name="P108">2</text:p>
          </table:table-cell>
          <table:table-cell table:style-name="Таблица98.C1" office:value-type="string">
            <text:p text:style-name="P108">3</text:p>
          </table:table-cell>
          <table:table-cell table:style-name="Таблица98.C1" office:value-type="string">
            <text:p text:style-name="P108">4</text:p>
          </table:table-cell>
          <table:table-cell table:style-name="Таблица98.D1" office:value-type="string">
            <text:p text:style-name="P108">5</text:p>
          </table:table-cell>
        </table:table-row>
        <table:table-row table:style-name="Таблица98.1">
          <table:table-cell table:style-name="Таблица98.C1" office:value-type="string">
            <text:p text:style-name="P104"> </text:p>
          </table:table-cell>
          <table:table-cell table:style-name="Таблица98.D1" table:number-columns-spanned="4" office:value-type="string">
            <text:p text:style-name="P103"><text:span text:style-name="T17">Корпус производства хлебобулочных изделий с кондитерским цехом суточной производительностью, т/сутки:</text:span></text:p>
          </table:table-cell>
          <table:covered-table-cell/>
          <table:covered-table-cell/>
          <table:covered-table-cell/>
        </table:table-row>
        <table:table-row table:style-name="Таблица98.1">
          <table:table-cell table:style-name="Таблица98.A5" office:value-type="string">
            <text:p text:style-name="P104">1</text:p>
          </table:table-cell>
          <table:table-cell table:style-name="Таблица98.A5" office:value-type="string">
            <text:p text:style-name="P103"><text:span text:style-name="T17">от <text:s/>30 до </text:span>120</text:p>
          </table:table-cell>
          <table:table-cell table:style-name="Таблица98.A5" office:value-type="string">
            <text:p text:style-name="P104">1 т/сутки</text:p>
          </table:table-cell>
          <table:table-cell table:style-name="Таблица98.A5" office:value-type="string">
            <text:p text:style-name="P153">1029,42</text:p>
          </table:table-cell>
          <table:table-cell table:style-name="Таблица98.E5" office:value-type="string">
            <text:p text:style-name="P153">5,107</text:p>
          </table:table-cell>
        </table:table-row>
        <table:table-row table:style-name="Таблица98.1">
          <table:table-cell table:style-name="Таблица98.A5" office:value-type="string">
            <text:p text:style-name="P104"> </text:p>
          </table:table-cell>
          <table:table-cell table:style-name="Таблица98.E5" table:number-columns-spanned="4" office:value-type="string">
            <text:p text:style-name="P103"><text:span text:style-name="T17">Корпус производства хлебобулочных изделий суточной производительностью, </text:span>т/сутки:</text:p>
          </table:table-cell>
          <table:covered-table-cell/>
          <table:covered-table-cell/>
          <table:covered-table-cell/>
        </table:table-row>
        <table:table-row table:style-name="Таблица98.1">
          <table:table-cell table:style-name="Таблица98.A5" office:value-type="string">
            <text:p text:style-name="P153">2</text:p>
          </table:table-cell>
          <table:table-cell table:style-name="Таблица98.A5" office:value-type="string">
            <text:p text:style-name="P152">от <text:s/>45 до 65</text:p>
          </table:table-cell>
          <table:table-cell table:style-name="Таблица98.A5" office:value-type="string">
            <text:p text:style-name="P104">1 т/сутки</text:p>
          </table:table-cell>
          <table:table-cell table:style-name="Таблица98.A5" office:value-type="string">
            <text:p text:style-name="P153">746,13</text:p>
          </table:table-cell>
          <table:table-cell table:style-name="Таблица98.E5" office:value-type="string">
            <text:p text:style-name="P153">9,895</text:p>
          </table:table-cell>
        </table:table-row>
        <table:table-row table:style-name="Таблица98.1">
          <table:table-cell table:style-name="Таблица98.A5" office:value-type="string">
            <text:p text:style-name="P153">3</text:p>
          </table:table-cell>
          <table:table-cell table:style-name="Таблица98.A5" office:value-type="string">
            <text:p text:style-name="P103">свыше 65 до 135</text:p>
          </table:table-cell>
          <table:table-cell table:style-name="Таблица98.A5" office:value-type="string">
            <text:p text:style-name="P104">то же</text:p>
          </table:table-cell>
          <table:table-cell table:style-name="Таблица98.A5" office:value-type="string">
            <text:p text:style-name="P153">1202,56</text:p>
          </table:table-cell>
          <table:table-cell table:style-name="Таблица98.E5" office:value-type="string">
            <text:p text:style-name="P153">2,873</text:p>
          </table:table-cell>
        </table:table-row>
        <table:table-row table:style-name="Таблица98.1">
          <table:table-cell table:style-name="Таблица98.A5" office:value-type="string">
            <text:p text:style-name="P104"> </text:p>
          </table:table-cell>
          <table:table-cell table:style-name="Таблица98.E5" table:number-columns-spanned="4" office:value-type="string">
            <text:p text:style-name="P103"><text:span text:style-name="T17">Цех бараночных изделий суточной производительностью, т/сутки:</text:span></text:p>
          </table:table-cell>
          <table:covered-table-cell/>
          <table:covered-table-cell/>
          <table:covered-table-cell/>
        </table:table-row>
        <table:table-row table:style-name="Таблица98.1">
          <table:table-cell table:style-name="Таблица98.A5" office:value-type="string">
            <text:p text:style-name="P153">4</text:p>
          </table:table-cell>
          <table:table-cell table:style-name="Таблица98.A5" office:value-type="string">
            <text:p text:style-name="P152">от <text:s/>2 до 4</text:p>
          </table:table-cell>
          <table:table-cell table:style-name="Таблица98.A5" office:value-type="string">
            <text:p text:style-name="P104">1 т/сутки</text:p>
          </table:table-cell>
          <table:table-cell table:style-name="Таблица98.A5" office:value-type="string">
            <text:p text:style-name="P153">340,75</text:p>
          </table:table-cell>
          <table:table-cell table:style-name="Таблица98.E5" office:value-type="string">
            <text:p text:style-name="P153">22,982</text:p>
          </table:table-cell>
        </table:table-row>
        <table:table-row table:style-name="Таблица98.1">
          <table:table-cell table:style-name="Таблица98.A5" office:value-type="string">
            <text:p text:style-name="P104"> </text:p>
          </table:table-cell>
          <table:table-cell table:style-name="Таблица98.E5" table:number-columns-spanned="4" office:value-type="string">
            <text:p text:style-name="P103">Цех сухарно-бараночных, кондитерских и мучных кондитерских изделий суточной производительностью, т/сутки:</text:p>
          </table:table-cell>
          <table:covered-table-cell/>
          <table:covered-table-cell/>
          <table:covered-table-cell/>
        </table:table-row>
        <table:table-row table:style-name="Таблица98.1">
          <table:table-cell table:style-name="Таблица98.A5" office:value-type="string">
            <text:p text:style-name="P153">5</text:p>
          </table:table-cell>
          <table:table-cell table:style-name="Таблица98.A5" office:value-type="string">
            <text:p text:style-name="P103"><text:span text:style-name="T17">от <text:s/></text:span>1 до 4</text:p>
          </table:table-cell>
          <table:table-cell table:style-name="Таблица98.A5" office:value-type="string">
            <text:p text:style-name="P104">1 т/сутки</text:p>
          </table:table-cell>
          <table:table-cell table:style-name="Таблица98.A5" office:value-type="string">
            <text:p text:style-name="P153">362,29</text:p>
          </table:table-cell>
          <table:table-cell table:style-name="Таблица98.E5" office:value-type="string">
            <text:p text:style-name="P153">63,840</text:p>
          </table:table-cell>
        </table:table-row>
        <table:table-row table:style-name="Таблица98.1">
          <table:table-cell table:style-name="Таблица98.A5" office:value-type="string">
            <text:p text:style-name="P153">6</text:p>
          </table:table-cell>
          <table:table-cell table:style-name="Таблица98.A5" office:value-type="string">
            <text:p text:style-name="P103">свыше 4 до 12</text:p>
          </table:table-cell>
          <table:table-cell table:style-name="Таблица98.A5" office:value-type="string">
            <text:p text:style-name="P104">«</text:p>
          </table:table-cell>
          <table:table-cell table:style-name="Таблица98.A5" office:value-type="string">
            <text:p text:style-name="P153">477,20</text:p>
          </table:table-cell>
          <table:table-cell table:style-name="Таблица98.E5" office:value-type="string">
            <text:p text:style-name="P153">35,112</text:p>
          </table:table-cell>
        </table:table-row>
        <table:table-row table:style-name="Таблица98.1">
          <table:table-cell table:style-name="Таблица98.A5" office:value-type="string">
            <text:p text:style-name="P104"> </text:p>
          </table:table-cell>
          <table:table-cell table:style-name="Таблица98.E5" table:number-columns-spanned="4" office:value-type="string">
            <text:p text:style-name="P103"><text:span text:style-name="T17">Склад бестарного хранения муки открытого типа вместимостью, т:</text:span></text:p>
          </table:table-cell>
          <table:covered-table-cell/>
          <table:covered-table-cell/>
          <table:covered-table-cell/>
        </table:table-row>
        <table:table-row table:style-name="Таблица98.1">
          <table:table-cell table:style-name="Таблица98.A5" office:value-type="string">
            <text:p text:style-name="P104">7</text:p>
          </table:table-cell>
          <table:table-cell table:style-name="Таблица98.A5" office:value-type="string">
            <text:p text:style-name="P152">от <text:s/>200 до 400</text:p>
          </table:table-cell>
          <table:table-cell table:style-name="Таблица98.A5" office:value-type="string">
            <text:p text:style-name="P104">1 т</text:p>
          </table:table-cell>
          <table:table-cell table:style-name="Таблица98.A5" office:value-type="string">
            <text:p text:style-name="P153">159,60</text:p>
          </table:table-cell>
          <table:table-cell table:style-name="Таблица98.E5" office:value-type="string">
            <text:p text:style-name="P153">0,319</text:p>
          </table:table-cell>
        </table:table-row>
        <table:table-row table:style-name="Таблица98.1">
          <table:table-cell table:style-name="Таблица98.A5" office:value-type="string">
            <text:p text:style-name="P104"> </text:p>
          </table:table-cell>
          <table:table-cell table:style-name="Таблица98.E5" table:number-columns-spanned="4" office:value-type="string">
            <text:p text:style-name="P103"><text:span text:style-name="T17">Склад бестарного хранения муки закрытого типа вместимостью, т:</text:span></text:p>
          </table:table-cell>
          <table:covered-table-cell/>
          <table:covered-table-cell/>
          <table:covered-table-cell/>
        </table:table-row>
        <table:table-row table:style-name="Таблица98.1">
          <table:table-cell table:style-name="Таблица98.A5" office:value-type="string">
            <text:p text:style-name="P153">8</text:p>
          </table:table-cell>
          <table:table-cell table:style-name="Таблица98.A5" office:value-type="string">
            <text:p text:style-name="P103">от <text:s/>200 до 800</text:p>
          </table:table-cell>
          <table:table-cell table:style-name="Таблица98.A5" office:value-type="string">
            <text:p text:style-name="P104">1 т</text:p>
          </table:table-cell>
          <table:table-cell table:style-name="Таблица98.A5" office:value-type="string">
            <text:p text:style-name="P153">268,13</text:p>
          </table:table-cell>
          <table:table-cell table:style-name="Таблица98.E5" office:value-type="string">
            <text:p text:style-name="P153">0,200</text:p>
          </table:table-cell>
        </table:table-row>
        <table:table-row table:style-name="Таблица98.1">
          <table:table-cell table:style-name="Таблица98.A5" office:value-type="string">
            <text:p text:style-name="P104"> </text:p>
          </table:table-cell>
          <table:table-cell table:style-name="Таблица98.E5" table:number-columns-spanned="4" office:value-type="string">
            <text:p text:style-name="P103">Склад бестарного хранения сахара вместимостью, т</text:p>
          </table:table-cell>
          <table:covered-table-cell/>
          <table:covered-table-cell/>
          <table:covered-table-cell/>
        </table:table-row>
        <table:table-row table:style-name="Таблица98.1">
          <table:table-cell table:style-name="Таблица98.A5" office:value-type="string">
            <text:p text:style-name="P153">9</text:p>
          </table:table-cell>
          <table:table-cell table:style-name="Таблица98.A5" office:value-type="string">
            <text:p text:style-name="P103">от <text:s/>200 до 1000</text:p>
          </table:table-cell>
          <table:table-cell table:style-name="Таблица98.A5" office:value-type="string">
            <text:p text:style-name="P104">1 т</text:p>
          </table:table-cell>
          <table:table-cell table:style-name="Таблица98.A5" office:value-type="string">
            <text:p text:style-name="P153">255,36</text:p>
          </table:table-cell>
          <table:table-cell table:style-name="Таблица98.E5" office:value-type="string">
            <text:p text:style-name="P153">0,207</text:p>
          </table:table-cell>
        </table:table-row>
      </table:table>
      <text:p text:style-name="Standard"/>
      <text:p text:style-name="P248"/>
      <table:table table:name="Таблица99" table:style-name="Таблица99">
        <table:table-column table:style-name="Таблица99.A"/>
        <table:table-column table:style-name="Таблица99.B"/>
        <table:table-column table:style-name="Таблица99.C"/>
        <table:table-column table:style-name="Таблица99.D"/>
        <table:table-column table:style-name="Таблица99.E"/>
        <table:table-row table:style-name="Таблица99.1">
          <table:table-cell table:style-name="Таблица99.A1" office:value-type="string">
            <text:p text:style-name="P108">1</text:p>
          </table:table-cell>
          <table:table-cell table:style-name="Таблица99.A1" office:value-type="string">
            <text:p text:style-name="P108">2</text:p>
          </table:table-cell>
          <table:table-cell table:style-name="Таблица99.A1" office:value-type="string">
            <text:p text:style-name="P108">3</text:p>
          </table:table-cell>
          <table:table-cell table:style-name="Таблица99.A1" office:value-type="string">
            <text:p text:style-name="P108">4</text:p>
          </table:table-cell>
          <table:table-cell table:style-name="Таблица99.E1" office:value-type="string">
            <text:p text:style-name="P108">5</text:p>
          </table:table-cell>
        </table:table-row>
        <table:table-row table:style-name="Таблица99.1">
          <table:table-cell table:style-name="Таблица99.A2" office:value-type="string">
            <text:p text:style-name="P104"> </text:p>
          </table:table-cell>
          <table:table-cell table:style-name="Таблица99.B2" table:number-columns-spanned="4" office:value-type="string">
            <text:p text:style-name="P103">Корпус производства макаронных изделий годовой производительностью, тыс.т/год:</text:p>
          </table:table-cell>
          <table:covered-table-cell/>
          <table:covered-table-cell/>
          <table:covered-table-cell/>
        </table:table-row>
        <table:table-row table:style-name="Таблица99.1">
          <table:table-cell table:style-name="Таблица99.A2" office:value-type="string">
            <text:p text:style-name="P104">10</text:p>
          </table:table-cell>
          <table:table-cell table:style-name="Таблица99.A2" office:value-type="string">
            <text:p text:style-name="P103">от <text:s/>5 до 30</text:p>
          </table:table-cell>
          <table:table-cell table:style-name="Таблица99.A2" office:value-type="string">
            <text:p text:style-name="P104">1 тыс.т/год</text:p>
          </table:table-cell>
          <table:table-cell table:style-name="Таблица99.A2" office:value-type="string">
            <text:p text:style-name="P153">686,28</text:p>
          </table:table-cell>
          <table:table-cell table:style-name="Таблица99.B2" office:value-type="string">
            <text:p text:style-name="P153">15,162</text:p>
          </table:table-cell>
        </table:table-row>
        <table:table-row table:style-name="Таблица99.1">
          <table:table-cell table:style-name="Таблица99.A2" office:value-type="string">
            <text:p text:style-name="P104"> </text:p>
          </table:table-cell>
          <table:table-cell table:style-name="Таблица99.B2" table:number-columns-spanned="4" office:value-type="string">
            <text:p text:style-name="P103"><text:span text:style-name="T17">Корпус произв</text:span>одства кондитерских изделий годовой производительностью, тыс.т/год:</text:p>
          </table:table-cell>
          <table:covered-table-cell/>
          <table:covered-table-cell/>
          <table:covered-table-cell/>
        </table:table-row>
        <table:table-row table:style-name="Таблица99.1">
          <table:table-cell table:style-name="Таблица99.A2" office:value-type="string">
            <text:p text:style-name="P104">11</text:p>
          </table:table-cell>
          <table:table-cell table:style-name="Таблица99.A2" office:value-type="string">
            <text:p text:style-name="P103"><text:span text:style-name="T17">от <text:s/>5 до </text:span>10</text:p>
          </table:table-cell>
          <table:table-cell table:style-name="Таблица99.A2" office:value-type="string">
            <text:p text:style-name="P104">1 тыс.т/год</text:p>
          </table:table-cell>
          <table:table-cell table:style-name="Таблица99.A2" office:value-type="string">
            <text:p text:style-name="P153">858,65</text:p>
          </table:table-cell>
          <table:table-cell table:style-name="Таблица99.B2" office:value-type="string">
            <text:p text:style-name="P153">79,800</text:p>
          </table:table-cell>
        </table:table-row>
        <table:table-row table:style-name="Таблица99.1">
          <table:table-cell table:style-name="Таблица99.A2" office:value-type="string">
            <text:p text:style-name="P104">12</text:p>
          </table:table-cell>
          <table:table-cell table:style-name="Таблица99.A2" office:value-type="string">
            <text:p text:style-name="P103">свыше 10 до 34</text:p>
          </table:table-cell>
          <table:table-cell table:style-name="Таблица99.A2" office:value-type="string">
            <text:p text:style-name="P104">то же</text:p>
          </table:table-cell>
          <table:table-cell table:style-name="Таблица99.A2" office:value-type="string">
            <text:p text:style-name="P153">1362,99</text:p>
          </table:table-cell>
          <table:table-cell table:style-name="Таблица99.B2" office:value-type="string">
            <text:p text:style-name="P153">29,366</text:p>
          </table:table-cell>
        </table:table-row>
        <table:table-row table:style-name="Таблица99.1">
          <table:table-cell table:style-name="Таблица99.A2" office:value-type="string">
            <text:p text:style-name="P104"> </text:p>
          </table:table-cell>
          <table:table-cell table:style-name="Таблица99.B2" table:number-columns-spanned="4" office:value-type="string">
            <text:p text:style-name="P103"><text:span text:style-name="T17">Цех кондитерских изделий годовой производите</text:span>льностью, т/год:</text:p>
          </table:table-cell>
          <table:covered-table-cell/>
          <table:covered-table-cell/>
          <table:covered-table-cell/>
        </table:table-row>
        <table:table-row table:style-name="Таблица99.1">
          <table:table-cell table:style-name="Таблица99.A2" office:value-type="string">
            <text:p text:style-name="P104">13</text:p>
          </table:table-cell>
          <table:table-cell table:style-name="Таблица99.A2" office:value-type="string">
            <text:p text:style-name="P152">от <text:s/>5 до 25</text:p>
          </table:table-cell>
          <table:table-cell table:style-name="Таблица99.A2" office:value-type="string">
            <text:p text:style-name="P104">1 т/год</text:p>
          </table:table-cell>
          <table:table-cell table:style-name="Таблица99.A2" office:value-type="string">
            <text:p text:style-name="P153">111,72</text:p>
          </table:table-cell>
          <table:table-cell table:style-name="Таблица99.B2" office:value-type="string">
            <text:p text:style-name="P153">1,915</text:p>
          </table:table-cell>
        </table:table-row>
        <table:table-row table:style-name="Таблица99.1">
          <table:table-cell table:style-name="Таблица99.A2" office:value-type="string">
            <text:p text:style-name="P104">14</text:p>
          </table:table-cell>
          <table:table-cell table:style-name="Таблица99.A2" office:value-type="string">
            <text:p text:style-name="P103">свыше 25 до 100</text:p>
          </table:table-cell>
          <table:table-cell table:style-name="Таблица99.A2" office:value-type="string">
            <text:p text:style-name="P104">то же</text:p>
          </table:table-cell>
          <table:table-cell table:style-name="Таблица99.A2" office:value-type="string">
            <text:p text:style-name="P153">127,67</text:p>
          </table:table-cell>
          <table:table-cell table:style-name="Таблица99.B2" office:value-type="string">
            <text:p text:style-name="P153">1,277</text:p>
          </table:table-cell>
        </table:table-row>
        <table:table-row table:style-name="Таблица99.1">
          <table:table-cell table:style-name="Таблица99.A2" office:value-type="string">
            <text:p text:style-name="P104">15</text:p>
          </table:table-cell>
          <table:table-cell table:style-name="Таблица99.A2" office:value-type="string">
            <text:p text:style-name="P103">свыше 100 до 500</text:p>
          </table:table-cell>
          <table:table-cell table:style-name="Таблица99.A2" office:value-type="string">
            <text:p text:style-name="P104">«</text:p>
          </table:table-cell>
          <table:table-cell table:style-name="Таблица99.A2" office:value-type="string">
            <text:p text:style-name="P153">223,47</text:p>
          </table:table-cell>
          <table:table-cell table:style-name="Таблица99.B2" office:value-type="string">
            <text:p text:style-name="P153">0,319</text:p>
          </table:table-cell>
        </table:table-row>
        <table:table-row table:style-name="Таблица99.1">
          <table:table-cell table:style-name="Таблица99.A2" office:value-type="string">
            <text:p text:style-name="P104">16</text:p>
          </table:table-cell>
          <table:table-cell table:style-name="Таблица99.A2" office:value-type="string">
            <text:p text:style-name="P103">свыше 500 до 2000</text:p>
          </table:table-cell>
          <table:table-cell table:style-name="Таблица99.A2" office:value-type="string">
            <text:p text:style-name="P104">«</text:p>
          </table:table-cell>
          <table:table-cell table:style-name="Таблица99.A2" office:value-type="string">
            <text:p text:style-name="P153">318,97</text:p>
          </table:table-cell>
          <table:table-cell table:style-name="Таблица99.B2" office:value-type="string">
            <text:p text:style-name="P153">0,128</text:p>
          </table:table-cell>
        </table:table-row>
        <table:table-row table:style-name="Таблица99.1">
          <table:table-cell table:style-name="Таблица99.A2" office:value-type="string">
            <text:p text:style-name="P104"> </text:p>
          </table:table-cell>
          <table:table-cell table:style-name="Таблица99.B2" table:number-columns-spanned="4" office:value-type="string">
            <text:p text:style-name="P103"><text:span text:style-name="T17">Корпус мучных кондитерских изделий годовой производительностью, тыс</text:span>.т/год:</text:p>
          </table:table-cell>
          <table:covered-table-cell/>
          <table:covered-table-cell/>
          <table:covered-table-cell/>
        </table:table-row>
        <table:table-row table:style-name="Таблица99.1">
          <table:table-cell table:style-name="Таблица99.A2" office:value-type="string">
            <text:p text:style-name="P104">17</text:p>
          </table:table-cell>
          <table:table-cell table:style-name="Таблица99.A2" office:value-type="string">
            <text:p text:style-name="P152">от <text:s/>0,5 до 2</text:p>
          </table:table-cell>
          <table:table-cell table:style-name="Таблица99.A2" office:value-type="string">
            <text:p text:style-name="P104">1 тыс.т/год</text:p>
          </table:table-cell>
          <table:table-cell table:style-name="Таблица99.A2" office:value-type="string">
            <text:p text:style-name="P153">303,24</text:p>
          </table:table-cell>
          <table:table-cell table:style-name="Таблица99.B2" office:value-type="string">
            <text:p text:style-name="P153">135,660</text:p>
          </table:table-cell>
        </table:table-row>
        <table:table-row table:style-name="Таблица99.1">
          <table:table-cell table:style-name="Таблица99.A2" office:value-type="string">
            <text:p text:style-name="P104">18</text:p>
          </table:table-cell>
          <table:table-cell table:style-name="Таблица99.A2" office:value-type="string">
            <text:p text:style-name="P103">свыше 2 до 6</text:p>
          </table:table-cell>
          <table:table-cell table:style-name="Таблица99.A2" office:value-type="string">
            <text:p text:style-name="P104">то же</text:p>
          </table:table-cell>
          <table:table-cell table:style-name="Таблица99.A2" office:value-type="string">
            <text:p text:style-name="P153">440,50</text:p>
          </table:table-cell>
          <table:table-cell table:style-name="Таблица99.B2" office:value-type="string">
            <text:p text:style-name="P153">67,032</text:p>
          </table:table-cell>
        </table:table-row>
        <table:table-row table:style-name="Таблица99.1">
          <table:table-cell table:style-name="Таблица99.A2" office:value-type="string">
            <text:p text:style-name="P104"> </text:p>
          </table:table-cell>
          <table:table-cell table:style-name="Таблица99.B2" table:number-columns-spanned="4" office:value-type="string">
            <text:p text:style-name="P103"><text:span text:style-name="T17">Корпус производства халвы годовой прои</text:span>зводительностью, тыс.т/год:</text:p>
          </table:table-cell>
          <table:covered-table-cell/>
          <table:covered-table-cell/>
          <table:covered-table-cell/>
        </table:table-row>
        <table:table-row table:style-name="Таблица99.1">
          <table:table-cell table:style-name="Таблица99.A2" office:value-type="string">
            <text:p text:style-name="P104">19</text:p>
          </table:table-cell>
          <table:table-cell table:style-name="Таблица99.A2" office:value-type="string">
            <text:p text:style-name="P103"><text:span text:style-name="T17">от <text:s/>0,5 до </text:span>1,5</text:p>
          </table:table-cell>
          <table:table-cell table:style-name="Таблица99.A2" office:value-type="string">
            <text:p text:style-name="P104">1 тыс.т/год</text:p>
          </table:table-cell>
          <table:table-cell table:style-name="Таблица99.A2" office:value-type="string">
            <text:p text:style-name="P153">287,28</text:p>
          </table:table-cell>
          <table:table-cell table:style-name="Таблица99.B2" office:value-type="string">
            <text:p text:style-name="P153">159,600</text:p>
          </table:table-cell>
        </table:table-row>
        <table:table-row table:style-name="Таблица99.1">
          <table:table-cell table:style-name="Таблица99.A2" office:value-type="string">
            <text:p text:style-name="P153">20</text:p>
          </table:table-cell>
          <table:table-cell table:style-name="Таблица99.A2" office:value-type="string">
            <text:p text:style-name="P103">свыше 1,5 до 4</text:p>
          </table:table-cell>
          <table:table-cell table:style-name="Таблица99.A2" office:value-type="string">
            <text:p text:style-name="P104">то же</text:p>
          </table:table-cell>
          <table:table-cell table:style-name="Таблица99.A2" office:value-type="string">
            <text:p text:style-name="P153">383,04</text:p>
          </table:table-cell>
          <table:table-cell table:style-name="Таблица99.B2" office:value-type="string">
            <text:p text:style-name="P153">95,760</text:p>
          </table:table-cell>
        </table:table-row>
        <table:table-row table:style-name="Таблица99.1">
          <table:table-cell table:style-name="Таблица99.A2" office:value-type="string">
            <text:p text:style-name="P104"> </text:p>
          </table:table-cell>
          <table:table-cell table:style-name="Таблица99.B2" table:number-columns-spanned="4" office:value-type="string">
            <text:p text:style-name="P103"><text:span text:style-name="T17">Всп</text:span>омогательный корпус кондитерской фабрики объемом, тыс. м<text:span text:style-name="T29">3</text:span></text:p>
          </table:table-cell>
          <table:covered-table-cell/>
          <table:covered-table-cell/>
          <table:covered-table-cell/>
        </table:table-row>
        <table:table-row table:style-name="Таблица99.1">
          <table:table-cell table:style-name="Таблица99.A2" office:value-type="string">
            <text:p text:style-name="P104"><text:span text:style-name="T17">2</text:span>1</text:p>
          </table:table-cell>
          <table:table-cell table:style-name="Таблица99.A2" office:value-type="string">
            <text:p text:style-name="P103">от <text:s/>5 до 60</text:p>
          </table:table-cell>
          <table:table-cell table:style-name="Таблица99.A2" office:value-type="string">
            <text:p text:style-name="P104">1 тыс. м<text:span text:style-name="T29">3</text:span></text:p>
          </table:table-cell>
          <table:table-cell table:style-name="Таблица99.A2" office:value-type="string">
            <text:p text:style-name="P153">272,92</text:p>
          </table:table-cell>
          <table:table-cell table:style-name="Таблица99.B2" office:value-type="string">
            <text:p text:style-name="P153">3,511</text:p>
          </table:table-cell>
        </table:table-row>
        <table:table-row table:style-name="Таблица99.1">
          <table:table-cell table:style-name="Таблица99.A2" office:value-type="string">
            <text:p text:style-name="P104"> </text:p>
          </table:table-cell>
          <table:table-cell table:style-name="Таблица99.B2" table:number-columns-spanned="4" office:value-type="string">
            <text:p text:style-name="P103">Патоко-сливная станция емкостью, т</text:p>
          </table:table-cell>
          <table:covered-table-cell/>
          <table:covered-table-cell/>
          <table:covered-table-cell/>
        </table:table-row>
        <table:table-row table:style-name="Таблица99.1">
          <table:table-cell table:style-name="Таблица99.A2" office:value-type="string">
            <text:p text:style-name="P153">22</text:p>
          </table:table-cell>
          <table:table-cell table:style-name="Таблица99.A2" office:value-type="string">
            <text:p text:style-name="P152">от <text:s/>300 до 600</text:p>
          </table:table-cell>
          <table:table-cell table:style-name="Таблица99.A2" office:value-type="string">
            <text:p text:style-name="P104">1 т</text:p>
          </table:table-cell>
          <table:table-cell table:style-name="Таблица99.A2" office:value-type="string">
            <text:p text:style-name="P153">55,86</text:p>
          </table:table-cell>
          <table:table-cell table:style-name="Таблица99.B2" office:value-type="string">
            <text:p text:style-name="P153">0,080</text:p>
          </table:table-cell>
        </table:table-row>
        <table:table-row table:style-name="Таблица99.1">
          <table:table-cell table:style-name="Таблица99.A2" office:value-type="string">
            <text:p text:style-name="P104"> </text:p>
          </table:table-cell>
          <table:table-cell table:style-name="Таблица99.B2" table:number-columns-spanned="4" office:value-type="string">
            <text:p text:style-name="P103"><text:span text:style-name="T17">Корпус производства пищевых концентратов годовой производительностью, тыс</text:span>.т/год:</text:p>
          </table:table-cell>
          <table:covered-table-cell/>
          <table:covered-table-cell/>
          <table:covered-table-cell/>
        </table:table-row>
        <table:table-row table:style-name="Таблица99.1">
          <table:table-cell table:style-name="Таблица99.A2" office:value-type="string">
            <text:p text:style-name="P153">23</text:p>
          </table:table-cell>
          <table:table-cell table:style-name="Таблица99.A2" office:value-type="string">
            <text:p text:style-name="P103"><text:span text:style-name="T17">от <text:s/>5 до </text:span>10</text:p>
          </table:table-cell>
          <table:table-cell table:style-name="Таблица99.A2" office:value-type="string">
            <text:p text:style-name="P104">1 тыс.т/год</text:p>
          </table:table-cell>
          <table:table-cell table:style-name="Таблица99.A2" office:value-type="string">
            <text:p text:style-name="P153">691,07</text:p>
          </table:table-cell>
          <table:table-cell table:style-name="Таблица99.B2" office:value-type="string">
            <text:p text:style-name="P153">47,880</text:p>
          </table:table-cell>
        </table:table-row>
        <table:table-row table:style-name="Таблица99.1">
          <table:table-cell table:style-name="Таблица99.A2" office:value-type="string">
            <text:p text:style-name="P153">24</text:p>
          </table:table-cell>
          <table:table-cell table:style-name="Таблица99.A2" office:value-type="string">
            <text:p text:style-name="P103">свыше 10 до 25</text:p>
          </table:table-cell>
          <table:table-cell table:style-name="Таблица99.A2" office:value-type="string">
            <text:p text:style-name="P104">то же</text:p>
          </table:table-cell>
          <table:table-cell table:style-name="Таблица99.A2" office:value-type="string">
            <text:p text:style-name="P153">850,67</text:p>
          </table:table-cell>
          <table:table-cell table:style-name="Таблица99.B2" office:value-type="string">
            <text:p text:style-name="P153">31,920</text:p>
          </table:table-cell>
        </table:table-row>
        <table:table-row table:style-name="Таблица99.1">
          <table:table-cell table:style-name="Таблица99.A2" office:value-type="string">
            <text:p text:style-name="P104"> </text:p>
          </table:table-cell>
          <table:table-cell table:style-name="Таблица99.B2" table:number-columns-spanned="4" office:value-type="string">
            <text:p text:style-name="P103"><text:span text:style-name="T17">Цех пищевых концентратов годов</text:span>ой производительностью, тыс.т/год</text:p>
          </table:table-cell>
          <table:covered-table-cell/>
          <table:covered-table-cell/>
          <table:covered-table-cell/>
        </table:table-row>
        <table:table-row table:style-name="Таблица99.1">
          <table:table-cell table:style-name="Таблица99.A2" office:value-type="string">
            <text:p text:style-name="P153">25</text:p>
          </table:table-cell>
          <table:table-cell table:style-name="Таблица99.A2" office:value-type="string">
            <text:p text:style-name="P152">от <text:s/>0,5 до 2</text:p>
          </table:table-cell>
          <table:table-cell table:style-name="Таблица99.A2" office:value-type="string">
            <text:p text:style-name="P104">1 тыс. т</text:p>
          </table:table-cell>
          <table:table-cell table:style-name="Таблица99.A2" office:value-type="string">
            <text:p text:style-name="P153">367,08</text:p>
          </table:table-cell>
          <table:table-cell table:style-name="Таблица99.B2" office:value-type="string">
            <text:p text:style-name="P153">175,560</text:p>
          </table:table-cell>
        </table:table-row>
        <table:table-row table:style-name="Таблица99.1">
          <table:table-cell table:style-name="Таблица99.A2" office:value-type="string">
            <text:p text:style-name="P104"> </text:p>
          </table:table-cell>
          <table:table-cell table:style-name="Таблица99.B2" table:number-columns-spanned="4" office:value-type="string">
            <text:p text:style-name="P103"><text:span text:style-name="T17">Корпус производства хлебопе</text:span>карных дрожжей годовой мощностью, тыс.т/год</text:p>
          </table:table-cell>
          <table:covered-table-cell/>
          <table:covered-table-cell/>
          <table:covered-table-cell/>
        </table:table-row>
        <table:table-row table:style-name="Таблица99.1">
          <table:table-cell table:style-name="Таблица99.A2" office:value-type="string">
            <text:p text:style-name="P153">26</text:p>
          </table:table-cell>
          <table:table-cell table:style-name="Таблица99.A2" office:value-type="string">
            <text:p text:style-name="P103"><text:span text:style-name="T17">от <text:s/>6 до </text:span>12</text:p>
          </table:table-cell>
          <table:table-cell table:style-name="Таблица99.A2" office:value-type="string">
            <text:p text:style-name="P104">1 тыс.т/год</text:p>
          </table:table-cell>
          <table:table-cell table:style-name="Таблица99.A2" office:value-type="string">
            <text:p text:style-name="P153">880,99</text:p>
          </table:table-cell>
          <table:table-cell table:style-name="Таблица99.B2" office:value-type="string">
            <text:p text:style-name="P153">38,304</text:p>
          </table:table-cell>
        </table:table-row>
        <table:table-row table:style-name="Таблица99.1">
          <table:table-cell table:style-name="Таблица99.A2" office:value-type="string">
            <text:p text:style-name="P104"> </text:p>
          </table:table-cell>
          <table:table-cell table:style-name="Таблица99.B2" table:number-columns-spanned="4" office:value-type="string">
            <text:p text:style-name="P103"><text:span text:style-name="T17">Производственный цех (корпус) пекарни суточной производительностью х</text:span>лебобулочных изделий, т/сутки:</text:p>
          </table:table-cell>
          <table:covered-table-cell/>
          <table:covered-table-cell/>
          <table:covered-table-cell/>
        </table:table-row>
        <table:table-row table:style-name="Таблица99.1">
          <table:table-cell table:style-name="Таблица99.A2" office:value-type="string">
            <text:p text:style-name="P153">27</text:p>
          </table:table-cell>
          <table:table-cell table:style-name="Таблица99.A2" office:value-type="string">
            <text:p text:style-name="P103"><text:span text:style-name="T17">от <text:s/></text:span>1,5 до 5</text:p>
          </table:table-cell>
          <table:table-cell table:style-name="Таблица99.A2" office:value-type="string">
            <text:p text:style-name="P104">1 т/сутки</text:p>
          </table:table-cell>
          <table:table-cell table:style-name="Таблица99.A2" office:value-type="string">
            <text:p text:style-name="P153">163,43</text:p>
          </table:table-cell>
          <table:table-cell table:style-name="Таблица99.B2" office:value-type="string">
            <text:p text:style-name="P153">12,768</text:p>
          </table:table-cell>
        </table:table-row>
        <table:table-row table:style-name="Таблица99.1">
          <table:table-cell table:style-name="Таблица99.A2" office:value-type="string">
            <text:p text:style-name="P153">28</text:p>
          </table:table-cell>
          <table:table-cell table:style-name="Таблица99.A2" office:value-type="string">
            <text:p text:style-name="P103">свыше 5 до 20</text:p>
          </table:table-cell>
          <table:table-cell table:style-name="Таблица99.A2" office:value-type="string">
            <text:p text:style-name="P104">то же</text:p>
          </table:table-cell>
          <table:table-cell table:style-name="Таблица99.A2" office:value-type="string">
            <text:p text:style-name="P153">169,82</text:p>
          </table:table-cell>
          <table:table-cell table:style-name="Таблица99.B2" office:value-type="string">
            <text:p text:style-name="P153">11,491</text:p>
          </table:table-cell>
        </table:table-row>
        <table:table-row table:style-name="Таблица99.1">
          <table:table-cell table:style-name="Таблица99.A2" office:value-type="string">
            <text:p text:style-name="P104"> </text:p>
          </table:table-cell>
          <table:table-cell table:style-name="Таблица99.B2" table:number-columns-spanned="4" office:value-type="string">
            <text:p text:style-name="P103"><text:span text:style-name="T17">Подготовительное отделение ме</text:span>лассы годовой мощностью, тыс.т/год</text:p>
          </table:table-cell>
          <table:covered-table-cell/>
          <table:covered-table-cell/>
          <table:covered-table-cell/>
        </table:table-row>
        <table:table-row table:style-name="Таблица99.1">
          <table:table-cell table:style-name="Таблица99.A2" office:value-type="string">
            <text:p text:style-name="P153">29</text:p>
          </table:table-cell>
          <table:table-cell table:style-name="Таблица99.A2" office:value-type="string">
            <text:p text:style-name="P103"><text:span text:style-name="T17">от <text:s/></text:span>12 до 40</text:p>
          </table:table-cell>
          <table:table-cell table:style-name="Таблица99.A2" office:value-type="string">
            <text:p text:style-name="P104">1 тыс.т/год</text:p>
          </table:table-cell>
          <table:table-cell table:style-name="Таблица99.A2" office:value-type="string">
            <text:p text:style-name="P153">79,80</text:p>
          </table:table-cell>
          <table:table-cell table:style-name="Таблица99.B2" office:value-type="string">
            <text:p text:style-name="P153">1,995</text:p>
          </table:table-cell>
        </table:table-row>
      </table:table>
      <text:p text:style-name="Standard"/>
      <text:p text:style-name="P248"/>
      <table:table table:name="Таблица100" table:style-name="Таблица100">
        <table:table-column table:style-name="Таблица100.A"/>
        <table:table-column table:style-name="Таблица100.B"/>
        <table:table-column table:style-name="Таблица100.C"/>
        <table:table-column table:style-name="Таблица100.D"/>
        <table:table-column table:style-name="Таблица100.E"/>
        <table:table-row table:style-name="Таблица100.1">
          <table:table-cell table:style-name="Таблица100.A1" office:value-type="string">
            <text:p text:style-name="P108">1</text:p>
          </table:table-cell>
          <table:table-cell table:style-name="Таблица100.A1" office:value-type="string">
            <text:p text:style-name="P108">2</text:p>
          </table:table-cell>
          <table:table-cell table:style-name="Таблица100.A1" office:value-type="string">
            <text:p text:style-name="P108">3</text:p>
          </table:table-cell>
          <table:table-cell table:style-name="Таблица100.A1" office:value-type="string">
            <text:p text:style-name="P108">4</text:p>
          </table:table-cell>
          <table:table-cell table:style-name="Таблица100.E1" office:value-type="string">
            <text:p text:style-name="P108">5</text:p>
          </table:table-cell>
        </table:table-row>
        <table:table-row table:style-name="Таблица100.1">
          <table:table-cell table:style-name="Таблица100.A2" office:value-type="string">
            <text:p text:style-name="P104"> </text:p>
          </table:table-cell>
          <table:table-cell table:style-name="Таблица100.B2" table:number-columns-spanned="4" office:value-type="string">
            <text:p text:style-name="P103"><text:span text:style-name="T17">Цех получения щавелевой кис</text:span>лоты с участком фасовки в мелкую тару годовой мощностью, тонн сухой кислоты/год</text:p>
          </table:table-cell>
          <table:covered-table-cell/>
          <table:covered-table-cell/>
          <table:covered-table-cell/>
        </table:table-row>
        <table:table-row table:style-name="Таблица100.1">
          <table:table-cell table:style-name="Таблица100.A2" office:value-type="string">
            <text:p text:style-name="P153">30</text:p>
          </table:table-cell>
          <table:table-cell table:style-name="Таблица100.A2" office:value-type="string">
            <text:p text:style-name="P152">от <text:s/>240 до 800</text:p>
          </table:table-cell>
          <table:table-cell table:style-name="Таблица100.A2" office:value-type="string">
            <text:p text:style-name="P104">1 т/год</text:p>
          </table:table-cell>
          <table:table-cell table:style-name="Таблица100.A2" office:value-type="string">
            <text:p text:style-name="P153">287,28</text:p>
          </table:table-cell>
          <table:table-cell table:style-name="Таблица100.B2" office:value-type="string">
            <text:p text:style-name="P153">0,239</text:p>
          </table:table-cell>
        </table:table-row>
        <table:table-row table:style-name="Таблица100.1">
          <table:table-cell table:style-name="Таблица100.A2" office:value-type="string">
            <text:p text:style-name="P104"> </text:p>
          </table:table-cell>
          <table:table-cell table:style-name="Таблица100.B2" table:number-columns-spanned="4" office:value-type="string">
            <text:p text:style-name="P103"><text:span text:style-name="T17">Цех получения кормовой биомасс</text:span>ы на базе базидиальных грибов годовой мощностью, тонн грибов/год</text:p>
          </table:table-cell>
          <table:covered-table-cell/>
          <table:covered-table-cell/>
          <table:covered-table-cell/>
        </table:table-row>
        <table:table-row table:style-name="Таблица100.1">
          <table:table-cell table:style-name="Таблица100.A2" office:value-type="string">
            <text:p text:style-name="P104"><text:span text:style-name="T17">3</text:span>1</text:p>
          </table:table-cell>
          <table:table-cell table:style-name="Таблица100.A2" office:value-type="string">
            <text:p text:style-name="P103"><text:span text:style-name="T17">от <text:s/>300 до </text:span>1000</text:p>
          </table:table-cell>
          <table:table-cell table:style-name="Таблица100.A2" office:value-type="string">
            <text:p text:style-name="P104">1 т/год</text:p>
          </table:table-cell>
          <table:table-cell table:style-name="Таблица100.A2" office:value-type="string">
            <text:p text:style-name="P153">383,04</text:p>
          </table:table-cell>
          <table:table-cell table:style-name="Таблица100.B2" office:value-type="string">
            <text:p text:style-name="P153">0,383</text:p>
          </table:table-cell>
        </table:table-row>
        <table:table-row table:style-name="Таблица100.1">
          <table:table-cell table:style-name="Таблица100.A2" office:value-type="string">
            <text:p text:style-name="P104"> </text:p>
          </table:table-cell>
          <table:table-cell table:style-name="Таблица100.B2" table:number-columns-spanned="4" office:value-type="string">
            <text:p text:style-name="P103"><text:span text:style-name="T17">Цех получения кормовой биомассы из фильтрата цитрата кальция годовой мощностью, тонн сухой кормовой биомассы/год</text:span></text:p>
          </table:table-cell>
          <table:covered-table-cell/>
          <table:covered-table-cell/>
          <table:covered-table-cell/>
        </table:table-row>
        <table:table-row table:style-name="Таблица100.1">
          <table:table-cell table:style-name="Таблица100.A2" office:value-type="string">
            <text:p text:style-name="P153">32</text:p>
          </table:table-cell>
          <table:table-cell table:style-name="Таблица100.A2" office:value-type="string">
            <text:p text:style-name="P103">от <text:s/>300 до 1000</text:p>
          </table:table-cell>
          <table:table-cell table:style-name="Таблица100.A2" office:value-type="string">
            <text:p text:style-name="P104">1 т/год</text:p>
          </table:table-cell>
          <table:table-cell table:style-name="Таблица100.A2" office:value-type="string">
            <text:p text:style-name="P153">367,08</text:p>
          </table:table-cell>
          <table:table-cell table:style-name="Таблица100.B2" office:value-type="string">
            <text:p text:style-name="P153">0,351</text:p>
          </table:table-cell>
        </table:table-row>
        <table:table-row table:style-name="Таблица100.1">
          <table:table-cell table:style-name="Таблица100.A2" office:value-type="string">
            <text:p text:style-name="P153">33</text:p>
          </table:table-cell>
          <table:table-cell table:style-name="Таблица100.B2" table:number-columns-spanned="4" office:value-type="string">
            <text:p text:style-name="P103"><text:span text:style-name="T17">Склад вкусовых веществ объемом </text:span>1000 м<text:span text:style-name="T29">3</text:span></text:p>
          </table:table-cell>
          <table:covered-table-cell/>
          <table:covered-table-cell/>
          <table:covered-table-cell/>
        </table:table-row>
        <table:table-row table:style-name="Таблица100.1">
          <table:table-cell table:style-name="Таблица100.A2" office:value-type="string">
            <text:p text:style-name="P104"> </text:p>
          </table:table-cell>
          <table:table-cell table:style-name="Таблица100.B2" table:number-columns-spanned="4" office:value-type="string">
            <text:p text:style-name="P103"><text:span text:style-name="T17">Административно-бытовой корпус объемом, тыс. </text:span>м<text:span text:style-name="T29">3</text:span>:</text:p>
          </table:table-cell>
          <table:covered-table-cell/>
          <table:covered-table-cell/>
          <table:covered-table-cell/>
        </table:table-row>
        <table:table-row table:style-name="Таблица100.1">
          <table:table-cell table:style-name="Таблица100.A2" office:value-type="string">
            <text:p text:style-name="P153">34</text:p>
          </table:table-cell>
          <table:table-cell table:style-name="Таблица100.A2" office:value-type="string">
            <text:p text:style-name="P103"><text:span text:style-name="T17">от <text:s/>4 до </text:span>10</text:p>
          </table:table-cell>
          <table:table-cell table:style-name="Таблица100.A2" office:value-type="string">
            <text:p text:style-name="P104">1 тыс. м<text:span text:style-name="T29">3</text:span></text:p>
          </table:table-cell>
          <table:table-cell table:style-name="Таблица100.A2" office:value-type="string">
            <text:p text:style-name="P153">239,40</text:p>
          </table:table-cell>
          <table:table-cell table:style-name="Таблица100.B2" office:value-type="string">
            <text:p text:style-name="P153">22,344</text:p>
          </table:table-cell>
        </table:table-row>
        <table:table-row table:style-name="Таблица100.1">
          <table:table-cell table:style-name="Таблица100.A2" office:value-type="string">
            <text:p text:style-name="P153">35</text:p>
          </table:table-cell>
          <table:table-cell table:style-name="Таблица100.A2" office:value-type="string">
            <text:p text:style-name="P103">свыше 10 до 25</text:p>
          </table:table-cell>
          <table:table-cell table:style-name="Таблица100.A2" office:value-type="string">
            <text:p text:style-name="P104">то же</text:p>
          </table:table-cell>
          <table:table-cell table:style-name="Таблица100.A2" office:value-type="string">
            <text:p text:style-name="P153">399,00</text:p>
          </table:table-cell>
          <table:table-cell table:style-name="Таблица100.B2" office:value-type="string">
            <text:p text:style-name="P153">6,384</text:p>
          </table:table-cell>
        </table:table-row>
        <table:table-row table:style-name="Таблица100.1">
          <table:table-cell table:style-name="Таблица100.A2" office:value-type="string">
            <text:p text:style-name="P104"> </text:p>
          </table:table-cell>
          <table:table-cell table:style-name="Таблица100.B2" table:number-columns-spanned="4" office:value-type="string">
            <text:p text:style-name="P103">Ящично-сколоточный цех (изготовление ящиков из готовых комплектов) годовой мощностью, тыс. шт./год</text:p>
          </table:table-cell>
          <table:covered-table-cell/>
          <table:covered-table-cell/>
          <table:covered-table-cell/>
        </table:table-row>
        <table:table-row table:style-name="Таблица100.1">
          <table:table-cell table:style-name="Таблица100.A2" office:value-type="string">
            <text:p text:style-name="P153">36</text:p>
          </table:table-cell>
          <table:table-cell table:style-name="Таблица100.A2" office:value-type="string">
            <text:p text:style-name="P103"><text:span text:style-name="T17">от <text:s/></text:span>140 до 700</text:p>
          </table:table-cell>
          <table:table-cell table:style-name="Таблица100.A2" office:value-type="string">
            <text:p text:style-name="P104">шт./год</text:p>
          </table:table-cell>
          <table:table-cell table:style-name="Таблица100.A2" office:value-type="string">
            <text:p text:style-name="P153">92,25</text:p>
          </table:table-cell>
          <table:table-cell table:style-name="Таблица100.B2" office:value-type="string">
            <text:p text:style-name="P153">0,128</text:p>
          </table:table-cell>
        </table:table-row>
        <table:table-row table:style-name="Таблица100.1">
          <table:table-cell table:style-name="Таблица100.A2" office:value-type="string">
            <text:p text:style-name="P104"> </text:p>
          </table:table-cell>
          <table:table-cell table:style-name="Таблица100.B2" table:number-columns-spanned="4" office:value-type="string">
            <text:p text:style-name="P142"><text:span text:style-name="T17">Склад заготовок </text:span>ящично-сколоточного цеха объемом, м<text:span text:style-name="T29">3</text:span></text:p>
          </table:table-cell>
          <table:covered-table-cell/>
          <table:covered-table-cell/>
          <table:covered-table-cell/>
        </table:table-row>
        <table:table-row table:style-name="Таблица100.1">
          <table:table-cell table:style-name="Таблица100.A2" office:value-type="string">
            <text:p text:style-name="P153">37</text:p>
          </table:table-cell>
          <table:table-cell table:style-name="Таблица100.A2" office:value-type="string">
            <text:p text:style-name="P103"><text:span text:style-name="T17">от <text:s/></text:span>1000 до 3100</text:p>
          </table:table-cell>
          <table:table-cell table:style-name="Таблица100.A2" office:value-type="string">
            <text:p text:style-name="P104">1 м<text:span text:style-name="T29">3</text:span></text:p>
          </table:table-cell>
          <table:table-cell table:style-name="Таблица100.A2" office:value-type="string">
            <text:p text:style-name="P153">55,70</text:p>
          </table:table-cell>
          <table:table-cell table:style-name="Таблица100.B2" office:value-type="string">
            <text:p text:style-name="P153">0,010</text:p>
          </table:table-cell>
        </table:table-row>
        <table:table-row table:style-name="Таблица100.1">
          <table:table-cell table:style-name="Таблица100.A2" office:value-type="string">
            <text:p text:style-name="P104"> </text:p>
          </table:table-cell>
          <table:table-cell table:style-name="Таблица100.B2" table:number-columns-spanned="4" office:value-type="string">
            <text:p text:style-name="P103"><text:span text:style-name="T17">Бродильный цех производства лимонной кислоты годовой мощностью, тыс</text:span>.т/год</text:p>
          </table:table-cell>
          <table:covered-table-cell/>
          <table:covered-table-cell/>
          <table:covered-table-cell/>
        </table:table-row>
        <table:table-row table:style-name="Таблица100.1">
          <table:table-cell table:style-name="Таблица100.A2" office:value-type="string">
            <text:p text:style-name="P153">38</text:p>
          </table:table-cell>
          <table:table-cell table:style-name="Таблица100.A2" office:value-type="string">
            <text:p text:style-name="P103"><text:span text:style-name="T17">от <text:s/>3 до </text:span>10</text:p>
          </table:table-cell>
          <table:table-cell table:style-name="Таблица100.A2" office:value-type="string">
            <text:p text:style-name="P104">1 тыс.т/год</text:p>
          </table:table-cell>
          <table:table-cell table:style-name="Таблица100.A2" office:value-type="string">
            <text:p text:style-name="P153">526,68</text:p>
          </table:table-cell>
          <table:table-cell table:style-name="Таблица100.B2" office:value-type="string">
            <text:p text:style-name="P153">51,072</text:p>
          </table:table-cell>
        </table:table-row>
        <table:table-row table:style-name="Таблица100.1">
          <table:table-cell table:style-name="Таблица100.A2" office:value-type="string">
            <text:p text:style-name="P104"> </text:p>
          </table:table-cell>
          <table:table-cell table:style-name="Таблица100.B2" table:number-columns-spanned="4" office:value-type="string">
            <text:p text:style-name="P103"><text:span text:style-name="T17">Химический цех прои</text:span>зводства лимонной кислоты, годовой мощностью, тыс.т/год</text:p>
          </table:table-cell>
          <table:covered-table-cell/>
          <table:covered-table-cell/>
          <table:covered-table-cell/>
        </table:table-row>
        <table:table-row table:style-name="Таблица100.1">
          <table:table-cell table:style-name="Таблица100.A2" office:value-type="string">
            <text:p text:style-name="P153">39</text:p>
          </table:table-cell>
          <table:table-cell table:style-name="Таблица100.A2" office:value-type="string">
            <text:p text:style-name="P103"><text:span text:style-name="T17">от <text:s/>3 до </text:span>10</text:p>
          </table:table-cell>
          <table:table-cell table:style-name="Таблица100.A2" office:value-type="string">
            <text:p text:style-name="P104">1 тыс.т/год</text:p>
          </table:table-cell>
          <table:table-cell table:style-name="Таблица100.A2" office:value-type="string">
            <text:p text:style-name="P153">542,64</text:p>
          </table:table-cell>
          <table:table-cell table:style-name="Таблица100.B2" office:value-type="string">
            <text:p text:style-name="P153">51,072</text:p>
          </table:table-cell>
        </table:table-row>
        <table:table-row table:style-name="Таблица100.1">
          <table:table-cell table:style-name="Таблица100.A2" office:value-type="string">
            <text:p text:style-name="P104"> </text:p>
          </table:table-cell>
          <table:table-cell table:style-name="Таблица100.B2" table:number-columns-spanned="4" office:value-type="string">
            <text:p text:style-name="P103"><text:span text:style-name="T17">Известковое отделение годовой мощностью, тыс</text:span>.т/год</text:p>
          </table:table-cell>
          <table:covered-table-cell/>
          <table:covered-table-cell/>
          <table:covered-table-cell/>
        </table:table-row>
        <table:table-row table:style-name="Таблица100.1">
          <table:table-cell table:style-name="Таблица100.A2" office:value-type="string">
            <text:p text:style-name="P153">40</text:p>
          </table:table-cell>
          <table:table-cell table:style-name="Таблица100.A2" office:value-type="string">
            <text:p text:style-name="P103"><text:span text:style-name="T17">от <text:s/>3 до </text:span>10</text:p>
          </table:table-cell>
          <table:table-cell table:style-name="Таблица100.A2" office:value-type="string">
            <text:p text:style-name="P104">«</text:p>
          </table:table-cell>
          <table:table-cell table:style-name="Таблица100.A2" office:value-type="string">
            <text:p text:style-name="P153">46,60</text:p>
          </table:table-cell>
          <table:table-cell table:style-name="Таблица100.B2" office:value-type="string">
            <text:p text:style-name="P153">2,234</text:p>
          </table:table-cell>
        </table:table-row>
        <table:table-row table:style-name="Таблица100.1">
          <table:table-cell table:style-name="Таблица100.A2" office:value-type="string">
            <text:p text:style-name="P104"> </text:p>
          </table:table-cell>
          <table:table-cell table:style-name="Таблица100.B2" table:number-columns-spanned="4" office:value-type="string">
            <text:p text:style-name="P103"><text:span text:style-name="T17">Цех сушки мицелия годовой мощностью, тыс</text:span>.т/год</text:p>
          </table:table-cell>
          <table:covered-table-cell/>
          <table:covered-table-cell/>
          <table:covered-table-cell/>
        </table:table-row>
        <table:table-row table:style-name="Таблица100.1">
          <table:table-cell table:style-name="Таблица100.A2" office:value-type="string">
            <text:p text:style-name="P104"><text:span text:style-name="T17">4</text:span>1</text:p>
          </table:table-cell>
          <table:table-cell table:style-name="Таблица100.A2" office:value-type="string">
            <text:p text:style-name="P103"><text:span text:style-name="T17">от <text:s/></text:span>1 до 3</text:p>
          </table:table-cell>
          <table:table-cell table:style-name="Таблица100.A2" office:value-type="string">
            <text:p text:style-name="P104">1 тыс.т/год</text:p>
          </table:table-cell>
          <table:table-cell table:style-name="Таблица100.A2" office:value-type="string">
            <text:p text:style-name="P153">201,10</text:p>
          </table:table-cell>
          <table:table-cell table:style-name="Таблица100.B2" office:value-type="string">
            <text:p text:style-name="P153">6,863</text:p>
          </table:table-cell>
        </table:table-row>
        <table:table-row table:style-name="Таблица100.1">
          <table:table-cell table:style-name="Таблица100.A2" office:value-type="string">
            <text:p text:style-name="P104"> </text:p>
          </table:table-cell>
          <table:table-cell table:style-name="Таблица100.B2" table:number-columns-spanned="4" office:value-type="string">
            <text:p text:style-name="P103"><text:span text:style-name="T17">Цех сушки гипса годовой мощностью,</text:span> тыс.т/год</text:p>
          </table:table-cell>
          <table:covered-table-cell/>
          <table:covered-table-cell/>
          <table:covered-table-cell/>
        </table:table-row>
        <table:table-row table:style-name="Таблица100.1">
          <table:table-cell table:style-name="Таблица100.A2" office:value-type="string">
            <text:p text:style-name="P153">42</text:p>
          </table:table-cell>
          <table:table-cell table:style-name="Таблица100.A2" office:value-type="string">
            <text:p text:style-name="P103"><text:span text:style-name="T17">от <text:s/>4 до </text:span>15</text:p>
          </table:table-cell>
          <table:table-cell table:style-name="Таблица100.A2" office:value-type="string">
            <text:p text:style-name="P104">1 тыс.т/год</text:p>
          </table:table-cell>
          <table:table-cell table:style-name="Таблица100.A2" office:value-type="string">
            <text:p text:style-name="P153">271,32</text:p>
          </table:table-cell>
          <table:table-cell table:style-name="Таблица100.B2" office:value-type="string">
            <text:p text:style-name="P153">15,960</text:p>
          </table:table-cell>
        </table:table-row>
        <table:table-row table:style-name="Таблица100.1">
          <table:table-cell table:style-name="Таблица100.A2" office:value-type="string">
            <text:p text:style-name="P104"> </text:p>
          </table:table-cell>
          <table:table-cell table:style-name="Таблица100.B2" table:number-columns-spanned="4" office:value-type="string">
            <text:p text:style-name="P103"><text:span text:style-name="T17">Лабораторный и административно-бытовой </text:span>корпус завода производства лимонной кислоты годовой мощностью, тыс.т/год</text:p>
          </table:table-cell>
          <table:covered-table-cell/>
          <table:covered-table-cell/>
          <table:covered-table-cell/>
        </table:table-row>
        <table:table-row table:style-name="Таблица100.1">
          <table:table-cell table:style-name="Таблица100.A2" office:value-type="string">
            <text:p text:style-name="P153">43</text:p>
          </table:table-cell>
          <table:table-cell table:style-name="Таблица100.A2" office:value-type="string">
            <text:p text:style-name="P103"><text:span text:style-name="T17">от <text:s/>3 до </text:span>10</text:p>
          </table:table-cell>
          <table:table-cell table:style-name="Таблица100.A2" office:value-type="string">
            <text:p text:style-name="P104">1 тыс. т</text:p>
          </table:table-cell>
          <table:table-cell table:style-name="Таблица100.A2" office:value-type="string">
            <text:p text:style-name="P153">215,46</text:p>
          </table:table-cell>
          <table:table-cell table:style-name="Таблица100.B2" office:value-type="string">
            <text:p text:style-name="P153">21,546</text:p>
          </table:table-cell>
        </table:table-row>
        <table:table-row table:style-name="Таблица100.1">
          <table:table-cell table:style-name="Таблица100.A2" office:value-type="string">
            <text:p text:style-name="P153">44</text:p>
          </table:table-cell>
          <table:table-cell table:style-name="Таблица100.A2" office:value-type="string">
            <text:p text:style-name="P142"><text:span text:style-name="T17">Мастерская ремонта оборудова-ния завода </text:span>лимонной кислоты годовой мощностью </text:p>
            <text:p text:style-name="P142">3-10 тыс.т/год</text:p>
          </table:table-cell>
          <table:table-cell table:style-name="Таблица100.A2" office:value-type="string">
            <text:p text:style-name="P104">1 объект</text:p>
          </table:table-cell>
          <table:table-cell table:style-name="Таблица100.A2" office:value-type="string">
            <text:p text:style-name="P153">29,85</text:p>
          </table:table-cell>
          <table:table-cell table:style-name="Таблица100.B2" office:value-type="string">
            <text:p text:style-name="P153">-</text:p>
          </table:table-cell>
        </table:table-row>
      </table:table>
      <text:p text:style-name="Standard"/>
      <text:p text:style-name="P248"/>
      <table:table table:name="Таблица101" table:style-name="Таблица101">
        <table:table-column table:style-name="Таблица101.A"/>
        <table:table-column table:style-name="Таблица101.B"/>
        <table:table-column table:style-name="Таблица101.C"/>
        <table:table-column table:style-name="Таблица101.D"/>
        <table:table-column table:style-name="Таблица101.E"/>
        <table:table-row table:style-name="Таблица101.1">
          <table:table-cell table:style-name="Таблица101.A1" office:value-type="string">
            <text:p text:style-name="P108">1</text:p>
          </table:table-cell>
          <table:table-cell table:style-name="Таблица101.A1" office:value-type="string">
            <text:p text:style-name="P108">2</text:p>
          </table:table-cell>
          <table:table-cell table:style-name="Таблица101.A1" office:value-type="string">
            <text:p text:style-name="P108">3</text:p>
          </table:table-cell>
          <table:table-cell table:style-name="Таблица101.A1" office:value-type="string">
            <text:p text:style-name="P108">4</text:p>
          </table:table-cell>
          <table:table-cell table:style-name="Таблица101.E1" office:value-type="string">
            <text:p text:style-name="P108">5</text:p>
          </table:table-cell>
        </table:table-row>
        <table:table-row table:style-name="Таблица101.1">
          <table:table-cell table:style-name="Таблица101.A2" office:value-type="string">
            <text:p text:style-name="P104"> </text:p>
          </table:table-cell>
          <table:table-cell table:style-name="Таблица101.B2" table:number-columns-spanned="4" office:value-type="string">
            <text:p text:style-name="P103">Склад готовой продукции завода лимонной кислоты годовой мощностью, тыс.т/год</text:p>
          </table:table-cell>
          <table:covered-table-cell/>
          <table:covered-table-cell/>
          <table:covered-table-cell/>
        </table:table-row>
        <table:table-row table:style-name="Таблица101.1">
          <table:table-cell table:style-name="Таблица101.A2" office:value-type="string">
            <text:p text:style-name="P153">45</text:p>
          </table:table-cell>
          <table:table-cell table:style-name="Таблица101.A2" office:value-type="string">
            <text:p text:style-name="P103"><text:span text:style-name="T17">от <text:s/>3 до </text:span>10</text:p>
          </table:table-cell>
          <table:table-cell table:style-name="Таблица101.A2" office:value-type="string">
            <text:p text:style-name="P104">1 тыс.т/год</text:p>
          </table:table-cell>
          <table:table-cell table:style-name="Таблица101.A2" office:value-type="string">
            <text:p text:style-name="P153">103,74</text:p>
          </table:table-cell>
          <table:table-cell table:style-name="Таблица101.B2" office:value-type="string">
            <text:p text:style-name="P153">8,778</text:p>
          </table:table-cell>
        </table:table-row>
        <table:table-row table:style-name="Таблица101.1">
          <table:table-cell table:style-name="Таблица101.A2" office:value-type="string">
            <text:p text:style-name="P104"> </text:p>
          </table:table-cell>
          <table:table-cell table:style-name="Таблица101.B2" table:number-columns-spanned="4" office:value-type="string">
            <text:p text:style-name="P103"><text:span text:style-name="T17">С</text:span>клад упакованного мицелия завода лимонной кислоты годовой мощностью, тыс.т/год</text:p>
          </table:table-cell>
          <table:covered-table-cell/>
          <table:covered-table-cell/>
          <table:covered-table-cell/>
        </table:table-row>
        <table:table-row table:style-name="Таблица101.1">
          <table:table-cell table:style-name="Таблица101.A2" office:value-type="string">
            <text:p text:style-name="P153">46</text:p>
          </table:table-cell>
          <table:table-cell table:style-name="Таблица101.A2" office:value-type="string">
            <text:p text:style-name="P103"><text:span text:style-name="T17">от <text:s/>3 до </text:span>10</text:p>
          </table:table-cell>
          <table:table-cell table:style-name="Таблица101.A2" office:value-type="string">
            <text:p text:style-name="P104">1 тыс.т/год</text:p>
          </table:table-cell>
          <table:table-cell table:style-name="Таблица101.A2" office:value-type="string">
            <text:p text:style-name="P153">44,69</text:p>
          </table:table-cell>
          <table:table-cell table:style-name="Таблица101.B2" office:value-type="string">
            <text:p text:style-name="P153">4,309</text:p>
          </table:table-cell>
        </table:table-row>
        <table:table-row table:style-name="Таблица101.1">
          <table:table-cell table:style-name="Таблица101.A2" office:value-type="string">
            <text:p text:style-name="P104"> </text:p>
          </table:table-cell>
          <table:table-cell table:style-name="Таблица101.B2" table:number-columns-spanned="4" office:value-type="string">
            <text:p text:style-name="P103"><text:span text:style-name="T17">Склад упакованного сухого гипсового ш</text:span>лама годовой мощностью, т/год</text:p>
          </table:table-cell>
          <table:covered-table-cell/>
          <table:covered-table-cell/>
          <table:covered-table-cell/>
        </table:table-row>
        <table:table-row table:style-name="Таблица101.1">
          <table:table-cell table:style-name="Таблица101.A2" office:value-type="string">
            <text:p text:style-name="P153">47</text:p>
          </table:table-cell>
          <table:table-cell table:style-name="Таблица101.A2" office:value-type="string">
            <text:p text:style-name="P103"><text:span text:style-name="T17">от <text:s/>400 до </text:span>1500</text:p>
          </table:table-cell>
          <table:table-cell table:style-name="Таблица101.A2" office:value-type="string">
            <text:p text:style-name="P104">100 т/год</text:p>
          </table:table-cell>
          <table:table-cell table:style-name="Таблица101.A2" office:value-type="string">
            <text:p text:style-name="P153">76,45</text:p>
          </table:table-cell>
          <table:table-cell table:style-name="Таблица101.B2" office:value-type="string">
            <text:p text:style-name="P153">0,287</text:p>
          </table:table-cell>
        </table:table-row>
        <table:table-row table:style-name="Таблица101.1">
          <table:table-cell table:style-name="Таблица101.A2" office:value-type="string">
            <text:p text:style-name="P104"> </text:p>
          </table:table-cell>
          <table:table-cell table:style-name="Таблица101.B2" table:number-columns-spanned="4" office:value-type="string">
            <text:p text:style-name="P103"><text:span text:style-name="T17">Склад упаренн</text:span>ого фильтрата завода лимонной кислоты годовой мощностью, тыс.т/год</text:p>
          </table:table-cell>
          <table:covered-table-cell/>
          <table:covered-table-cell/>
          <table:covered-table-cell/>
        </table:table-row>
        <table:table-row table:style-name="Таблица101.1">
          <table:table-cell table:style-name="Таблица101.A2" office:value-type="string">
            <text:p text:style-name="P153">48</text:p>
          </table:table-cell>
          <table:table-cell table:style-name="Таблица101.A2" office:value-type="string">
            <text:p text:style-name="P103"><text:span text:style-name="T17">от <text:s/>3 до </text:span>10</text:p>
          </table:table-cell>
          <table:table-cell table:style-name="Таблица101.A2" office:value-type="string">
            <text:p text:style-name="P104">1 тыс.т/год</text:p>
          </table:table-cell>
          <table:table-cell table:style-name="Таблица101.A2" office:value-type="string">
            <text:p text:style-name="P153">15,96</text:p>
          </table:table-cell>
          <table:table-cell table:style-name="Таблица101.B2" office:value-type="string">
            <text:p text:style-name="P153">1,596</text:p>
          </table:table-cell>
        </table:table-row>
        <table:table-row table:style-name="Таблица101.1">
          <table:table-cell table:style-name="Таблица101.A2" office:value-type="string">
            <text:p text:style-name="P104"> </text:p>
          </table:table-cell>
          <table:table-cell table:style-name="Таблица101.B2" table:number-columns-spanned="4" office:value-type="string">
            <text:p text:style-name="P103"><text:span text:style-name="T17">Склад обожженной извести завода </text:span>лимонной кислоты годовой мощностью, тыс.т/год</text:p>
          </table:table-cell>
          <table:covered-table-cell/>
          <table:covered-table-cell/>
          <table:covered-table-cell/>
        </table:table-row>
        <table:table-row table:style-name="Таблица101.1">
          <table:table-cell table:style-name="Таблица101.A2" office:value-type="string">
            <text:p text:style-name="P153">49</text:p>
          </table:table-cell>
          <table:table-cell table:style-name="Таблица101.A2" office:value-type="string">
            <text:p text:style-name="P103"><text:span text:style-name="T17">от <text:s/>3 до </text:span>10</text:p>
          </table:table-cell>
          <table:table-cell table:style-name="Таблица101.A2" office:value-type="string">
            <text:p text:style-name="P104">1 тыс.т/год</text:p>
          </table:table-cell>
          <table:table-cell table:style-name="Таблица101.A2" office:value-type="string">
            <text:p text:style-name="P153">37,03</text:p>
          </table:table-cell>
          <table:table-cell table:style-name="Таблица101.B2" office:value-type="string">
            <text:p text:style-name="P153">1,149</text:p>
          </table:table-cell>
        </table:table-row>
        <table:table-row table:style-name="Таблица101.1">
          <table:table-cell table:style-name="Таблица101.A2" office:value-type="string">
            <text:p text:style-name="P153">50</text:p>
          </table:table-cell>
          <table:table-cell table:style-name="Таблица101.A2" office:value-type="string">
            <text:p text:style-name="P103"><text:span text:style-name="T17">С</text:span>клад известняка и твердого топлива завода лимонной кислоты годовой мощностью, 3-10 тыс.т</text:p>
          </table:table-cell>
          <table:table-cell table:style-name="Таблица101.A2" office:value-type="string">
            <text:p text:style-name="P104">1 объект</text:p>
          </table:table-cell>
          <table:table-cell table:style-name="Таблица101.A2" office:value-type="string">
            <text:p text:style-name="P153">33,36</text:p>
          </table:table-cell>
          <table:table-cell table:style-name="Таблица101.B2" office:value-type="string">
            <text:p text:style-name="P153">-</text:p>
          </table:table-cell>
        </table:table-row>
        <table:table-row table:style-name="Таблица101.1">
          <table:table-cell table:style-name="Таблица101.A2" office:value-type="string">
            <text:p text:style-name="P104"><text:span text:style-name="T17">5</text:span>1</text:p>
          </table:table-cell>
          <table:table-cell table:style-name="Таблица101.A2" office:value-type="string">
            <text:p text:style-name="P103"><text:span text:style-name="T17">Склад химикатов, материалов, мешкотары и укрывоч</text:span>ных материалов, серной кислоты, формалина щелочи завода лимонной кислоты годовой мощностью 3-10 тыс.т/год</text:p>
          </table:table-cell>
          <table:table-cell table:style-name="Таблица101.A2" office:value-type="string">
            <text:p text:style-name="P104">1 объект</text:p>
          </table:table-cell>
          <table:table-cell table:style-name="Таблица101.A2" office:value-type="string">
            <text:p text:style-name="P153">25,22</text:p>
          </table:table-cell>
          <table:table-cell table:style-name="Таблица101.B2" office:value-type="string">
            <text:p text:style-name="P153">-</text:p>
          </table:table-cell>
        </table:table-row>
        <table:table-row table:style-name="Таблица101.1">
          <table:table-cell table:style-name="Таблица101.A2" office:value-type="string">
            <text:p text:style-name="P104"> </text:p>
          </table:table-cell>
          <table:table-cell table:style-name="Таблица101.B2" table:number-columns-spanned="4" office:value-type="string">
            <text:p text:style-name="P103"><text:span text:style-name="T17">Административно-бытовой </text:span>корпус площадью, тыс. м<text:span text:style-name="T29">2</text:span></text:p>
          </table:table-cell>
          <table:covered-table-cell/>
          <table:covered-table-cell/>
          <table:covered-table-cell/>
        </table:table-row>
        <table:table-row table:style-name="Таблица101.1">
          <table:table-cell table:style-name="Таблица101.A2" office:value-type="string">
            <text:p text:style-name="P153">52</text:p>
          </table:table-cell>
          <table:table-cell table:style-name="Таблица101.A2" office:value-type="string">
            <text:p text:style-name="P152">от <text:s/>3 до 9</text:p>
          </table:table-cell>
          <table:table-cell table:style-name="Таблица101.A2" office:value-type="string">
            <text:p text:style-name="P104">1 тыс. м<text:span text:style-name="T29">2</text:span></text:p>
          </table:table-cell>
          <table:table-cell table:style-name="Таблица101.A2" office:value-type="string">
            <text:p text:style-name="P153">129,28</text:p>
          </table:table-cell>
          <table:table-cell table:style-name="Таблица101.B2" office:value-type="string">
            <text:p text:style-name="P153">5,746</text:p>
          </table:table-cell>
        </table:table-row>
        <table:table-row table:style-name="Таблица101.1">
          <table:table-cell table:style-name="Таблица101.A2" office:value-type="string">
            <text:p text:style-name="P104"> </text:p>
          </table:table-cell>
          <table:table-cell table:style-name="Таблица101.B2" table:number-columns-spanned="4" office:value-type="string">
            <text:p text:style-name="P103"><text:span text:style-name="T17">Подсобный корпус с установкой п</text:span>олучения сухой кормовой биомассы суточной мощностью, т/сутки</text:p>
          </table:table-cell>
          <table:covered-table-cell/>
          <table:covered-table-cell/>
          <table:covered-table-cell/>
        </table:table-row>
        <table:table-row table:style-name="Таблица101.1">
          <table:table-cell table:style-name="Таблица101.A2" office:value-type="string">
            <text:p text:style-name="P153">53</text:p>
          </table:table-cell>
          <table:table-cell table:style-name="Таблица101.A2" office:value-type="string">
            <text:p text:style-name="P103"><text:span text:style-name="T17">от <text:s/></text:span>1 до 2</text:p>
          </table:table-cell>
          <table:table-cell table:style-name="Таблица101.A2" office:value-type="string">
            <text:p text:style-name="P104">1 т/сутки</text:p>
          </table:table-cell>
          <table:table-cell table:style-name="Таблица101.A2" office:value-type="string">
            <text:p text:style-name="P153">510,72</text:p>
          </table:table-cell>
          <table:table-cell table:style-name="Таблица101.B2" office:value-type="string">
            <text:p text:style-name="P153">223,440</text:p>
          </table:table-cell>
        </table:table-row>
        <table:table-row table:style-name="Таблица101.1">
          <table:table-cell table:style-name="Таблица101.A2" office:value-type="string">
            <text:p text:style-name="P153">54</text:p>
          </table:table-cell>
          <table:table-cell table:style-name="Таблица101.A2" office:value-type="string">
            <text:p text:style-name="P103">Кислотохранилище на 100 т</text:p>
          </table:table-cell>
          <table:table-cell table:style-name="Таблица101.A2" office:value-type="string">
            <text:p text:style-name="P104">1 объект</text:p>
          </table:table-cell>
          <table:table-cell table:style-name="Таблица101.A2" office:value-type="string">
            <text:p text:style-name="P153">6,06</text:p>
          </table:table-cell>
          <table:table-cell table:style-name="Таблица101.B2" office:value-type="string">
            <text:p text:style-name="P153">-</text:p>
          </table:table-cell>
        </table:table-row>
        <table:table-row table:style-name="Таблица101.1">
          <table:table-cell table:style-name="Таблица101.A19" office:value-type="string">
            <text:p text:style-name="P153">55</text:p>
          </table:table-cell>
          <table:table-cell table:style-name="Таблица101.A2" office:value-type="string">
            <text:p text:style-name="P103"><text:span text:style-name="T17">С</text:span>клад аммиака и масел на 300 баллонов</text:p>
          </table:table-cell>
          <table:table-cell table:style-name="Таблица101.A19" office:value-type="string">
            <text:p text:style-name="P104">1 объект</text:p>
          </table:table-cell>
          <table:table-cell table:style-name="Таблица101.A19" office:value-type="string">
            <text:p text:style-name="P153">11,17</text:p>
          </table:table-cell>
          <table:table-cell table:style-name="Таблица101.E19" office:value-type="string">
            <text:p text:style-name="P153">-</text:p>
          </table:table-cell>
        </table:table-row>
        <table:table-row table:style-name="Таблица101.1">
          <table:table-cell table:style-name="Таблица101.A2" office:value-type="string">
            <text:p text:style-name="P104"> </text:p>
          </table:table-cell>
          <table:table-cell table:style-name="Таблица101.B2" table:number-columns-spanned="4" office:value-type="string">
            <text:p text:style-name="P103"><text:span text:style-name="T17">Цех помола и классифи</text:span>кация соли (помол соли № 1 и № 0, в том числе 25% йодированной) годовой мощностью, тыс.т/год:</text:p>
          </table:table-cell>
          <table:covered-table-cell/>
          <table:covered-table-cell/>
          <table:covered-table-cell/>
        </table:table-row>
        <table:table-row table:style-name="Таблица101.1">
          <table:table-cell table:style-name="Таблица101.A2" office:value-type="string">
            <text:p text:style-name="P153">56</text:p>
          </table:table-cell>
          <table:table-cell table:style-name="Таблица101.A2" office:value-type="string">
            <text:p text:style-name="P103"><text:span text:style-name="T17">от <text:s/>50 до </text:span>170</text:p>
          </table:table-cell>
          <table:table-cell table:style-name="Таблица101.A2" office:value-type="string">
            <text:p text:style-name="P104">1 тыс.т/год</text:p>
          </table:table-cell>
          <table:table-cell table:style-name="Таблица101.A2" office:value-type="string">
            <text:p text:style-name="P153">269,72</text:p>
          </table:table-cell>
          <table:table-cell table:style-name="Таблица101.B2" office:value-type="string">
            <text:p text:style-name="P153">1,436</text:p>
          </table:table-cell>
        </table:table-row>
        <table:table-row table:style-name="Таблица101.1">
          <table:table-cell table:style-name="Таблица101.A2" office:value-type="string">
            <text:p text:style-name="P153">57</text:p>
          </table:table-cell>
          <table:table-cell table:style-name="Таблица101.A2" office:value-type="string">
            <text:p text:style-name="P103">свыше 170 до 500</text:p>
          </table:table-cell>
          <table:table-cell table:style-name="Таблица101.A2" office:value-type="string">
            <text:p text:style-name="P104">«</text:p>
          </table:table-cell>
          <table:table-cell table:style-name="Таблица101.A2" office:value-type="string">
            <text:p text:style-name="P153">459,61</text:p>
          </table:table-cell>
          <table:table-cell table:style-name="Таблица101.B2" office:value-type="string">
            <text:p text:style-name="P153">0,319</text:p>
          </table:table-cell>
        </table:table-row>
        <table:table-row table:style-name="Таблица101.1">
          <table:table-cell table:style-name="Таблица101.A2" office:value-type="string">
            <text:p text:style-name="P104"> </text:p>
          </table:table-cell>
          <table:table-cell table:style-name="Таблица101.B2" table:number-columns-spanned="4" office:value-type="string">
            <text:p text:style-name="P103"><text:span text:style-name="T17">Цех фасовки соли годовой мощностью, тыс</text:span>.т/год:</text:p>
          </table:table-cell>
          <table:covered-table-cell/>
          <table:covered-table-cell/>
          <table:covered-table-cell/>
        </table:table-row>
        <table:table-row table:style-name="Таблица101.1">
          <table:table-cell table:style-name="Таблица101.A2" office:value-type="string">
            <text:p text:style-name="P153">58</text:p>
          </table:table-cell>
          <table:table-cell table:style-name="Таблица101.A2" office:value-type="string">
            <text:p text:style-name="P103"><text:span text:style-name="T17">от <text:s/>50 до </text:span>170</text:p>
          </table:table-cell>
          <table:table-cell table:style-name="Таблица101.A2" office:value-type="string">
            <text:p text:style-name="P104">1 тыс.т/год</text:p>
          </table:table-cell>
          <table:table-cell table:style-name="Таблица101.A2" office:value-type="string">
            <text:p text:style-name="P153">333,88</text:p>
          </table:table-cell>
          <table:table-cell table:style-name="Таблица101.B2" office:value-type="string">
            <text:p text:style-name="P153">1,436</text:p>
          </table:table-cell>
        </table:table-row>
        <table:table-row table:style-name="Таблица101.1">
          <table:table-cell table:style-name="Таблица101.A2" office:value-type="string">
            <text:p text:style-name="P153">59</text:p>
          </table:table-cell>
          <table:table-cell table:style-name="Таблица101.A2" office:value-type="string">
            <text:p text:style-name="P103">свыше 170 до 500</text:p>
          </table:table-cell>
          <table:table-cell table:style-name="Таблица101.A2" office:value-type="string">
            <text:p text:style-name="P104">«</text:p>
          </table:table-cell>
          <table:table-cell table:style-name="Таблица101.A2" office:value-type="string">
            <text:p text:style-name="P153">504,73</text:p>
          </table:table-cell>
          <table:table-cell table:style-name="Таблица101.B2" office:value-type="string">
            <text:p text:style-name="P153">0,431</text:p>
          </table:table-cell>
        </table:table-row>
      </table:table>
      <text:p text:style-name="Standard"/>
      <text:p text:style-name="P248"/>
      <table:table table:name="Таблица102" table:style-name="Таблица102">
        <table:table-column table:style-name="Таблица102.A"/>
        <table:table-column table:style-name="Таблица102.B"/>
        <table:table-column table:style-name="Таблица102.C"/>
        <table:table-column table:style-name="Таблица102.D"/>
        <table:table-column table:style-name="Таблица102.E"/>
        <table:table-row table:style-name="Таблица102.1">
          <table:table-cell table:style-name="Таблица102.A1" office:value-type="string">
            <text:p text:style-name="P104">1</text:p>
          </table:table-cell>
          <table:table-cell table:style-name="Таблица102.A1" office:value-type="string">
            <text:p text:style-name="P104">2</text:p>
          </table:table-cell>
          <table:table-cell table:style-name="Таблица102.A1" office:value-type="string">
            <text:p text:style-name="P104">3</text:p>
          </table:table-cell>
          <table:table-cell table:style-name="Таблица102.A1" office:value-type="string">
            <text:p text:style-name="P153">4</text:p>
          </table:table-cell>
          <table:table-cell table:style-name="Таблица102.E1" office:value-type="string">
            <text:p text:style-name="P153">5</text:p>
          </table:table-cell>
        </table:table-row>
        <table:table-row table:style-name="Таблица102.1">
          <table:table-cell table:style-name="Таблица102.A2" office:value-type="string">
            <text:p text:style-name="P104"> </text:p>
          </table:table-cell>
          <table:table-cell table:style-name="Таблица102.B2" table:number-columns-spanned="4" office:value-type="string">
            <text:p text:style-name="P103"><text:span text:style-name="T17">Контейнерная отгрузка на железную дорогу соли годовой мощностью цеха фасовки, тыс</text:span>.т/год:</text:p>
          </table:table-cell>
          <table:covered-table-cell/>
          <table:covered-table-cell/>
          <table:covered-table-cell/>
        </table:table-row>
        <table:table-row table:style-name="Таблица102.1">
          <table:table-cell table:style-name="Таблица102.A3" office:value-type="string">
            <text:p text:style-name="P153">60</text:p>
          </table:table-cell>
          <table:table-cell table:style-name="Таблица102.A3" office:value-type="string">
            <text:p text:style-name="P103"><text:span text:style-name="T17">от <text:s/>50 до </text:span>170</text:p>
          </table:table-cell>
          <table:table-cell table:style-name="Таблица102.A3" office:value-type="string">
            <text:p text:style-name="P104">«</text:p>
          </table:table-cell>
          <table:table-cell table:style-name="Таблица102.A3" office:value-type="string">
            <text:p text:style-name="P153">55,22</text:p>
          </table:table-cell>
          <table:table-cell table:style-name="Таблица102.E3" office:value-type="string">
            <text:p text:style-name="P153">0,160</text:p>
          </table:table-cell>
        </table:table-row>
        <table:table-row table:style-name="Таблица102.1">
          <table:table-cell table:style-name="Таблица102.A3" office:value-type="string">
            <text:p text:style-name="P104"><text:span text:style-name="T17">6</text:span>1</text:p>
          </table:table-cell>
          <table:table-cell table:style-name="Таблица102.A3" office:value-type="string">
            <text:p text:style-name="P103">свыше 170 до 500</text:p>
          </table:table-cell>
          <table:table-cell table:style-name="Таблица102.A3" office:value-type="string">
            <text:p text:style-name="P104">«</text:p>
          </table:table-cell>
          <table:table-cell table:style-name="Таблица102.A3" office:value-type="string">
            <text:p text:style-name="P153">71,54</text:p>
          </table:table-cell>
          <table:table-cell table:style-name="Таблица102.E3" office:value-type="string">
            <text:p text:style-name="P153">0,064</text:p>
          </table:table-cell>
        </table:table-row>
        <table:table-row table:style-name="Таблица102.1">
          <table:table-cell table:style-name="Таблица102.A3" office:value-type="string">
            <text:p text:style-name="P104"> </text:p>
          </table:table-cell>
          <table:table-cell table:style-name="Таблица102.E3" table:number-columns-spanned="4" office:value-type="string">
            <text:p text:style-name="P103"><text:span text:style-name="T17">Транспортные га</text:span>лереи с узлом перегрузки соли годовой мощностью цеха фасовки соли, тыс.т/год:</text:p>
          </table:table-cell>
          <table:covered-table-cell/>
          <table:covered-table-cell/>
          <table:covered-table-cell/>
        </table:table-row>
        <table:table-row table:style-name="Таблица102.1">
          <table:table-cell table:style-name="Таблица102.A3" office:value-type="string">
            <text:p text:style-name="P153">62</text:p>
          </table:table-cell>
          <table:table-cell table:style-name="Таблица102.A3" office:value-type="string">
            <text:p text:style-name="P103"><text:span text:style-name="T17">от <text:s/>50 до </text:span>170</text:p>
          </table:table-cell>
          <table:table-cell table:style-name="Таблица102.A3" office:value-type="string">
            <text:p text:style-name="P104">1 тыс.т/год</text:p>
          </table:table-cell>
          <table:table-cell table:style-name="Таблица102.A3" office:value-type="string">
            <text:p text:style-name="P153">40,06</text:p>
          </table:table-cell>
          <table:table-cell table:style-name="Таблица102.E3" office:value-type="string">
            <text:p text:style-name="P153">0,160</text:p>
          </table:table-cell>
        </table:table-row>
        <table:table-row table:style-name="Таблица102.1">
          <table:table-cell table:style-name="Таблица102.A7" office:value-type="string">
            <text:p text:style-name="P153">63</text:p>
          </table:table-cell>
          <table:table-cell table:style-name="Таблица102.A7" office:value-type="string">
            <text:p text:style-name="P103">свыше 170 до 500</text:p>
          </table:table-cell>
          <table:table-cell table:style-name="Таблица102.A7" office:value-type="string">
            <text:p text:style-name="P104">то же</text:p>
          </table:table-cell>
          <table:table-cell table:style-name="Таблица102.A7" office:value-type="string">
            <text:p text:style-name="P153">59,10</text:p>
          </table:table-cell>
          <table:table-cell table:style-name="Таблица102.E7" office:value-type="string">
            <text:p text:style-name="P153">0,048</text:p>
          </table:table-cell>
        </table:table-row>
      </table:table>
      <text:p text:style-name="Standard"/>
      <text:p text:style-name="P245"/>
      <text:p text:style-name="P247"/>
      <text:p text:style-name="P267">Таблица № 37. Предприятия производства сахара, крахмала патоки, переработки картофеля и кукурузы на сухой крахмал, <text:s/>солодопроизводство </text:p>
      <table:table table:name="Таблица103" table:style-name="Таблица103">
        <table:table-column table:style-name="Таблица103.A"/>
        <table:table-column table:style-name="Таблица103.B"/>
        <table:table-column table:style-name="Таблица103.C"/>
        <table:table-column table:style-name="Таблица103.D"/>
        <table:table-column table:style-name="Таблица103.E"/>
        <table:table-row table:style-name="Таблица103.1">
          <table:table-cell table:style-name="Таблица103.A1" table:number-rows-spanned="2" office:value-type="string">
            <text:p text:style-name="P108">№</text:p>
            <text:p text:style-name="P108">п/п</text:p>
          </table:table-cell>
          <table:table-cell table:style-name="Таблица103.A1" table:number-rows-spanned="2" office:value-type="string">
            <text:p text:style-name="P108">Наименование объекта </text:p>
            <text:p text:style-name="P104">проектирования</text:p>
          </table:table-cell>
          <table:table-cell table:style-name="Таблица103.C1" table:number-rows-spanned="2" office:value-type="string">
            <text:p text:style-name="P104">Единица измерения основного показателя объекта</text:p>
          </table:table-cell>
          <table:table-cell table:style-name="Таблица103.D1" table:number-columns-spanned="2" office:value-type="string">
            <text:p text:style-name="P104">Постоянные величины базовой цены <text:s/>разработки проектной <text:s/>документации, тыс. руб.</text:p>
          </table:table-cell>
          <table:covered-table-cell/>
        </table:table-row>
        <table:table-row table:style-name="Таблица103.1">
          <table:covered-table-cell/>
          <table:covered-table-cell/>
          <table:covered-table-cell/>
          <table:table-cell table:style-name="Таблица103.C1" office:value-type="string">
            <text:p text:style-name="P138">а</text:p>
          </table:table-cell>
          <table:table-cell table:style-name="Таблица103.D1" office:value-type="string">
            <text:p text:style-name="P138">в</text:p>
          </table:table-cell>
        </table:table-row>
        <table:table-row table:style-name="Таблица103.1">
          <table:table-cell table:style-name="Таблица103.C1" office:value-type="string">
            <text:p text:style-name="P108">1</text:p>
          </table:table-cell>
          <table:table-cell table:style-name="Таблица103.C1" office:value-type="string">
            <text:p text:style-name="P108">2</text:p>
          </table:table-cell>
          <table:table-cell table:style-name="Таблица103.C1" office:value-type="string">
            <text:p text:style-name="P108">3</text:p>
          </table:table-cell>
          <table:table-cell table:style-name="Таблица103.C1" office:value-type="string">
            <text:p text:style-name="P108">4</text:p>
          </table:table-cell>
          <table:table-cell table:style-name="Таблица103.D1" office:value-type="string">
            <text:p text:style-name="P108">5</text:p>
          </table:table-cell>
        </table:table-row>
        <table:table-row table:style-name="Таблица103.1">
          <table:table-cell table:style-name="Таблица103.C1" office:value-type="string">
            <text:p text:style-name="P104"> </text:p>
          </table:table-cell>
          <table:table-cell table:style-name="Таблица103.D1" table:number-columns-spanned="4" office:value-type="string">
            <text:p text:style-name="P103"><text:span text:style-name="T17">Свеклосахарный зав</text:span>од суточной мощностью, тыс.т /сутки</text:p>
          </table:table-cell>
          <table:covered-table-cell/>
          <table:covered-table-cell/>
          <table:covered-table-cell/>
        </table:table-row>
        <table:table-row table:style-name="Таблица103.1">
          <table:table-cell table:style-name="Таблица103.A5" office:value-type="string">
            <text:p text:style-name="P104">1</text:p>
          </table:table-cell>
          <table:table-cell table:style-name="Таблица103.A5" office:value-type="string">
            <text:p text:style-name="P152">от <text:s/>3 до 6</text:p>
          </table:table-cell>
          <table:table-cell table:style-name="Таблица103.A5" office:value-type="string">
            <text:p text:style-name="P104">тыс.т/сутки</text:p>
          </table:table-cell>
          <table:table-cell table:style-name="Таблица103.A5" office:value-type="string">
            <text:p text:style-name="P153">4309,20</text:p>
          </table:table-cell>
          <table:table-cell table:style-name="Таблица103.E5" office:value-type="string">
            <text:p text:style-name="P153">638,400</text:p>
          </table:table-cell>
        </table:table-row>
        <table:table-row table:style-name="Таблица103.1">
          <table:table-cell table:style-name="Таблица103.A5" office:value-type="string">
            <text:p text:style-name="P104"> </text:p>
          </table:table-cell>
          <table:table-cell table:style-name="Таблица103.E5" table:number-columns-spanned="4" office:value-type="string">
            <text:p text:style-name="P103"><text:span text:style-name="T17">Завод перерабо</text:span>тки сахара-сырца суточной мощностью, т/сутки</text:p>
          </table:table-cell>
          <table:covered-table-cell/>
          <table:covered-table-cell/>
          <table:covered-table-cell/>
        </table:table-row>
        <table:table-row table:style-name="Таблица103.1">
          <table:table-cell table:style-name="Таблица103.A5" office:value-type="string">
            <text:p text:style-name="P153">2</text:p>
          </table:table-cell>
          <table:table-cell table:style-name="Таблица103.A5" office:value-type="string">
            <text:p text:style-name="P103">от <text:s/>450 до 900</text:p>
          </table:table-cell>
          <table:table-cell table:style-name="Таблица103.A5" office:value-type="string">
            <text:p text:style-name="P104">1 т/сутки</text:p>
          </table:table-cell>
          <table:table-cell table:style-name="Таблица103.A5" office:value-type="string">
            <text:p text:style-name="P153">3990,00</text:p>
          </table:table-cell>
          <table:table-cell table:style-name="Таблица103.E5" office:value-type="string">
            <text:p text:style-name="P153">3,511</text:p>
          </table:table-cell>
        </table:table-row>
        <table:table-row table:style-name="Таблица103.1">
          <table:table-cell table:style-name="Таблица103.A5" office:value-type="string">
            <text:p text:style-name="P104"> </text:p>
          </table:table-cell>
          <table:table-cell table:style-name="Таблица103.E5" table:number-columns-spanned="4" office:value-type="string">
            <text:p text:style-name="P103"><text:span text:style-name="T17">Завод производства рафинада суточно</text:span>й мощностью, т/сутки</text:p>
          </table:table-cell>
          <table:covered-table-cell/>
          <table:covered-table-cell/>
          <table:covered-table-cell/>
        </table:table-row>
        <table:table-row table:style-name="Таблица103.1">
          <table:table-cell table:style-name="Таблица103.A5" office:value-type="string">
            <text:p text:style-name="P153">3</text:p>
          </table:table-cell>
          <table:table-cell table:style-name="Таблица103.A5" office:value-type="string">
            <text:p text:style-name="P152">от <text:s/>200 до 900</text:p>
          </table:table-cell>
          <table:table-cell table:style-name="Таблица103.A5" office:value-type="string">
            <text:p text:style-name="P104">1 т/сутки</text:p>
          </table:table-cell>
          <table:table-cell table:style-name="Таблица103.A5" office:value-type="string">
            <text:p text:style-name="P153">2074,80</text:p>
          </table:table-cell>
          <table:table-cell table:style-name="Таблица103.E5" office:value-type="string">
            <text:p text:style-name="P153">3,192</text:p>
          </table:table-cell>
        </table:table-row>
        <table:table-row table:style-name="Таблица103.1">
          <table:table-cell table:style-name="Таблица103.A5" office:value-type="string">
            <text:p text:style-name="P104"> </text:p>
          </table:table-cell>
          <table:table-cell table:style-name="Таблица103.E5" table:number-columns-spanned="4" office:value-type="string">
            <text:p text:style-name="P103"><text:span text:style-name="T17">Завод производства сырого крахмала, кормов, масла и экстракта суточной мощностью переработки кукурузы, т/сутки:</text:span></text:p>
          </table:table-cell>
          <table:covered-table-cell/>
          <table:covered-table-cell/>
          <table:covered-table-cell/>
        </table:table-row>
        <table:table-row table:style-name="Таблица103.1">
          <table:table-cell table:style-name="Таблица103.A5" office:value-type="string">
            <text:p text:style-name="P153">4</text:p>
          </table:table-cell>
          <table:table-cell table:style-name="Таблица103.A5" office:value-type="string">
            <text:p text:style-name="P103"><text:span text:style-name="T17">от <text:s/></text:span>100 до 450</text:p>
          </table:table-cell>
          <table:table-cell table:style-name="Таблица103.A5" office:value-type="string">
            <text:p text:style-name="P104">1 т/сутки</text:p>
          </table:table-cell>
          <table:table-cell table:style-name="Таблица103.A5" office:value-type="string">
            <text:p text:style-name="P153">2122,68</text:p>
          </table:table-cell>
          <table:table-cell table:style-name="Таблица103.E5" office:value-type="string">
            <text:p text:style-name="P153">4,150</text:p>
          </table:table-cell>
        </table:table-row>
        <table:table-row table:style-name="Таблица103.1">
          <table:table-cell table:style-name="Таблица103.A5" office:value-type="string">
            <text:p text:style-name="P153">5</text:p>
          </table:table-cell>
          <table:table-cell table:style-name="Таблица103.A5" office:value-type="string">
            <text:p text:style-name="P103">свыше 450 до 1200</text:p>
          </table:table-cell>
          <table:table-cell table:style-name="Таблица103.A5" office:value-type="string">
            <text:p text:style-name="P104">то же</text:p>
          </table:table-cell>
          <table:table-cell table:style-name="Таблица103.A5" office:value-type="string">
            <text:p text:style-name="P153">3199,98</text:p>
          </table:table-cell>
          <table:table-cell table:style-name="Таблица103.E5" office:value-type="string">
            <text:p text:style-name="P153">1,756</text:p>
          </table:table-cell>
        </table:table-row>
        <table:table-row table:style-name="Таблица103.1">
          <table:table-cell table:style-name="Таблица103.A5" office:value-type="string">
            <text:p text:style-name="P104"> </text:p>
          </table:table-cell>
          <table:table-cell table:style-name="Таблица103.E5" table:number-columns-spanned="4" office:value-type="string">
            <text:p text:style-name="P103"><text:span text:style-name="T17">Производство патоки суточной мощностью</text:span>, т/сутки:</text:p>
          </table:table-cell>
          <table:covered-table-cell/>
          <table:covered-table-cell/>
          <table:covered-table-cell/>
        </table:table-row>
        <table:table-row table:style-name="Таблица103.1">
          <table:table-cell table:style-name="Таблица103.A5" office:value-type="string">
            <text:p text:style-name="P153">6</text:p>
          </table:table-cell>
          <table:table-cell table:style-name="Таблица103.A5" office:value-type="string">
            <text:p text:style-name="P103"><text:span text:style-name="T17">от <text:s/>35 до </text:span>150</text:p>
          </table:table-cell>
          <table:table-cell table:style-name="Таблица103.A5" office:value-type="string">
            <text:p text:style-name="P104">1 т/сутки</text:p>
          </table:table-cell>
          <table:table-cell table:style-name="Таблица103.A5" office:value-type="string">
            <text:p text:style-name="P153">271,32</text:p>
          </table:table-cell>
          <table:table-cell table:style-name="Таблица103.E5" office:value-type="string">
            <text:p text:style-name="P153">1,596</text:p>
          </table:table-cell>
        </table:table-row>
        <table:table-row table:style-name="Таблица103.1">
          <table:table-cell table:style-name="Таблица103.A5" office:value-type="string">
            <text:p text:style-name="P153">7</text:p>
          </table:table-cell>
          <table:table-cell table:style-name="Таблица103.A5" office:value-type="string">
            <text:p text:style-name="P103">свыше 150 до 400</text:p>
          </table:table-cell>
          <table:table-cell table:style-name="Таблица103.A5" office:value-type="string">
            <text:p text:style-name="P104">«</text:p>
          </table:table-cell>
          <table:table-cell table:style-name="Таблица103.A5" office:value-type="string">
            <text:p text:style-name="P153">391,02</text:p>
          </table:table-cell>
          <table:table-cell table:style-name="Таблица103.E5" office:value-type="string">
            <text:p text:style-name="P153">0,798</text:p>
          </table:table-cell>
        </table:table-row>
        <table:table-row table:style-name="Таблица103.1">
          <table:table-cell table:style-name="Таблица103.A5" office:value-type="string">
            <text:p text:style-name="P104"> </text:p>
          </table:table-cell>
          <table:table-cell table:style-name="Таблица103.E5" table:number-columns-spanned="4" office:value-type="string">
            <text:p text:style-name="P152">Производство кристаллической глюкозы суточной мощностью, т/сутки</text:p>
          </table:table-cell>
          <table:covered-table-cell/>
          <table:covered-table-cell/>
          <table:covered-table-cell/>
        </table:table-row>
        <table:table-row table:style-name="Таблица103.1">
          <table:table-cell table:style-name="Таблица103.A5" office:value-type="string">
            <text:p text:style-name="P153">8</text:p>
          </table:table-cell>
          <table:table-cell table:style-name="Таблица103.A5" office:value-type="string">
            <text:p text:style-name="P103"><text:span text:style-name="T17">от <text:s/>25 до </text:span>100</text:p>
          </table:table-cell>
          <table:table-cell table:style-name="Таблица103.A5" office:value-type="string">
            <text:p text:style-name="P104">1 т/сутки</text:p>
          </table:table-cell>
          <table:table-cell table:style-name="Таблица103.A5" office:value-type="string">
            <text:p text:style-name="P153">678,30</text:p>
          </table:table-cell>
          <table:table-cell table:style-name="Таблица103.E5" office:value-type="string">
            <text:p text:style-name="P153">6,783</text:p>
          </table:table-cell>
        </table:table-row>
        <table:table-row table:style-name="Таблица103.1">
          <table:table-cell table:style-name="Таблица103.A5" office:value-type="string">
            <text:p text:style-name="P153">9</text:p>
          </table:table-cell>
          <table:table-cell table:style-name="Таблица103.A5" office:value-type="string">
            <text:p text:style-name="P103">свыше 100 до 300</text:p>
          </table:table-cell>
          <table:table-cell table:style-name="Таблица103.A5" office:value-type="string">
            <text:p text:style-name="P104">«</text:p>
          </table:table-cell>
          <table:table-cell table:style-name="Таблица103.A5" office:value-type="string">
            <text:p text:style-name="P153">1037,40</text:p>
          </table:table-cell>
          <table:table-cell table:style-name="Таблица103.E5" office:value-type="string">
            <text:p text:style-name="P153">3,192</text:p>
          </table:table-cell>
        </table:table-row>
        <table:table-row table:style-name="Таблица103.1">
          <table:table-cell table:style-name="Таблица103.A5" office:value-type="string">
            <text:p text:style-name="P104"> </text:p>
          </table:table-cell>
          <table:table-cell table:style-name="Таблица103.E5" table:number-columns-spanned="4" office:value-type="string">
            <text:p text:style-name="P103"><text:span text:style-name="T17">Производство гл</text:span>юкозо-фруктозного сиропа годовой мощностью, </text:p>
            <text:p text:style-name="P103">тыс. т/год</text:p>
          </table:table-cell>
          <table:covered-table-cell/>
          <table:covered-table-cell/>
          <table:covered-table-cell/>
        </table:table-row>
        <table:table-row table:style-name="Таблица103.1">
          <table:table-cell table:style-name="Таблица103.A5" office:value-type="string">
            <text:p text:style-name="P104">10</text:p>
          </table:table-cell>
          <table:table-cell table:style-name="Таблица103.A5" office:value-type="string">
            <text:p text:style-name="P103"><text:span text:style-name="T17">от <text:s/>64 до </text:span>128</text:p>
          </table:table-cell>
          <table:table-cell table:style-name="Таблица103.A5" office:value-type="string">
            <text:p text:style-name="P104">1 тыс.т/год</text:p>
          </table:table-cell>
          <table:table-cell table:style-name="Таблица103.A5" office:value-type="string">
            <text:p text:style-name="P153">1316,70</text:p>
          </table:table-cell>
          <table:table-cell table:style-name="Таблица103.E5" office:value-type="string">
            <text:p text:style-name="P153">8,778</text:p>
          </table:table-cell>
        </table:table-row>
        <table:table-row table:style-name="Таблица103.1">
          <table:table-cell table:style-name="Таблица103.A5" office:value-type="string">
            <text:p text:style-name="P104"> </text:p>
          </table:table-cell>
          <table:table-cell table:style-name="Таблица103.E5" table:number-columns-spanned="4" office:value-type="string">
            <text:p text:style-name="P103"><text:span text:style-name="T17">Завод переработки картофеля и кукурузы на сухой крахма</text:span>л суммарной суточной производительностью, т/сутки</text:p>
          </table:table-cell>
          <table:covered-table-cell/>
          <table:covered-table-cell/>
          <table:covered-table-cell/>
        </table:table-row>
        <table:table-row table:style-name="Таблица103.1">
          <table:table-cell table:style-name="Таблица103.A5" office:value-type="string">
            <text:p text:style-name="P104">11</text:p>
          </table:table-cell>
          <table:table-cell table:style-name="Таблица103.A5" office:value-type="string">
            <text:p text:style-name="P152">от <text:s/>250 до 500</text:p>
          </table:table-cell>
          <table:table-cell table:style-name="Таблица103.A5" office:value-type="string">
            <text:p text:style-name="P104">1 т/сутки</text:p>
          </table:table-cell>
          <table:table-cell table:style-name="Таблица103.A5" office:value-type="string">
            <text:p text:style-name="P153">1835,40</text:p>
          </table:table-cell>
          <table:table-cell table:style-name="Таблица103.E5" office:value-type="string">
            <text:p text:style-name="P153">3,671</text:p>
          </table:table-cell>
        </table:table-row>
        <table:table-row table:style-name="Таблица103.1">
          <table:table-cell table:style-name="Таблица103.A5" office:value-type="string">
            <text:p text:style-name="P104"> </text:p>
          </table:table-cell>
          <table:table-cell table:style-name="Таблица103.E5" table:number-columns-spanned="4" office:value-type="string">
            <text:p text:style-name="P103"><text:span text:style-name="T17">Завод производства солода годовой производительностью, тыс</text:span>. т/год:</text:p>
          </table:table-cell>
          <table:covered-table-cell/>
          <table:covered-table-cell/>
          <table:covered-table-cell/>
        </table:table-row>
        <table:table-row table:style-name="Таблица103.1">
          <table:table-cell table:style-name="Таблица103.A5" office:value-type="string">
            <text:p text:style-name="P104">12</text:p>
          </table:table-cell>
          <table:table-cell table:style-name="Таблица103.A5" office:value-type="string">
            <text:p text:style-name="P103"><text:span text:style-name="T17">от <text:s/></text:span>10 до 40</text:p>
          </table:table-cell>
          <table:table-cell table:style-name="Таблица103.A5" office:value-type="string">
            <text:p text:style-name="P104">1 тыс.т/год</text:p>
          </table:table-cell>
          <table:table-cell table:style-name="Таблица103.A5" office:value-type="string">
            <text:p text:style-name="P153">1276,80</text:p>
          </table:table-cell>
          <table:table-cell table:style-name="Таблица103.E5" office:value-type="string">
            <text:p text:style-name="P153">27,930</text:p>
          </table:table-cell>
        </table:table-row>
        <table:table-row table:style-name="Таблица103.1">
          <table:table-cell table:style-name="Таблица103.A25" office:value-type="string">
            <text:p text:style-name="P104">13</text:p>
          </table:table-cell>
          <table:table-cell table:style-name="Таблица103.A25" office:value-type="string">
            <text:p text:style-name="P103">свыше 40 до 80</text:p>
          </table:table-cell>
          <table:table-cell table:style-name="Таблица103.A25" office:value-type="string">
            <text:p text:style-name="P104">«</text:p>
          </table:table-cell>
          <table:table-cell table:style-name="Таблица103.A25" office:value-type="string">
            <text:p text:style-name="P153">1755,60</text:p>
          </table:table-cell>
          <table:table-cell table:style-name="Таблица103.E25" office:value-type="string">
            <text:p text:style-name="P153">15,960</text:p>
          </table:table-cell>
        </table:table-row>
      </table:table>
      <text:p text:style-name="Standard"/>
      <text:p text:style-name="P247"/>
      <text:p text:style-name="P267">Таблица № 38. Отдельные объекты предприятий производства сахара, крахмала, патоки, переработки картофеля и кукурузы на сухой крахмал, солодопроизводство</text:p>
      <table:table table:name="Таблица104" table:style-name="Таблица104">
        <table:table-column table:style-name="Таблица104.A"/>
        <table:table-column table:style-name="Таблица104.B"/>
        <table:table-column table:style-name="Таблица104.C"/>
        <table:table-column table:style-name="Таблица104.D"/>
        <table:table-column table:style-name="Таблица104.E"/>
        <table:table-row table:style-name="Таблица104.1">
          <table:table-cell table:style-name="Таблица104.A1" table:number-rows-spanned="2" office:value-type="string">
            <text:p text:style-name="P108">№</text:p>
            <text:p text:style-name="P108">п/п</text:p>
          </table:table-cell>
          <table:table-cell table:style-name="Таблица104.A1" table:number-rows-spanned="2" office:value-type="string">
            <text:p text:style-name="P108">Наименование объекта </text:p>
            <text:p text:style-name="P104">проектирования</text:p>
          </table:table-cell>
          <table:table-cell table:style-name="Таблица104.C1" table:number-rows-spanned="2" office:value-type="string">
            <text:p text:style-name="P104">Единица измерения основного показателя объекта</text:p>
          </table:table-cell>
          <table:table-cell table:style-name="Таблица104.D1" table:number-columns-spanned="2" office:value-type="string">
            <text:p text:style-name="P104">Постоянные величины базовой цены <text:s/>разработки проектной <text:s/>документации, тыс. руб.</text:p>
          </table:table-cell>
          <table:covered-table-cell/>
        </table:table-row>
        <table:table-row table:style-name="Таблица104.1">
          <table:covered-table-cell/>
          <table:covered-table-cell/>
          <table:covered-table-cell/>
          <table:table-cell table:style-name="Таблица104.C1" office:value-type="string">
            <text:p text:style-name="P138">а</text:p>
          </table:table-cell>
          <table:table-cell table:style-name="Таблица104.D1" office:value-type="string">
            <text:p text:style-name="P138">в</text:p>
          </table:table-cell>
        </table:table-row>
        <table:table-row table:style-name="Таблица104.1">
          <table:table-cell table:style-name="Таблица104.C1" office:value-type="string">
            <text:p text:style-name="P108">1</text:p>
          </table:table-cell>
          <table:table-cell table:style-name="Таблица104.C1" office:value-type="string">
            <text:p text:style-name="P108">2</text:p>
          </table:table-cell>
          <table:table-cell table:style-name="Таблица104.C1" office:value-type="string">
            <text:p text:style-name="P108">3</text:p>
          </table:table-cell>
          <table:table-cell table:style-name="Таблица104.C1" office:value-type="string">
            <text:p text:style-name="P108">4</text:p>
          </table:table-cell>
          <table:table-cell table:style-name="Таблица104.D1" office:value-type="string">
            <text:p text:style-name="P108">5</text:p>
          </table:table-cell>
        </table:table-row>
        <table:table-row table:style-name="Таблица104.1">
          <table:table-cell table:style-name="Таблица104.C1" office:value-type="string">
            <text:p text:style-name="P104"> </text:p>
          </table:table-cell>
          <table:table-cell table:style-name="Таблица104.D1" table:number-columns-spanned="4" office:value-type="string">
            <text:p text:style-name="P103">Корпус переработки свеклы су<text:span text:style-name="T17">точной произво</text:span>дитель<text:span text:style-name="T17">ностью, тыс. т/сутки</text:span></text:p>
          </table:table-cell>
          <table:covered-table-cell/>
          <table:covered-table-cell/>
          <table:covered-table-cell/>
        </table:table-row>
        <table:table-row table:style-name="Таблица104.1">
          <table:table-cell table:style-name="Таблица104.A5" office:value-type="string">
            <text:p text:style-name="P104">1</text:p>
          </table:table-cell>
          <table:table-cell table:style-name="Таблица104.A5" office:value-type="string">
            <text:p text:style-name="P103">от <text:s/>3 до 6</text:p>
          </table:table-cell>
          <table:table-cell table:style-name="Таблица104.A5" office:value-type="string">
            <text:p text:style-name="P104">тыс.т/сутки</text:p>
          </table:table-cell>
          <table:table-cell table:style-name="Таблица104.A5" office:value-type="string">
            <text:p text:style-name="P153">1436,40</text:p>
          </table:table-cell>
          <table:table-cell table:style-name="Таблица104.E5" office:value-type="string">
            <text:p text:style-name="P153">189,924</text:p>
          </table:table-cell>
        </table:table-row>
        <table:table-row table:style-name="Таблица104.1">
          <table:table-cell table:style-name="Таблица104.A5" office:value-type="string">
            <text:p text:style-name="P104"> </text:p>
          </table:table-cell>
          <table:table-cell table:style-name="Таблица104.E5" table:number-columns-spanned="4" office:value-type="string">
            <text:p text:style-name="P103">Моечное отделение суточной мощностью переработки свеклы, </text:p>
            <text:p text:style-name="P103">тыс. т/сутки</text:p>
          </table:table-cell>
          <table:covered-table-cell/>
          <table:covered-table-cell/>
          <table:covered-table-cell/>
        </table:table-row>
        <table:table-row table:style-name="Таблица104.1">
          <table:table-cell table:style-name="Таблица104.A5" office:value-type="string">
            <text:p text:style-name="P153">2</text:p>
          </table:table-cell>
          <table:table-cell table:style-name="Таблица104.A5" office:value-type="string">
            <text:p text:style-name="P152">от <text:s/>3 до 6</text:p>
          </table:table-cell>
          <table:table-cell table:style-name="Таблица104.A5" office:value-type="string">
            <text:p text:style-name="P104">тыс.т/сутки</text:p>
          </table:table-cell>
          <table:table-cell table:style-name="Таблица104.A5" office:value-type="string">
            <text:p text:style-name="P153">242,59</text:p>
          </table:table-cell>
          <table:table-cell table:style-name="Таблица104.E5" office:value-type="string">
            <text:p text:style-name="P153">33,516</text:p>
          </table:table-cell>
        </table:table-row>
        <table:table-row table:style-name="Таблица104.1">
          <table:table-cell table:style-name="Таблица104.A5" office:value-type="string">
            <text:p text:style-name="P104"> </text:p>
          </table:table-cell>
          <table:table-cell table:style-name="Таблица104.E5" table:number-columns-spanned="4" office:value-type="string">
            <text:p text:style-name="P103"><text:span text:style-name="T17">Из</text:span>вестково-обжигательное отделение (с трактом подачи известняка и топлива) суточной мощностью переработки свеклы тыс. т/сутки</text:p>
          </table:table-cell>
          <table:covered-table-cell/>
          <table:covered-table-cell/>
          <table:covered-table-cell/>
        </table:table-row>
        <table:table-row table:style-name="Таблица104.1">
          <table:table-cell table:style-name="Таблица104.A5" office:value-type="string">
            <text:p text:style-name="P153">3</text:p>
          </table:table-cell>
          <table:table-cell table:style-name="Таблица104.A5" office:value-type="string">
            <text:p text:style-name="P152">от <text:s/>3 до 6</text:p>
          </table:table-cell>
          <table:table-cell table:style-name="Таблица104.A5" office:value-type="string">
            <text:p text:style-name="P104">тыс.т/сутки</text:p>
          </table:table-cell>
          <table:table-cell table:style-name="Таблица104.A5" office:value-type="string">
            <text:p text:style-name="P153">260,79</text:p>
          </table:table-cell>
          <table:table-cell table:style-name="Таблица104.E5" office:value-type="string">
            <text:p text:style-name="P153">38,304</text:p>
          </table:table-cell>
        </table:table-row>
        <table:table-row table:style-name="Таблица104.1">
          <table:table-cell table:style-name="Таблица104.A5" office:value-type="string">
            <text:p text:style-name="P153">4</text:p>
          </table:table-cell>
          <table:table-cell table:style-name="Таблица104.A5" office:value-type="string">
            <text:p text:style-name="P103"><text:span text:style-name="T17">Склад свеклы - бурачная ж</text:span>елезнодорожной доставки</text:p>
          </table:table-cell>
          <table:table-cell table:style-name="Таблица104.A5" office:value-type="string">
            <text:p text:style-name="P104">1 объект</text:p>
          </table:table-cell>
          <table:table-cell table:style-name="Таблица104.A5" office:value-type="string">
            <text:p text:style-name="P153">175,56</text:p>
          </table:table-cell>
          <table:table-cell table:style-name="Таблица104.E5" office:value-type="string">
            <text:p text:style-name="P153">-</text:p>
          </table:table-cell>
        </table:table-row>
        <table:table-row table:style-name="Таблица104.1">
          <table:table-cell table:style-name="Таблица104.A11" office:value-type="string">
            <text:p text:style-name="P153">5</text:p>
          </table:table-cell>
          <table:table-cell table:style-name="Таблица104.A5" office:value-type="string">
            <text:p text:style-name="P103"><text:span text:style-name="T17">Сырьевая лабо</text:span>ратория с пробоотборником</text:p>
          </table:table-cell>
          <table:table-cell table:style-name="Таблица104.A11" office:value-type="string">
            <text:p text:style-name="P104">то же</text:p>
          </table:table-cell>
          <table:table-cell table:style-name="Таблица104.A11" office:value-type="string">
            <text:p text:style-name="P153">44,05</text:p>
          </table:table-cell>
          <table:table-cell table:style-name="Таблица104.E11" office:value-type="string">
            <text:p text:style-name="P153">-</text:p>
          </table:table-cell>
        </table:table-row>
        <table:table-row table:style-name="Таблица104.1">
          <table:table-cell table:style-name="Таблица104.A5" office:value-type="string">
            <text:p text:style-name="P104"> </text:p>
          </table:table-cell>
          <table:table-cell table:style-name="Таблица104.E5" table:number-columns-spanned="4" office:value-type="string">
            <text:p text:style-name="P103"><text:span text:style-name="T17">Ск</text:span>лад свеклы (кагатное поле) площадью, га</text:p>
          </table:table-cell>
          <table:covered-table-cell/>
          <table:covered-table-cell/>
          <table:covered-table-cell/>
        </table:table-row>
        <table:table-row table:style-name="Таблица104.1">
          <table:table-cell table:style-name="Таблица104.A5" office:value-type="string">
            <text:p text:style-name="P153">6</text:p>
          </table:table-cell>
          <table:table-cell table:style-name="Таблица104.A5" office:value-type="string">
            <text:p text:style-name="P152">от <text:s/>6 до 24</text:p>
          </table:table-cell>
          <table:table-cell table:style-name="Таблица104.A5" office:value-type="string">
            <text:p text:style-name="P104">1 га</text:p>
          </table:table-cell>
          <table:table-cell table:style-name="Таблица104.A5" office:value-type="string">
            <text:p text:style-name="P153">55,54</text:p>
          </table:table-cell>
          <table:table-cell table:style-name="Таблица104.E5" office:value-type="string">
            <text:p text:style-name="P153">1,915</text:p>
          </table:table-cell>
        </table:table-row>
        <table:table-row table:style-name="Таблица104.1">
          <table:table-cell table:style-name="Таблица104.A5" office:value-type="string">
            <text:p text:style-name="P153">7</text:p>
          </table:table-cell>
          <table:table-cell table:style-name="Таблица104.A5" office:value-type="string">
            <text:p text:style-name="P103"><text:span text:style-name="T17">Склад известкового камня и антрацита</text:span></text:p>
          </table:table-cell>
          <table:table-cell table:style-name="Таблица104.A5" office:value-type="string">
            <text:p text:style-name="P104">1 объект</text:p>
          </table:table-cell>
          <table:table-cell table:style-name="Таблица104.A5" office:value-type="string">
            <text:p text:style-name="P153">88,10</text:p>
          </table:table-cell>
          <table:table-cell table:style-name="Таблица104.E5" office:value-type="string">
            <text:p text:style-name="P153">-</text:p>
          </table:table-cell>
        </table:table-row>
        <table:table-row table:style-name="Таблица104.1">
          <table:table-cell table:style-name="Таблица104.A5" office:value-type="string">
            <text:p text:style-name="P104"> </text:p>
          </table:table-cell>
          <table:table-cell table:style-name="Таблица104.E5" table:number-columns-spanned="4" office:value-type="string">
            <text:p text:style-name="P103"><text:span text:style-name="T17">Комплекс склада неу</text:span>пакованного сахара с количеством силосов, шт.</text:p>
          </table:table-cell>
          <table:covered-table-cell/>
          <table:covered-table-cell/>
          <table:covered-table-cell/>
        </table:table-row>
        <table:table-row table:style-name="Таблица104.1">
          <table:table-cell table:style-name="Таблица104.A5" office:value-type="string">
            <text:p text:style-name="P153">8</text:p>
          </table:table-cell>
          <table:table-cell table:style-name="Таблица104.A5" office:value-type="string">
            <text:p text:style-name="P152">от <text:s/>2 до 4</text:p>
          </table:table-cell>
          <table:table-cell table:style-name="Таблица104.A5" office:value-type="string">
            <text:p text:style-name="P104">1 шт.</text:p>
          </table:table-cell>
          <table:table-cell table:style-name="Таблица104.A5" office:value-type="string">
            <text:p text:style-name="P153">446,88</text:p>
          </table:table-cell>
          <table:table-cell table:style-name="Таблица104.E5" office:value-type="string">
            <text:p text:style-name="P153">111,720</text:p>
          </table:table-cell>
        </table:table-row>
        <table:table-row table:style-name="Таблица104.1">
          <table:table-cell table:style-name="Таблица104.A5" office:value-type="string">
            <text:p text:style-name="P104"> </text:p>
          </table:table-cell>
          <table:table-cell table:style-name="Таблица104.E5" table:number-columns-spanned="4" office:value-type="string">
            <text:p text:style-name="P103"><text:span text:style-name="T17">Склад свеклы (комплексно</text:span>-механизированный) вместимостью, тыс. т</text:p>
          </table:table-cell>
          <table:covered-table-cell/>
          <table:covered-table-cell/>
          <table:covered-table-cell/>
        </table:table-row>
        <table:table-row table:style-name="Таблица104.1">
          <table:table-cell table:style-name="Таблица104.A5" office:value-type="string">
            <text:p text:style-name="P153">9</text:p>
          </table:table-cell>
          <table:table-cell table:style-name="Таблица104.A5" office:value-type="string">
            <text:p text:style-name="P103"><text:span text:style-name="T17">от <text:s/></text:span>100 до 150</text:p>
          </table:table-cell>
          <table:table-cell table:style-name="Таблица104.A5" office:value-type="string">
            <text:p text:style-name="P104">1 тыс. т</text:p>
          </table:table-cell>
          <table:table-cell table:style-name="Таблица104.A5" office:value-type="string">
            <text:p text:style-name="P153">574,56</text:p>
          </table:table-cell>
          <table:table-cell table:style-name="Таблица104.E5" office:value-type="string">
            <text:p text:style-name="P153">3,511</text:p>
          </table:table-cell>
        </table:table-row>
        <table:table-row table:style-name="Таблица104.1">
          <table:table-cell table:style-name="Таблица104.A5" office:value-type="string">
            <text:p text:style-name="P104"> </text:p>
          </table:table-cell>
          <table:table-cell table:style-name="Таблица104.E5" table:number-columns-spanned="4" office:value-type="string">
            <text:p text:style-name="P103"><text:span text:style-name="T17">Склад сахара-сырца вместимостью, тыс</text:span>. т:</text:p>
          </table:table-cell>
          <table:covered-table-cell/>
          <table:covered-table-cell/>
          <table:covered-table-cell/>
        </table:table-row>
        <table:table-row table:style-name="Таблица104.1">
          <table:table-cell table:style-name="Таблица104.A5" office:value-type="string">
            <text:p text:style-name="P104">10</text:p>
          </table:table-cell>
          <table:table-cell table:style-name="Таблица104.A5" office:value-type="string">
            <text:p text:style-name="P103"><text:span text:style-name="T17">от <text:s/></text:span>14 до 28</text:p>
          </table:table-cell>
          <table:table-cell table:style-name="Таблица104.A5" office:value-type="string">
            <text:p text:style-name="P104">то же</text:p>
          </table:table-cell>
          <table:table-cell table:style-name="Таблица104.A5" office:value-type="string">
            <text:p text:style-name="P153">306,43</text:p>
          </table:table-cell>
          <table:table-cell table:style-name="Таблица104.E5" office:value-type="string">
            <text:p text:style-name="P153">9,576</text:p>
          </table:table-cell>
        </table:table-row>
        <table:table-row table:style-name="Таблица104.1">
          <table:table-cell table:style-name="Таблица104.A5" office:value-type="string">
            <text:p text:style-name="P104">11</text:p>
          </table:table-cell>
          <table:table-cell table:style-name="Таблица104.A5" office:value-type="string">
            <text:p text:style-name="P103">свыше 28 до 65</text:p>
          </table:table-cell>
          <table:table-cell table:style-name="Таблица104.A5" office:value-type="string">
            <text:p text:style-name="P104">«</text:p>
          </table:table-cell>
          <table:table-cell table:style-name="Таблица104.A5" office:value-type="string">
            <text:p text:style-name="P153">480,70</text:p>
          </table:table-cell>
          <table:table-cell table:style-name="Таблица104.E5" office:value-type="string">
            <text:p text:style-name="P153">3,352</text:p>
          </table:table-cell>
        </table:table-row>
        <table:table-row table:style-name="Таблица104.1">
          <table:table-cell table:style-name="Таблица104.A5" office:value-type="string">
            <text:p text:style-name="P104">12</text:p>
          </table:table-cell>
          <table:table-cell table:style-name="Таблица104.A5" office:value-type="string">
            <text:p text:style-name="P103"><text:span text:style-name="T17">Склад гранулированного жома</text:span></text:p>
          </table:table-cell>
          <table:table-cell table:style-name="Таблица104.A5" office:value-type="string">
            <text:p text:style-name="P104">1 объект</text:p>
          </table:table-cell>
          <table:table-cell table:style-name="Таблица104.A5" office:value-type="string">
            <text:p text:style-name="P153">176,20</text:p>
          </table:table-cell>
          <table:table-cell table:style-name="Таблица104.E5" office:value-type="string">
            <text:p text:style-name="P153">-</text:p>
          </table:table-cell>
        </table:table-row>
        <table:table-row table:style-name="Таблица104.1">
          <table:table-cell table:style-name="Таблица104.A5" office:value-type="string">
            <text:p text:style-name="P104"> </text:p>
          </table:table-cell>
          <table:table-cell table:style-name="Таблица104.E5" table:number-columns-spanned="4" office:value-type="string">
            <text:p text:style-name="P103"><text:span text:style-name="T17">Ск</text:span>лад-яма отжатого жома вместимостью, тыс. т</text:p>
          </table:table-cell>
          <table:covered-table-cell/>
          <table:covered-table-cell/>
          <table:covered-table-cell/>
        </table:table-row>
        <table:table-row table:style-name="Таблица104.1">
          <table:table-cell table:style-name="Таблица104.A5" office:value-type="string">
            <text:p text:style-name="P104">13</text:p>
          </table:table-cell>
          <table:table-cell table:style-name="Таблица104.A5" office:value-type="string">
            <text:p text:style-name="P103"><text:span text:style-name="T17">от <text:s/></text:span>10 до 80</text:p>
          </table:table-cell>
          <table:table-cell table:style-name="Таблица104.A5" office:value-type="string">
            <text:p text:style-name="P104">1 тыс. т</text:p>
          </table:table-cell>
          <table:table-cell table:style-name="Таблица104.A5" office:value-type="string">
            <text:p text:style-name="P153">44,05</text:p>
          </table:table-cell>
          <table:table-cell table:style-name="Таблица104.E5" office:value-type="string">
            <text:p text:style-name="P153">0,543</text:p>
          </table:table-cell>
        </table:table-row>
        <table:table-row table:style-name="Таблица104.1">
          <table:table-cell table:style-name="Таблица104.A5" office:value-type="string">
            <text:p text:style-name="P104"> </text:p>
          </table:table-cell>
          <table:table-cell table:style-name="Таблица104.E5" table:number-columns-spanned="4" office:value-type="string">
            <text:p text:style-name="P103">Галерея конвейеров отжатого жома, длиной, м</text:p>
          </table:table-cell>
          <table:covered-table-cell/>
          <table:covered-table-cell/>
          <table:covered-table-cell/>
        </table:table-row>
        <table:table-row table:style-name="Таблица104.1">
          <table:table-cell table:style-name="Таблица104.A5" office:value-type="string">
            <text:p text:style-name="P104">14</text:p>
          </table:table-cell>
          <table:table-cell table:style-name="Таблица104.A5" office:value-type="string">
            <text:p text:style-name="P103">от <text:s/>150 до 600</text:p>
          </table:table-cell>
          <table:table-cell table:style-name="Таблица104.A5" office:value-type="string">
            <text:p text:style-name="P104">1 м</text:p>
          </table:table-cell>
          <table:table-cell table:style-name="Таблица104.A5" office:value-type="string">
            <text:p text:style-name="P153">84,59</text:p>
          </table:table-cell>
          <table:table-cell table:style-name="Таблица104.E5" office:value-type="string">
            <text:p text:style-name="P153">0,144</text:p>
          </table:table-cell>
        </table:table-row>
        <table:table-row table:style-name="Таблица104.1">
          <table:table-cell table:style-name="Таблица104.A5" office:value-type="string">
            <text:p text:style-name="P104"> </text:p>
          </table:table-cell>
          <table:table-cell table:style-name="Таблица104.E5" table:number-columns-spanned="4" office:value-type="string">
            <text:p text:style-name="P103"><text:span text:style-name="T17">Отделение медицинс</text:span>кой глюкозы суточной мощностью, т/сутки:</text:p>
          </table:table-cell>
          <table:covered-table-cell/>
          <table:covered-table-cell/>
          <table:covered-table-cell/>
        </table:table-row>
        <table:table-row table:style-name="Таблица104.1">
          <table:table-cell table:style-name="Таблица104.A5" office:value-type="string">
            <text:p text:style-name="P104">15</text:p>
          </table:table-cell>
          <table:table-cell table:style-name="Таблица104.A5" office:value-type="string">
            <text:p text:style-name="P152">от <text:s/>25 до 50</text:p>
          </table:table-cell>
          <table:table-cell table:style-name="Таблица104.A5" office:value-type="string">
            <text:p text:style-name="P104">1 т/сутки</text:p>
          </table:table-cell>
          <table:table-cell table:style-name="Таблица104.A5" office:value-type="string">
            <text:p text:style-name="P153">430,92</text:p>
          </table:table-cell>
          <table:table-cell table:style-name="Таблица104.E5" office:value-type="string">
            <text:p text:style-name="P153">17,875</text:p>
          </table:table-cell>
        </table:table-row>
        <text:soft-page-break/>
        <table:table-row table:style-name="Таблица104.1">
          <table:table-cell table:style-name="Таблица104.A5" office:value-type="string">
            <text:p text:style-name="P104">16</text:p>
          </table:table-cell>
          <table:table-cell table:style-name="Таблица104.A5" office:value-type="string">
            <text:p text:style-name="P103">свыше 50 до 100</text:p>
          </table:table-cell>
          <table:table-cell table:style-name="Таблица104.A5" office:value-type="string">
            <text:p text:style-name="P104">то же</text:p>
          </table:table-cell>
          <table:table-cell table:style-name="Таблица104.A5" office:value-type="string">
            <text:p text:style-name="P153">1005,47</text:p>
          </table:table-cell>
          <table:table-cell table:style-name="Таблица104.E5" office:value-type="string">
            <text:p text:style-name="P153">6,384</text:p>
          </table:table-cell>
        </table:table-row>
      </table:table>
      <text:p text:style-name="Standard"/>
      <text:p text:style-name="P248"/>
      <table:table table:name="Таблица105" table:style-name="Таблица105">
        <table:table-column table:style-name="Таблица105.A"/>
        <table:table-column table:style-name="Таблица105.B"/>
        <table:table-column table:style-name="Таблица105.C"/>
        <table:table-column table:style-name="Таблица105.D"/>
        <table:table-column table:style-name="Таблица105.E"/>
        <table:table-row table:style-name="Таблица105.1">
          <table:table-cell table:style-name="Таблица105.A1" office:value-type="string">
            <text:p text:style-name="P108">1</text:p>
          </table:table-cell>
          <table:table-cell table:style-name="Таблица105.A1" office:value-type="string">
            <text:p text:style-name="P108">2</text:p>
          </table:table-cell>
          <table:table-cell table:style-name="Таблица105.A1" office:value-type="string">
            <text:p text:style-name="P108">3</text:p>
          </table:table-cell>
          <table:table-cell table:style-name="Таблица105.A1" office:value-type="string">
            <text:p text:style-name="P108">4</text:p>
          </table:table-cell>
          <table:table-cell table:style-name="Таблица105.E1" office:value-type="string">
            <text:p text:style-name="P108">5</text:p>
          </table:table-cell>
        </table:table-row>
        <table:table-row table:style-name="Таблица105.1">
          <table:table-cell table:style-name="Таблица105.A2" office:value-type="string">
            <text:p text:style-name="P104"> </text:p>
          </table:table-cell>
          <table:table-cell table:style-name="Таблица105.B2" table:number-columns-spanned="4" office:value-type="string">
            <text:p text:style-name="P103"><text:span text:style-name="T17">Корпус производства сухого </text:span>крахмала суточной мощностью, т/сутки</text:p>
          </table:table-cell>
          <table:covered-table-cell/>
          <table:covered-table-cell/>
          <table:covered-table-cell/>
        </table:table-row>
        <table:table-row table:style-name="Таблица105.1">
          <table:table-cell table:style-name="Таблица105.A2" office:value-type="string">
            <text:p text:style-name="P104">17</text:p>
          </table:table-cell>
          <table:table-cell table:style-name="Таблица105.A2" office:value-type="string">
            <text:p text:style-name="P103"><text:span text:style-name="T17">от <text:s/></text:span>10 до 90</text:p>
          </table:table-cell>
          <table:table-cell table:style-name="Таблица105.A2" office:value-type="string">
            <text:p text:style-name="P104">1 т/сутки</text:p>
          </table:table-cell>
          <table:table-cell table:style-name="Таблица105.A2" office:value-type="string">
            <text:p text:style-name="P153">343,14</text:p>
          </table:table-cell>
          <table:table-cell table:style-name="Таблица105.B2" office:value-type="string">
            <text:p text:style-name="P153">3,431</text:p>
          </table:table-cell>
        </table:table-row>
        <table:table-row table:style-name="Таблица105.1">
          <table:table-cell table:style-name="Таблица105.A2" office:value-type="string">
            <text:p text:style-name="P104"> </text:p>
          </table:table-cell>
          <table:table-cell table:style-name="Таблица105.B2" table:number-columns-spanned="4" office:value-type="string">
            <text:p text:style-name="P103"><text:span text:style-name="T17">Корпус переработки картоф</text:span>еля и кукурузы на сухой крахмал суммарной суточной мощностью, т/сутки</text:p>
          </table:table-cell>
          <table:covered-table-cell/>
          <table:covered-table-cell/>
          <table:covered-table-cell/>
        </table:table-row>
        <table:table-row table:style-name="Таблица105.1">
          <table:table-cell table:style-name="Таблица105.A2" office:value-type="string">
            <text:p text:style-name="P104">18</text:p>
          </table:table-cell>
          <table:table-cell table:style-name="Таблица105.A2" office:value-type="string">
            <text:p text:style-name="P152">от <text:s/>250 до 500</text:p>
          </table:table-cell>
          <table:table-cell table:style-name="Таблица105.A2" office:value-type="string">
            <text:p text:style-name="P104">1 т/сутки</text:p>
          </table:table-cell>
          <table:table-cell table:style-name="Таблица105.A2" office:value-type="string">
            <text:p text:style-name="P153">718,20</text:p>
          </table:table-cell>
          <table:table-cell table:style-name="Таблица105.B2" office:value-type="string">
            <text:p text:style-name="P153">1,436</text:p>
          </table:table-cell>
        </table:table-row>
        <table:table-row table:style-name="Таблица105.1">
          <table:table-cell table:style-name="Таблица105.A2" office:value-type="string">
            <text:p text:style-name="P104"> </text:p>
          </table:table-cell>
          <table:table-cell table:style-name="Таблица105.B2" table:number-columns-spanned="4" office:value-type="string">
            <text:p text:style-name="P103"><text:span text:style-name="T17">Корпус переработки сахара</text:span>-сырца суточной мощностью, т/сутки</text:p>
          </table:table-cell>
          <table:covered-table-cell/>
          <table:covered-table-cell/>
          <table:covered-table-cell/>
        </table:table-row>
        <table:table-row table:style-name="Таблица105.1">
          <table:table-cell table:style-name="Таблица105.A2" office:value-type="string">
            <text:p text:style-name="P104">19</text:p>
          </table:table-cell>
          <table:table-cell table:style-name="Таблица105.A2" office:value-type="string">
            <text:p text:style-name="P152">от <text:s/>450 до 900</text:p>
          </table:table-cell>
          <table:table-cell table:style-name="Таблица105.A2" office:value-type="string">
            <text:p text:style-name="P104">1 т/сутки</text:p>
          </table:table-cell>
          <table:table-cell table:style-name="Таблица105.A2" office:value-type="string">
            <text:p text:style-name="P153">1040,59</text:p>
          </table:table-cell>
          <table:table-cell table:style-name="Таблица105.B2" office:value-type="string">
            <text:p text:style-name="P153">1,149</text:p>
          </table:table-cell>
        </table:table-row>
        <table:table-row table:style-name="Таблица105.1">
          <table:table-cell table:style-name="Таблица105.A2" office:value-type="string">
            <text:p text:style-name="P104"> </text:p>
          </table:table-cell>
          <table:table-cell table:style-name="Таблица105.B2" table:number-columns-spanned="4" office:value-type="string">
            <text:p text:style-name="P103"><text:span text:style-name="T17">Корпус переработки све</text:span>клы и сахара-сырца суточной мощностью, т/сутки</text:p>
          </table:table-cell>
          <table:covered-table-cell/>
          <table:covered-table-cell/>
          <table:covered-table-cell/>
        </table:table-row>
        <table:table-row table:style-name="Таблица105.1">
          <table:table-cell table:style-name="Таблица105.A2" office:value-type="string">
            <text:p text:style-name="P153">20</text:p>
          </table:table-cell>
          <table:table-cell table:style-name="Таблица105.A2" office:value-type="string">
            <text:p text:style-name="P103">от <text:s/>450 до 900</text:p>
          </table:table-cell>
          <table:table-cell table:style-name="Таблица105.A2" office:value-type="string">
            <text:p text:style-name="P104">1 т/сутки</text:p>
          </table:table-cell>
          <table:table-cell table:style-name="Таблица105.A2" office:value-type="string">
            <text:p text:style-name="P153">1647,07</text:p>
          </table:table-cell>
          <table:table-cell table:style-name="Таблица105.B2" office:value-type="string">
            <text:p text:style-name="P153">1,468</text:p>
          </table:table-cell>
        </table:table-row>
        <table:table-row table:style-name="Таблица105.1">
          <table:table-cell table:style-name="Таблица105.A2" office:value-type="string">
            <text:p text:style-name="P104"> </text:p>
          </table:table-cell>
          <table:table-cell table:style-name="Таблица105.B2" table:number-columns-spanned="4" office:value-type="string">
            <text:p text:style-name="P103">Буртовые поля картофеля вместимостью, тыс. т</text:p>
          </table:table-cell>
          <table:covered-table-cell/>
          <table:covered-table-cell/>
          <table:covered-table-cell/>
        </table:table-row>
        <table:table-row table:style-name="Таблица105.1">
          <table:table-cell table:style-name="Таблица105.A2" office:value-type="string">
            <text:p text:style-name="P104"><text:span text:style-name="T17">2</text:span>1</text:p>
          </table:table-cell>
          <table:table-cell table:style-name="Таблица105.A2" office:value-type="string">
            <text:p text:style-name="P103"><text:span text:style-name="T17">от <text:s/></text:span>15 до 30</text:p>
          </table:table-cell>
          <table:table-cell table:style-name="Таблица105.A2" office:value-type="string">
            <text:p text:style-name="P104">1 тыс. т</text:p>
          </table:table-cell>
          <table:table-cell table:style-name="Таблица105.A2" office:value-type="string">
            <text:p text:style-name="P153">140,45</text:p>
          </table:table-cell>
          <table:table-cell table:style-name="Таблица105.B2" office:value-type="string">
            <text:p text:style-name="P153">4,628</text:p>
          </table:table-cell>
        </table:table-row>
        <table:table-row table:style-name="Таблица105.1">
          <table:table-cell table:style-name="Таблица105.A2" office:value-type="string">
            <text:p text:style-name="P153">22</text:p>
          </table:table-cell>
          <table:table-cell table:style-name="Таблица105.A2" office:value-type="string">
            <text:p text:style-name="P152">Склад серы</text:p>
          </table:table-cell>
          <table:table-cell table:style-name="Таблица105.A2" office:value-type="string">
            <text:p text:style-name="P104">1 объект</text:p>
          </table:table-cell>
          <table:table-cell table:style-name="Таблица105.A2" office:value-type="string">
            <text:p text:style-name="P153">15,03</text:p>
          </table:table-cell>
          <table:table-cell table:style-name="Таблица105.B2" office:value-type="string">
            <text:p text:style-name="P153">-</text:p>
          </table:table-cell>
        </table:table-row>
        <table:table-row table:style-name="Таблица105.1">
          <table:table-cell table:style-name="Таблица105.A2" office:value-type="string">
            <text:p text:style-name="P104"> </text:p>
          </table:table-cell>
          <table:table-cell table:style-name="Таблица105.B2" table:number-columns-spanned="4" office:value-type="string">
            <text:p text:style-name="P103"><text:span text:style-name="T17">Рабочая очистительная башня суточной производительностью, т/сутки</text:span></text:p>
          </table:table-cell>
          <table:covered-table-cell/>
          <table:covered-table-cell/>
          <table:covered-table-cell/>
        </table:table-row>
        <table:table-row table:style-name="Таблица105.1">
          <table:table-cell table:style-name="Таблица105.A2" office:value-type="string">
            <text:p text:style-name="P153">23</text:p>
          </table:table-cell>
          <table:table-cell table:style-name="Таблица105.A2" office:value-type="string">
            <text:p text:style-name="P152">от <text:s/>50 до 200</text:p>
          </table:table-cell>
          <table:table-cell table:style-name="Таблица105.A2" office:value-type="string">
            <text:p text:style-name="P104">1 т/сутки</text:p>
          </table:table-cell>
          <table:table-cell table:style-name="Таблица105.A2" office:value-type="string">
            <text:p text:style-name="P153">50,75</text:p>
          </table:table-cell>
          <table:table-cell table:style-name="Таблица105.B2" office:value-type="string">
            <text:p text:style-name="P153">0,223</text:p>
          </table:table-cell>
        </table:table-row>
        <table:table-row table:style-name="Таблица105.1">
          <table:table-cell table:style-name="Таблица105.A2" office:value-type="string">
            <text:p text:style-name="P104"> </text:p>
          </table:table-cell>
          <table:table-cell table:style-name="Таблица105.B2" table:number-columns-spanned="4" office:value-type="string">
            <text:p text:style-name="P103"><text:span text:style-name="T17">Административно-бытовой </text:span>корпус площадью, тыс. м<text:span text:style-name="T29">2</text:span></text:p>
          </table:table-cell>
          <table:covered-table-cell/>
          <table:covered-table-cell/>
          <table:covered-table-cell/>
        </table:table-row>
        <table:table-row table:style-name="Таблица105.1">
          <table:table-cell table:style-name="Таблица105.A2" office:value-type="string">
            <text:p text:style-name="P153">24</text:p>
          </table:table-cell>
          <table:table-cell table:style-name="Таблица105.A2" office:value-type="string">
            <text:p text:style-name="P152">от <text:s/>2 до 4</text:p>
          </table:table-cell>
          <table:table-cell table:style-name="Таблица105.A2" office:value-type="string">
            <text:p text:style-name="P104">1 тыс. м<text:span text:style-name="T29">2</text:span></text:p>
          </table:table-cell>
          <table:table-cell table:style-name="Таблица105.A2" office:value-type="string">
            <text:p text:style-name="P153">137,26</text:p>
          </table:table-cell>
          <table:table-cell table:style-name="Таблица105.B2" office:value-type="string">
            <text:p text:style-name="P153">33,516</text:p>
          </table:table-cell>
        </table:table-row>
        <table:table-row table:style-name="Таблица105.1">
          <table:table-cell table:style-name="Таблица105.A2" office:value-type="string">
            <text:p text:style-name="P104"> </text:p>
          </table:table-cell>
          <table:table-cell table:style-name="Таблица105.B2" table:number-columns-spanned="4" office:value-type="string">
            <text:p text:style-name="P103"><text:span text:style-name="T17">Транспортная проходная с сырьев</text:span>ой лабораторией с количеством проездов</text:p>
          </table:table-cell>
          <table:covered-table-cell/>
          <table:covered-table-cell/>
          <table:covered-table-cell/>
        </table:table-row>
        <table:table-row table:style-name="Таблица105.1">
          <table:table-cell table:style-name="Таблица105.A2" office:value-type="string">
            <text:p text:style-name="P153">25</text:p>
          </table:table-cell>
          <table:table-cell table:style-name="Таблица105.A2" office:value-type="string">
            <text:p text:style-name="P152">от <text:s/>2 до 3</text:p>
          </table:table-cell>
          <table:table-cell table:style-name="Таблица105.A2" office:value-type="string">
            <text:p text:style-name="P104">1 проезд</text:p>
          </table:table-cell>
          <table:table-cell table:style-name="Таблица105.A2" office:value-type="string">
            <text:p text:style-name="P153">40,70</text:p>
          </table:table-cell>
          <table:table-cell table:style-name="Таблица105.B2" office:value-type="string">
            <text:p text:style-name="P153">5,267</text:p>
          </table:table-cell>
        </table:table-row>
        <table:table-row table:style-name="Таблица105.1">
          <table:table-cell table:style-name="Таблица105.A2" office:value-type="string">
            <text:p text:style-name="P104"> </text:p>
          </table:table-cell>
          <table:table-cell table:style-name="Таблица105.B2" table:number-columns-spanned="4" office:value-type="string">
            <text:p text:style-name="P103"><text:span text:style-name="T17">Оборотный склад приема картоф</text:span>еля с железной дороги вместимостью, т</text:p>
          </table:table-cell>
          <table:covered-table-cell/>
          <table:covered-table-cell/>
          <table:covered-table-cell/>
        </table:table-row>
        <table:table-row table:style-name="Таблица105.1">
          <table:table-cell table:style-name="Таблица105.A2" office:value-type="string">
            <text:p text:style-name="P153">26</text:p>
          </table:table-cell>
          <table:table-cell table:style-name="Таблица105.A2" office:value-type="string">
            <text:p text:style-name="P152">от <text:s/>400 до 800</text:p>
          </table:table-cell>
          <table:table-cell table:style-name="Таблица105.A2" office:value-type="string">
            <text:p text:style-name="P104">1 т</text:p>
          </table:table-cell>
          <table:table-cell table:style-name="Таблица105.A2" office:value-type="string">
            <text:p text:style-name="P153">86,18</text:p>
          </table:table-cell>
          <table:table-cell table:style-name="Таблица105.B2" office:value-type="string">
            <text:p text:style-name="P153">0,064</text:p>
          </table:table-cell>
        </table:table-row>
        <table:table-row table:style-name="Таблица105.1">
          <table:table-cell table:style-name="Таблица105.A2" office:value-type="string">
            <text:p text:style-name="P104"> </text:p>
          </table:table-cell>
          <table:table-cell table:style-name="Таблица105.B2" table:number-columns-spanned="4" office:value-type="string">
            <text:p text:style-name="P103"><text:span text:style-name="T17">Корпус производства солода с отдалением ра</text:span>сфасовки годовой производительностью, тыс. т/год</text:p>
          </table:table-cell>
          <table:covered-table-cell/>
          <table:covered-table-cell/>
          <table:covered-table-cell/>
        </table:table-row>
        <table:table-row table:style-name="Таблица105.1">
          <table:table-cell table:style-name="Таблица105.A2" office:value-type="string">
            <text:p text:style-name="P153">27</text:p>
          </table:table-cell>
          <table:table-cell table:style-name="Таблица105.A2" office:value-type="string">
            <text:p text:style-name="P103"><text:span text:style-name="T17">от <text:s/></text:span>10 до 80</text:p>
          </table:table-cell>
          <table:table-cell table:style-name="Таблица105.A2" office:value-type="string">
            <text:p text:style-name="P104">тыс. т/год</text:p>
          </table:table-cell>
          <table:table-cell table:style-name="Таблица105.A2" office:value-type="string">
            <text:p text:style-name="P153">689,47</text:p>
          </table:table-cell>
          <table:table-cell table:style-name="Таблица105.B2" office:value-type="string">
            <text:p text:style-name="P153">5,746</text:p>
          </table:table-cell>
        </table:table-row>
        <table:table-row table:style-name="Таблица105.1">
          <table:table-cell table:style-name="Таблица105.A2" office:value-type="string">
            <text:p text:style-name="P104"> </text:p>
          </table:table-cell>
          <table:table-cell table:style-name="Таблица105.B2" table:number-columns-spanned="4" office:value-type="string">
            <text:p text:style-name="P103"><text:span text:style-name="T17">Элеватор зер</text:span>на вместимостью, тыс. т:</text:p>
          </table:table-cell>
          <table:covered-table-cell/>
          <table:covered-table-cell/>
          <table:covered-table-cell/>
        </table:table-row>
        <table:table-row table:style-name="Таблица105.1">
          <table:table-cell table:style-name="Таблица105.A2" office:value-type="string">
            <text:p text:style-name="P153">28</text:p>
          </table:table-cell>
          <table:table-cell table:style-name="Таблица105.A2" office:value-type="string">
            <text:p text:style-name="P152">от <text:s/>23 до 69</text:p>
          </table:table-cell>
          <table:table-cell table:style-name="Таблица105.A2" office:value-type="string">
            <text:p text:style-name="P104">1 тыс. т</text:p>
          </table:table-cell>
          <table:table-cell table:style-name="Таблица105.A2" office:value-type="string">
            <text:p text:style-name="P153">641,59</text:p>
          </table:table-cell>
          <table:table-cell table:style-name="Таблица105.B2" office:value-type="string">
            <text:p text:style-name="P153">6,384</text:p>
          </table:table-cell>
        </table:table-row>
        <table:table-row table:style-name="Таблица105.1">
          <table:table-cell table:style-name="Таблица105.A2" office:value-type="string">
            <text:p text:style-name="P153">29</text:p>
          </table:table-cell>
          <table:table-cell table:style-name="Таблица105.A2" office:value-type="string">
            <text:p text:style-name="P103">свыше 69 до 124</text:p>
          </table:table-cell>
          <table:table-cell table:style-name="Таблица105.A2" office:value-type="string">
            <text:p text:style-name="P104">«</text:p>
          </table:table-cell>
          <table:table-cell table:style-name="Таблица105.A2" office:value-type="string">
            <text:p text:style-name="P153">696,65</text:p>
          </table:table-cell>
          <table:table-cell table:style-name="Таблица105.B2" office:value-type="string">
            <text:p text:style-name="P153">5,586</text:p>
          </table:table-cell>
        </table:table-row>
        <table:table-row table:style-name="Таблица105.1">
          <table:table-cell table:style-name="Таблица105.A2" office:value-type="string">
            <text:p text:style-name="P104"> </text:p>
          </table:table-cell>
          <table:table-cell table:style-name="Таблица105.B2" table:number-columns-spanned="4" office:value-type="string">
            <text:p text:style-name="P103"><text:span text:style-name="T17">Приемное устройство зерна с автотранспорта и железной дороги вместимостью, т</text:span></text:p>
          </table:table-cell>
          <table:covered-table-cell/>
          <table:covered-table-cell/>
          <table:covered-table-cell/>
        </table:table-row>
        <table:table-row table:style-name="Таблица105.1">
          <table:table-cell table:style-name="Таблица105.A2" office:value-type="string">
            <text:p text:style-name="P153">30</text:p>
          </table:table-cell>
          <table:table-cell table:style-name="Таблица105.A2" office:value-type="string">
            <text:p text:style-name="P152">от <text:s/>454 до 2420</text:p>
          </table:table-cell>
          <table:table-cell table:style-name="Таблица105.A2" office:value-type="string">
            <text:p text:style-name="P104">1 т</text:p>
          </table:table-cell>
          <table:table-cell table:style-name="Таблица105.A2" office:value-type="string">
            <text:p text:style-name="P153">103,74</text:p>
          </table:table-cell>
          <table:table-cell table:style-name="Таблица105.B2" office:value-type="string">
            <text:p text:style-name="P153">0,032</text:p>
          </table:table-cell>
        </table:table-row>
        <table:table-row table:style-name="Таблица105.1">
          <table:table-cell table:style-name="Таблица105.A2" office:value-type="string">
            <text:p text:style-name="P104"> </text:p>
          </table:table-cell>
          <table:table-cell table:style-name="Таблица105.B2" table:number-columns-spanned="4" office:value-type="string">
            <text:p text:style-name="P103"><text:span text:style-name="T17">Тракт подачи свеклы сахарного завода суточной мощностью, тыс</text:span>. т/сутки</text:p>
          </table:table-cell>
          <table:covered-table-cell/>
          <table:covered-table-cell/>
          <table:covered-table-cell/>
        </table:table-row>
        <table:table-row table:style-name="Таблица105.1">
          <table:table-cell table:style-name="Таблица105.A2" office:value-type="string">
            <text:p text:style-name="P104"><text:span text:style-name="T17">3</text:span>1</text:p>
          </table:table-cell>
          <table:table-cell table:style-name="Таблица105.A2" office:value-type="string">
            <text:p text:style-name="P152">от <text:s/>3 до 6</text:p>
          </table:table-cell>
          <table:table-cell table:style-name="Таблица105.A2" office:value-type="string">
            <text:p text:style-name="P104">тыс.т/сутки</text:p>
          </table:table-cell>
          <table:table-cell table:style-name="Таблица105.A2" office:value-type="string">
            <text:p text:style-name="P153">237,96</text:p>
          </table:table-cell>
          <table:table-cell table:style-name="Таблица105.B2" office:value-type="string">
            <text:p text:style-name="P153">31,441</text:p>
          </table:table-cell>
        </table:table-row>
        <table:table-row table:style-name="Таблица105.1">
          <table:table-cell table:style-name="Таблица105.A2" office:value-type="string">
            <text:p text:style-name="P104"> </text:p>
          </table:table-cell>
          <table:table-cell table:style-name="Таблица105.B2" table:number-columns-spanned="4" office:value-type="string">
            <text:p text:style-name="P103">Роспускное отделение сахарорафинадного завода суточной мощностью, т/сутки</text:p>
          </table:table-cell>
          <table:covered-table-cell/>
          <table:covered-table-cell/>
          <table:covered-table-cell/>
        </table:table-row>
        <table:table-row table:style-name="Таблица105.1">
          <table:table-cell table:style-name="Таблица105.A31" office:value-type="string">
            <text:p text:style-name="P104">32</text:p>
          </table:table-cell>
          <table:table-cell table:style-name="Таблица105.A31" office:value-type="string">
            <text:p text:style-name="P103">от <text:s/>300 до 600</text:p>
          </table:table-cell>
          <table:table-cell table:style-name="Таблица105.A31" office:value-type="string">
            <text:p text:style-name="P104">1 т/сутки</text:p>
          </table:table-cell>
          <table:table-cell table:style-name="Таблица105.A31" office:value-type="string">
            <text:p text:style-name="P153">212,27</text:p>
          </table:table-cell>
          <table:table-cell table:style-name="Таблица105.E31" office:value-type="string">
            <text:p text:style-name="P153">0,239</text:p>
          </table:table-cell>
        </table:table-row>
      </table:table>
      <text:p text:style-name="Standard"/>
      <text:p text:style-name="P272">Таблица № 39. <text:s/>Предприятия переработки плодов и овощей</text:p>
      <table:table table:name="Таблица106" table:style-name="Таблица106">
        <table:table-column table:style-name="Таблица106.A"/>
        <table:table-column table:style-name="Таблица106.B"/>
        <table:table-column table:style-name="Таблица106.C"/>
        <table:table-column table:style-name="Таблица106.D"/>
        <table:table-column table:style-name="Таблица106.E"/>
        <table:table-row table:style-name="Таблица106.1">
          <table:table-cell table:style-name="Таблица106.A1" table:number-rows-spanned="2" office:value-type="string">
            <text:p text:style-name="P108">№</text:p>
            <text:p text:style-name="P108">п/п</text:p>
          </table:table-cell>
          <table:table-cell table:style-name="Таблица106.A1" table:number-rows-spanned="2" office:value-type="string">
            <text:p text:style-name="P108">Наименование объекта </text:p>
            <text:p text:style-name="P104">проектирования</text:p>
          </table:table-cell>
          <table:table-cell table:style-name="Таблица106.C1" table:number-rows-spanned="2" office:value-type="string">
            <text:p text:style-name="P104">Единица измерения основного показателя объекта</text:p>
          </table:table-cell>
          <table:table-cell table:style-name="Таблица106.D1" table:number-columns-spanned="2" office:value-type="string">
            <text:p text:style-name="P104">Постоянные величины базовой цены <text:s/>разработки проектной <text:s/>документации, тыс. руб.</text:p>
          </table:table-cell>
          <table:covered-table-cell/>
        </table:table-row>
        <table:table-row table:style-name="Таблица106.1">
          <table:covered-table-cell/>
          <table:covered-table-cell/>
          <table:covered-table-cell/>
          <table:table-cell table:style-name="Таблица106.C1" office:value-type="string">
            <text:p text:style-name="P138">а</text:p>
          </table:table-cell>
          <table:table-cell table:style-name="Таблица106.D1" office:value-type="string">
            <text:p text:style-name="P138">в</text:p>
          </table:table-cell>
        </table:table-row>
        <table:table-row table:style-name="Таблица106.1">
          <table:table-cell table:style-name="Таблица106.C1" office:value-type="string">
            <text:p text:style-name="P108">1</text:p>
          </table:table-cell>
          <table:table-cell table:style-name="Таблица106.C1" office:value-type="string">
            <text:p text:style-name="P108">2</text:p>
          </table:table-cell>
          <table:table-cell table:style-name="Таблица106.C1" office:value-type="string">
            <text:p text:style-name="P108">3</text:p>
          </table:table-cell>
          <table:table-cell table:style-name="Таблица106.C1" office:value-type="string">
            <text:p text:style-name="P108">4</text:p>
          </table:table-cell>
          <table:table-cell table:style-name="Таблица106.D1" office:value-type="string">
            <text:p text:style-name="P108">5</text:p>
          </table:table-cell>
        </table:table-row>
        <table:table-row table:style-name="Таблица106.1">
          <table:table-cell table:style-name="Таблица106.C1" office:value-type="string">
            <text:p text:style-name="P104"> </text:p>
          </table:table-cell>
          <table:table-cell table:style-name="Таблица106.D1" table:number-columns-spanned="4" office:value-type="string">
            <text:p text:style-name="P103"><text:span text:style-name="T17">Завод плодоовощн</text:span>ых консервов годовой мощностью, млн. учетных банок/год:</text:p>
          </table:table-cell>
          <table:covered-table-cell/>
          <table:covered-table-cell/>
          <table:covered-table-cell/>
        </table:table-row>
        <table:table-row table:style-name="Таблица106.1">
          <table:table-cell table:style-name="Таблица106.A5" office:value-type="string">
            <text:p text:style-name="P104">1</text:p>
          </table:table-cell>
          <table:table-cell table:style-name="Таблица106.A5" office:value-type="string">
            <text:p text:style-name="P103"><text:span text:style-name="T17">от <text:s/>5 д</text:span>о 50</text:p>
          </table:table-cell>
          <table:table-cell table:style-name="Таблица106.A5" office:value-type="string">
            <text:p text:style-name="P104">млн.</text:p>
            <text:p text:style-name="P104">шт./год</text:p>
          </table:table-cell>
          <table:table-cell table:style-name="Таблица106.A5" office:value-type="string">
            <text:p text:style-name="P153">782,04</text:p>
          </table:table-cell>
          <table:table-cell table:style-name="Таблица106.E5" office:value-type="string">
            <text:p text:style-name="P153">15,641</text:p>
          </table:table-cell>
        </table:table-row>
        <table:table-row table:style-name="Таблица106.1">
          <table:table-cell table:style-name="Таблица106.A5" office:value-type="string">
            <text:p text:style-name="P153">2</text:p>
          </table:table-cell>
          <table:table-cell table:style-name="Таблица106.A5" office:value-type="string">
            <text:p text:style-name="P103">свыше 50 до 100</text:p>
          </table:table-cell>
          <table:table-cell table:style-name="Таблица106.A5" office:value-type="string">
            <text:p text:style-name="P104">то же</text:p>
          </table:table-cell>
          <table:table-cell table:style-name="Таблица106.A5" office:value-type="string">
            <text:p text:style-name="P153">1053,36</text:p>
          </table:table-cell>
          <table:table-cell table:style-name="Таблица106.E5" office:value-type="string">
            <text:p text:style-name="P153">10,214</text:p>
          </table:table-cell>
        </table:table-row>
        <table:table-row table:style-name="Таблица106.1">
          <table:table-cell table:style-name="Таблица106.A5" office:value-type="string">
            <text:p text:style-name="P104"> </text:p>
          </table:table-cell>
          <table:table-cell table:style-name="Таблица106.E5" table:number-columns-spanned="4" office:value-type="string">
            <text:p text:style-name="P103"><text:span text:style-name="T17">Завод плодоовощных </text:span>консервов детского питания годовой мощностью, млн. учетных банок/год:</text:p>
          </table:table-cell>
          <table:covered-table-cell/>
          <table:covered-table-cell/>
          <table:covered-table-cell/>
        </table:table-row>
        <table:table-row table:style-name="Таблица106.1">
          <table:table-cell table:style-name="Таблица106.A5" office:value-type="string">
            <text:p text:style-name="P153">3</text:p>
          </table:table-cell>
          <table:table-cell table:style-name="Таблица106.A5" office:value-type="string">
            <text:p text:style-name="P152">от <text:s/>30 до 50</text:p>
          </table:table-cell>
          <table:table-cell table:style-name="Таблица106.A5" office:value-type="string">
            <text:p text:style-name="P104">млн.</text:p>
            <text:p text:style-name="P104">шт./год</text:p>
          </table:table-cell>
          <table:table-cell table:style-name="Таблица106.A5" office:value-type="string">
            <text:p text:style-name="P153">1228,92</text:p>
          </table:table-cell>
          <table:table-cell table:style-name="Таблица106.E5" office:value-type="string">
            <text:p text:style-name="P153">11,491</text:p>
          </table:table-cell>
        </table:table-row>
        <table:table-row table:style-name="Таблица106.1">
          <table:table-cell table:style-name="Таблица106.A5" office:value-type="string">
            <text:p text:style-name="P104"> </text:p>
          </table:table-cell>
          <table:table-cell table:style-name="Таблица106.E5" table:number-columns-spanned="4" office:value-type="string">
            <text:p text:style-name="P103"><text:span text:style-name="T17">Завод производства картофе</text:span>льной крупки (картофельное пюре) годовой мощностью, т/год:</text:p>
          </table:table-cell>
          <table:covered-table-cell/>
          <table:covered-table-cell/>
          <table:covered-table-cell/>
        </table:table-row>
        <table:table-row table:style-name="Таблица106.1">
          <table:table-cell table:style-name="Таблица106.A5" office:value-type="string">
            <text:p text:style-name="P153">4</text:p>
          </table:table-cell>
          <table:table-cell table:style-name="Таблица106.A5" office:value-type="string">
            <text:p text:style-name="P152">от <text:s/>500 до 4000</text:p>
          </table:table-cell>
          <table:table-cell table:style-name="Таблица106.A5" office:value-type="string">
            <text:p text:style-name="P104">1 т /год</text:p>
          </table:table-cell>
          <table:table-cell table:style-name="Таблица106.A5" office:value-type="string">
            <text:p text:style-name="P153">1436,40</text:p>
          </table:table-cell>
          <table:table-cell table:style-name="Таблица106.E5" office:value-type="string">
            <text:p text:style-name="P153">0,096</text:p>
          </table:table-cell>
        </table:table-row>
        <table:table-row table:style-name="Таблица106.1">
          <table:table-cell table:style-name="Таблица106.A5" office:value-type="string">
            <text:p text:style-name="P104"> </text:p>
          </table:table-cell>
          <table:table-cell table:style-name="Таблица106.E5" table:number-columns-spanned="4" office:value-type="string">
            <text:p text:style-name="P103"><text:span text:style-name="T17">Завод производства быстрозамороженной плодоовощной и картофельной продукц</text:span>ии годовой мощностью, тыс. т/год:</text:p>
          </table:table-cell>
          <table:covered-table-cell/>
          <table:covered-table-cell/>
          <table:covered-table-cell/>
        </table:table-row>
        <table:table-row table:style-name="Таблица106.1">
          <table:table-cell table:style-name="Таблица106.A5" office:value-type="string">
            <text:p text:style-name="P153">5</text:p>
          </table:table-cell>
          <table:table-cell table:style-name="Таблица106.A5" office:value-type="string">
            <text:p text:style-name="P103"><text:span text:style-name="T17">от <text:s/>2 до </text:span>10</text:p>
          </table:table-cell>
          <table:table-cell table:style-name="Таблица106.A5" office:value-type="string">
            <text:p text:style-name="P104">1 тыс.т/год</text:p>
          </table:table-cell>
          <table:table-cell table:style-name="Таблица106.A5" office:value-type="string">
            <text:p text:style-name="P153">1449,17</text:p>
          </table:table-cell>
          <table:table-cell table:style-name="Таблица106.E5" office:value-type="string">
            <text:p text:style-name="P153">80,598</text:p>
          </table:table-cell>
        </table:table-row>
        <table:table-row table:style-name="Таблица106.1">
          <table:table-cell table:style-name="Таблица106.A5" office:value-type="string">
            <text:p text:style-name="P104"> </text:p>
          </table:table-cell>
          <table:table-cell table:style-name="Таблица106.E5" table:number-columns-spanned="4" office:value-type="string">
            <text:p text:style-name="P103"><text:span text:style-name="T17">Завод производства сухого пищевого пектина годовой мощностью, </text:span>т/год:</text:p>
          </table:table-cell>
          <table:covered-table-cell/>
          <table:covered-table-cell/>
          <table:covered-table-cell/>
        </table:table-row>
        <table:table-row table:style-name="Таблица106.1">
          <table:table-cell table:style-name="Таблица106.A5" office:value-type="string">
            <text:p text:style-name="P153">6</text:p>
          </table:table-cell>
          <table:table-cell table:style-name="Таблица106.A5" office:value-type="string">
            <text:p text:style-name="P103"><text:span text:style-name="T17">от <text:s/></text:span>150 до 300</text:p>
          </table:table-cell>
          <table:table-cell table:style-name="Таблица106.A5" office:value-type="string">
            <text:p text:style-name="P104">1 т/год</text:p>
          </table:table-cell>
          <table:table-cell table:style-name="Таблица106.A5" office:value-type="string">
            <text:p text:style-name="P153">1037,40</text:p>
          </table:table-cell>
          <table:table-cell table:style-name="Таблица106.E5" office:value-type="string">
            <text:p text:style-name="P153">3,352</text:p>
          </table:table-cell>
        </table:table-row>
        <table:table-row table:style-name="Таблица106.1">
          <table:table-cell table:style-name="Таблица106.A5" office:value-type="string">
            <text:p text:style-name="P104"> </text:p>
          </table:table-cell>
          <table:table-cell table:style-name="Таблица106.E5" table:number-columns-spanned="4" office:value-type="string">
            <text:p text:style-name="P103"><text:span text:style-name="T17">Завод сушки овощей годовой мощностью, тыс</text:span>. т/год:</text:p>
          </table:table-cell>
          <table:covered-table-cell/>
          <table:covered-table-cell/>
          <table:covered-table-cell/>
        </table:table-row>
        <table:table-row table:style-name="Таблица106.1">
          <table:table-cell table:style-name="Таблица106.A5" office:value-type="string">
            <text:p text:style-name="P153">7</text:p>
          </table:table-cell>
          <table:table-cell table:style-name="Таблица106.A5" office:value-type="string">
            <text:p text:style-name="P152">от <text:s/>0,6 до 2</text:p>
          </table:table-cell>
          <table:table-cell table:style-name="Таблица106.A5" office:value-type="string">
            <text:p text:style-name="P104">тыс.т/год</text:p>
          </table:table-cell>
          <table:table-cell table:style-name="Таблица106.A5" office:value-type="string">
            <text:p text:style-name="P153">801,19</text:p>
          </table:table-cell>
          <table:table-cell table:style-name="Таблица106.E5" office:value-type="string">
            <text:p text:style-name="P153">71,820</text:p>
          </table:table-cell>
        </table:table-row>
        <table:table-row table:style-name="Таблица106.1">
          <table:table-cell table:style-name="Таблица106.A5" office:value-type="string">
            <text:p text:style-name="P104"> </text:p>
          </table:table-cell>
          <table:table-cell table:style-name="Таблица106.E5" table:number-columns-spanned="4" office:value-type="string">
            <text:p text:style-name="P103"><text:span text:style-name="T17">Пункт товарной обработки плодов сменной мощностью</text:span>, т/смена:</text:p>
          </table:table-cell>
          <table:covered-table-cell/>
          <table:covered-table-cell/>
          <table:covered-table-cell/>
        </table:table-row>
        <table:table-row table:style-name="Таблица106.1">
          <table:table-cell table:style-name="Таблица106.A5" office:value-type="string">
            <text:p text:style-name="P153">8</text:p>
          </table:table-cell>
          <table:table-cell table:style-name="Таблица106.A5" office:value-type="string">
            <text:p text:style-name="P103"><text:span text:style-name="T17">от <text:s/>2</text:span>1 до 42</text:p>
          </table:table-cell>
          <table:table-cell table:style-name="Таблица106.A5" office:value-type="string">
            <text:p text:style-name="P104">1 т/смена</text:p>
          </table:table-cell>
          <table:table-cell table:style-name="Таблица106.A5" office:value-type="string">
            <text:p text:style-name="P153">84,27</text:p>
          </table:table-cell>
          <table:table-cell table:style-name="Таблица106.E5" office:value-type="string">
            <text:p text:style-name="P153">1,756</text:p>
          </table:table-cell>
        </table:table-row>
        <table:table-row table:style-name="Таблица106.1">
          <table:table-cell table:style-name="Таблица106.A5" office:value-type="string">
            <text:p text:style-name="P104"> </text:p>
          </table:table-cell>
          <table:table-cell table:style-name="Таблица106.E5" table:number-columns-spanned="4" office:value-type="string">
            <text:p text:style-name="P103"><text:span text:style-name="T17">Завод производства сухофруктов годовой мощностью, тыс</text:span>. т/год:</text:p>
          </table:table-cell>
          <table:covered-table-cell/>
          <table:covered-table-cell/>
          <table:covered-table-cell/>
        </table:table-row>
        <table:table-row table:style-name="Таблица106.1">
          <table:table-cell table:style-name="Таблица106.A5" office:value-type="string">
            <text:p text:style-name="P153">9</text:p>
          </table:table-cell>
          <table:table-cell table:style-name="Таблица106.A5" office:value-type="string">
            <text:p text:style-name="P152">от <text:s/>0,9 до 3,6</text:p>
          </table:table-cell>
          <table:table-cell table:style-name="Таблица106.A5" office:value-type="string">
            <text:p text:style-name="P104">1 тыс.т/год</text:p>
          </table:table-cell>
          <table:table-cell table:style-name="Таблица106.A5" office:value-type="string">
            <text:p text:style-name="P153">664,26</text:p>
          </table:table-cell>
          <table:table-cell table:style-name="Таблица106.E5" office:value-type="string">
            <text:p text:style-name="P153">140,448</text:p>
          </table:table-cell>
        </table:table-row>
        <table:table-row table:style-name="Таблица106.1">
          <table:table-cell table:style-name="Таблица106.A5" office:value-type="string">
            <text:p text:style-name="P104"> </text:p>
          </table:table-cell>
          <table:table-cell table:style-name="Таблица106.E5" table:number-columns-spanned="4" office:value-type="string">
            <text:p text:style-name="P103">Пункт солнечной сушки винограда и плодов сезонной производительностью, т/сезон:</text:p>
          </table:table-cell>
          <table:covered-table-cell/>
          <table:covered-table-cell/>
          <table:covered-table-cell/>
        </table:table-row>
        <table:table-row table:style-name="Таблица106.1">
          <table:table-cell table:style-name="Таблица106.A5" office:value-type="string">
            <text:p text:style-name="P104">10</text:p>
          </table:table-cell>
          <table:table-cell table:style-name="Таблица106.A5" office:value-type="string">
            <text:p text:style-name="P103"><text:span text:style-name="T17">от <text:s/>300 до </text:span>1000</text:p>
          </table:table-cell>
          <table:table-cell table:style-name="Таблица106.A5" office:value-type="string">
            <text:p text:style-name="P104">1 т/сезон</text:p>
          </table:table-cell>
          <table:table-cell table:style-name="Таблица106.A5" office:value-type="string">
            <text:p text:style-name="P153">271,32</text:p>
          </table:table-cell>
          <table:table-cell table:style-name="Таблица106.E5" office:value-type="string">
            <text:p text:style-name="P153">0,160</text:p>
          </table:table-cell>
        </table:table-row>
        <table:table-row table:style-name="Таблица106.1">
          <table:table-cell table:style-name="Таблица106.A5" office:value-type="string">
            <text:p text:style-name="P104"> </text:p>
          </table:table-cell>
          <table:table-cell table:style-name="Таблица106.E5" table:number-columns-spanned="4" office:value-type="string">
            <text:p text:style-name="P103"><text:span text:style-name="T17">Пункт механизированной суш</text:span>ки винограда и плодов в потоке теплоносителя сезонной производительностью, т/сезон:</text:p>
          </table:table-cell>
          <table:covered-table-cell/>
          <table:covered-table-cell/>
          <table:covered-table-cell/>
        </table:table-row>
        <table:table-row table:style-name="Таблица106.1">
          <table:table-cell table:style-name="Таблица106.A24" office:value-type="string">
            <text:p text:style-name="P104">11</text:p>
          </table:table-cell>
          <table:table-cell table:style-name="Таблица106.A24" office:value-type="string">
            <text:p text:style-name="P103"><text:span text:style-name="T17">от <text:s/></text:span>150 до 1000</text:p>
          </table:table-cell>
          <table:table-cell table:style-name="Таблица106.A24" office:value-type="string">
            <text:p text:style-name="P104">1 т/сезон</text:p>
          </table:table-cell>
          <table:table-cell table:style-name="Таблица106.A24" office:value-type="string">
            <text:p text:style-name="P153">201,89</text:p>
          </table:table-cell>
          <table:table-cell table:style-name="Таблица106.E24" office:value-type="string">
            <text:p text:style-name="P153">0,128</text:p>
          </table:table-cell>
        </table:table-row>
      </table:table>
      <text:p text:style-name="Standard"/>
      <text:p text:style-name="P248"/>
      <text:p text:style-name="Heading_20_2">Таблица № 40. Отдельные объекты предприятий переработки плодов и овощей</text:p>
      <table:table table:name="Таблица107" table:style-name="Таблица107">
        <table:table-column table:style-name="Таблица107.A"/>
        <table:table-column table:style-name="Таблица107.B"/>
        <table:table-column table:style-name="Таблица107.C"/>
        <table:table-column table:style-name="Таблица107.D"/>
        <table:table-column table:style-name="Таблица107.E"/>
        <table:table-row table:style-name="Таблица107.1">
          <table:table-cell table:style-name="Таблица107.A1" table:number-rows-spanned="2" office:value-type="string">
            <text:p text:style-name="P108">№</text:p>
            <text:p text:style-name="P108">п/п</text:p>
          </table:table-cell>
          <table:table-cell table:style-name="Таблица107.A1" table:number-rows-spanned="2" office:value-type="string">
            <text:p text:style-name="P108">Наименование объекта </text:p>
            <text:p text:style-name="P104">проектирования</text:p>
          </table:table-cell>
          <table:table-cell table:style-name="Таблица107.C1" table:number-rows-spanned="2" office:value-type="string">
            <text:p text:style-name="P104">Единица измерения основного показателя объекта</text:p>
          </table:table-cell>
          <table:table-cell table:style-name="Таблица107.D1" table:number-columns-spanned="2" office:value-type="string">
            <text:p text:style-name="P104">Постоянные величины базовой цены <text:s/>разработки проектной <text:s/>документации, тыс. руб.</text:p>
          </table:table-cell>
          <table:covered-table-cell/>
        </table:table-row>
        <table:table-row table:style-name="Таблица107.1">
          <table:covered-table-cell/>
          <table:covered-table-cell/>
          <table:covered-table-cell/>
          <table:table-cell table:style-name="Таблица107.C1" office:value-type="string">
            <text:p text:style-name="P138">а</text:p>
          </table:table-cell>
          <table:table-cell table:style-name="Таблица107.D1" office:value-type="string">
            <text:p text:style-name="P138">в</text:p>
          </table:table-cell>
        </table:table-row>
        <table:table-row table:style-name="Таблица107.1">
          <table:table-cell table:style-name="Таблица107.C1" office:value-type="string">
            <text:p text:style-name="P108">1</text:p>
          </table:table-cell>
          <table:table-cell table:style-name="Таблица107.C1" office:value-type="string">
            <text:p text:style-name="P108">2</text:p>
          </table:table-cell>
          <table:table-cell table:style-name="Таблица107.C1" office:value-type="string">
            <text:p text:style-name="P108">3</text:p>
          </table:table-cell>
          <table:table-cell table:style-name="Таблица107.C1" office:value-type="string">
            <text:p text:style-name="P108">4</text:p>
          </table:table-cell>
          <table:table-cell table:style-name="Таблица107.D1" office:value-type="string">
            <text:p text:style-name="P108">5</text:p>
          </table:table-cell>
        </table:table-row>
        <table:table-row table:style-name="Таблица107.1">
          <table:table-cell table:style-name="Таблица107.C1" office:value-type="string">
            <text:p text:style-name="P104"> </text:p>
          </table:table-cell>
          <table:table-cell table:style-name="Таблица107.D1" table:number-columns-spanned="4" office:value-type="string">
            <text:p text:style-name="P103"><text:span text:style-name="T17">Корпус производс</text:span>тва плодоовощных консервов сменной мощностью, тыс. учетных банок/смена:</text:p>
          </table:table-cell>
          <table:covered-table-cell/>
          <table:covered-table-cell/>
          <table:covered-table-cell/>
        </table:table-row>
        <table:table-row table:style-name="Таблица107.1">
          <table:table-cell table:style-name="Таблица107.A5" office:value-type="string">
            <text:p text:style-name="P104">1</text:p>
          </table:table-cell>
          <table:table-cell table:style-name="Таблица107.A5" office:value-type="string">
            <text:p text:style-name="P103"><text:span text:style-name="T17">от <text:s/></text:span>15 до 100</text:p>
          </table:table-cell>
          <table:table-cell table:style-name="Таблица107.A5" office:value-type="string">
            <text:p text:style-name="P104">1тыс.</text:p>
            <text:p text:style-name="P104">шт./смена</text:p>
          </table:table-cell>
          <table:table-cell table:style-name="Таблица107.A5" office:value-type="string">
            <text:p text:style-name="P153">351,12</text:p>
          </table:table-cell>
          <table:table-cell table:style-name="Таблица107.E5" office:value-type="string">
            <text:p text:style-name="P153">2,873</text:p>
          </table:table-cell>
        </table:table-row>
        <table:table-row table:style-name="Таблица107.1">
          <table:table-cell table:style-name="Таблица107.A5" office:value-type="string">
            <text:p text:style-name="P153">2</text:p>
          </table:table-cell>
          <table:table-cell table:style-name="Таблица107.A5" office:value-type="string">
            <text:p text:style-name="P103">свыше 100 до 200</text:p>
          </table:table-cell>
          <table:table-cell table:style-name="Таблица107.A5" office:value-type="string">
            <text:p text:style-name="P104">то же</text:p>
          </table:table-cell>
          <table:table-cell table:style-name="Таблица107.A5" office:value-type="string">
            <text:p text:style-name="P153">446,92</text:p>
          </table:table-cell>
          <table:table-cell table:style-name="Таблица107.E5" office:value-type="string">
            <text:p text:style-name="P153">1,915</text:p>
          </table:table-cell>
        </table:table-row>
        <table:table-row table:style-name="Таблица107.1">
          <table:table-cell table:style-name="Таблица107.A5" office:value-type="string">
            <text:p text:style-name="P104"> </text:p>
          </table:table-cell>
          <table:table-cell table:style-name="Таблица107.E5" table:number-columns-spanned="4" office:value-type="string">
            <text:p text:style-name="P103"><text:span text:style-name="T17">Корпус производства плодоовощных консервов детс</text:span>кого питания сменной мощностью, тыс. учетных банок/смена:</text:p>
          </table:table-cell>
          <table:covered-table-cell/>
          <table:covered-table-cell/>
          <table:covered-table-cell/>
        </table:table-row>
        <table:table-row table:style-name="Таблица107.1">
          <table:table-cell table:style-name="Таблица107.A5" office:value-type="string">
            <text:p text:style-name="P153">3</text:p>
          </table:table-cell>
          <table:table-cell table:style-name="Таблица107.A5" office:value-type="string">
            <text:p text:style-name="P103"><text:span text:style-name="T17">от <text:s/></text:span>10 до 50</text:p>
          </table:table-cell>
          <table:table-cell table:style-name="Таблица107.A5" office:value-type="string">
            <text:p text:style-name="P104">1тыс.</text:p>
            <text:p text:style-name="P104">шт./смена</text:p>
          </table:table-cell>
          <table:table-cell table:style-name="Таблица107.A5" office:value-type="string">
            <text:p text:style-name="P153">510,72</text:p>
          </table:table-cell>
          <table:table-cell table:style-name="Таблица107.E5" office:value-type="string">
            <text:p text:style-name="P153">4,150</text:p>
          </table:table-cell>
        </table:table-row>
        <table:table-row table:style-name="Таблица107.1">
          <table:table-cell table:style-name="Таблица107.A5" office:value-type="string">
            <text:p text:style-name="P153">4</text:p>
          </table:table-cell>
          <table:table-cell table:style-name="Таблица107.A5" office:value-type="string">
            <text:p text:style-name="P103">свыше 50 до 200</text:p>
          </table:table-cell>
          <table:table-cell table:style-name="Таблица107.A5" office:value-type="string">
            <text:p text:style-name="P104">то же</text:p>
          </table:table-cell>
          <table:table-cell table:style-name="Таблица107.A5" office:value-type="string">
            <text:p text:style-name="P153">622,44</text:p>
          </table:table-cell>
          <table:table-cell table:style-name="Таблица107.E5" office:value-type="string">
            <text:p text:style-name="P153">1,915</text:p>
          </table:table-cell>
        </table:table-row>
        <table:table-row table:style-name="Таблица107.1">
          <table:table-cell table:style-name="Таблица107.A5" office:value-type="string">
            <text:p text:style-name="P104"> </text:p>
          </table:table-cell>
          <table:table-cell table:style-name="Таблица107.E5" table:number-columns-spanned="4" office:value-type="string">
            <text:p text:style-name="P103">Корпус производства картофельной крупки (картофельного пюре) годовой производительностью, т/год:</text:p>
          </table:table-cell>
          <table:covered-table-cell/>
          <table:covered-table-cell/>
          <table:covered-table-cell/>
        </table:table-row>
        <table:table-row table:style-name="Таблица107.1">
          <table:table-cell table:style-name="Таблица107.A5" office:value-type="string">
            <text:p text:style-name="P153">5</text:p>
          </table:table-cell>
          <table:table-cell table:style-name="Таблица107.A5" office:value-type="string">
            <text:p text:style-name="P152">от <text:s/>500 до 4000</text:p>
          </table:table-cell>
          <table:table-cell table:style-name="Таблица107.A5" office:value-type="string">
            <text:p text:style-name="P104">1 т/год</text:p>
          </table:table-cell>
          <table:table-cell table:style-name="Таблица107.A5" office:value-type="string">
            <text:p text:style-name="P153">829,92</text:p>
          </table:table-cell>
          <table:table-cell table:style-name="Таблица107.E5" office:value-type="string">
            <text:p text:style-name="P153">0,096</text:p>
          </table:table-cell>
        </table:table-row>
        <table:table-row table:style-name="Таблица107.1">
          <table:table-cell table:style-name="Таблица107.A5" office:value-type="string">
            <text:p text:style-name="P104"> </text:p>
          </table:table-cell>
          <table:table-cell table:style-name="Таблица107.E5" table:number-columns-spanned="4" office:value-type="string">
            <text:p text:style-name="P103"><text:span text:style-name="T17">Корпус асептического консервирования полуфабрикатов вместимостью, тыс</text:span>. т:</text:p>
          </table:table-cell>
          <table:covered-table-cell/>
          <table:covered-table-cell/>
          <table:covered-table-cell/>
        </table:table-row>
        <table:table-row table:style-name="Таблица107.1">
          <table:table-cell table:style-name="Таблица107.A5" office:value-type="string">
            <text:p text:style-name="P153">6</text:p>
          </table:table-cell>
          <table:table-cell table:style-name="Таблица107.A5" office:value-type="string">
            <text:p text:style-name="P152">от <text:s/>2 до 8</text:p>
          </table:table-cell>
          <table:table-cell table:style-name="Таблица107.A5" office:value-type="string">
            <text:p text:style-name="P104">1 тыс. т</text:p>
          </table:table-cell>
          <table:table-cell table:style-name="Таблица107.A5" office:value-type="string">
            <text:p text:style-name="P153">367,08</text:p>
          </table:table-cell>
          <table:table-cell table:style-name="Таблица107.E5" office:value-type="string">
            <text:p text:style-name="P153">44,688</text:p>
          </table:table-cell>
        </table:table-row>
        <table:table-row table:style-name="Таблица107.1">
          <table:table-cell table:style-name="Таблица107.A5" office:value-type="string">
            <text:p text:style-name="P104"> </text:p>
          </table:table-cell>
          <table:table-cell table:style-name="Таблица107.E5" table:number-columns-spanned="4" office:value-type="string">
            <text:p text:style-name="P103"><text:span text:style-name="T17">Корпус производства сухого пищевого пектина годовой мощностью</text:span>, т/год:</text:p>
          </table:table-cell>
          <table:covered-table-cell/>
          <table:covered-table-cell/>
          <table:covered-table-cell/>
        </table:table-row>
        <table:table-row table:style-name="Таблица107.1">
          <table:table-cell table:style-name="Таблица107.A5" office:value-type="string">
            <text:p text:style-name="P153">7</text:p>
          </table:table-cell>
          <table:table-cell table:style-name="Таблица107.A5" office:value-type="string">
            <text:p text:style-name="P103"><text:span text:style-name="T17">от <text:s/></text:span>150 до 300</text:p>
          </table:table-cell>
          <table:table-cell table:style-name="Таблица107.A5" office:value-type="string">
            <text:p text:style-name="P104">1 т/год</text:p>
          </table:table-cell>
          <table:table-cell table:style-name="Таблица107.A5" office:value-type="string">
            <text:p text:style-name="P153">773,90</text:p>
          </table:table-cell>
          <table:table-cell table:style-name="Таблица107.E5" office:value-type="string">
            <text:p text:style-name="P153">2,075</text:p>
          </table:table-cell>
        </table:table-row>
        <table:table-row table:style-name="Таблица107.1">
          <table:table-cell table:style-name="Таблица107.A5" office:value-type="string">
            <text:p text:style-name="P104"> </text:p>
          </table:table-cell>
          <table:table-cell table:style-name="Таблица107.E5" table:number-columns-spanned="4" office:value-type="string">
            <text:p text:style-name="P103"><text:span text:style-name="T17">Корпус сушки фруктов суточной мощностью, т/сутки:</text:span></text:p>
          </table:table-cell>
          <table:covered-table-cell/>
          <table:covered-table-cell/>
          <table:covered-table-cell/>
        </table:table-row>
        <table:table-row table:style-name="Таблица107.1">
          <table:table-cell table:style-name="Таблица107.A5" office:value-type="string">
            <text:p text:style-name="P153">8</text:p>
          </table:table-cell>
          <table:table-cell table:style-name="Таблица107.A5" office:value-type="string">
            <text:p text:style-name="P152">от <text:s/>3 до 24</text:p>
          </table:table-cell>
          <table:table-cell table:style-name="Таблица107.A5" office:value-type="string">
            <text:p text:style-name="P104">1 т/сутки</text:p>
          </table:table-cell>
          <table:table-cell table:style-name="Таблица107.A5" office:value-type="string">
            <text:p text:style-name="P153">157,53</text:p>
          </table:table-cell>
          <table:table-cell table:style-name="Таблица107.E5" office:value-type="string">
            <text:p text:style-name="P153">6,544</text:p>
          </table:table-cell>
        </table:table-row>
        <table:table-row table:style-name="Таблица107.1">
          <table:table-cell table:style-name="Таблица107.A5" office:value-type="string">
            <text:p text:style-name="P104"> </text:p>
          </table:table-cell>
          <table:table-cell table:style-name="Таблица107.E5" table:number-columns-spanned="4" office:value-type="string">
            <text:p text:style-name="P103"><text:span text:style-name="T17">Корпус производства быстрозамороженной продукции сменной мощн</text:span>остью, т/смена:</text:p>
          </table:table-cell>
          <table:covered-table-cell/>
          <table:covered-table-cell/>
          <table:covered-table-cell/>
        </table:table-row>
        <table:table-row table:style-name="Таблица107.1">
          <table:table-cell table:style-name="Таблица107.A5" office:value-type="string">
            <text:p text:style-name="P153">9</text:p>
          </table:table-cell>
          <table:table-cell table:style-name="Таблица107.A5" office:value-type="string">
            <text:p text:style-name="P103"><text:span text:style-name="T17">от <text:s/></text:span>10 до 50</text:p>
          </table:table-cell>
          <table:table-cell table:style-name="Таблица107.A5" office:value-type="string">
            <text:p text:style-name="P104">1 т/смена</text:p>
          </table:table-cell>
          <table:table-cell table:style-name="Таблица107.A5" office:value-type="string">
            <text:p text:style-name="P153">973,56</text:p>
          </table:table-cell>
          <table:table-cell table:style-name="Таблица107.E5" office:value-type="string">
            <text:p text:style-name="P153">19,152</text:p>
          </table:table-cell>
        </table:table-row>
        <table:table-row table:style-name="Таблица107.1">
          <table:table-cell table:style-name="Таблица107.A5" office:value-type="string">
            <text:p text:style-name="P104"> </text:p>
          </table:table-cell>
          <table:table-cell table:style-name="Таблица107.E5" table:number-columns-spanned="4" office:value-type="string">
            <text:p text:style-name="P103"><text:span text:style-name="T17">Корпус п</text:span>роизводства концентрированно<text:span text:style-name="T17">го сока с хранилищем сменной мощностью, тыс</text:span>. учетных банок/смена:</text:p>
          </table:table-cell>
          <table:covered-table-cell/>
          <table:covered-table-cell/>
          <table:covered-table-cell/>
        </table:table-row>
        <table:table-row table:style-name="Таблица107.1">
          <table:table-cell table:style-name="Таблица107.A5" office:value-type="string">
            <text:p text:style-name="P104">10</text:p>
          </table:table-cell>
          <table:table-cell table:style-name="Таблица107.A5" office:value-type="string">
            <text:p text:style-name="P152">от <text:s/>250 до 450</text:p>
          </table:table-cell>
          <table:table-cell table:style-name="Таблица107.A5" office:value-type="string">
            <text:p text:style-name="P104">1тыс.</text:p>
            <text:p text:style-name="P104">шт./смена</text:p>
          </table:table-cell>
          <table:table-cell table:style-name="Таблица107.A5" office:value-type="string">
            <text:p text:style-name="P153">1611,96</text:p>
          </table:table-cell>
          <table:table-cell table:style-name="Таблица107.E5" office:value-type="string">
            <text:p text:style-name="P153">3,511</text:p>
          </table:table-cell>
        </table:table-row>
        <table:table-row table:style-name="Таблица107.1">
          <table:table-cell table:style-name="Таблица107.A5" office:value-type="string">
            <text:p text:style-name="P104"> </text:p>
          </table:table-cell>
          <table:table-cell table:style-name="Таблица107.E5" table:number-columns-spanned="4" office:value-type="string">
            <text:p text:style-name="P103"><text:span text:style-name="T17">Корпус подготов</text:span>ки винограда и плодов перед сушкой сезонной производительностью, т/сезон:</text:p>
          </table:table-cell>
          <table:covered-table-cell/>
          <table:covered-table-cell/>
          <table:covered-table-cell/>
        </table:table-row>
        <table:table-row table:style-name="Таблица107.1">
          <table:table-cell table:style-name="Таблица107.A5" office:value-type="string">
            <text:p text:style-name="P104">11</text:p>
          </table:table-cell>
          <table:table-cell table:style-name="Таблица107.A5" office:value-type="string">
            <text:p text:style-name="P103"><text:span text:style-name="T17">от <text:s/>300 до </text:span>1000</text:p>
          </table:table-cell>
          <table:table-cell table:style-name="Таблица107.A5" office:value-type="string">
            <text:p text:style-name="P104">1 т/сезон</text:p>
          </table:table-cell>
          <table:table-cell table:style-name="Таблица107.A5" office:value-type="string">
            <text:p text:style-name="P153">70,22</text:p>
          </table:table-cell>
          <table:table-cell table:style-name="Таблица107.E5" office:value-type="string">
            <text:p text:style-name="P153">0,062</text:p>
          </table:table-cell>
        </table:table-row>
      </table:table>
      <text:p text:style-name="Standard"/>
      <text:p text:style-name="P248"/>
      <table:table table:name="Таблица108" table:style-name="Таблица108">
        <table:table-column table:style-name="Таблица108.A"/>
        <table:table-column table:style-name="Таблица108.B"/>
        <table:table-column table:style-name="Таблица108.C"/>
        <table:table-column table:style-name="Таблица108.D"/>
        <table:table-column table:style-name="Таблица108.E"/>
        <table:table-row table:style-name="Таблица108.1">
          <table:table-cell table:style-name="Таблица108.A1" office:value-type="string">
            <text:p text:style-name="P108">1</text:p>
          </table:table-cell>
          <table:table-cell table:style-name="Таблица108.A1" office:value-type="string">
            <text:p text:style-name="P108">2</text:p>
          </table:table-cell>
          <table:table-cell table:style-name="Таблица108.A1" office:value-type="string">
            <text:p text:style-name="P108">3</text:p>
          </table:table-cell>
          <table:table-cell table:style-name="Таблица108.A1" office:value-type="string">
            <text:p text:style-name="P108">4</text:p>
          </table:table-cell>
          <table:table-cell table:style-name="Таблица108.E1" office:value-type="string">
            <text:p text:style-name="P108">5</text:p>
          </table:table-cell>
        </table:table-row>
        <table:table-row table:style-name="Таблица108.1">
          <table:table-cell table:style-name="Таблица108.A2" office:value-type="string">
            <text:p text:style-name="P104"> </text:p>
          </table:table-cell>
          <table:table-cell table:style-name="Таблица108.B2" table:number-columns-spanned="4" office:value-type="string">
            <text:p text:style-name="P103"><text:span text:style-name="T17">Корпус обработки сухофруктов и кишмишей сезонной прои</text:span>зводительностью, т/сезон:</text:p>
          </table:table-cell>
          <table:covered-table-cell/>
          <table:covered-table-cell/>
          <table:covered-table-cell/>
        </table:table-row>
        <table:table-row table:style-name="Таблица108.1">
          <table:table-cell table:style-name="Таблица108.A2" office:value-type="string">
            <text:p text:style-name="P104">12</text:p>
          </table:table-cell>
          <table:table-cell table:style-name="Таблица108.A2" office:value-type="string">
            <text:p text:style-name="P103"><text:span text:style-name="T17">от <text:s/>300 до </text:span>1000</text:p>
          </table:table-cell>
          <table:table-cell table:style-name="Таблица108.A2" office:value-type="string">
            <text:p text:style-name="P104">1 т/сезон</text:p>
          </table:table-cell>
          <table:table-cell table:style-name="Таблица108.A2" office:value-type="string">
            <text:p text:style-name="P153">71,18</text:p>
          </table:table-cell>
          <table:table-cell table:style-name="Таблица108.B2" office:value-type="string">
            <text:p text:style-name="P153">0,064</text:p>
          </table:table-cell>
        </table:table-row>
        <table:table-row table:style-name="Таблица108.1">
          <table:table-cell table:style-name="Таблица108.A2" office:value-type="string">
            <text:p text:style-name="P104"> </text:p>
          </table:table-cell>
          <table:table-cell table:style-name="Таблица108.B2" table:number-columns-spanned="4" office:value-type="string">
            <text:p text:style-name="P103"><text:span text:style-name="T17">Корпус механизированной сушки винограда и п</text:span>лодов в потоке теплоносителя сезонной производительностью, т/сезон:</text:p>
          </table:table-cell>
          <table:covered-table-cell/>
          <table:covered-table-cell/>
          <table:covered-table-cell/>
        </table:table-row>
        <table:table-row table:style-name="Таблица108.1">
          <table:table-cell table:style-name="Таблица108.A2" office:value-type="string">
            <text:p text:style-name="P104">13</text:p>
          </table:table-cell>
          <table:table-cell table:style-name="Таблица108.A2" office:value-type="string">
            <text:p text:style-name="P103"><text:span text:style-name="T17">от <text:s/></text:span>150 до 500</text:p>
          </table:table-cell>
          <table:table-cell table:style-name="Таблица108.A2" office:value-type="string">
            <text:p text:style-name="P104">1 т/сезон</text:p>
          </table:table-cell>
          <table:table-cell table:style-name="Таблица108.A2" office:value-type="string">
            <text:p text:style-name="P153">71,82</text:p>
          </table:table-cell>
          <table:table-cell table:style-name="Таблица108.B2" office:value-type="string">
            <text:p text:style-name="P153">0,144</text:p>
          </table:table-cell>
        </table:table-row>
        <table:table-row table:style-name="Таблица108.1">
          <table:table-cell table:style-name="Таблица108.A6" office:value-type="string">
            <text:p text:style-name="P104">14</text:p>
          </table:table-cell>
          <table:table-cell table:style-name="Таблица108.A6" office:value-type="string">
            <text:p text:style-name="P103">свыше 500 до 1000</text:p>
          </table:table-cell>
          <table:table-cell table:style-name="Таблица108.A6" office:value-type="string">
            <text:p text:style-name="P104"><text:span text:style-name="T17">то </text:span>же</text:p>
          </table:table-cell>
          <table:table-cell table:style-name="Таблица108.A6" office:value-type="string">
            <text:p text:style-name="P153">111,82</text:p>
          </table:table-cell>
          <table:table-cell table:style-name="Таблица108.E6" office:value-type="string">
            <text:p text:style-name="P153">0,064</text:p>
          </table:table-cell>
        </table:table-row>
      </table:table>
      <text:p text:style-name="Standard"/>
      <text:p text:style-name="P267">Таблица № 41. <text:s text:c="2"/>Предприятия переработки чая и табака</text:p>
      <table:table table:name="Таблица109" table:style-name="Таблица109">
        <table:table-column table:style-name="Таблица109.A"/>
        <table:table-column table:style-name="Таблица109.B"/>
        <table:table-column table:style-name="Таблица109.C"/>
        <table:table-column table:style-name="Таблица109.D"/>
        <table:table-column table:style-name="Таблица109.E"/>
        <table:table-row table:style-name="Таблица109.1">
          <table:table-cell table:style-name="Таблица109.A1" table:number-rows-spanned="2" office:value-type="string">
            <text:p text:style-name="P108">№</text:p>
            <text:p text:style-name="P108">п/п</text:p>
          </table:table-cell>
          <table:table-cell table:style-name="Таблица109.A1" table:number-rows-spanned="2" office:value-type="string">
            <text:p text:style-name="P108">Наименование объекта </text:p>
            <text:p text:style-name="P104">проектирования</text:p>
          </table:table-cell>
          <table:table-cell table:style-name="Таблица109.C1" table:number-rows-spanned="2" office:value-type="string">
            <text:p text:style-name="P104">Единица измерения основного показателя объекта</text:p>
          </table:table-cell>
          <table:table-cell table:style-name="Таблица109.D1" table:number-columns-spanned="2" office:value-type="string">
            <text:p text:style-name="P104">Постоянные величины базовой цены <text:s/>разработки проектной <text:s/>документации, тыс. руб.</text:p>
          </table:table-cell>
          <table:covered-table-cell/>
        </table:table-row>
        <table:table-row table:style-name="Таблица109.1">
          <table:covered-table-cell/>
          <table:covered-table-cell/>
          <table:covered-table-cell/>
          <table:table-cell table:style-name="Таблица109.C1" office:value-type="string">
            <text:p text:style-name="P138">а</text:p>
          </table:table-cell>
          <table:table-cell table:style-name="Таблица109.D1" office:value-type="string">
            <text:p text:style-name="P138">в</text:p>
          </table:table-cell>
        </table:table-row>
        <table:table-row table:style-name="Таблица109.1">
          <table:table-cell table:style-name="Таблица109.C1" office:value-type="string">
            <text:p text:style-name="P108">1</text:p>
          </table:table-cell>
          <table:table-cell table:style-name="Таблица109.C1" office:value-type="string">
            <text:p text:style-name="P108">2</text:p>
          </table:table-cell>
          <table:table-cell table:style-name="Таблица109.C1" office:value-type="string">
            <text:p text:style-name="P108">3</text:p>
          </table:table-cell>
          <table:table-cell table:style-name="Таблица109.C1" office:value-type="string">
            <text:p text:style-name="P108">4</text:p>
          </table:table-cell>
          <table:table-cell table:style-name="Таблица109.D1" office:value-type="string">
            <text:p text:style-name="P108">5</text:p>
          </table:table-cell>
        </table:table-row>
        <table:table-row table:style-name="Таблица109.1">
          <table:table-cell table:style-name="Таблица109.C1" office:value-type="string">
            <text:p text:style-name="P104"> </text:p>
          </table:table-cell>
          <table:table-cell table:style-name="Таблица109.D1" table:number-columns-spanned="4" office:value-type="string">
            <text:p text:style-name="P103">Фабрика переработки чайного листа сезонной производительностью, </text:p>
            <text:p text:style-name="P103">тыс. т/сезон:</text:p>
          </table:table-cell>
          <table:covered-table-cell/>
          <table:covered-table-cell/>
          <table:covered-table-cell/>
        </table:table-row>
        <table:table-row table:style-name="Таблица109.1">
          <table:table-cell table:style-name="Таблица109.A5" office:value-type="string">
            <text:p text:style-name="P104">1</text:p>
          </table:table-cell>
          <table:table-cell table:style-name="Таблица109.A5" office:value-type="string">
            <text:p text:style-name="P103">от <text:s/>1 до 5</text:p>
          </table:table-cell>
          <table:table-cell table:style-name="Таблица109.A5" office:value-type="string">
            <text:p text:style-name="P104">1 тыс. т/сезон</text:p>
          </table:table-cell>
          <table:table-cell table:style-name="Таблица109.A5" office:value-type="string">
            <text:p text:style-name="P153">554,61</text:p>
          </table:table-cell>
          <table:table-cell table:style-name="Таблица109.E5" office:value-type="string">
            <text:p text:style-name="P153">76,448</text:p>
          </table:table-cell>
        </table:table-row>
        <table:table-row table:style-name="Таблица109.1">
          <table:table-cell table:style-name="Таблица109.A5" office:value-type="string">
            <text:p text:style-name="P153">2</text:p>
          </table:table-cell>
          <table:table-cell table:style-name="Таблица109.A5" office:value-type="string">
            <text:p text:style-name="P103">свыше 5 до 12</text:p>
          </table:table-cell>
          <table:table-cell table:style-name="Таблица109.A5" office:value-type="string">
            <text:p text:style-name="P153">то же</text:p>
          </table:table-cell>
          <table:table-cell table:style-name="Таблица109.A5" office:value-type="string">
            <text:p text:style-name="P153">747,73</text:p>
          </table:table-cell>
          <table:table-cell table:style-name="Таблица109.E5" office:value-type="string">
            <text:p text:style-name="P153">37,824</text:p>
          </table:table-cell>
        </table:table-row>
        <table:table-row table:style-name="Таблица109.1">
          <table:table-cell table:style-name="Таблица109.A5" office:value-type="string">
            <text:p text:style-name="P104"> </text:p>
          </table:table-cell>
          <table:table-cell table:style-name="Таблица109.E5" table:number-columns-spanned="4" office:value-type="string">
            <text:p text:style-name="P103"><text:span text:style-name="T17">Чаеразвесочная фабри</text:span>ка годовой производительностью, тыс. т/год:</text:p>
          </table:table-cell>
          <table:covered-table-cell/>
          <table:covered-table-cell/>
          <table:covered-table-cell/>
        </table:table-row>
        <table:table-row table:style-name="Таблица109.1">
          <table:table-cell table:style-name="Таблица109.A5" office:value-type="string">
            <text:p text:style-name="P153">3</text:p>
          </table:table-cell>
          <table:table-cell table:style-name="Таблица109.A5" office:value-type="string">
            <text:p text:style-name="P103"><text:span text:style-name="T17">от <text:s/>2 до </text:span>10</text:p>
          </table:table-cell>
          <table:table-cell table:style-name="Таблица109.A5" office:value-type="string">
            <text:p text:style-name="P104">1 тыс.т/год</text:p>
          </table:table-cell>
          <table:table-cell table:style-name="Таблица109.A5" office:value-type="string">
            <text:p text:style-name="P153">430,92</text:p>
          </table:table-cell>
          <table:table-cell table:style-name="Таблица109.E5" office:value-type="string">
            <text:p text:style-name="P153">43,092</text:p>
          </table:table-cell>
        </table:table-row>
        <table:table-row table:style-name="Таблица109.1">
          <table:table-cell table:style-name="Таблица109.A5" office:value-type="string">
            <text:p text:style-name="P153">4</text:p>
          </table:table-cell>
          <table:table-cell table:style-name="Таблица109.A5" office:value-type="string">
            <text:p text:style-name="P103">свыше 10 до 20</text:p>
          </table:table-cell>
          <table:table-cell table:style-name="Таблица109.A5" office:value-type="string">
            <text:p text:style-name="P104">«</text:p>
          </table:table-cell>
          <table:table-cell table:style-name="Таблица109.A5" office:value-type="string">
            <text:p text:style-name="P153">574,56</text:p>
          </table:table-cell>
          <table:table-cell table:style-name="Таблица109.E5" office:value-type="string">
            <text:p text:style-name="P153">28,728</text:p>
          </table:table-cell>
        </table:table-row>
        <table:table-row table:style-name="Таблица109.1">
          <table:table-cell table:style-name="Таблица109.A5" office:value-type="string">
            <text:p text:style-name="P104"> </text:p>
          </table:table-cell>
          <table:table-cell table:style-name="Таблица109.E5" table:number-columns-spanned="4" office:value-type="string">
            <text:p text:style-name="P103"><text:span text:style-name="T17">Табач</text:span>но-ферментационный завод годовой мощностью, тыс. т/год:</text:p>
          </table:table-cell>
          <table:covered-table-cell/>
          <table:covered-table-cell/>
          <table:covered-table-cell/>
        </table:table-row>
        <table:table-row table:style-name="Таблица109.1">
          <table:table-cell table:style-name="Таблица109.A5" office:value-type="string">
            <text:p text:style-name="P153">5</text:p>
          </table:table-cell>
          <table:table-cell table:style-name="Таблица109.A5" office:value-type="string">
            <text:p text:style-name="P103"><text:span text:style-name="T17">от <text:s/>5 до </text:span>10</text:p>
          </table:table-cell>
          <table:table-cell table:style-name="Таблица109.A5" office:value-type="string">
            <text:p text:style-name="P104">1 тыс.т/год</text:p>
          </table:table-cell>
          <table:table-cell table:style-name="Таблица109.A5" office:value-type="string">
            <text:p text:style-name="P153">1247,75</text:p>
          </table:table-cell>
          <table:table-cell table:style-name="Таблица109.E5" office:value-type="string">
            <text:p text:style-name="P153">29,207</text:p>
          </table:table-cell>
        </table:table-row>
        <table:table-row table:style-name="Таблица109.1">
          <table:table-cell table:style-name="Таблица109.A5" office:value-type="string">
            <text:p text:style-name="P104"> </text:p>
          </table:table-cell>
          <table:table-cell table:style-name="Таблица109.A5" office:value-type="string">
            <text:p text:style-name="P103"><text:span text:style-name="T17">Табачная фабрика производства сигарет годовой м</text:span>ощностью, млрд. шт.:</text:p>
          </table:table-cell>
          <table:table-cell table:style-name="Таблица109.C12" office:value-type="string">
            <text:p text:style-name="P104"> 1 млрд.</text:p>
          </table:table-cell>
          <table:table-cell table:style-name="Таблица109.A5" office:value-type="string">
            <text:p text:style-name="P156"/>
          </table:table-cell>
          <table:table-cell table:style-name="Таблица109.E5" office:value-type="string">
            <text:p text:style-name="P156"/>
          </table:table-cell>
        </table:table-row>
        <table:table-row table:style-name="Таблица109.1">
          <table:table-cell table:style-name="Таблица109.A5" office:value-type="string">
            <text:p text:style-name="P153">6</text:p>
          </table:table-cell>
          <table:table-cell table:style-name="Таблица109.A5" office:value-type="string">
            <text:p text:style-name="P103"><text:span text:style-name="T17">от <text:s/></text:span>10 до 20</text:p>
          </table:table-cell>
          <table:table-cell table:style-name="Таблица109.A5" office:value-type="string">
            <text:p text:style-name="P104">шт./год</text:p>
          </table:table-cell>
          <table:table-cell table:style-name="Таблица109.A5" office:value-type="string">
            <text:p text:style-name="P153">2074,80</text:p>
          </table:table-cell>
          <table:table-cell table:style-name="Таблица109.E5" office:value-type="string">
            <text:p text:style-name="P153">63,840</text:p>
          </table:table-cell>
        </table:table-row>
        <table:table-row table:style-name="Таблица109.1">
          <table:table-cell table:style-name="Таблица109.A5" office:value-type="string">
            <text:p text:style-name="P104"> </text:p>
          </table:table-cell>
          <table:table-cell table:style-name="Таблица109.E5" table:number-columns-spanned="4" office:value-type="string">
            <text:p text:style-name="P103"><text:span text:style-name="T17">Фабрика производства </text:span>ацетатных фильтров годовой мощностью, </text:p>
            <text:p text:style-name="P103">млрд. шт./год:</text:p>
          </table:table-cell>
          <table:covered-table-cell/>
          <table:covered-table-cell/>
          <table:covered-table-cell/>
        </table:table-row>
        <table:table-row table:style-name="Таблица109.1">
          <table:table-cell table:style-name="Таблица109.A5" office:value-type="string">
            <text:p text:style-name="P153">7</text:p>
          </table:table-cell>
          <table:table-cell table:style-name="Таблица109.A5" office:value-type="string">
            <text:p text:style-name="P103"><text:span text:style-name="T17">от <text:s/>0,5 до </text:span>1,5</text:p>
          </table:table-cell>
          <table:table-cell table:style-name="Таблица109.A5" office:value-type="string">
            <text:p text:style-name="P104">1 млрд.</text:p>
            <text:p text:style-name="P104">шт./год</text:p>
          </table:table-cell>
          <table:table-cell table:style-name="Таблица109.A5" office:value-type="string">
            <text:p text:style-name="P153">338,35</text:p>
          </table:table-cell>
          <table:table-cell table:style-name="Таблица109.E5" office:value-type="string">
            <text:p text:style-name="P153">175,560</text:p>
          </table:table-cell>
        </table:table-row>
        <table:table-row table:style-name="Таблица109.1">
          <table:table-cell table:style-name="Таблица109.A16" office:value-type="string">
            <text:p text:style-name="P153">8</text:p>
          </table:table-cell>
          <table:table-cell table:style-name="Таблица109.A16" office:value-type="string">
            <text:p text:style-name="P103"><text:span text:style-name="T17">свыше</text:span> 1,5 до 3</text:p>
          </table:table-cell>
          <table:table-cell table:style-name="Таблица109.A16" office:value-type="string">
            <text:p text:style-name="P104">«</text:p>
          </table:table-cell>
          <table:table-cell table:style-name="Таблица109.A16" office:value-type="string">
            <text:p text:style-name="P153">410,17</text:p>
          </table:table-cell>
          <table:table-cell table:style-name="Таблица109.E16" office:value-type="string">
            <text:p text:style-name="P153">127,680</text:p>
          </table:table-cell>
        </table:table-row>
      </table:table>
      <text:p text:style-name="Standard"/>
      <text:p text:style-name="P247"/>
      <text:p text:style-name="P267">Таблица №42. Отдельные объекты переработки чая и табака</text:p>
      <table:table table:name="Таблица110" table:style-name="Таблица110">
        <table:table-column table:style-name="Таблица110.A"/>
        <table:table-column table:style-name="Таблица110.B"/>
        <table:table-column table:style-name="Таблица110.C"/>
        <table:table-column table:style-name="Таблица110.D"/>
        <table:table-column table:style-name="Таблица110.E"/>
        <table:table-row table:style-name="Таблица110.1">
          <table:table-cell table:style-name="Таблица110.A1" table:number-rows-spanned="2" office:value-type="string">
            <text:p text:style-name="P108">№</text:p>
            <text:p text:style-name="P108">п/п</text:p>
          </table:table-cell>
          <table:table-cell table:style-name="Таблица110.A1" table:number-rows-spanned="2" office:value-type="string">
            <text:p text:style-name="P108">Наименование объекта </text:p>
            <text:p text:style-name="P104">проектирования</text:p>
          </table:table-cell>
          <table:table-cell table:style-name="Таблица110.C1" table:number-rows-spanned="2" office:value-type="string">
            <text:p text:style-name="P104">Единица измерения основного показателя объекта</text:p>
          </table:table-cell>
          <table:table-cell table:style-name="Таблица110.D1" table:number-columns-spanned="2" office:value-type="string">
            <text:p text:style-name="P104">Постоянные величины базовой цены <text:s/>разработки проектной <text:s/>документации, тыс. руб.</text:p>
          </table:table-cell>
          <table:covered-table-cell/>
        </table:table-row>
        <table:table-row table:style-name="Таблица110.1">
          <table:covered-table-cell/>
          <table:covered-table-cell/>
          <table:covered-table-cell/>
          <table:table-cell table:style-name="Таблица110.C1" office:value-type="string">
            <text:p text:style-name="P138">а</text:p>
          </table:table-cell>
          <table:table-cell table:style-name="Таблица110.D1" office:value-type="string">
            <text:p text:style-name="P138">в</text:p>
          </table:table-cell>
        </table:table-row>
        <table:table-row table:style-name="Таблица110.1">
          <table:table-cell table:style-name="Таблица110.C1" office:value-type="string">
            <text:p text:style-name="P108">1</text:p>
          </table:table-cell>
          <table:table-cell table:style-name="Таблица110.C1" office:value-type="string">
            <text:p text:style-name="P108">2</text:p>
          </table:table-cell>
          <table:table-cell table:style-name="Таблица110.C1" office:value-type="string">
            <text:p text:style-name="P108">3</text:p>
          </table:table-cell>
          <table:table-cell table:style-name="Таблица110.C1" office:value-type="string">
            <text:p text:style-name="P108">4</text:p>
          </table:table-cell>
          <table:table-cell table:style-name="Таблица110.D1" office:value-type="string">
            <text:p text:style-name="P108">5</text:p>
          </table:table-cell>
        </table:table-row>
        <table:table-row table:style-name="Таблица110.1">
          <table:table-cell table:style-name="Таблица110.C1" office:value-type="string">
            <text:p text:style-name="P104"> </text:p>
          </table:table-cell>
          <table:table-cell table:style-name="Таблица110.D1" table:number-columns-spanned="4" office:value-type="string">
            <text:p text:style-name="P103"><text:span text:style-name="T17">Корпус чайной фабрики сезонной производительностью, тыс</text:span>. т/сезон:</text:p>
          </table:table-cell>
          <table:covered-table-cell/>
          <table:covered-table-cell/>
          <table:covered-table-cell/>
        </table:table-row>
        <table:table-row table:style-name="Таблица110.1">
          <table:table-cell table:style-name="Таблица110.A5" office:value-type="string">
            <text:p text:style-name="P104">1</text:p>
          </table:table-cell>
          <table:table-cell table:style-name="Таблица110.A5" office:value-type="string">
            <text:p text:style-name="P103"><text:span text:style-name="T17">от <text:s/></text:span>1 до 5</text:p>
          </table:table-cell>
          <table:table-cell table:style-name="Таблица110.A5" office:value-type="string">
            <text:p text:style-name="P104">1 тыс. т/сезон</text:p>
          </table:table-cell>
          <table:table-cell table:style-name="Таблица110.A5" office:value-type="string">
            <text:p text:style-name="P153">395,81</text:p>
          </table:table-cell>
          <table:table-cell table:style-name="Таблица110.E5" office:value-type="string">
            <text:p text:style-name="P153">39,900</text:p>
          </table:table-cell>
        </table:table-row>
        <table:table-row table:style-name="Таблица110.1">
          <table:table-cell table:style-name="Таблица110.A5" office:value-type="string">
            <text:p text:style-name="P153">2</text:p>
          </table:table-cell>
          <table:table-cell table:style-name="Таблица110.A5" office:value-type="string">
            <text:p text:style-name="P103"><text:span text:style-name="T17">свыше 5 </text:span>до 12</text:p>
          </table:table-cell>
          <table:table-cell table:style-name="Таблица110.A5" office:value-type="string">
            <text:p text:style-name="P153">то же</text:p>
          </table:table-cell>
          <table:table-cell table:style-name="Таблица110.A5" office:value-type="string">
            <text:p text:style-name="P153">426,13</text:p>
          </table:table-cell>
          <table:table-cell table:style-name="Таблица110.E5" office:value-type="string">
            <text:p text:style-name="P153">33,835</text:p>
          </table:table-cell>
        </table:table-row>
        <table:table-row table:style-name="Таблица110.1">
          <table:table-cell table:style-name="Таблица110.A5" office:value-type="string">
            <text:p text:style-name="P104"> </text:p>
          </table:table-cell>
          <table:table-cell table:style-name="Таблица110.E5" table:number-columns-spanned="4" office:value-type="string">
            <text:p text:style-name="P152">Корпус чаеразвесочной фабрики годовой производительностью, </text:p>
            <text:p text:style-name="P103"><text:span text:style-name="T17">тыс</text:span>. т/год:</text:p>
          </table:table-cell>
          <table:covered-table-cell/>
          <table:covered-table-cell/>
          <table:covered-table-cell/>
        </table:table-row>
        <table:table-row table:style-name="Таблица110.1">
          <table:table-cell table:style-name="Таблица110.A5" office:value-type="string">
            <text:p text:style-name="P153">3</text:p>
          </table:table-cell>
          <table:table-cell table:style-name="Таблица110.A5" office:value-type="string">
            <text:p text:style-name="P103"><text:span text:style-name="T17">от <text:s/>2 до </text:span>10</text:p>
          </table:table-cell>
          <table:table-cell table:style-name="Таблица110.A5" office:value-type="string">
            <text:p text:style-name="P104">1 тыс.т/год</text:p>
          </table:table-cell>
          <table:table-cell table:style-name="Таблица110.A5" office:value-type="string">
            <text:p text:style-name="P153">391,02</text:p>
          </table:table-cell>
          <table:table-cell table:style-name="Таблица110.E5" office:value-type="string">
            <text:p text:style-name="P153">39,102</text:p>
          </table:table-cell>
        </table:table-row>
        <table:table-row table:style-name="Таблица110.1">
          <table:table-cell table:style-name="Таблица110.A5" office:value-type="string">
            <text:p text:style-name="P153">4</text:p>
          </table:table-cell>
          <table:table-cell table:style-name="Таблица110.A5" office:value-type="string">
            <text:p text:style-name="P103">свыше 10 до 20</text:p>
          </table:table-cell>
          <table:table-cell table:style-name="Таблица110.A5" office:value-type="string">
            <text:p text:style-name="P104">то же</text:p>
          </table:table-cell>
          <table:table-cell table:style-name="Таблица110.A5" office:value-type="string">
            <text:p text:style-name="P153">542,64</text:p>
          </table:table-cell>
          <table:table-cell table:style-name="Таблица110.E5" office:value-type="string">
            <text:p text:style-name="P153">23,940</text:p>
          </table:table-cell>
        </table:table-row>
        <table:table-row table:style-name="Таблица110.1">
          <table:table-cell table:style-name="Таблица110.A5" office:value-type="string">
            <text:p text:style-name="P104"> </text:p>
          </table:table-cell>
          <table:table-cell table:style-name="Таблица110.E5" table:number-columns-spanned="4" office:value-type="string">
            <text:p text:style-name="P103"><text:span text:style-name="T17">С</text:span>клад хранения чая вместимостью, т:</text:p>
          </table:table-cell>
          <table:covered-table-cell/>
          <table:covered-table-cell/>
          <table:covered-table-cell/>
        </table:table-row>
        <table:table-row table:style-name="Таблица110.1">
          <table:table-cell table:style-name="Таблица110.A5" office:value-type="string">
            <text:p text:style-name="P153">5</text:p>
          </table:table-cell>
          <table:table-cell table:style-name="Таблица110.A5" office:value-type="string">
            <text:p text:style-name="P103"><text:span text:style-name="T17">от <text:s/></text:span>100 до 500</text:p>
          </table:table-cell>
          <table:table-cell table:style-name="Таблица110.A5" office:value-type="string">
            <text:p text:style-name="P104">1 т</text:p>
          </table:table-cell>
          <table:table-cell table:style-name="Таблица110.A5" office:value-type="string">
            <text:p text:style-name="P153">55,86</text:p>
          </table:table-cell>
          <table:table-cell table:style-name="Таблица110.E5" office:value-type="string">
            <text:p text:style-name="P153">0,112</text:p>
          </table:table-cell>
        </table:table-row>
        <table:table-row table:style-name="Таблица110.1">
          <table:table-cell table:style-name="Таблица110.A5" office:value-type="string">
            <text:p text:style-name="P104">6</text:p>
          </table:table-cell>
          <table:table-cell table:style-name="Таблица110.A5" office:value-type="string">
            <text:p text:style-name="P103">свыше 500 до 1000</text:p>
          </table:table-cell>
          <table:table-cell table:style-name="Таблица110.A5" office:value-type="string">
            <text:p text:style-name="P104">то же</text:p>
          </table:table-cell>
          <table:table-cell table:style-name="Таблица110.A5" office:value-type="string">
            <text:p text:style-name="P153">79,86</text:p>
          </table:table-cell>
          <table:table-cell table:style-name="Таблица110.E5" office:value-type="string">
            <text:p text:style-name="P153">0,064</text:p>
          </table:table-cell>
        </table:table-row>
        <table:table-row table:style-name="Таблица110.1">
          <table:table-cell table:style-name="Таблица110.A5" office:value-type="string">
            <text:p text:style-name="P104"> </text:p>
          </table:table-cell>
          <table:table-cell table:style-name="Таблица110.E5" table:number-columns-spanned="4" office:value-type="string">
            <text:p text:style-name="P142"><text:span text:style-name="T17">Корпус табач</text:span>но-ферментационного завода годовой мощностью, </text:p>
            <text:p text:style-name="P142">тыс. т/год:</text:p>
          </table:table-cell>
          <table:covered-table-cell/>
          <table:covered-table-cell/>
          <table:covered-table-cell/>
        </table:table-row>
        <table:table-row table:style-name="Таблица110.1">
          <table:table-cell table:style-name="Таблица110.A5" office:value-type="string">
            <text:p text:style-name="P153">7</text:p>
          </table:table-cell>
          <table:table-cell table:style-name="Таблица110.A5" office:value-type="string">
            <text:p text:style-name="P103"><text:span text:style-name="T17">от <text:s/>5 до </text:span>10</text:p>
          </table:table-cell>
          <table:table-cell table:style-name="Таблица110.A5" office:value-type="string">
            <text:p text:style-name="P104">1 тыс.т/год</text:p>
          </table:table-cell>
          <table:table-cell table:style-name="Таблица110.A5" office:value-type="string">
            <text:p text:style-name="P153">914,03</text:p>
          </table:table-cell>
          <table:table-cell table:style-name="Таблица110.E5" office:value-type="string">
            <text:p text:style-name="P153">23,461</text:p>
          </table:table-cell>
        </table:table-row>
        <table:table-row table:style-name="Таблица110.1">
          <table:table-cell table:style-name="Таблица110.A5" office:value-type="string">
            <text:p text:style-name="P104"> </text:p>
          </table:table-cell>
          <table:table-cell table:style-name="Таблица110.E5" table:number-columns-spanned="4" office:value-type="string">
            <text:p text:style-name="P103"><text:span text:style-name="T17">Корпус производства сигарет годовой мощностью, </text:span>млрд. шт./год:</text:p>
          </table:table-cell>
          <table:covered-table-cell/>
          <table:covered-table-cell/>
          <table:covered-table-cell/>
        </table:table-row>
        <table:table-row table:style-name="Таблица110.1">
          <table:table-cell table:style-name="Таблица110.A5" office:value-type="string">
            <text:p text:style-name="P153">8</text:p>
          </table:table-cell>
          <table:table-cell table:style-name="Таблица110.A5" office:value-type="string">
            <text:p text:style-name="P103"><text:span text:style-name="T17">от <text:s/></text:span>10 до 20</text:p>
          </table:table-cell>
          <table:table-cell table:style-name="Таблица110.A5" office:value-type="string">
            <text:p text:style-name="P104">1 млрд.</text:p>
            <text:p text:style-name="P104">штук/год</text:p>
          </table:table-cell>
          <table:table-cell table:style-name="Таблица110.A5" office:value-type="string">
            <text:p text:style-name="P153">718,20</text:p>
          </table:table-cell>
          <table:table-cell table:style-name="Таблица110.E5" office:value-type="string">
            <text:p text:style-name="P153">35,910</text:p>
          </table:table-cell>
        </table:table-row>
        <table:table-row table:style-name="Таблица110.1">
          <table:table-cell table:style-name="Таблица110.A5" office:value-type="string">
            <text:p text:style-name="P104"> </text:p>
          </table:table-cell>
          <table:table-cell table:style-name="Таблица110.E5" table:number-columns-spanned="4" office:value-type="string">
            <text:p text:style-name="P103"><text:span text:style-name="T17">Склад хранения табака вместимостью, тыс</text:span>. т:</text:p>
          </table:table-cell>
          <table:covered-table-cell/>
          <table:covered-table-cell/>
          <table:covered-table-cell/>
        </table:table-row>
        <table:table-row table:style-name="Таблица110.1">
          <table:table-cell table:style-name="Таблица110.A5" office:value-type="string">
            <text:p text:style-name="P153">9</text:p>
          </table:table-cell>
          <table:table-cell table:style-name="Таблица110.A5" office:value-type="string">
            <text:p text:style-name="P152">от <text:s/>0,3 до 4</text:p>
          </table:table-cell>
          <table:table-cell table:style-name="Таблица110.A5" office:value-type="string">
            <text:p text:style-name="P104">1 тыс. т</text:p>
          </table:table-cell>
          <table:table-cell table:style-name="Таблица110.A5" office:value-type="string">
            <text:p text:style-name="P153">367,08</text:p>
          </table:table-cell>
          <table:table-cell table:style-name="Таблица110.E5" office:value-type="string">
            <text:p text:style-name="P153">79,800</text:p>
          </table:table-cell>
        </table:table-row>
        <table:table-row table:style-name="Таблица110.1">
          <table:table-cell table:style-name="Таблица110.A5" office:value-type="string">
            <text:p text:style-name="P104">10</text:p>
          </table:table-cell>
          <table:table-cell table:style-name="Таблица110.A5" office:value-type="string">
            <text:p text:style-name="P103">свыше 4 до 10</text:p>
          </table:table-cell>
          <table:table-cell table:style-name="Таблица110.A5" office:value-type="string">
            <text:p text:style-name="P104">то же</text:p>
          </table:table-cell>
          <table:table-cell table:style-name="Таблица110.A5" office:value-type="string">
            <text:p text:style-name="P153">494,76</text:p>
          </table:table-cell>
          <table:table-cell table:style-name="Таблица110.E5" office:value-type="string">
            <text:p text:style-name="P153">47,880</text:p>
          </table:table-cell>
        </table:table-row>
        <table:table-row table:style-name="Таблица110.1">
          <table:table-cell table:style-name="Таблица110.A5" office:value-type="string">
            <text:p text:style-name="P104">11</text:p>
          </table:table-cell>
          <table:table-cell table:style-name="Таблица110.A5" office:value-type="string">
            <text:p text:style-name="P103">свыше 10 до 15</text:p>
          </table:table-cell>
          <table:table-cell table:style-name="Таблица110.A5" office:value-type="string">
            <text:p text:style-name="P104">«</text:p>
          </table:table-cell>
          <table:table-cell table:style-name="Таблица110.A5" office:value-type="string">
            <text:p text:style-name="P153">718,20</text:p>
          </table:table-cell>
          <table:table-cell table:style-name="Таблица110.E5" office:value-type="string">
            <text:p text:style-name="P153">25,536</text:p>
          </table:table-cell>
        </table:table-row>
        <table:table-row table:style-name="Таблица110.1">
          <table:table-cell table:style-name="Таблица110.A5" office:value-type="string">
            <text:p text:style-name="P104"> </text:p>
          </table:table-cell>
          <table:table-cell table:style-name="Таблица110.E5" table:number-columns-spanned="4" office:value-type="string">
            <text:p text:style-name="P103"><text:span text:style-name="T17">Кор</text:span>пус производства ацетатных фильтров годовой мощностью, млрд. шт./год.:</text:p>
          </table:table-cell>
          <table:covered-table-cell/>
          <table:covered-table-cell/>
          <table:covered-table-cell/>
        </table:table-row>
        <table:table-row table:style-name="Таблица110.1">
          <table:table-cell table:style-name="Таблица110.A22" office:value-type="string">
            <text:p text:style-name="P104">12</text:p>
          </table:table-cell>
          <table:table-cell table:style-name="Таблица110.A22" office:value-type="string">
            <text:p text:style-name="P152">от <text:s/>0,5 до 3</text:p>
          </table:table-cell>
          <table:table-cell table:style-name="Таблица110.A22" office:value-type="string">
            <text:p text:style-name="P104">1 млрд.</text:p>
            <text:p text:style-name="P104">шт./год</text:p>
          </table:table-cell>
          <table:table-cell table:style-name="Таблица110.A22" office:value-type="string">
            <text:p text:style-name="P153">321,43</text:p>
          </table:table-cell>
          <table:table-cell table:style-name="Таблица110.E22" office:value-type="string">
            <text:p text:style-name="P153">81,715</text:p>
          </table:table-cell>
        </table:table-row>
      </table:table>
      <text:p text:style-name="Standard"/>
      <text:p text:style-name="P245"/>
      <text:p text:style-name="P247"/>
      <text:p text:style-name="P267">Таблица № 43. Предприятия парфюмерно-косметической промышленности, синтетических душистых веществ и косметических полупродуктов</text:p>
      <table:table table:name="Таблица111" table:style-name="Таблица111">
        <table:table-column table:style-name="Таблица111.A"/>
        <table:table-column table:style-name="Таблица111.B"/>
        <table:table-column table:style-name="Таблица111.C"/>
        <table:table-column table:style-name="Таблица111.D"/>
        <table:table-column table:style-name="Таблица111.E"/>
        <table:table-row table:style-name="Таблица111.1">
          <table:table-cell table:style-name="Таблица111.A1" table:number-rows-spanned="2" office:value-type="string">
            <text:p text:style-name="P108">№</text:p>
            <text:p text:style-name="P108">п/п</text:p>
          </table:table-cell>
          <table:table-cell table:style-name="Таблица111.A1" table:number-rows-spanned="2" office:value-type="string">
            <text:p text:style-name="P108">Наименование объекта </text:p>
            <text:p text:style-name="P104">проектирования</text:p>
          </table:table-cell>
          <table:table-cell table:style-name="Таблица111.C1" table:number-rows-spanned="2" office:value-type="string">
            <text:p text:style-name="P104">Единица измерения основного показателя объекта</text:p>
          </table:table-cell>
          <table:table-cell table:style-name="Таблица111.D1" table:number-columns-spanned="2" office:value-type="string">
            <text:p text:style-name="P104">Постоянные величины базовой цены <text:s/>разработки проектной <text:s/>документации, тыс. руб.</text:p>
          </table:table-cell>
          <table:covered-table-cell/>
        </table:table-row>
        <table:table-row table:style-name="Таблица111.1">
          <table:covered-table-cell/>
          <table:covered-table-cell/>
          <table:covered-table-cell/>
          <table:table-cell table:style-name="Таблица111.C1" office:value-type="string">
            <text:p text:style-name="P138">а</text:p>
          </table:table-cell>
          <table:table-cell table:style-name="Таблица111.D1" office:value-type="string">
            <text:p text:style-name="P138">в</text:p>
          </table:table-cell>
        </table:table-row>
        <table:table-row table:style-name="Таблица111.1">
          <table:table-cell table:style-name="Таблица111.C1" office:value-type="string">
            <text:p text:style-name="P108">1</text:p>
          </table:table-cell>
          <table:table-cell table:style-name="Таблица111.C1" office:value-type="string">
            <text:p text:style-name="P108">2</text:p>
          </table:table-cell>
          <table:table-cell table:style-name="Таблица111.C1" office:value-type="string">
            <text:p text:style-name="P108">3</text:p>
          </table:table-cell>
          <table:table-cell table:style-name="Таблица111.C1" office:value-type="string">
            <text:p text:style-name="P108">4</text:p>
          </table:table-cell>
          <table:table-cell table:style-name="Таблица111.D1" office:value-type="string">
            <text:p text:style-name="P108">5</text:p>
          </table:table-cell>
        </table:table-row>
        <table:table-row table:style-name="Таблица111.1">
          <table:table-cell table:style-name="Таблица111.C1" office:value-type="string">
            <text:p text:style-name="P106"> </text:p>
          </table:table-cell>
          <table:table-cell table:style-name="Таблица111.D1" table:number-columns-spanned="4" office:value-type="string">
            <text:p text:style-name="P146">Фабрика парфюмерно-космети-ческих изделий годовой мощностью, </text:p>
            <text:p text:style-name="P146">млн. шт./год:</text:p>
          </table:table-cell>
          <table:covered-table-cell/>
          <table:covered-table-cell/>
          <table:covered-table-cell/>
        </table:table-row>
        <table:table-row table:style-name="Таблица111.1">
          <table:table-cell table:style-name="Таблица111.A5" office:value-type="string">
            <text:p text:style-name="P106">1</text:p>
          </table:table-cell>
          <table:table-cell table:style-name="Таблица111.A5" office:value-type="string">
            <text:p text:style-name="P176"><text:span text:style-name="T17">от <text:s/></text:span>124 до 287</text:p>
          </table:table-cell>
          <table:table-cell table:style-name="Таблица111.A5" office:value-type="string">
            <text:p text:style-name="P106">1 млн.</text:p>
            <text:p text:style-name="P106">шт./год</text:p>
          </table:table-cell>
          <table:table-cell table:style-name="Таблица111.A5" office:value-type="string">
            <text:p text:style-name="P153">2713,20</text:p>
          </table:table-cell>
          <table:table-cell table:style-name="Таблица111.E5" office:value-type="string">
            <text:p text:style-name="P153">7,980</text:p>
          </table:table-cell>
        </table:table-row>
        <table:table-row table:style-name="Таблица111.1">
          <table:table-cell table:style-name="Таблица111.A5" office:value-type="string">
            <text:p text:style-name="P106"> </text:p>
          </table:table-cell>
          <table:table-cell table:style-name="Таблица111.E5" table:number-columns-spanned="4" office:value-type="string">
            <text:p text:style-name="P176"><text:span text:style-name="T17">Завод синте</text:span>тических душистых веществ с многоступенчатой технологией производства ванилина, цитраля, мускусов, изоэнгенола, кумарина, гелиотропина, тасминальдегида и других годовой мощностью, т/год:</text:p>
          </table:table-cell>
          <table:covered-table-cell/>
          <table:covered-table-cell/>
          <table:covered-table-cell/>
        </table:table-row>
        <table:table-row table:style-name="Таблица111.1">
          <table:table-cell table:style-name="Таблица111.A5" office:value-type="string">
            <text:p text:style-name="P154">2</text:p>
          </table:table-cell>
          <table:table-cell table:style-name="Таблица111.A5" office:value-type="string">
            <text:p text:style-name="P169">от <text:s/>50 до 200</text:p>
          </table:table-cell>
          <table:table-cell table:style-name="Таблица111.A5" office:value-type="string">
            <text:p text:style-name="P106">1 т/год</text:p>
          </table:table-cell>
          <table:table-cell table:style-name="Таблица111.A5" office:value-type="string">
            <text:p text:style-name="P153">3670,80</text:p>
          </table:table-cell>
          <table:table-cell table:style-name="Таблица111.E5" office:value-type="string">
            <text:p text:style-name="P153">17,556</text:p>
          </table:table-cell>
        </table:table-row>
        <table:table-row table:style-name="Таблица111.1">
          <table:table-cell table:style-name="Таблица111.A5" office:value-type="string">
            <text:p text:style-name="P154">3</text:p>
          </table:table-cell>
          <table:table-cell table:style-name="Таблица111.A5" office:value-type="string">
            <text:p text:style-name="P176">свыше 200 до 700</text:p>
          </table:table-cell>
          <table:table-cell table:style-name="Таблица111.A5" office:value-type="string">
            <text:p text:style-name="P106">то же</text:p>
          </table:table-cell>
          <table:table-cell table:style-name="Таблица111.A5" office:value-type="string">
            <text:p text:style-name="P153">5586,00</text:p>
          </table:table-cell>
          <table:table-cell table:style-name="Таблица111.E5" office:value-type="string">
            <text:p text:style-name="P153">7,980</text:p>
          </table:table-cell>
        </table:table-row>
        <table:table-row table:style-name="Таблица111.1">
          <table:table-cell table:style-name="Таблица111.A5" office:value-type="string">
            <text:p text:style-name="P106"> </text:p>
          </table:table-cell>
          <table:table-cell table:style-name="Таблица111.E5" table:number-columns-spanned="4" office:value-type="string">
            <text:p text:style-name="P176"><text:span text:style-name="T17">Завод синтетических душистых веществ производства сложных эфир</text:span>ов, ароматических спиртов, альдегидов и других годовой мощностью, </text:p>
            <text:p text:style-name="P176">тыс. т/год:</text:p>
          </table:table-cell>
          <table:covered-table-cell/>
          <table:covered-table-cell/>
          <table:covered-table-cell/>
        </table:table-row>
        <table:table-row table:style-name="Таблица111.1">
          <table:table-cell table:style-name="Таблица111.A5" office:value-type="string">
            <text:p text:style-name="P106">4</text:p>
          </table:table-cell>
          <table:table-cell table:style-name="Таблица111.A5" office:value-type="string">
            <text:p text:style-name="P176"><text:span text:style-name="T17">от <text:s/>0,2 до </text:span>1</text:p>
          </table:table-cell>
          <table:table-cell table:style-name="Таблица111.A5" office:value-type="string">
            <text:p text:style-name="P106">1 тыс.т/год</text:p>
          </table:table-cell>
          <table:table-cell table:style-name="Таблица111.A5" office:value-type="string">
            <text:p text:style-name="P153">3670,80</text:p>
          </table:table-cell>
          <table:table-cell table:style-name="Таблица111.E5" office:value-type="string">
            <text:p text:style-name="P153">3351,600</text:p>
          </table:table-cell>
        </table:table-row>
        <table:table-row table:style-name="Таблица111.1">
          <table:table-cell table:style-name="Таблица111.A5" office:value-type="string">
            <text:p text:style-name="P154">5</text:p>
          </table:table-cell>
          <table:table-cell table:style-name="Таблица111.A5" office:value-type="string">
            <text:p text:style-name="P176">свыше 1 до 3</text:p>
          </table:table-cell>
          <table:table-cell table:style-name="Таблица111.A5" office:value-type="string">
            <text:p text:style-name="P106">то же</text:p>
          </table:table-cell>
          <table:table-cell table:style-name="Таблица111.A5" office:value-type="string">
            <text:p text:style-name="P153">5426,40</text:p>
          </table:table-cell>
          <table:table-cell table:style-name="Таблица111.E5" office:value-type="string">
            <text:p text:style-name="P153">1596,000</text:p>
          </table:table-cell>
        </table:table-row>
        <table:table-row table:style-name="Таблица111.1">
          <table:table-cell table:style-name="Таблица111.A5" office:value-type="string">
            <text:p text:style-name="P154">6</text:p>
          </table:table-cell>
          <table:table-cell table:style-name="Таблица111.A5" office:value-type="string">
            <text:p text:style-name="P176">свыше 3 до 6</text:p>
          </table:table-cell>
          <table:table-cell table:style-name="Таблица111.A5" office:value-type="string">
            <text:p text:style-name="P154">«</text:p>
          </table:table-cell>
          <table:table-cell table:style-name="Таблица111.A5" office:value-type="string">
            <text:p text:style-name="P153">7581,00</text:p>
          </table:table-cell>
          <table:table-cell table:style-name="Таблица111.E5" office:value-type="string">
            <text:p text:style-name="P153">877,800</text:p>
          </table:table-cell>
        </table:table-row>
        <table:table-row table:style-name="Таблица111.1">
          <table:table-cell table:style-name="Таблица111.A5" office:value-type="string">
            <text:p text:style-name="P106"> </text:p>
          </table:table-cell>
          <table:table-cell table:style-name="Таблица111.E5" table:number-columns-spanned="4" office:value-type="string">
            <text:p text:style-name="P176"><text:span text:style-name="T17">Завод косметических полупродуктов годовой мощностью, тыс. т/год</text:span>:</text:p>
          </table:table-cell>
          <table:covered-table-cell/>
          <table:covered-table-cell/>
          <table:covered-table-cell/>
        </table:table-row>
        <table:table-row table:style-name="Таблица111.1">
          <table:table-cell table:style-name="Таблица111.A5" office:value-type="string">
            <text:p text:style-name="P106">7</text:p>
          </table:table-cell>
          <table:table-cell table:style-name="Таблица111.A5" office:value-type="string">
            <text:p text:style-name="P176"><text:span text:style-name="T17">от <text:s/>0,2 до </text:span>1</text:p>
          </table:table-cell>
          <table:table-cell table:style-name="Таблица111.A5" office:value-type="string">
            <text:p text:style-name="P106">1 тыс.т/год</text:p>
          </table:table-cell>
          <table:table-cell table:style-name="Таблица111.A5" office:value-type="string">
            <text:p text:style-name="P153">4149,60</text:p>
          </table:table-cell>
          <table:table-cell table:style-name="Таблица111.E5" office:value-type="string">
            <text:p text:style-name="P153">1117,200</text:p>
          </table:table-cell>
        </table:table-row>
        <table:table-row table:style-name="Таблица111.1">
          <table:table-cell table:style-name="Таблица111.A5" office:value-type="string">
            <text:p text:style-name="P106">8</text:p>
          </table:table-cell>
          <table:table-cell table:style-name="Таблица111.A5" office:value-type="string">
            <text:p text:style-name="P176">свыше 1 до 3</text:p>
          </table:table-cell>
          <table:table-cell table:style-name="Таблица111.A5" office:value-type="string">
            <text:p text:style-name="P106">«</text:p>
          </table:table-cell>
          <table:table-cell table:style-name="Таблица111.A5" office:value-type="string">
            <text:p text:style-name="P153">4309,20</text:p>
          </table:table-cell>
          <table:table-cell table:style-name="Таблица111.E5" office:value-type="string">
            <text:p text:style-name="P153">957,600</text:p>
          </table:table-cell>
        </table:table-row>
        <table:table-row table:style-name="Таблица111.1">
          <table:table-cell table:style-name="Таблица111.A16" office:value-type="string">
            <text:p text:style-name="P106">9</text:p>
          </table:table-cell>
          <table:table-cell table:style-name="Таблица111.A16" office:value-type="string">
            <text:p text:style-name="P176">свыше 3 до 6</text:p>
          </table:table-cell>
          <table:table-cell table:style-name="Таблица111.A16" office:value-type="string">
            <text:p text:style-name="P106">«</text:p>
          </table:table-cell>
          <table:table-cell table:style-name="Таблица111.A16" office:value-type="string">
            <text:p text:style-name="P153">4788,00</text:p>
          </table:table-cell>
          <table:table-cell table:style-name="Таблица111.E16" office:value-type="string">
            <text:p text:style-name="P153">798,000</text:p>
          </table:table-cell>
        </table:table-row>
      </table:table>
      <text:p text:style-name="Standard"/>
      <text:p text:style-name="P245"/>
      <text:p text:style-name="P272">Таблица № 44. Отдельные объекты парфюмерно-косметической промышленности, синтетических душистых веществ и косметических полупродуктов</text:p>
      <table:table table:name="Таблица112" table:style-name="Таблица112">
        <table:table-column table:style-name="Таблица112.A"/>
        <table:table-column table:style-name="Таблица112.B"/>
        <table:table-column table:style-name="Таблица112.C"/>
        <table:table-column table:style-name="Таблица112.D"/>
        <table:table-column table:style-name="Таблица112.E"/>
        <table:table-row table:style-name="Таблица112.1">
          <table:table-cell table:style-name="Таблица112.A1" table:number-rows-spanned="2" office:value-type="string">
            <text:p text:style-name="P108">№</text:p>
            <text:p text:style-name="P108">п/п</text:p>
          </table:table-cell>
          <table:table-cell table:style-name="Таблица112.A1" table:number-rows-spanned="2" office:value-type="string">
            <text:p text:style-name="P108">Наименование объекта </text:p>
            <text:p text:style-name="P104">проектирования</text:p>
          </table:table-cell>
          <table:table-cell table:style-name="Таблица112.C1" table:number-rows-spanned="2" office:value-type="string">
            <text:p text:style-name="P104">Единица измерения основного показателя объекта</text:p>
          </table:table-cell>
          <table:table-cell table:style-name="Таблица112.D1" table:number-columns-spanned="2" office:value-type="string">
            <text:p text:style-name="P104">Постоянные величины базовой цены <text:s/>разработки проектной <text:s/>документации, тыс. руб.</text:p>
          </table:table-cell>
          <table:covered-table-cell/>
        </table:table-row>
        <table:table-row table:style-name="Таблица112.1">
          <table:covered-table-cell/>
          <table:covered-table-cell/>
          <table:covered-table-cell/>
          <table:table-cell table:style-name="Таблица112.C1" office:value-type="string">
            <text:p text:style-name="P138">а</text:p>
          </table:table-cell>
          <table:table-cell table:style-name="Таблица112.D1" office:value-type="string">
            <text:p text:style-name="P138">в</text:p>
          </table:table-cell>
        </table:table-row>
        <table:table-row table:style-name="Таблица112.1">
          <table:table-cell table:style-name="Таблица112.C1" office:value-type="string">
            <text:p text:style-name="P108">1</text:p>
          </table:table-cell>
          <table:table-cell table:style-name="Таблица112.C1" office:value-type="string">
            <text:p text:style-name="P108">2</text:p>
          </table:table-cell>
          <table:table-cell table:style-name="Таблица112.C1" office:value-type="string">
            <text:p text:style-name="P108">3</text:p>
          </table:table-cell>
          <table:table-cell table:style-name="Таблица112.C1" office:value-type="string">
            <text:p text:style-name="P108">4</text:p>
          </table:table-cell>
          <table:table-cell table:style-name="Таблица112.D1" office:value-type="string">
            <text:p text:style-name="P108">5</text:p>
          </table:table-cell>
        </table:table-row>
        <table:table-row table:style-name="Таблица112.1">
          <table:table-cell table:style-name="Таблица112.C1" office:value-type="string">
            <text:p text:style-name="P106"> </text:p>
          </table:table-cell>
          <table:table-cell table:style-name="Таблица112.D1" table:number-columns-spanned="4" office:value-type="string">
            <text:p text:style-name="P176">Корпус производства парфюмерных изделий (без тубного цеха) годовой мощностью, млн. шт./год:</text:p>
          </table:table-cell>
          <table:covered-table-cell/>
          <table:covered-table-cell/>
          <table:covered-table-cell/>
        </table:table-row>
        <table:table-row table:style-name="Таблица112.1">
          <table:table-cell table:style-name="Таблица112.A5" office:value-type="string">
            <text:p text:style-name="P106">1</text:p>
          </table:table-cell>
          <table:table-cell table:style-name="Таблица112.A5" office:value-type="string">
            <text:p text:style-name="P176">от <text:s/>57 до 69</text:p>
          </table:table-cell>
          <table:table-cell table:style-name="Таблица112.A5" office:value-type="string">
            <text:p text:style-name="P106">1 млн. шт./год</text:p>
          </table:table-cell>
          <table:table-cell table:style-name="Таблица112.A5" office:value-type="string">
            <text:p text:style-name="P153">1014,42</text:p>
          </table:table-cell>
          <table:table-cell table:style-name="Таблица112.E5" office:value-type="string">
            <text:p text:style-name="P153">13,885</text:p>
          </table:table-cell>
        </table:table-row>
        <table:table-row table:style-name="Таблица112.1">
          <table:table-cell table:style-name="Таблица112.A5" office:value-type="string">
            <text:p text:style-name="P106"> </text:p>
          </table:table-cell>
          <table:table-cell table:style-name="Таблица112.E5" table:number-columns-spanned="4" office:value-type="string">
            <text:p text:style-name="P176">Корпус производства парфюмерно-косметических изделий (с тубным цеха) годовой мощностью, млн. шт./год:</text:p>
          </table:table-cell>
          <table:covered-table-cell/>
          <table:covered-table-cell/>
          <table:covered-table-cell/>
        </table:table-row>
        <table:table-row table:style-name="Таблица112.1">
          <table:table-cell table:style-name="Таблица112.A5" office:value-type="string">
            <text:p text:style-name="P106">2</text:p>
          </table:table-cell>
          <table:table-cell table:style-name="Таблица112.A5" office:value-type="string">
            <text:p text:style-name="P176">от <text:s/>76 до 115</text:p>
          </table:table-cell>
          <table:table-cell table:style-name="Таблица112.A5" office:value-type="string">
            <text:p text:style-name="P106">1 млн. шт./год</text:p>
          </table:table-cell>
          <table:table-cell table:style-name="Таблица112.A5" office:value-type="string">
            <text:p text:style-name="P153">1083,68</text:p>
          </table:table-cell>
          <table:table-cell table:style-name="Таблица112.E5" office:value-type="string">
            <text:p text:style-name="P153">7,980</text:p>
          </table:table-cell>
        </table:table-row>
        <table:table-row table:style-name="Таблица112.1">
          <table:table-cell table:style-name="Таблица112.A5" office:value-type="string">
            <text:p text:style-name="P106">3</text:p>
          </table:table-cell>
          <table:table-cell table:style-name="Таблица112.A5" office:value-type="string">
            <text:p text:style-name="P176">свыше 115 до 230</text:p>
          </table:table-cell>
          <table:table-cell table:style-name="Таблица112.A5" office:value-type="string">
            <text:p text:style-name="P106">«</text:p>
          </table:table-cell>
          <table:table-cell table:style-name="Таблица112.A5" office:value-type="string">
            <text:p text:style-name="P153">1267,22</text:p>
          </table:table-cell>
          <table:table-cell table:style-name="Таблица112.E5" office:value-type="string">
            <text:p text:style-name="P153">6,384</text:p>
          </table:table-cell>
        </table:table-row>
        <table:table-row table:style-name="Таблица112.1">
          <table:table-cell table:style-name="Таблица112.A5" office:value-type="string">
            <text:p text:style-name="P106"> </text:p>
          </table:table-cell>
          <table:table-cell table:style-name="Таблица112.E5" table:number-columns-spanned="4" office:value-type="string">
            <text:p text:style-name="P176">Корпус с многоступенчатой технологией производства синтетических душистых веществ ванилина, цитраля или мускуса, или эвгенола и др., а также дегигролиналоола годовой мощностью, тыс. т/год</text:p>
          </table:table-cell>
          <table:covered-table-cell/>
          <table:covered-table-cell/>
          <table:covered-table-cell/>
        </table:table-row>
        <table:table-row table:style-name="Таблица112.1">
          <table:table-cell table:style-name="Таблица112.A5" office:value-type="string">
            <text:p text:style-name="P106">4</text:p>
          </table:table-cell>
          <table:table-cell table:style-name="Таблица112.A5" office:value-type="string">
            <text:p text:style-name="P176">от <text:s/>50 до 200</text:p>
          </table:table-cell>
          <table:table-cell table:style-name="Таблица112.A5" office:value-type="string">
            <text:p text:style-name="P106">1 тыс.т/год</text:p>
          </table:table-cell>
          <table:table-cell table:style-name="Таблица112.A5" office:value-type="string">
            <text:p text:style-name="P153">2228,02</text:p>
          </table:table-cell>
          <table:table-cell table:style-name="Таблица112.E5" office:value-type="string">
            <text:p text:style-name="P153">9,576</text:p>
          </table:table-cell>
        </table:table-row>
        <table:table-row table:style-name="Таблица112.1">
          <table:table-cell table:style-name="Таблица112.A5" office:value-type="string">
            <text:p text:style-name="P106">5</text:p>
          </table:table-cell>
          <table:table-cell table:style-name="Таблица112.A5" office:value-type="string">
            <text:p text:style-name="P176">свыше 200 до 700</text:p>
          </table:table-cell>
          <table:table-cell table:style-name="Таблица112.A5" office:value-type="string">
            <text:p text:style-name="P106">то же</text:p>
          </table:table-cell>
          <table:table-cell table:style-name="Таблица112.A5" office:value-type="string">
            <text:p text:style-name="P153">3224,02</text:p>
          </table:table-cell>
          <table:table-cell table:style-name="Таблица112.E5" office:value-type="string">
            <text:p text:style-name="P153">4,596</text:p>
          </table:table-cell>
        </table:table-row>
        <table:table-row table:style-name="Таблица112.1">
          <table:table-cell table:style-name="Таблица112.A5" office:value-type="string">
            <text:p text:style-name="P106"> </text:p>
          </table:table-cell>
          <table:table-cell table:style-name="Таблица112.E5" table:number-columns-spanned="4" office:value-type="string">
            <text:p text:style-name="P176">Корпус производства синтетических душистых веществ, производных цитраля или продуктов коричной группы, а также производства альдегидов, сложных эфиров, ароматических спиртов годовой мощностью, тыс. т/год</text:p>
          </table:table-cell>
          <table:covered-table-cell/>
          <table:covered-table-cell/>
          <table:covered-table-cell/>
        </table:table-row>
        <table:table-row table:style-name="Таблица112.1">
          <table:table-cell table:style-name="Таблица112.A5" office:value-type="string">
            <text:p text:style-name="P106">6</text:p>
          </table:table-cell>
          <table:table-cell table:style-name="Таблица112.A5" office:value-type="string">
            <text:p text:style-name="P176">от <text:s/>1 до 3</text:p>
          </table:table-cell>
          <table:table-cell table:style-name="Таблица112.A5" office:value-type="string">
            <text:p text:style-name="P106">1 тыс.т/год</text:p>
          </table:table-cell>
          <table:table-cell table:style-name="Таблица112.A5" office:value-type="string">
            <text:p text:style-name="P153">3419,43</text:p>
          </table:table-cell>
          <table:table-cell table:style-name="Таблица112.E5" office:value-type="string">
            <text:p text:style-name="P153">1140,342</text:p>
          </table:table-cell>
        </table:table-row>
        <table:table-row table:style-name="Таблица112.1">
          <table:table-cell table:style-name="Таблица112.A5" office:value-type="string">
            <text:p text:style-name="P106">7</text:p>
          </table:table-cell>
          <table:table-cell table:style-name="Таблица112.A5" office:value-type="string">
            <text:p text:style-name="P176">свыше 3 до 6</text:p>
          </table:table-cell>
          <table:table-cell table:style-name="Таблица112.A5" office:value-type="string">
            <text:p text:style-name="P106">«</text:p>
          </table:table-cell>
          <table:table-cell table:style-name="Таблица112.A5" office:value-type="string">
            <text:p text:style-name="P153">5972,39</text:p>
          </table:table-cell>
          <table:table-cell table:style-name="Таблица112.E5" office:value-type="string">
            <text:p text:style-name="P153">289,355</text:p>
          </table:table-cell>
        </table:table-row>
        <table:table-row table:style-name="Таблица112.1">
          <table:table-cell table:style-name="Таблица112.A5" office:value-type="string">
            <text:p text:style-name="P106"> </text:p>
          </table:table-cell>
          <table:table-cell table:style-name="Таблица112.E5" table:number-columns-spanned="4" office:value-type="string">
            <text:p text:style-name="P176">Корпус производства косметических полупродуктов (синтетических продуктов) более или менее 15 наименований годовой мощностью, тыс. т/год</text:p>
          </table:table-cell>
          <table:covered-table-cell/>
          <table:covered-table-cell/>
          <table:covered-table-cell/>
        </table:table-row>
        <table:table-row table:style-name="Таблица112.1">
          <table:table-cell table:style-name="Таблица112.A5" office:value-type="string">
            <text:p text:style-name="P106">8</text:p>
          </table:table-cell>
          <table:table-cell table:style-name="Таблица112.A5" office:value-type="string">
            <text:p text:style-name="P176">от <text:s/>1 до 3</text:p>
          </table:table-cell>
          <table:table-cell table:style-name="Таблица112.A5" office:value-type="string">
            <text:p text:style-name="P106">1 тыс.т/год</text:p>
          </table:table-cell>
          <table:table-cell table:style-name="Таблица112.A5" office:value-type="string">
            <text:p text:style-name="P153">2697,24</text:p>
          </table:table-cell>
          <table:table-cell table:style-name="Таблица112.E5" office:value-type="string">
            <text:p text:style-name="P153">660,744</text:p>
          </table:table-cell>
        </table:table-row>
        <table:table-row table:style-name="Таблица112.1">
          <table:table-cell table:style-name="Таблица112.A17" office:value-type="string">
            <text:p text:style-name="P106">9</text:p>
          </table:table-cell>
          <table:table-cell table:style-name="Таблица112.A17" office:value-type="string">
            <text:p text:style-name="P176">свыше 3 до 6</text:p>
          </table:table-cell>
          <table:table-cell table:style-name="Таблица112.A17" office:value-type="string">
            <text:p text:style-name="P106">то же</text:p>
          </table:table-cell>
          <table:table-cell table:style-name="Таблица112.A17" office:value-type="string">
            <text:p text:style-name="P153">3356,55</text:p>
          </table:table-cell>
          <table:table-cell table:style-name="Таблица112.E17" office:value-type="string">
            <text:p text:style-name="P153">440,975</text:p>
          </table:table-cell>
        </table:table-row>
      </table:table>
      <text:p text:style-name="Standard"/>
      <text:p text:style-name="P248"/>
      <text:p text:style-name="P267">Таблица № 45. Предприятия винодельческого, спиртового, пивобезалкогольного производства и розлива минеральной воды</text:p>
      <table:table table:name="Таблица113" table:style-name="Таблица113">
        <table:table-column table:style-name="Таблица113.A"/>
        <table:table-column table:style-name="Таблица113.B"/>
        <table:table-column table:style-name="Таблица113.C"/>
        <table:table-column table:style-name="Таблица113.D"/>
        <table:table-column table:style-name="Таблица113.E"/>
        <table:table-row table:style-name="Таблица113.1">
          <table:table-cell table:style-name="Таблица113.A1" table:number-rows-spanned="2" office:value-type="string">
            <text:p text:style-name="P108">№</text:p>
            <text:p text:style-name="P108">п/п</text:p>
          </table:table-cell>
          <table:table-cell table:style-name="Таблица113.A1" table:number-rows-spanned="2" office:value-type="string">
            <text:p text:style-name="P108">Наименование объекта </text:p>
            <text:p text:style-name="P104">проектирования</text:p>
          </table:table-cell>
          <table:table-cell table:style-name="Таблица113.C1" table:number-rows-spanned="2" office:value-type="string">
            <text:p text:style-name="P104">Единица измерения основного показателя объекта</text:p>
          </table:table-cell>
          <table:table-cell table:style-name="Таблица113.D1" table:number-columns-spanned="2" office:value-type="string">
            <text:p text:style-name="P104">Постоянные величины базовой цены <text:s/>разработки проектной <text:s/>документации, тыс. руб.</text:p>
          </table:table-cell>
          <table:covered-table-cell/>
        </table:table-row>
        <table:table-row table:style-name="Таблица113.1">
          <table:covered-table-cell/>
          <table:covered-table-cell/>
          <table:covered-table-cell/>
          <table:table-cell table:style-name="Таблица113.C1" office:value-type="string">
            <text:p text:style-name="P138">а</text:p>
          </table:table-cell>
          <table:table-cell table:style-name="Таблица113.D1" office:value-type="string">
            <text:p text:style-name="P138">в</text:p>
          </table:table-cell>
        </table:table-row>
        <table:table-row table:style-name="Таблица113.1">
          <table:table-cell table:style-name="Таблица113.C1" office:value-type="string">
            <text:p text:style-name="P108">1</text:p>
          </table:table-cell>
          <table:table-cell table:style-name="Таблица113.C1" office:value-type="string">
            <text:p text:style-name="P108">2</text:p>
          </table:table-cell>
          <table:table-cell table:style-name="Таблица113.C1" office:value-type="string">
            <text:p text:style-name="P108">3</text:p>
          </table:table-cell>
          <table:table-cell table:style-name="Таблица113.C1" office:value-type="string">
            <text:p text:style-name="P108">4</text:p>
          </table:table-cell>
          <table:table-cell table:style-name="Таблица113.D1" office:value-type="string">
            <text:p text:style-name="P108">5</text:p>
          </table:table-cell>
        </table:table-row>
        <table:table-row table:style-name="Таблица113.1">
          <table:table-cell table:style-name="Таблица113.C1" office:value-type="string">
            <text:p text:style-name="P106"> </text:p>
          </table:table-cell>
          <table:table-cell table:style-name="Таблица113.D1" table:number-columns-spanned="4" office:value-type="string">
            <text:p text:style-name="P176"><text:span text:style-name="T17">Завод производства и розлива </text:span>шампанских вин годовой мощностью, </text:p>
            <text:p text:style-name="P176">млн. бутылок/год:</text:p>
          </table:table-cell>
          <table:covered-table-cell/>
          <table:covered-table-cell/>
          <table:covered-table-cell/>
        </table:table-row>
        <table:table-row table:style-name="Таблица113.1">
          <table:table-cell table:style-name="Таблица113.A5" office:value-type="string">
            <text:p text:style-name="P106">1</text:p>
          </table:table-cell>
          <table:table-cell table:style-name="Таблица113.A5" office:value-type="string">
            <text:p text:style-name="P169">от <text:s/>3 до 5</text:p>
          </table:table-cell>
          <table:table-cell table:style-name="Таблица113.A5" office:value-type="string">
            <text:p text:style-name="P106">1 млн </text:p>
            <text:p text:style-name="P106">шт./год</text:p>
          </table:table-cell>
          <table:table-cell table:style-name="Таблица113.A5" office:value-type="string">
            <text:p text:style-name="P153">1212,96</text:p>
          </table:table-cell>
          <table:table-cell table:style-name="Таблица113.E5" office:value-type="string">
            <text:p text:style-name="P153">239,400</text:p>
          </table:table-cell>
        </table:table-row>
        <table:table-row table:style-name="Таблица113.1">
          <table:table-cell table:style-name="Таблица113.A5" office:value-type="string">
            <text:p text:style-name="P154">2</text:p>
          </table:table-cell>
          <table:table-cell table:style-name="Таблица113.A5" office:value-type="string">
            <text:p text:style-name="P176">свыше 5 до 10</text:p>
          </table:table-cell>
          <table:table-cell table:style-name="Таблица113.A5" office:value-type="string">
            <text:p text:style-name="P106">то же</text:p>
          </table:table-cell>
          <table:table-cell table:style-name="Таблица113.A5" office:value-type="string">
            <text:p text:style-name="P153">1611,96</text:p>
          </table:table-cell>
          <table:table-cell table:style-name="Таблица113.E5" office:value-type="string">
            <text:p text:style-name="P153">159,600</text:p>
          </table:table-cell>
        </table:table-row>
        <table:table-row table:style-name="Таблица113.1">
          <table:table-cell table:style-name="Таблица113.A5" office:value-type="string">
            <text:p text:style-name="P154">3</text:p>
          </table:table-cell>
          <table:table-cell table:style-name="Таблица113.A5" office:value-type="string">
            <text:p text:style-name="P176">свыше 10 до 20</text:p>
          </table:table-cell>
          <table:table-cell table:style-name="Таблица113.A5" office:value-type="string">
            <text:p text:style-name="P106">«</text:p>
          </table:table-cell>
          <table:table-cell table:style-name="Таблица113.A5" office:value-type="string">
            <text:p text:style-name="P153">2138,64</text:p>
          </table:table-cell>
          <table:table-cell table:style-name="Таблица113.E5" office:value-type="string">
            <text:p text:style-name="P153">106,932</text:p>
          </table:table-cell>
        </table:table-row>
        <table:table-row table:style-name="Таблица113.1">
          <table:table-cell table:style-name="Таблица113.A5" office:value-type="string">
            <text:p text:style-name="P106"> </text:p>
          </table:table-cell>
          <table:table-cell table:style-name="Таблица113.E5" table:number-columns-spanned="4" office:value-type="string">
            <text:p text:style-name="P176">Завод розлива вина годовой мощностью, млн. дал/год:</text:p>
          </table:table-cell>
          <table:covered-table-cell/>
          <table:covered-table-cell/>
          <table:covered-table-cell/>
        </table:table-row>
        <table:table-row table:style-name="Таблица113.1">
          <table:table-cell table:style-name="Таблица113.A5" office:value-type="string">
            <text:p text:style-name="P154">4</text:p>
          </table:table-cell>
          <table:table-cell table:style-name="Таблица113.A5" office:value-type="string">
            <text:p text:style-name="P176"><text:span text:style-name="T17">от <text:s/></text:span>1,5 до 3</text:p>
          </table:table-cell>
          <table:table-cell table:style-name="Таблица113.A5" office:value-type="string">
            <text:p text:style-name="P106">1 млн.</text:p>
            <text:p text:style-name="P106">дал/год</text:p>
          </table:table-cell>
          <table:table-cell table:style-name="Таблица113.A5" office:value-type="string">
            <text:p text:style-name="P153">1536,63</text:p>
          </table:table-cell>
          <table:table-cell table:style-name="Таблица113.E5" office:value-type="string">
            <text:p text:style-name="P153">459,329</text:p>
          </table:table-cell>
        </table:table-row>
        <table:table-row table:style-name="Таблица113.1">
          <table:table-cell table:style-name="Таблица113.A5" office:value-type="string">
            <text:p text:style-name="P154">5</text:p>
          </table:table-cell>
          <table:table-cell table:style-name="Таблица113.A5" office:value-type="string">
            <text:p text:style-name="P176"><text:span text:style-name="T17">свыше 3 </text:span>до 5</text:p>
          </table:table-cell>
          <table:table-cell table:style-name="Таблица113.A5" office:value-type="string">
            <text:p text:style-name="P106">то же</text:p>
          </table:table-cell>
          <table:table-cell table:style-name="Таблица113.A5" office:value-type="string">
            <text:p text:style-name="P153">1837,32</text:p>
          </table:table-cell>
          <table:table-cell table:style-name="Таблица113.E5" office:value-type="string">
            <text:p text:style-name="P153">359,100</text:p>
          </table:table-cell>
        </table:table-row>
        <table:table-row table:style-name="Таблица113.1">
          <table:table-cell table:style-name="Таблица113.A5" office:value-type="string">
            <text:p text:style-name="P106"> </text:p>
          </table:table-cell>
          <table:table-cell table:style-name="Таблица113.E5" table:number-columns-spanned="4" office:value-type="string">
            <text:p text:style-name="P176"><text:span text:style-name="T17">Завод переработки винограда сезонной мощностью, ты</text:span>с. т/сезон:</text:p>
          </table:table-cell>
          <table:covered-table-cell/>
          <table:covered-table-cell/>
          <table:covered-table-cell/>
        </table:table-row>
        <table:table-row table:style-name="Таблица113.1">
          <table:table-cell table:style-name="Таблица113.A5" office:value-type="string">
            <text:p text:style-name="P154">6</text:p>
          </table:table-cell>
          <table:table-cell table:style-name="Таблица113.A5" office:value-type="string">
            <text:p text:style-name="P176"><text:span text:style-name="T17">от <text:s/>5 д</text:span>о 10</text:p>
          </table:table-cell>
          <table:table-cell table:style-name="Таблица113.A5" office:value-type="string">
            <text:p text:style-name="P106">1 тыс. т/сезон</text:p>
          </table:table-cell>
          <table:table-cell table:style-name="Таблица113.A5" office:value-type="string">
            <text:p text:style-name="P153">935,26</text:p>
          </table:table-cell>
          <table:table-cell table:style-name="Таблица113.E5" office:value-type="string">
            <text:p text:style-name="P153">91,610</text:p>
          </table:table-cell>
        </table:table-row>
        <table:table-row table:style-name="Таблица113.1">
          <table:table-cell table:style-name="Таблица113.A5" office:value-type="string">
            <text:p text:style-name="P154">7</text:p>
          </table:table-cell>
          <table:table-cell table:style-name="Таблица113.A5" office:value-type="string">
            <text:p text:style-name="P176">свыше 10 до 20</text:p>
          </table:table-cell>
          <table:table-cell table:style-name="Таблица113.A5" office:value-type="string">
            <text:p text:style-name="P106">то же</text:p>
          </table:table-cell>
          <table:table-cell table:style-name="Таблица113.A5" office:value-type="string">
            <text:p text:style-name="P153">1308,72</text:p>
          </table:table-cell>
          <table:table-cell table:style-name="Таблица113.E5" office:value-type="string">
            <text:p text:style-name="P153">54,264</text:p>
          </table:table-cell>
        </table:table-row>
        <table:table-row table:style-name="Таблица113.1">
          <table:table-cell table:style-name="Таблица113.A5" office:value-type="string">
            <text:p text:style-name="P154">8</text:p>
          </table:table-cell>
          <table:table-cell table:style-name="Таблица113.A5" office:value-type="string">
            <text:p text:style-name="P176">свыше 20 до 30</text:p>
          </table:table-cell>
          <table:table-cell table:style-name="Таблица113.A5" office:value-type="string">
            <text:p text:style-name="P106">«</text:p>
          </table:table-cell>
          <table:table-cell table:style-name="Таблица113.A5" office:value-type="string">
            <text:p text:style-name="P153">1452,36</text:p>
          </table:table-cell>
          <table:table-cell table:style-name="Таблица113.E5" office:value-type="string">
            <text:p text:style-name="P153">47,082</text:p>
          </table:table-cell>
        </table:table-row>
        <table:table-row table:style-name="Таблица113.1">
          <table:table-cell table:style-name="Таблица113.A5" office:value-type="string">
            <text:p text:style-name="P106"> </text:p>
          </table:table-cell>
          <table:table-cell table:style-name="Таблица113.E5" table:number-columns-spanned="4" office:value-type="string">
            <text:p text:style-name="P176"><text:span text:style-name="T17">Завод производства виноградного или фруктового соков годов</text:span>ой мощностью, тыс. дал/год:</text:p>
          </table:table-cell>
          <table:covered-table-cell/>
          <table:covered-table-cell/>
          <table:covered-table-cell/>
        </table:table-row>
        <table:table-row table:style-name="Таблица113.1">
          <table:table-cell table:style-name="Таблица113.A5" office:value-type="string">
            <text:p text:style-name="P155"/>
          </table:table-cell>
          <table:table-cell table:style-name="Таблица113.A5" office:value-type="string">
            <text:p text:style-name="P176"><text:span text:style-name="T17">без цеха розлива:</text:span></text:p>
          </table:table-cell>
          <table:table-cell table:style-name="Таблица113.A5" office:value-type="string">
            <text:p text:style-name="P106"> 1 тыс.</text:p>
          </table:table-cell>
          <table:table-cell table:style-name="Таблица113.A5" office:value-type="string">
            <text:p text:style-name="P156"/>
          </table:table-cell>
          <table:table-cell table:style-name="Таблица113.E5" office:value-type="string">
            <text:p text:style-name="P156"/>
          </table:table-cell>
        </table:table-row>
        <table:table-row table:style-name="Таблица113.1">
          <table:table-cell table:style-name="Таблица113.A5" office:value-type="string">
            <text:p text:style-name="P154">9</text:p>
          </table:table-cell>
          <table:table-cell table:style-name="Таблица113.A5" office:value-type="string">
            <text:p text:style-name="P176"><text:span text:style-name="T17">от <text:s/></text:span>100 до 300</text:p>
          </table:table-cell>
          <table:table-cell table:style-name="Таблица113.A5" office:value-type="string">
            <text:p text:style-name="P106"><text:s/>дал/год</text:p>
          </table:table-cell>
          <table:table-cell table:style-name="Таблица113.A5" office:value-type="string">
            <text:p text:style-name="P153">655,96</text:p>
          </table:table-cell>
          <table:table-cell table:style-name="Таблица113.E5" office:value-type="string">
            <text:p text:style-name="P153">1,404</text:p>
          </table:table-cell>
        </table:table-row>
        <table:table-row table:style-name="Таблица113.1">
          <table:table-cell table:style-name="Таблица113.A5" office:value-type="string">
            <text:p text:style-name="P106">10</text:p>
          </table:table-cell>
          <table:table-cell table:style-name="Таблица113.A5" office:value-type="string">
            <text:p text:style-name="P176">свыше 500 до 1000</text:p>
          </table:table-cell>
          <table:table-cell table:style-name="Таблица113.A5" office:value-type="string">
            <text:p text:style-name="P106">то же</text:p>
          </table:table-cell>
          <table:table-cell table:style-name="Таблица113.A5" office:value-type="string">
            <text:p text:style-name="P153">958,96</text:p>
          </table:table-cell>
          <table:table-cell table:style-name="Таблица113.E5" office:value-type="string">
            <text:p text:style-name="P153">0,798</text:p>
          </table:table-cell>
        </table:table-row>
        <table:table-row table:style-name="Таблица113.1">
          <table:table-cell table:style-name="Таблица113.A5" office:value-type="string">
            <text:p text:style-name="P106"> </text:p>
          </table:table-cell>
          <table:table-cell table:style-name="Таблица113.A5" office:value-type="string">
            <text:p text:style-name="P176"><text:span text:style-name="T17">с цехом розлива:</text:span></text:p>
          </table:table-cell>
          <table:table-cell table:style-name="Таблица113.A5" office:value-type="string">
            <text:p text:style-name="P106"> </text:p>
          </table:table-cell>
          <table:table-cell table:style-name="Таблица113.A5" office:value-type="string">
            <text:p text:style-name="P156"/>
          </table:table-cell>
          <table:table-cell table:style-name="Таблица113.E5" office:value-type="string">
            <text:p text:style-name="P156"/>
          </table:table-cell>
        </table:table-row>
        <table:table-row table:style-name="Таблица113.1">
          <table:table-cell table:style-name="Таблица113.A5" office:value-type="string">
            <text:p text:style-name="P106">11</text:p>
          </table:table-cell>
          <table:table-cell table:style-name="Таблица113.A5" office:value-type="string">
            <text:p text:style-name="P176"><text:span text:style-name="T17">от <text:s/></text:span>100 до 500</text:p>
          </table:table-cell>
          <table:table-cell table:style-name="Таблица113.A5" office:value-type="string">
            <text:p text:style-name="P106">«</text:p>
          </table:table-cell>
          <table:table-cell table:style-name="Таблица113.A5" office:value-type="string">
            <text:p text:style-name="P153">850,67</text:p>
          </table:table-cell>
          <table:table-cell table:style-name="Таблица113.E5" office:value-type="string">
            <text:p text:style-name="P153">1,436</text:p>
          </table:table-cell>
        </table:table-row>
        <table:table-row table:style-name="Таблица113.1">
          <table:table-cell table:style-name="Таблица113.A5" office:value-type="string">
            <text:p text:style-name="P106">12</text:p>
          </table:table-cell>
          <table:table-cell table:style-name="Таблица113.A5" office:value-type="string">
            <text:p text:style-name="P176">свыше 500 до 1000</text:p>
          </table:table-cell>
          <table:table-cell table:style-name="Таблица113.A5" office:value-type="string">
            <text:p text:style-name="P106">«</text:p>
          </table:table-cell>
          <table:table-cell table:style-name="Таблица113.A5" office:value-type="string">
            <text:p text:style-name="P153">1058,17</text:p>
          </table:table-cell>
          <table:table-cell table:style-name="Таблица113.E5" office:value-type="string">
            <text:p text:style-name="P153">1,021</text:p>
          </table:table-cell>
        </table:table-row>
        <table:table-row table:style-name="Таблица113.1">
          <table:table-cell table:style-name="Таблица113.A5" office:value-type="string">
            <text:p text:style-name="P106"> </text:p>
          </table:table-cell>
          <table:table-cell table:style-name="Таблица113.E5" table:number-columns-spanned="4" office:value-type="string">
            <text:p text:style-name="P176"><text:span text:style-name="T17">Завод розлива </text:span>соков городского типа годовой мощностью, тыс. дал/год:</text:p>
          </table:table-cell>
          <table:covered-table-cell/>
          <table:covered-table-cell/>
          <table:covered-table-cell/>
        </table:table-row>
        <table:table-row table:style-name="Таблица113.1">
          <table:table-cell table:style-name="Таблица113.A5" office:value-type="string">
            <text:p text:style-name="P106">13</text:p>
          </table:table-cell>
          <table:table-cell table:style-name="Таблица113.A5" office:value-type="string">
            <text:p text:style-name="P176"><text:span text:style-name="T17">от <text:s/></text:span>100 до 500</text:p>
          </table:table-cell>
          <table:table-cell table:style-name="Таблица113.A5" office:value-type="string">
            <text:p text:style-name="P106"> 1 тыс.</text:p>
          </table:table-cell>
          <table:table-cell table:style-name="Таблица113.A5" office:value-type="string">
            <text:p text:style-name="P153">577,75</text:p>
          </table:table-cell>
          <table:table-cell table:style-name="Таблица113.E5" office:value-type="string">
            <text:p text:style-name="P153">0,830</text:p>
          </table:table-cell>
        </table:table-row>
        <table:table-row table:style-name="Таблица113.1">
          <table:table-cell table:style-name="Таблица113.A5" office:value-type="string">
            <text:p text:style-name="P106">14</text:p>
          </table:table-cell>
          <table:table-cell table:style-name="Таблица113.A5" office:value-type="string">
            <text:p text:style-name="P176">свыше 500 до 1000</text:p>
          </table:table-cell>
          <table:table-cell table:style-name="Таблица113.A5" office:value-type="string">
            <text:p text:style-name="P106"><text:s/>дал/год</text:p>
          </table:table-cell>
          <table:table-cell table:style-name="Таблица113.A5" office:value-type="string">
            <text:p text:style-name="P153">673,75</text:p>
          </table:table-cell>
          <table:table-cell table:style-name="Таблица113.E5" office:value-type="string">
            <text:p text:style-name="P153">0,638</text:p>
          </table:table-cell>
        </table:table-row>
        <table:table-row table:style-name="Таблица113.1">
          <table:table-cell table:style-name="Таблица113.A5" office:value-type="string">
            <text:p text:style-name="P106"> </text:p>
          </table:table-cell>
          <table:table-cell table:style-name="Таблица113.E5" table:number-columns-spanned="4" office:value-type="string">
            <text:p text:style-name="P176"><text:span text:style-name="T17">Завод производства пива годовой мощностью, млн. дал/год:</text:span></text:p>
          </table:table-cell>
          <table:covered-table-cell/>
          <table:covered-table-cell/>
          <table:covered-table-cell/>
        </table:table-row>
        <table:table-row table:style-name="Таблица113.1">
          <table:table-cell table:style-name="Таблица113.A5" office:value-type="string">
            <text:p text:style-name="P106">15</text:p>
          </table:table-cell>
          <table:table-cell table:style-name="Таблица113.A5" office:value-type="string">
            <text:p text:style-name="P169">от <text:s/>0,5 до 2</text:p>
          </table:table-cell>
          <table:table-cell table:style-name="Таблица113.A5" office:value-type="string">
            <text:p text:style-name="P106">1 млн.</text:p>
          </table:table-cell>
          <table:table-cell table:style-name="Таблица113.A5" office:value-type="string">
            <text:p text:style-name="P153">1372,56</text:p>
          </table:table-cell>
          <table:table-cell table:style-name="Таблица113.E5" office:value-type="string">
            <text:p text:style-name="P153">510,720</text:p>
          </table:table-cell>
        </table:table-row>
        <table:table-row table:style-name="Таблица113.1">
          <table:table-cell table:style-name="Таблица113.A5" office:value-type="string">
            <text:p text:style-name="P106">16</text:p>
          </table:table-cell>
          <table:table-cell table:style-name="Таблица113.A5" office:value-type="string">
            <text:p text:style-name="P176">свыше 2 до 6</text:p>
          </table:table-cell>
          <table:table-cell table:style-name="Таблица113.A5" office:value-type="string">
            <text:p text:style-name="P106">дал/год</text:p>
          </table:table-cell>
          <table:table-cell table:style-name="Таблица113.A5" office:value-type="string">
            <text:p text:style-name="P153">1659,84</text:p>
          </table:table-cell>
          <table:table-cell table:style-name="Таблица113.E5" office:value-type="string">
            <text:p text:style-name="P153">367,080</text:p>
          </table:table-cell>
        </table:table-row>
        <table:table-row table:style-name="Таблица113.1">
          <table:table-cell table:style-name="Таблица113.A5" office:value-type="string">
            <text:p text:style-name="P106">17</text:p>
          </table:table-cell>
          <table:table-cell table:style-name="Таблица113.A5" office:value-type="string">
            <text:p text:style-name="P176">свыше 6 до 10</text:p>
          </table:table-cell>
          <table:table-cell table:style-name="Таблица113.A5" office:value-type="string">
            <text:p text:style-name="P106">«</text:p>
          </table:table-cell>
          <table:table-cell table:style-name="Таблица113.A5" office:value-type="string">
            <text:p text:style-name="P153">2521,68</text:p>
          </table:table-cell>
          <table:table-cell table:style-name="Таблица113.E5" office:value-type="string">
            <text:p text:style-name="P153">223,440</text:p>
          </table:table-cell>
        </table:table-row>
        <table:table-row table:style-name="Таблица113.1">
          <table:table-cell table:style-name="Таблица113.A5" office:value-type="string">
            <text:p text:style-name="P106"> </text:p>
          </table:table-cell>
          <table:table-cell table:style-name="Таблица113.E5" table:number-columns-spanned="4" office:value-type="string">
            <text:p text:style-name="P176"><text:span text:style-name="T17">Завод безалкогольных напит</text:span>ков годовой мощностью, млн. дал/год:</text:p>
          </table:table-cell>
          <table:covered-table-cell/>
          <table:covered-table-cell/>
          <table:covered-table-cell/>
        </table:table-row>
        <table:table-row table:style-name="Таблица113.1">
          <table:table-cell table:style-name="Таблица113.A5" office:value-type="string">
            <text:p text:style-name="P106"> </text:p>
          </table:table-cell>
          <table:table-cell table:style-name="Таблица113.A5" office:value-type="string">
            <text:p text:style-name="P176"><text:span text:style-name="T17">от <text:s/></text:span>1 до 2,5</text:p>
          </table:table-cell>
          <table:table-cell table:style-name="Таблица113.A5" office:value-type="string">
            <text:p text:style-name="P106">1 млн.</text:p>
            <text:p text:style-name="P106">дал/год</text:p>
          </table:table-cell>
          <table:table-cell table:style-name="Таблица113.A5" office:value-type="string">
            <text:p text:style-name="P153">798,00</text:p>
          </table:table-cell>
          <table:table-cell table:style-name="Таблица113.E5" office:value-type="string">
            <text:p text:style-name="P153">271,320</text:p>
          </table:table-cell>
        </table:table-row>
      </table:table>
      <text:p text:style-name="Standard"/>
      <text:p text:style-name="P248"/>
      <table:table table:name="Таблица114" table:style-name="Таблица114">
        <table:table-column table:style-name="Таблица114.A"/>
        <table:table-column table:style-name="Таблица114.B"/>
        <table:table-column table:style-name="Таблица114.C"/>
        <table:table-column table:style-name="Таблица114.D"/>
        <table:table-column table:style-name="Таблица114.E"/>
        <table:table-row table:style-name="Таблица114.1">
          <table:table-cell table:style-name="Таблица114.A1" office:value-type="string">
            <text:p text:style-name="P108">1</text:p>
          </table:table-cell>
          <table:table-cell table:style-name="Таблица114.A1" office:value-type="string">
            <text:p text:style-name="P108">2</text:p>
          </table:table-cell>
          <table:table-cell table:style-name="Таблица114.A1" office:value-type="string">
            <text:p text:style-name="P108">3</text:p>
          </table:table-cell>
          <table:table-cell table:style-name="Таблица114.A1" office:value-type="string">
            <text:p text:style-name="P108">4</text:p>
          </table:table-cell>
          <table:table-cell table:style-name="Таблица114.E1" office:value-type="string">
            <text:p text:style-name="P108">5</text:p>
          </table:table-cell>
        </table:table-row>
        <table:table-row table:style-name="Таблица114.1">
          <table:table-cell table:style-name="Таблица114.A2" office:value-type="string">
            <text:p text:style-name="P106"> </text:p>
          </table:table-cell>
          <table:table-cell table:style-name="Таблица114.B2" table:number-columns-spanned="4" office:value-type="string">
            <text:p text:style-name="P176"><text:span text:style-name="T17">Завод розлива минер</text:span>альной воды годовой мощностью, </text:p>
            <text:p text:style-name="P176">млн. бутылок объемом 0,5 л/год:</text:p>
          </table:table-cell>
          <table:covered-table-cell/>
          <table:covered-table-cell/>
          <table:covered-table-cell/>
        </table:table-row>
        <table:table-row table:style-name="Таблица114.1">
          <table:table-cell table:style-name="Таблица114.A2" office:value-type="string">
            <text:p text:style-name="P106">19</text:p>
          </table:table-cell>
          <table:table-cell table:style-name="Таблица114.A2" office:value-type="string">
            <text:p text:style-name="P176">от <text:s/>20 до 70</text:p>
          </table:table-cell>
          <table:table-cell table:style-name="Таблица114.A2" office:value-type="string">
            <text:p text:style-name="P106">1 млн.</text:p>
          </table:table-cell>
          <table:table-cell table:style-name="Таблица114.A2" office:value-type="string">
            <text:p text:style-name="P153">429,32</text:p>
          </table:table-cell>
          <table:table-cell table:style-name="Таблица114.B2" office:value-type="string">
            <text:p text:style-name="P153">5,267</text:p>
          </table:table-cell>
        </table:table-row>
        <table:table-row table:style-name="Таблица114.1">
          <table:table-cell table:style-name="Таблица114.A2" office:value-type="string">
            <text:p text:style-name="P154">20</text:p>
          </table:table-cell>
          <table:table-cell table:style-name="Таблица114.A2" office:value-type="string">
            <text:p text:style-name="P176">свыше 70 до 250</text:p>
          </table:table-cell>
          <table:table-cell table:style-name="Таблица114.A2" office:value-type="string">
            <text:p text:style-name="P106">шт./год</text:p>
          </table:table-cell>
          <table:table-cell table:style-name="Таблица114.A2" office:value-type="string">
            <text:p text:style-name="P153">641,59</text:p>
          </table:table-cell>
          <table:table-cell table:style-name="Таблица114.B2" office:value-type="string">
            <text:p text:style-name="P153">2,234</text:p>
          </table:table-cell>
        </table:table-row>
        <table:table-row table:style-name="Таблица114.1">
          <table:table-cell table:style-name="Таблица114.A2" office:value-type="string">
            <text:p text:style-name="P106"> </text:p>
          </table:table-cell>
          <table:table-cell table:style-name="Таблица114.B2" table:number-columns-spanned="4" office:value-type="string">
            <text:p text:style-name="P176"><text:span text:style-name="T17">Завод производства спирта суточной мощностью, т</text:span>ыс. дал/сутки:</text:p>
          </table:table-cell>
          <table:covered-table-cell/>
          <table:covered-table-cell/>
          <table:covered-table-cell/>
        </table:table-row>
        <table:table-row table:style-name="Таблица114.1">
          <table:table-cell table:style-name="Таблица114.A2" office:value-type="string">
            <text:p text:style-name="P106"><text:span text:style-name="T17">2</text:span>1</text:p>
          </table:table-cell>
          <table:table-cell table:style-name="Таблица114.A2" office:value-type="string">
            <text:p text:style-name="P176"><text:span text:style-name="T17">от <text:s/></text:span>1 до 3</text:p>
          </table:table-cell>
          <table:table-cell table:style-name="Таблица114.A2" office:value-type="string">
            <text:p text:style-name="P106">1 тыс.</text:p>
          </table:table-cell>
          <table:table-cell table:style-name="Таблица114.A2" office:value-type="string">
            <text:p text:style-name="P153">2756,29</text:p>
          </table:table-cell>
          <table:table-cell table:style-name="Таблица114.B2" office:value-type="string">
            <text:p text:style-name="P153">646,380</text:p>
          </table:table-cell>
        </table:table-row>
        <table:table-row table:style-name="Таблица114.1">
          <table:table-cell table:style-name="Таблица114.A2" office:value-type="string">
            <text:p text:style-name="P154">22</text:p>
          </table:table-cell>
          <table:table-cell table:style-name="Таблица114.A2" office:value-type="string">
            <text:p text:style-name="P176"><text:span text:style-name="T17">свыше</text:span> 3 до 6</text:p>
          </table:table-cell>
          <table:table-cell table:style-name="Таблица114.A2" office:value-type="string">
            <text:p text:style-name="P106">дал/сутки</text:p>
          </table:table-cell>
          <table:table-cell table:style-name="Таблица114.A2" office:value-type="string">
            <text:p text:style-name="P153">3292,55</text:p>
          </table:table-cell>
          <table:table-cell table:style-name="Таблица114.B2" office:value-type="string">
            <text:p text:style-name="P153">467,628</text:p>
          </table:table-cell>
        </table:table-row>
        <table:table-row table:style-name="Таблица114.1">
          <table:table-cell table:style-name="Таблица114.A2" office:value-type="string">
            <text:p text:style-name="P106"> </text:p>
          </table:table-cell>
          <table:table-cell table:style-name="Таблица114.B2" table:number-columns-spanned="4" office:value-type="string">
            <text:p text:style-name="P176">Завод ликероводочных изделий годовой мощностью, млн. дал/год:</text:p>
          </table:table-cell>
          <table:covered-table-cell/>
          <table:covered-table-cell/>
          <table:covered-table-cell/>
        </table:table-row>
        <table:table-row table:style-name="Таблица114.1">
          <table:table-cell table:style-name="Таблица114.A2" office:value-type="string">
            <text:p text:style-name="P154">23</text:p>
          </table:table-cell>
          <table:table-cell table:style-name="Таблица114.A2" office:value-type="string">
            <text:p text:style-name="P176"><text:span text:style-name="T17">от <text:s/></text:span>1 до 2</text:p>
          </table:table-cell>
          <table:table-cell table:style-name="Таблица114.A2" office:value-type="string">
            <text:p text:style-name="P106">1 млн.</text:p>
            <text:p text:style-name="P106">дал/год</text:p>
          </table:table-cell>
          <table:table-cell table:style-name="Таблица114.A2" office:value-type="string">
            <text:p text:style-name="P153">1383,73</text:p>
          </table:table-cell>
          <table:table-cell table:style-name="Таблица114.B2" office:value-type="string">
            <text:p text:style-name="P153">481,992</text:p>
          </table:table-cell>
        </table:table-row>
        <table:table-row table:style-name="Таблица114.1">
          <table:table-cell table:style-name="Таблица114.A2" office:value-type="string">
            <text:p text:style-name="P106"> </text:p>
          </table:table-cell>
          <table:table-cell table:style-name="Таблица114.B2" table:number-columns-spanned="4" office:value-type="string">
            <text:p text:style-name="P176">Завод производства и розлива коньяков (полного профиля) годовой мощностью, тыс. дал/год</text:p>
          </table:table-cell>
          <table:covered-table-cell/>
          <table:covered-table-cell/>
          <table:covered-table-cell/>
        </table:table-row>
        <table:table-row table:style-name="Таблица114.1">
          <table:table-cell table:style-name="Таблица114.A11" office:value-type="string">
            <text:p text:style-name="P106">24</text:p>
          </table:table-cell>
          <table:table-cell table:style-name="Таблица114.A11" office:value-type="string">
            <text:p text:style-name="P176">от <text:s/>250 до 500</text:p>
          </table:table-cell>
          <table:table-cell table:style-name="Таблица114.A11" office:value-type="string">
            <text:p text:style-name="P106">1 млн.</text:p>
            <text:p text:style-name="P106">дал/год</text:p>
          </table:table-cell>
          <table:table-cell table:style-name="Таблица114.A11" office:value-type="string">
            <text:p text:style-name="P153">3654,84</text:p>
          </table:table-cell>
          <table:table-cell table:style-name="Таблица114.E11" office:value-type="string">
            <text:p text:style-name="P153">3,990</text:p>
          </table:table-cell>
        </table:table-row>
      </table:table>
      <text:p text:style-name="Standard"/>
      <text:p text:style-name="P267">Таблица № 46. Отдельные объекты предприятий винодельческого, спиртового, пивобезалкогольного производства и розлива минеральной воды</text:p>
      <table:table table:name="Таблица115" table:style-name="Таблица115">
        <table:table-column table:style-name="Таблица115.A"/>
        <table:table-column table:style-name="Таблица115.B"/>
        <table:table-column table:style-name="Таблица115.C"/>
        <table:table-column table:style-name="Таблица115.D"/>
        <table:table-column table:style-name="Таблица115.E"/>
        <table:table-row table:style-name="Таблица115.1">
          <table:table-cell table:style-name="Таблица115.A1" table:number-rows-spanned="2" office:value-type="string">
            <text:p text:style-name="P108">№</text:p>
            <text:p text:style-name="P108">п/п</text:p>
          </table:table-cell>
          <table:table-cell table:style-name="Таблица115.A1" table:number-rows-spanned="2" office:value-type="string">
            <text:p text:style-name="P108">Наименование объекта </text:p>
            <text:p text:style-name="P104">проектирования</text:p>
          </table:table-cell>
          <table:table-cell table:style-name="Таблица115.C1" table:number-rows-spanned="2" office:value-type="string">
            <text:p text:style-name="P104">Единица измерения основного показателя объекта</text:p>
          </table:table-cell>
          <table:table-cell table:style-name="Таблица115.D1" table:number-columns-spanned="2" office:value-type="string">
            <text:p text:style-name="P104">Постоянные величины базовой цены <text:s/>разработки проектной <text:s/>документации, тыс. руб.</text:p>
          </table:table-cell>
          <table:covered-table-cell/>
        </table:table-row>
        <table:table-row table:style-name="Таблица115.1">
          <table:covered-table-cell/>
          <table:covered-table-cell/>
          <table:covered-table-cell/>
          <table:table-cell table:style-name="Таблица115.C1" office:value-type="string">
            <text:p text:style-name="P138">а</text:p>
          </table:table-cell>
          <table:table-cell table:style-name="Таблица115.D1" office:value-type="string">
            <text:p text:style-name="P138">в</text:p>
          </table:table-cell>
        </table:table-row>
        <table:table-row table:style-name="Таблица115.1">
          <table:table-cell table:style-name="Таблица115.C1" office:value-type="string">
            <text:p text:style-name="P108">1</text:p>
          </table:table-cell>
          <table:table-cell table:style-name="Таблица115.C1" office:value-type="string">
            <text:p text:style-name="P108">2</text:p>
          </table:table-cell>
          <table:table-cell table:style-name="Таблица115.C1" office:value-type="string">
            <text:p text:style-name="P108">3</text:p>
          </table:table-cell>
          <table:table-cell table:style-name="Таблица115.C1" office:value-type="string">
            <text:p text:style-name="P108">4</text:p>
          </table:table-cell>
          <table:table-cell table:style-name="Таблица115.D1" office:value-type="string">
            <text:p text:style-name="P108">5</text:p>
          </table:table-cell>
        </table:table-row>
        <table:table-row table:style-name="Таблица115.1">
          <table:table-cell table:style-name="Таблица115.C1" office:value-type="string">
            <text:p text:style-name="P106"> </text:p>
          </table:table-cell>
          <table:table-cell table:style-name="Таблица115.D1" table:number-columns-spanned="4" office:value-type="string">
            <text:p text:style-name="P176"><text:span text:style-name="T17">Корпус производства и розлива шам</text:span>панских вин годовой мощностью, млн. бутылок/год</text:p>
          </table:table-cell>
          <table:covered-table-cell/>
          <table:covered-table-cell/>
          <table:covered-table-cell/>
        </table:table-row>
        <table:table-row table:style-name="Таблица115.1">
          <table:table-cell table:style-name="Таблица115.A5" office:value-type="string">
            <text:p text:style-name="P106">1</text:p>
          </table:table-cell>
          <table:table-cell table:style-name="Таблица115.A5" office:value-type="string">
            <text:p text:style-name="P169">от <text:s/>3 до 5</text:p>
          </table:table-cell>
          <table:table-cell table:style-name="Таблица115.A5" office:value-type="string">
            <text:p text:style-name="P106">1 млн.</text:p>
          </table:table-cell>
          <table:table-cell table:style-name="Таблица115.A5" office:value-type="string">
            <text:p text:style-name="P153">1010,27</text:p>
          </table:table-cell>
          <table:table-cell table:style-name="Таблица115.E5" office:value-type="string">
            <text:p text:style-name="P153">169,176</text:p>
          </table:table-cell>
        </table:table-row>
        <table:table-row table:style-name="Таблица115.1">
          <table:table-cell table:style-name="Таблица115.A5" office:value-type="string">
            <text:p text:style-name="P154">2</text:p>
          </table:table-cell>
          <table:table-cell table:style-name="Таблица115.A5" office:value-type="string">
            <text:p text:style-name="P176">свыше 5 до 10</text:p>
          </table:table-cell>
          <table:table-cell table:style-name="Таблица115.A5" office:value-type="string">
            <text:p text:style-name="P106">шт./год</text:p>
          </table:table-cell>
          <table:table-cell table:style-name="Таблица115.A5" office:value-type="string">
            <text:p text:style-name="P153">1265,63</text:p>
          </table:table-cell>
          <table:table-cell table:style-name="Таблица115.E5" office:value-type="string">
            <text:p text:style-name="P153">118,104</text:p>
          </table:table-cell>
        </table:table-row>
        <table:table-row table:style-name="Таблица115.1">
          <table:table-cell table:style-name="Таблица115.A5" office:value-type="string">
            <text:p text:style-name="P154">3</text:p>
          </table:table-cell>
          <table:table-cell table:style-name="Таблица115.A5" office:value-type="string">
            <text:p text:style-name="P176">свыше 10 до 20</text:p>
          </table:table-cell>
          <table:table-cell table:style-name="Таблица115.A5" office:value-type="string">
            <text:p text:style-name="P106">«</text:p>
          </table:table-cell>
          <table:table-cell table:style-name="Таблица115.A5" office:value-type="string">
            <text:p text:style-name="P153">1664,63</text:p>
          </table:table-cell>
          <table:table-cell table:style-name="Таблица115.E5" office:value-type="string">
            <text:p text:style-name="P153">78,204</text:p>
          </table:table-cell>
        </table:table-row>
        <table:table-row table:style-name="Таблица115.1">
          <table:table-cell table:style-name="Таблица115.A5" office:value-type="string">
            <text:p text:style-name="P106"> </text:p>
          </table:table-cell>
          <table:table-cell table:style-name="Таблица115.E5" table:number-columns-spanned="4" office:value-type="string">
            <text:p text:style-name="P176"><text:span text:style-name="T17">Корпус розлива минер</text:span>альных вод годовой мощностью, </text:p>
            <text:p text:style-name="P176">млн. бутылок объемом <text:span text:style-name="T17">0,5 л/год:</text:span></text:p>
          </table:table-cell>
          <table:covered-table-cell/>
          <table:covered-table-cell/>
          <table:covered-table-cell/>
        </table:table-row>
        <table:table-row table:style-name="Таблица115.1">
          <table:table-cell table:style-name="Таблица115.A5" office:value-type="string">
            <text:p text:style-name="P154">4</text:p>
          </table:table-cell>
          <table:table-cell table:style-name="Таблица115.A5" office:value-type="string">
            <text:p text:style-name="P169">от <text:s/>20 до 70</text:p>
          </table:table-cell>
          <table:table-cell table:style-name="Таблица115.A5" office:value-type="string">
            <text:p text:style-name="P106">1 млн.</text:p>
          </table:table-cell>
          <table:table-cell table:style-name="Таблица115.A5" office:value-type="string">
            <text:p text:style-name="P153">255,36</text:p>
          </table:table-cell>
          <table:table-cell table:style-name="Таблица115.E5" office:value-type="string">
            <text:p text:style-name="P153">3,192</text:p>
          </table:table-cell>
        </table:table-row>
        <table:table-row table:style-name="Таблица115.1">
          <table:table-cell table:style-name="Таблица115.A5" office:value-type="string">
            <text:p text:style-name="P154">5</text:p>
          </table:table-cell>
          <table:table-cell table:style-name="Таблица115.A5" office:value-type="string">
            <text:p text:style-name="P176">свыше 70 до 250</text:p>
          </table:table-cell>
          <table:table-cell table:style-name="Таблица115.A5" office:value-type="string">
            <text:p text:style-name="P106">шт./год</text:p>
          </table:table-cell>
          <table:table-cell table:style-name="Таблица115.A5" office:value-type="string">
            <text:p text:style-name="P153">378,28</text:p>
          </table:table-cell>
          <table:table-cell table:style-name="Таблица115.E5" office:value-type="string">
            <text:p text:style-name="P153">1,436</text:p>
          </table:table-cell>
        </table:table-row>
        <table:table-row table:style-name="Таблица115.1">
          <table:table-cell table:style-name="Таблица115.A5" office:value-type="string">
            <text:p text:style-name="P106"> </text:p>
          </table:table-cell>
          <table:table-cell table:style-name="Таблица115.E5" table:number-columns-spanned="4" office:value-type="string">
            <text:p text:style-name="P176"><text:span text:style-name="T17">Корпус розлива вина годовой мощностью, </text:span>млн. дал/год:</text:p>
          </table:table-cell>
          <table:covered-table-cell/>
          <table:covered-table-cell/>
          <table:covered-table-cell/>
        </table:table-row>
        <table:table-row table:style-name="Таблица115.1">
          <table:table-cell table:style-name="Таблица115.A5" office:value-type="string">
            <text:p text:style-name="P154">6</text:p>
          </table:table-cell>
          <table:table-cell table:style-name="Таблица115.A5" office:value-type="string">
            <text:p text:style-name="P176"><text:span text:style-name="T17">от <text:s/></text:span>1,5 до 3</text:p>
          </table:table-cell>
          <table:table-cell table:style-name="Таблица115.A5" office:value-type="string">
            <text:p text:style-name="P106">1 млн.</text:p>
          </table:table-cell>
          <table:table-cell table:style-name="Таблица115.A5" office:value-type="string">
            <text:p text:style-name="P153">1046,18</text:p>
          </table:table-cell>
          <table:table-cell table:style-name="Таблица115.E5" office:value-type="string">
            <text:p text:style-name="P153">341,225</text:p>
          </table:table-cell>
        </table:table-row>
        <table:table-row table:style-name="Таблица115.1">
          <table:table-cell table:style-name="Таблица115.A5" office:value-type="string">
            <text:p text:style-name="P154">7</text:p>
          </table:table-cell>
          <table:table-cell table:style-name="Таблица115.A5" office:value-type="string">
            <text:p text:style-name="P176"><text:span text:style-name="T17">свыше</text:span> 3 до 5</text:p>
          </table:table-cell>
          <table:table-cell table:style-name="Таблица115.A5" office:value-type="string">
            <text:p text:style-name="P106">дал/год</text:p>
          </table:table-cell>
          <table:table-cell table:style-name="Таблица115.A5" office:value-type="string">
            <text:p text:style-name="P153">1351,65</text:p>
          </table:table-cell>
          <table:table-cell table:style-name="Таблица115.E5" office:value-type="string">
            <text:p text:style-name="P153">239,400</text:p>
          </table:table-cell>
        </table:table-row>
        <table:table-row table:style-name="Таблица115.1">
          <table:table-cell table:style-name="Таблица115.A5" office:value-type="string">
            <text:p text:style-name="P106"> </text:p>
          </table:table-cell>
          <table:table-cell table:style-name="Таблица115.E5" table:number-columns-spanned="4" office:value-type="string">
            <text:p text:style-name="P176"><text:span text:style-name="T17">Корпус производства безалкогольн</text:span>ых напитков годовой мощностью, </text:p>
            <text:p text:style-name="P176">млн. дал/год:</text:p>
          </table:table-cell>
          <table:covered-table-cell/>
          <table:covered-table-cell/>
          <table:covered-table-cell/>
        </table:table-row>
        <table:table-row table:style-name="Таблица115.1">
          <table:table-cell table:style-name="Таблица115.A5" office:value-type="string">
            <text:p text:style-name="P154">8</text:p>
          </table:table-cell>
          <table:table-cell table:style-name="Таблица115.A5" office:value-type="string">
            <text:p text:style-name="P176"><text:span text:style-name="T17">от <text:s/></text:span>1 до 2,5</text:p>
          </table:table-cell>
          <table:table-cell table:style-name="Таблица115.A5" office:value-type="string">
            <text:p text:style-name="P106">1 млн.</text:p>
            <text:p text:style-name="P106">дал/год</text:p>
          </table:table-cell>
          <table:table-cell table:style-name="Таблица115.A5" office:value-type="string">
            <text:p text:style-name="P153">414,96</text:p>
          </table:table-cell>
          <table:table-cell table:style-name="Таблица115.E5" office:value-type="string">
            <text:p text:style-name="P153">159,600</text:p>
          </table:table-cell>
        </table:table-row>
      </table:table>
      <text:p text:style-name="Standard"/>
      <text:p text:style-name="P248"/>
      <table:table table:name="Таблица116" table:style-name="Таблица116">
        <table:table-column table:style-name="Таблица116.A"/>
        <table:table-column table:style-name="Таблица116.B"/>
        <table:table-column table:style-name="Таблица116.C"/>
        <table:table-column table:style-name="Таблица116.D"/>
        <table:table-column table:style-name="Таблица116.E"/>
        <table:table-row table:style-name="Таблица116.1">
          <table:table-cell table:style-name="Таблица116.A1" office:value-type="string">
            <text:p text:style-name="P108">1</text:p>
          </table:table-cell>
          <table:table-cell table:style-name="Таблица116.A1" office:value-type="string">
            <text:p text:style-name="P108">2</text:p>
          </table:table-cell>
          <table:table-cell table:style-name="Таблица116.A1" office:value-type="string">
            <text:p text:style-name="P108">3</text:p>
          </table:table-cell>
          <table:table-cell table:style-name="Таблица116.A1" office:value-type="string">
            <text:p text:style-name="P108">4</text:p>
          </table:table-cell>
          <table:table-cell table:style-name="Таблица116.E1" office:value-type="string">
            <text:p text:style-name="P108">5</text:p>
          </table:table-cell>
        </table:table-row>
        <table:table-row table:style-name="Таблица116.1">
          <table:table-cell table:style-name="Таблица116.A2" office:value-type="string">
            <text:p text:style-name="P106"> </text:p>
          </table:table-cell>
          <table:table-cell table:style-name="Таблица116.A2" office:value-type="string">
            <text:p text:style-name="P146"><text:span text:style-name="T17">Цех производства безалкоголь-ных нап</text:span>итков годовой мощностью, тыс. дал:</text:p>
          </table:table-cell>
          <table:table-cell table:style-name="Таблица116.C2" office:value-type="string">
            <text:p text:style-name="P106">1 тыс. </text:p>
          </table:table-cell>
          <table:table-cell table:style-name="Таблица116.A2" office:value-type="string">
            <text:p text:style-name="P156"/>
          </table:table-cell>
          <table:table-cell table:style-name="Таблица116.E2" office:value-type="string">
            <text:p text:style-name="P156"/>
          </table:table-cell>
        </table:table-row>
        <table:table-row table:style-name="Таблица116.1">
          <table:table-cell table:style-name="Таблица116.A2" office:value-type="string">
            <text:p text:style-name="P154">9</text:p>
          </table:table-cell>
          <table:table-cell table:style-name="Таблица116.A2" office:value-type="string">
            <text:p text:style-name="P176"><text:span text:style-name="T17">от <text:s/></text:span>150 до 600</text:p>
          </table:table-cell>
          <table:table-cell table:style-name="Таблица116.A2" office:value-type="string">
            <text:p text:style-name="P106">дал/год</text:p>
          </table:table-cell>
          <table:table-cell table:style-name="Таблица116.A2" office:value-type="string">
            <text:p text:style-name="P153">284,09</text:p>
          </table:table-cell>
          <table:table-cell table:style-name="Таблица116.E2" office:value-type="string">
            <text:p text:style-name="P153">0,463</text:p>
          </table:table-cell>
        </table:table-row>
        <table:table-row table:style-name="Таблица116.1">
          <table:table-cell table:style-name="Таблица116.A2" office:value-type="string">
            <text:p text:style-name="P106"> </text:p>
          </table:table-cell>
          <table:table-cell table:style-name="Таблица116.E2" table:number-columns-spanned="4" office:value-type="string">
            <text:p text:style-name="P176"><text:span text:style-name="T17">Корпус производства пива годовой мощностью млн. дал/год:</text:span></text:p>
          </table:table-cell>
          <table:covered-table-cell/>
          <table:covered-table-cell/>
          <table:covered-table-cell/>
        </table:table-row>
        <table:table-row table:style-name="Таблица116.1">
          <table:table-cell table:style-name="Таблица116.A2" office:value-type="string">
            <text:p text:style-name="P106">10</text:p>
          </table:table-cell>
          <table:table-cell table:style-name="Таблица116.A2" office:value-type="string">
            <text:p text:style-name="P176"><text:span text:style-name="T17">от <text:s/>4 до </text:span>10</text:p>
          </table:table-cell>
          <table:table-cell table:style-name="Таблица116.A2" office:value-type="string">
            <text:p text:style-name="P106">1 млн.</text:p>
            <text:p text:style-name="P106">дал/год</text:p>
          </table:table-cell>
          <table:table-cell table:style-name="Таблица116.A2" office:value-type="string">
            <text:p text:style-name="P153">1596,00</text:p>
          </table:table-cell>
          <table:table-cell table:style-name="Таблица116.E2" office:value-type="string">
            <text:p text:style-name="P153">127,680</text:p>
          </table:table-cell>
        </table:table-row>
        <table:table-row table:style-name="Таблица116.1">
          <table:table-cell table:style-name="Таблица116.A2" office:value-type="string">
            <text:p text:style-name="P106"> </text:p>
          </table:table-cell>
          <table:table-cell table:style-name="Таблица116.E2" table:number-columns-spanned="4" office:value-type="string">
            <text:p text:style-name="P176"><text:span text:style-name="T17">Цех производства пива годовой мощностью, мл</text:span>н. дал/год:</text:p>
          </table:table-cell>
          <table:covered-table-cell/>
          <table:covered-table-cell/>
          <table:covered-table-cell/>
        </table:table-row>
        <table:table-row table:style-name="Таблица116.1">
          <table:table-cell table:style-name="Таблица116.A2" office:value-type="string">
            <text:p text:style-name="P106">11</text:p>
          </table:table-cell>
          <table:table-cell table:style-name="Таблица116.A2" office:value-type="string">
            <text:p text:style-name="P169">от <text:s/>0,5 до 2</text:p>
          </table:table-cell>
          <table:table-cell table:style-name="Таблица116.A2" office:value-type="string">
            <text:p text:style-name="P106">1 млн.</text:p>
          </table:table-cell>
          <table:table-cell table:style-name="Таблица116.A2" office:value-type="string">
            <text:p text:style-name="P153">718,20</text:p>
          </table:table-cell>
          <table:table-cell table:style-name="Таблица116.E2" office:value-type="string">
            <text:p text:style-name="P153">279,300</text:p>
          </table:table-cell>
        </table:table-row>
        <table:table-row table:style-name="Таблица116.1">
          <table:table-cell table:style-name="Таблица116.A2" office:value-type="string">
            <text:p text:style-name="P106">12</text:p>
          </table:table-cell>
          <table:table-cell table:style-name="Таблица116.A2" office:value-type="string">
            <text:p text:style-name="P176">свыше 2 до 4</text:p>
          </table:table-cell>
          <table:table-cell table:style-name="Таблица116.A2" office:value-type="string">
            <text:p text:style-name="P106">дал/год</text:p>
          </table:table-cell>
          <table:table-cell table:style-name="Таблица116.A2" office:value-type="string">
            <text:p text:style-name="P153">957,60</text:p>
          </table:table-cell>
          <table:table-cell table:style-name="Таблица116.E2" office:value-type="string">
            <text:p text:style-name="P153">159,600</text:p>
          </table:table-cell>
        </table:table-row>
        <table:table-row table:style-name="Таблица116.1">
          <table:table-cell table:style-name="Таблица116.A2" office:value-type="string">
            <text:p text:style-name="P106"> </text:p>
          </table:table-cell>
          <table:table-cell table:style-name="Таблица116.E2" table:number-columns-spanned="4" office:value-type="string">
            <text:p text:style-name="P176"><text:span text:style-name="T17">Цех ро</text:span>злива пива годовой мощностью, млн. дал/год:</text:p>
          </table:table-cell>
          <table:covered-table-cell/>
          <table:covered-table-cell/>
          <table:covered-table-cell/>
        </table:table-row>
        <table:table-row table:style-name="Таблица116.1">
          <table:table-cell table:style-name="Таблица116.A2" office:value-type="string">
            <text:p text:style-name="P106">13</text:p>
          </table:table-cell>
          <table:table-cell table:style-name="Таблица116.A2" office:value-type="string">
            <text:p text:style-name="P169">от <text:s/>0,5 до 3</text:p>
          </table:table-cell>
          <table:table-cell table:style-name="Таблица116.A2" office:value-type="string">
            <text:p text:style-name="P106">1 млн. </text:p>
          </table:table-cell>
          <table:table-cell table:style-name="Таблица116.A2" office:value-type="string">
            <text:p text:style-name="P153">526,68</text:p>
          </table:table-cell>
          <table:table-cell table:style-name="Таблица116.E2" office:value-type="string">
            <text:p text:style-name="P153">143,640</text:p>
          </table:table-cell>
        </table:table-row>
        <table:table-row table:style-name="Таблица116.1">
          <table:table-cell table:style-name="Таблица116.A2" office:value-type="string">
            <text:p text:style-name="P106">14</text:p>
          </table:table-cell>
          <table:table-cell table:style-name="Таблица116.A2" office:value-type="string">
            <text:p text:style-name="P176"><text:span text:style-name="T17">свыше 3 </text:span>до 6</text:p>
          </table:table-cell>
          <table:table-cell table:style-name="Таблица116.A2" office:value-type="string">
            <text:p text:style-name="P106">дал/год</text:p>
          </table:table-cell>
          <table:table-cell table:style-name="Таблица116.A2" office:value-type="string">
            <text:p text:style-name="P153">670,32</text:p>
          </table:table-cell>
          <table:table-cell table:style-name="Таблица116.E2" office:value-type="string">
            <text:p text:style-name="P153">95,760</text:p>
          </table:table-cell>
        </table:table-row>
        <table:table-row table:style-name="Таблица116.1">
          <table:table-cell table:style-name="Таблица116.A2" office:value-type="string">
            <text:p text:style-name="P106">15</text:p>
          </table:table-cell>
          <table:table-cell table:style-name="Таблица116.A2" office:value-type="string">
            <text:p text:style-name="P176">свыше 6 до 10</text:p>
          </table:table-cell>
          <table:table-cell table:style-name="Таблица116.A2" office:value-type="string">
            <text:p text:style-name="P106">«</text:p>
          </table:table-cell>
          <table:table-cell table:style-name="Таблица116.A2" office:value-type="string">
            <text:p text:style-name="P153">794,81</text:p>
          </table:table-cell>
          <table:table-cell table:style-name="Таблица116.E2" office:value-type="string">
            <text:p text:style-name="P153">75,012</text:p>
          </table:table-cell>
        </table:table-row>
        <table:table-row table:style-name="Таблица116.1">
          <table:table-cell table:style-name="Таблица116.A2" office:value-type="string">
            <text:p text:style-name="P106"> </text:p>
          </table:table-cell>
          <table:table-cell table:style-name="Таблица116.E2" table:number-columns-spanned="4" office:value-type="string">
            <text:p text:style-name="P176"><text:span text:style-name="T17">Цех производства кваса годовой мощностью, тыс. да</text:span>л/год:</text:p>
          </table:table-cell>
          <table:covered-table-cell/>
          <table:covered-table-cell/>
          <table:covered-table-cell/>
        </table:table-row>
        <table:table-row table:style-name="Таблица116.1">
          <table:table-cell table:style-name="Таблица116.A2" office:value-type="string">
            <text:p text:style-name="P106">16</text:p>
          </table:table-cell>
          <table:table-cell table:style-name="Таблица116.A2" office:value-type="string">
            <text:p text:style-name="P176"><text:span text:style-name="T17">от <text:s/></text:span>150 до 650</text:p>
          </table:table-cell>
          <table:table-cell table:style-name="Таблица116.A2" office:value-type="string">
            <text:p text:style-name="P106">1 тыс. дал/год</text:p>
          </table:table-cell>
          <table:table-cell table:style-name="Таблица116.A2" office:value-type="string">
            <text:p text:style-name="P153">155,61</text:p>
          </table:table-cell>
          <table:table-cell table:style-name="Таблица116.E2" office:value-type="string">
            <text:p text:style-name="P153">0,239</text:p>
          </table:table-cell>
        </table:table-row>
        <table:table-row table:style-name="Таблица116.1">
          <table:table-cell table:style-name="Таблица116.A2" office:value-type="string">
            <text:p text:style-name="P106"> </text:p>
          </table:table-cell>
          <table:table-cell table:style-name="Таблица116.E2" table:number-columns-spanned="4" office:value-type="string">
            <text:p text:style-name="P176"><text:span text:style-name="T17">Корпус производства спирта суточной мощностью, тыс. дал/сутки:</text:span></text:p>
          </table:table-cell>
          <table:covered-table-cell/>
          <table:covered-table-cell/>
          <table:covered-table-cell/>
        </table:table-row>
        <table:table-row table:style-name="Таблица116.1">
          <table:table-cell table:style-name="Таблица116.A2" office:value-type="string">
            <text:p text:style-name="P106">17</text:p>
          </table:table-cell>
          <table:table-cell table:style-name="Таблица116.A2" office:value-type="string">
            <text:p text:style-name="P176"><text:span text:style-name="T17">от <text:s/></text:span>1 до 3</text:p>
          </table:table-cell>
          <table:table-cell table:style-name="Таблица116.A2" office:value-type="string">
            <text:p text:style-name="P106">1 тыс.</text:p>
          </table:table-cell>
          <table:table-cell table:style-name="Таблица116.A2" office:value-type="string">
            <text:p text:style-name="P153">662,34</text:p>
          </table:table-cell>
          <table:table-cell table:style-name="Таблица116.E2" office:value-type="string">
            <text:p text:style-name="P153">215,460</text:p>
          </table:table-cell>
        </table:table-row>
        <table:table-row table:style-name="Таблица116.1">
          <table:table-cell table:style-name="Таблица116.A2" office:value-type="string">
            <text:p text:style-name="P106">18</text:p>
          </table:table-cell>
          <table:table-cell table:style-name="Таблица116.A2" office:value-type="string">
            <text:p text:style-name="P176"><text:span text:style-name="T17">свыше 3 </text:span>до 6</text:p>
          </table:table-cell>
          <table:table-cell table:style-name="Таблица116.A2" office:value-type="string">
            <text:p text:style-name="P106">дал/сутки</text:p>
          </table:table-cell>
          <table:table-cell table:style-name="Таблица116.A2" office:value-type="string">
            <text:p text:style-name="P153">877,80</text:p>
          </table:table-cell>
          <table:table-cell table:style-name="Таблица116.E2" office:value-type="string">
            <text:p text:style-name="P153">143,640</text:p>
          </table:table-cell>
        </table:table-row>
        <table:table-row table:style-name="Таблица116.1">
          <table:table-cell table:style-name="Таблица116.A2" office:value-type="string">
            <text:p text:style-name="P106"> </text:p>
          </table:table-cell>
          <table:table-cell table:style-name="Таблица116.E2" table:number-columns-spanned="4" office:value-type="string">
            <text:p text:style-name="P176"><text:span text:style-name="T17">С</text:span>пиртохранилище единовременного хранения вместимостью, тыс. дал:</text:p>
          </table:table-cell>
          <table:covered-table-cell/>
          <table:covered-table-cell/>
          <table:covered-table-cell/>
        </table:table-row>
        <table:table-row table:style-name="Таблица116.1">
          <table:table-cell table:style-name="Таблица116.A2" office:value-type="string">
            <text:p text:style-name="P106">19</text:p>
          </table:table-cell>
          <table:table-cell table:style-name="Таблица116.A2" office:value-type="string">
            <text:p text:style-name="P176"><text:span text:style-name="T17">от <text:s/></text:span>10 до 100</text:p>
          </table:table-cell>
          <table:table-cell table:style-name="Таблица116.A2" office:value-type="string">
            <text:p text:style-name="P106">1 тыс.дал</text:p>
          </table:table-cell>
          <table:table-cell table:style-name="Таблица116.A2" office:value-type="string">
            <text:p text:style-name="P153">70,22</text:p>
          </table:table-cell>
          <table:table-cell table:style-name="Таблица116.E2" office:value-type="string">
            <text:p text:style-name="P153">0,192</text:p>
          </table:table-cell>
        </table:table-row>
        <table:table-row table:style-name="Таблица116.1">
          <table:table-cell table:style-name="Таблица116.A2" office:value-type="string">
            <text:p text:style-name="P154">20</text:p>
          </table:table-cell>
          <table:table-cell table:style-name="Таблица116.A2" office:value-type="string">
            <text:p text:style-name="P176">свыше 100 до 200</text:p>
          </table:table-cell>
          <table:table-cell table:style-name="Таблица116.A2" office:value-type="string">
            <text:p text:style-name="P106">«</text:p>
          </table:table-cell>
          <table:table-cell table:style-name="Таблица116.A2" office:value-type="string">
            <text:p text:style-name="P153">76,62</text:p>
          </table:table-cell>
          <table:table-cell table:style-name="Таблица116.E2" office:value-type="string">
            <text:p text:style-name="P153">0,128</text:p>
          </table:table-cell>
        </table:table-row>
        <table:table-row table:style-name="Таблица116.1">
          <table:table-cell table:style-name="Таблица116.A2" office:value-type="string">
            <text:p text:style-name="P106"> </text:p>
          </table:table-cell>
          <table:table-cell table:style-name="Таблица116.E2" table:number-columns-spanned="4" office:value-type="string">
            <text:p text:style-name="P176"><text:span text:style-name="T17">Цех производства бе</text:span>лково-витаминного кормового продукта годовой мощностью, тыс. т/год:</text:p>
          </table:table-cell>
          <table:covered-table-cell/>
          <table:covered-table-cell/>
          <table:covered-table-cell/>
        </table:table-row>
        <table:table-row table:style-name="Таблица116.1">
          <table:table-cell table:style-name="Таблица116.A2" office:value-type="string">
            <text:p text:style-name="P106"><text:span text:style-name="T17">2</text:span>1</text:p>
          </table:table-cell>
          <table:table-cell table:style-name="Таблица116.A2" office:value-type="string">
            <text:p text:style-name="P176"><text:span text:style-name="T17">от <text:s/></text:span>10 до 20</text:p>
          </table:table-cell>
          <table:table-cell table:style-name="Таблица116.A2" office:value-type="string">
            <text:p text:style-name="P106">1 тыс.т/год</text:p>
          </table:table-cell>
          <table:table-cell table:style-name="Таблица116.A2" office:value-type="string">
            <text:p text:style-name="P153">421,34</text:p>
          </table:table-cell>
          <table:table-cell table:style-name="Таблица116.E2" office:value-type="string">
            <text:p text:style-name="P153">19,152</text:p>
          </table:table-cell>
        </table:table-row>
        <table:table-row table:style-name="Таблица116.1">
          <table:table-cell table:style-name="Таблица116.A2" office:value-type="string">
            <text:p text:style-name="P106">22</text:p>
          </table:table-cell>
          <table:table-cell table:style-name="Таблица116.A2" office:value-type="string">
            <text:p text:style-name="P176">свыше 20 до 30</text:p>
          </table:table-cell>
          <table:table-cell table:style-name="Таблица116.A2" office:value-type="string">
            <text:p text:style-name="P106">то же</text:p>
          </table:table-cell>
          <table:table-cell table:style-name="Таблица116.A2" office:value-type="string">
            <text:p text:style-name="P153">485,18</text:p>
          </table:table-cell>
          <table:table-cell table:style-name="Таблица116.E2" office:value-type="string">
            <text:p text:style-name="P153">15,960</text:p>
          </table:table-cell>
        </table:table-row>
        <table:table-row table:style-name="Таблица116.1">
          <table:table-cell table:style-name="Таблица116.A2" office:value-type="string">
            <text:p text:style-name="P106">23</text:p>
          </table:table-cell>
          <table:table-cell table:style-name="Таблица116.A2" office:value-type="string">
            <text:p text:style-name="P176">свыше 30 до 50</text:p>
          </table:table-cell>
          <table:table-cell table:style-name="Таблица116.A2" office:value-type="string">
            <text:p text:style-name="P106">«</text:p>
          </table:table-cell>
          <table:table-cell table:style-name="Таблица116.A2" office:value-type="string">
            <text:p text:style-name="P153">604,88</text:p>
          </table:table-cell>
          <table:table-cell table:style-name="Таблица116.E2" office:value-type="string">
            <text:p text:style-name="P153">11,970</text:p>
          </table:table-cell>
        </table:table-row>
        <table:table-row table:style-name="Таблица116.1">
          <table:table-cell table:style-name="Таблица116.A2" office:value-type="string">
            <text:p text:style-name="P106"> </text:p>
          </table:table-cell>
          <table:table-cell table:style-name="Таблица116.E2" table:number-columns-spanned="4" office:value-type="string">
            <text:p text:style-name="P169">Корпус производства ликеро-водочных изделий годовой мощностью, </text:p>
            <text:p text:style-name="P176">млн. дал/год:</text:p>
          </table:table-cell>
          <table:covered-table-cell/>
          <table:covered-table-cell/>
          <table:covered-table-cell/>
        </table:table-row>
        <table:table-row table:style-name="Таблица116.1">
          <table:table-cell table:style-name="Таблица116.A2" office:value-type="string">
            <text:p text:style-name="P154">24</text:p>
          </table:table-cell>
          <table:table-cell table:style-name="Таблица116.A2" office:value-type="string">
            <text:p text:style-name="P176"><text:span text:style-name="T17">от <text:s/></text:span>1 до 2</text:p>
          </table:table-cell>
          <table:table-cell table:style-name="Таблица116.A2" office:value-type="string">
            <text:p text:style-name="P106">1 млн. дал/год</text:p>
          </table:table-cell>
          <table:table-cell table:style-name="Таблица116.A2" office:value-type="string">
            <text:p text:style-name="P153">946,43</text:p>
          </table:table-cell>
          <table:table-cell table:style-name="Таблица116.E2" office:value-type="string">
            <text:p text:style-name="P153">336,756</text:p>
          </table:table-cell>
        </table:table-row>
        <table:table-row table:style-name="Таблица116.1">
          <table:table-cell table:style-name="Таблица116.A2" office:value-type="string">
            <text:p text:style-name="P106"> </text:p>
          </table:table-cell>
          <table:table-cell table:style-name="Таблица116.E2" table:number-columns-spanned="4" office:value-type="string">
            <text:p text:style-name="P176"><text:span text:style-name="T17">Цех комплексной переработки отходов виноделия сезонной мощностью, т</text:span>ыс. дал/сезон</text:p>
          </table:table-cell>
          <table:covered-table-cell/>
          <table:covered-table-cell/>
          <table:covered-table-cell/>
        </table:table-row>
        <table:table-row table:style-name="Таблица116.1">
          <table:table-cell table:style-name="Таблица116.A2" office:value-type="string">
            <text:p text:style-name="P154">25</text:p>
          </table:table-cell>
          <table:table-cell table:style-name="Таблица116.A2" office:value-type="string">
            <text:p text:style-name="P176"><text:span text:style-name="T17">от <text:s/></text:span>10 до 20</text:p>
          </table:table-cell>
          <table:table-cell table:style-name="Таблица116.A2" office:value-type="string">
            <text:p text:style-name="P106">1 тыс. </text:p>
            <text:p text:style-name="P106">дал/сезон</text:p>
          </table:table-cell>
          <table:table-cell table:style-name="Таблица116.A2" office:value-type="string">
            <text:p text:style-name="P153">526,68</text:p>
          </table:table-cell>
          <table:table-cell table:style-name="Таблица116.E2" office:value-type="string">
            <text:p text:style-name="P153">20,269</text:p>
          </table:table-cell>
        </table:table-row>
        <table:table-row table:style-name="Таблица116.1">
          <table:table-cell table:style-name="Таблица116.A2" office:value-type="string">
            <text:p text:style-name="P106"> </text:p>
          </table:table-cell>
          <table:table-cell table:style-name="Таблица116.E2" table:number-columns-spanned="4" office:value-type="string">
            <text:p text:style-name="P176">Винохранилище единовременного хранения емкостью, тыс. дал:</text:p>
          </table:table-cell>
          <table:covered-table-cell/>
          <table:covered-table-cell/>
          <table:covered-table-cell/>
        </table:table-row>
        <table:table-row table:style-name="Таблица116.1">
          <table:table-cell table:style-name="Таблица116.A2" office:value-type="string">
            <text:p text:style-name="P154">26</text:p>
          </table:table-cell>
          <table:table-cell table:style-name="Таблица116.A2" office:value-type="string">
            <text:p text:style-name="P176"><text:span text:style-name="T17">от <text:s/></text:span>100 до 1000</text:p>
          </table:table-cell>
          <table:table-cell table:style-name="Таблица116.A2" office:value-type="string">
            <text:p text:style-name="P106">1 тыс. дал</text:p>
          </table:table-cell>
          <table:table-cell table:style-name="Таблица116.A2" office:value-type="string">
            <text:p text:style-name="P153">638,40</text:p>
          </table:table-cell>
          <table:table-cell table:style-name="Таблица116.E2" office:value-type="string">
            <text:p text:style-name="P153">0,319</text:p>
          </table:table-cell>
        </table:table-row>
      </table:table>
      <text:p text:style-name="Standard"/>
      <text:p text:style-name="P248"/>
      <table:table table:name="Таблица117" table:style-name="Таблица117">
        <table:table-column table:style-name="Таблица117.A"/>
        <table:table-column table:style-name="Таблица117.B"/>
        <table:table-column table:style-name="Таблица117.C"/>
        <table:table-column table:style-name="Таблица117.D"/>
        <table:table-column table:style-name="Таблица117.E"/>
        <table:table-row table:style-name="Таблица117.1">
          <table:table-cell table:style-name="Таблица117.A1" office:value-type="string">
            <text:p text:style-name="P108">1</text:p>
          </table:table-cell>
          <table:table-cell table:style-name="Таблица117.A1" office:value-type="string">
            <text:p text:style-name="P108">2</text:p>
          </table:table-cell>
          <table:table-cell table:style-name="Таблица117.A1" office:value-type="string">
            <text:p text:style-name="P108">3</text:p>
          </table:table-cell>
          <table:table-cell table:style-name="Таблица117.A1" office:value-type="string">
            <text:p text:style-name="P108">4</text:p>
          </table:table-cell>
          <table:table-cell table:style-name="Таблица117.E1" office:value-type="string">
            <text:p text:style-name="P108">5</text:p>
          </table:table-cell>
        </table:table-row>
        <table:table-row table:style-name="Таблица117.1">
          <table:table-cell table:style-name="Таблица117.A2" office:value-type="string">
            <text:p text:style-name="P106"> </text:p>
          </table:table-cell>
          <table:table-cell table:style-name="Таблица117.B2" table:number-columns-spanned="4" office:value-type="string">
            <text:p text:style-name="P169">Цех производства виноградного сока годовой мощностью, тыс. дал/год:</text:p>
          </table:table-cell>
          <table:covered-table-cell/>
          <table:covered-table-cell/>
          <table:covered-table-cell/>
        </table:table-row>
        <table:table-row table:style-name="Таблица117.1">
          <table:table-cell table:style-name="Таблица117.A2" office:value-type="string">
            <text:p text:style-name="P154">27</text:p>
          </table:table-cell>
          <table:table-cell table:style-name="Таблица117.A2" office:value-type="string">
            <text:p text:style-name="P169">от <text:s/>25 до 50</text:p>
          </table:table-cell>
          <table:table-cell table:style-name="Таблица117.A2" office:value-type="string">
            <text:p text:style-name="P106">1 тыс. </text:p>
            <text:p text:style-name="P106">дал/год</text:p>
          </table:table-cell>
          <table:table-cell table:style-name="Таблица117.A2" office:value-type="string">
            <text:p text:style-name="P153">127,68</text:p>
          </table:table-cell>
          <table:table-cell table:style-name="Таблица117.B2" office:value-type="string">
            <text:p text:style-name="P153">2,394</text:p>
          </table:table-cell>
        </table:table-row>
        <table:table-row table:style-name="Таблица117.1">
          <table:table-cell table:style-name="Таблица117.A2" office:value-type="string">
            <text:p text:style-name="P106"> </text:p>
          </table:table-cell>
          <table:table-cell table:style-name="Таблица117.B2" table:number-columns-spanned="4" office:value-type="string">
            <text:p text:style-name="P176"><text:span text:style-name="T17">Корпус производства виноградного и фруктового соков годовой мощностью, тыс</text:span>. дал/год:</text:p>
          </table:table-cell>
          <table:covered-table-cell/>
          <table:covered-table-cell/>
          <table:covered-table-cell/>
        </table:table-row>
        <table:table-row table:style-name="Таблица117.1">
          <table:table-cell table:style-name="Таблица117.A2" office:value-type="string">
            <text:p text:style-name="P155"/>
          </table:table-cell>
          <table:table-cell table:style-name="Таблица117.A2" office:value-type="string">
            <text:p text:style-name="P176"><text:span text:style-name="T17">без цеха роз</text:span>лива:</text:p>
          </table:table-cell>
          <table:table-cell table:style-name="Таблица117.A2" office:value-type="string">
            <text:p text:style-name="P107"/>
          </table:table-cell>
          <table:table-cell table:style-name="Таблица117.A2" office:value-type="string">
            <text:p text:style-name="P156"/>
          </table:table-cell>
          <table:table-cell table:style-name="Таблица117.B2" office:value-type="string">
            <text:p text:style-name="P156"/>
          </table:table-cell>
        </table:table-row>
        <table:table-row table:style-name="Таблица117.1">
          <table:table-cell table:style-name="Таблица117.A2" office:value-type="string">
            <text:p text:style-name="P154">28</text:p>
          </table:table-cell>
          <table:table-cell table:style-name="Таблица117.A2" office:value-type="string">
            <text:p text:style-name="P176">от <text:s/>100 до 200</text:p>
          </table:table-cell>
          <table:table-cell table:style-name="Таблица117.A2" office:value-type="string">
            <text:p text:style-name="P106">1 тыс.</text:p>
          </table:table-cell>
          <table:table-cell table:style-name="Таблица117.A2" office:value-type="string">
            <text:p text:style-name="P153">327,18</text:p>
          </table:table-cell>
          <table:table-cell table:style-name="Таблица117.B2" office:value-type="string">
            <text:p text:style-name="P153">1,197</text:p>
          </table:table-cell>
        </table:table-row>
        <table:table-row table:style-name="Таблица117.1">
          <table:table-cell table:style-name="Таблица117.A2" office:value-type="string">
            <text:p text:style-name="P154">29</text:p>
          </table:table-cell>
          <table:table-cell table:style-name="Таблица117.A2" office:value-type="string">
            <text:p text:style-name="P176">свыше 200 до 500</text:p>
          </table:table-cell>
          <table:table-cell table:style-name="Таблица117.A2" office:value-type="string">
            <text:p text:style-name="P106">дал/год</text:p>
          </table:table-cell>
          <table:table-cell table:style-name="Таблица117.A2" office:value-type="string">
            <text:p text:style-name="P153">406,98</text:p>
          </table:table-cell>
          <table:table-cell table:style-name="Таблица117.B2" office:value-type="string">
            <text:p text:style-name="P153">0,798</text:p>
          </table:table-cell>
        </table:table-row>
        <table:table-row table:style-name="Таблица117.1">
          <table:table-cell table:style-name="Таблица117.A2" office:value-type="string">
            <text:p text:style-name="P106">30</text:p>
          </table:table-cell>
          <table:table-cell table:style-name="Таблица117.A2" office:value-type="string">
            <text:p text:style-name="P176">свыше 500 до 1000</text:p>
          </table:table-cell>
          <table:table-cell table:style-name="Таблица117.A2" office:value-type="string">
            <text:p text:style-name="P106">«</text:p>
          </table:table-cell>
          <table:table-cell table:style-name="Таблица117.A2" office:value-type="string">
            <text:p text:style-name="P153">566,48</text:p>
          </table:table-cell>
          <table:table-cell table:style-name="Таблица117.B2" office:value-type="string">
            <text:p text:style-name="P153">0,479</text:p>
          </table:table-cell>
        </table:table-row>
        <table:table-row table:style-name="Таблица117.1">
          <table:table-cell table:style-name="Таблица117.A2" office:value-type="string">
            <text:p text:style-name="P106"> </text:p>
          </table:table-cell>
          <table:table-cell table:style-name="Таблица117.A2" office:value-type="string">
            <text:p text:style-name="P176"><text:span text:style-name="T17">с цехом розлива:</text:span></text:p>
          </table:table-cell>
          <table:table-cell table:style-name="Таблица117.A2" office:value-type="string">
            <text:p text:style-name="P107"/>
          </table:table-cell>
          <table:table-cell table:style-name="Таблица117.A2" office:value-type="string">
            <text:p text:style-name="P156"/>
          </table:table-cell>
          <table:table-cell table:style-name="Таблица117.B2" office:value-type="string">
            <text:p text:style-name="P156"/>
          </table:table-cell>
        </table:table-row>
        <table:table-row table:style-name="Таблица117.1">
          <table:table-cell table:style-name="Таблица117.A2" office:value-type="string">
            <text:p text:style-name="P106"><text:span text:style-name="T17">3</text:span>1</text:p>
          </table:table-cell>
          <table:table-cell table:style-name="Таблица117.A2" office:value-type="string">
            <text:p text:style-name="P176"><text:span text:style-name="T17">от <text:s/></text:span>100 до 500</text:p>
          </table:table-cell>
          <table:table-cell table:style-name="Таблица117.A2" office:value-type="string">
            <text:p text:style-name="P106">«</text:p>
          </table:table-cell>
          <table:table-cell table:style-name="Таблица117.A2" office:value-type="string">
            <text:p text:style-name="P153">566,58</text:p>
          </table:table-cell>
          <table:table-cell table:style-name="Таблица117.B2" office:value-type="string">
            <text:p text:style-name="P153">1,117</text:p>
          </table:table-cell>
        </table:table-row>
        <table:table-row table:style-name="Таблица117.1">
          <table:table-cell table:style-name="Таблица117.A2" office:value-type="string">
            <text:p text:style-name="P106">32</text:p>
          </table:table-cell>
          <table:table-cell table:style-name="Таблица117.A2" office:value-type="string">
            <text:p text:style-name="P176">свыше 500 до 1000</text:p>
          </table:table-cell>
          <table:table-cell table:style-name="Таблица117.A2" office:value-type="string">
            <text:p text:style-name="P106">«</text:p>
          </table:table-cell>
          <table:table-cell table:style-name="Таблица117.A2" office:value-type="string">
            <text:p text:style-name="P153">758,08</text:p>
          </table:table-cell>
          <table:table-cell table:style-name="Таблица117.B2" office:value-type="string">
            <text:p text:style-name="P153">0,734</text:p>
          </table:table-cell>
        </table:table-row>
        <table:table-row table:style-name="Таблица117.1">
          <table:table-cell table:style-name="Таблица117.A2" office:value-type="string">
            <text:p text:style-name="P106"> </text:p>
          </table:table-cell>
          <table:table-cell table:style-name="Таблица117.B2" table:number-columns-spanned="4" office:value-type="string">
            <text:p text:style-name="P176"><text:span text:style-name="T17">Корпус розлива виноградного и фруктового соков городского типа годовой мощностью, т</text:span>ыс. дал/год:</text:p>
          </table:table-cell>
          <table:covered-table-cell/>
          <table:covered-table-cell/>
          <table:covered-table-cell/>
        </table:table-row>
        <table:table-row table:style-name="Таблица117.1">
          <table:table-cell table:style-name="Таблица117.A2" office:value-type="string">
            <text:p text:style-name="P106">33</text:p>
          </table:table-cell>
          <table:table-cell table:style-name="Таблица117.A2" office:value-type="string">
            <text:p text:style-name="P176">от <text:s/>100 до 500</text:p>
          </table:table-cell>
          <table:table-cell table:style-name="Таблица117.A2" office:value-type="string">
            <text:p text:style-name="P106">1 тыс.</text:p>
          </table:table-cell>
          <table:table-cell table:style-name="Таблица117.A2" office:value-type="string">
            <text:p text:style-name="P153">378,25</text:p>
          </table:table-cell>
          <table:table-cell table:style-name="Таблица117.B2" office:value-type="string">
            <text:p text:style-name="P153">0,718</text:p>
          </table:table-cell>
        </table:table-row>
        <table:table-row table:style-name="Таблица117.1">
          <table:table-cell table:style-name="Таблица117.A2" office:value-type="string">
            <text:p text:style-name="P154">34</text:p>
          </table:table-cell>
          <table:table-cell table:style-name="Таблица117.A2" office:value-type="string">
            <text:p text:style-name="P176">свыше 500 до 1000</text:p>
          </table:table-cell>
          <table:table-cell table:style-name="Таблица117.A2" office:value-type="string">
            <text:p text:style-name="P106">дал/год</text:p>
          </table:table-cell>
          <table:table-cell table:style-name="Таблица117.A2" office:value-type="string">
            <text:p text:style-name="P153">513,75</text:p>
          </table:table-cell>
          <table:table-cell table:style-name="Таблица117.B2" office:value-type="string">
            <text:p text:style-name="P153">0,447</text:p>
          </table:table-cell>
        </table:table-row>
        <table:table-row table:style-name="Таблица117.1">
          <table:table-cell table:style-name="Таблица117.A2" office:value-type="string">
            <text:p text:style-name="P106"> </text:p>
          </table:table-cell>
          <table:table-cell table:style-name="Таблица117.A2" office:value-type="string">
            <text:p text:style-name="P176"><text:span text:style-name="T17">Станция газификации жидкой углекислоты часовой пр</text:span>оизводительностью, т/ч:</text:p>
          </table:table-cell>
          <table:table-cell table:style-name="Таблица117.A2" office:value-type="string">
            <text:p text:style-name="P106"> </text:p>
          </table:table-cell>
          <table:table-cell table:style-name="Таблица117.A2" office:value-type="string">
            <text:p text:style-name="P156"/>
          </table:table-cell>
          <table:table-cell table:style-name="Таблица117.B2" office:value-type="string">
            <text:p text:style-name="P156"/>
          </table:table-cell>
        </table:table-row>
        <table:table-row table:style-name="Таблица117.1">
          <table:table-cell table:style-name="Таблица117.A2" office:value-type="string">
            <text:p text:style-name="P154">35</text:p>
          </table:table-cell>
          <table:table-cell table:style-name="Таблица117.A2" office:value-type="string">
            <text:p text:style-name="P169">от <text:s/>0,25 до 0,75</text:p>
          </table:table-cell>
          <table:table-cell table:style-name="Таблица117.A2" office:value-type="string">
            <text:p text:style-name="P106">1 т/ч</text:p>
          </table:table-cell>
          <table:table-cell table:style-name="Таблица117.A2" office:value-type="string">
            <text:p text:style-name="P153">59,85</text:p>
          </table:table-cell>
          <table:table-cell table:style-name="Таблица117.B2" office:value-type="string">
            <text:p text:style-name="P153">47,880</text:p>
          </table:table-cell>
        </table:table-row>
        <table:table-row table:style-name="Таблица117.1">
          <table:table-cell table:style-name="Таблица117.A2" office:value-type="string">
            <text:p text:style-name="P154">36</text:p>
          </table:table-cell>
          <table:table-cell table:style-name="Таблица117.A2" office:value-type="string">
            <text:p text:style-name="P176">свыше 0,75 до 1,5</text:p>
          </table:table-cell>
          <table:table-cell table:style-name="Таблица117.A2" office:value-type="string">
            <text:p text:style-name="P106">то же</text:p>
          </table:table-cell>
          <table:table-cell table:style-name="Таблица117.A2" office:value-type="string">
            <text:p text:style-name="P153">71,82</text:p>
          </table:table-cell>
          <table:table-cell table:style-name="Таблица117.B2" office:value-type="string">
            <text:p text:style-name="P153">31,920</text:p>
          </table:table-cell>
        </table:table-row>
        <table:table-row table:style-name="Таблица117.1">
          <table:table-cell table:style-name="Таблица117.A2" office:value-type="string">
            <text:p text:style-name="P106"> </text:p>
          </table:table-cell>
          <table:table-cell table:style-name="Таблица117.B2" table:number-columns-spanned="4" office:value-type="string">
            <text:p text:style-name="P176"><text:span text:style-name="T17">Цех производства концентрата беза</text:span>лкогольных напитков годовой мощностью, т/год:</text:p>
          </table:table-cell>
          <table:covered-table-cell/>
          <table:covered-table-cell/>
          <table:covered-table-cell/>
        </table:table-row>
        <table:table-row table:style-name="Таблица117.1">
          <table:table-cell table:style-name="Таблица117.A2" office:value-type="string">
            <text:p text:style-name="P154">37</text:p>
          </table:table-cell>
          <table:table-cell table:style-name="Таблица117.A2" office:value-type="string">
            <text:p text:style-name="P176"><text:span text:style-name="T17">от <text:s/></text:span>100 до 500</text:p>
          </table:table-cell>
          <table:table-cell table:style-name="Таблица117.A2" office:value-type="string">
            <text:p text:style-name="P106">1 т/год</text:p>
          </table:table-cell>
          <table:table-cell table:style-name="Таблица117.A2" office:value-type="string">
            <text:p text:style-name="P153">279,30</text:p>
          </table:table-cell>
          <table:table-cell table:style-name="Таблица117.B2" office:value-type="string">
            <text:p text:style-name="P153">0,479</text:p>
          </table:table-cell>
        </table:table-row>
        <table:table-row table:style-name="Таблица117.1">
          <table:table-cell table:style-name="Таблица117.A2" office:value-type="string">
            <text:p text:style-name="P154">38</text:p>
          </table:table-cell>
          <table:table-cell table:style-name="Таблица117.A2" office:value-type="string">
            <text:p text:style-name="P176">свыше 500 до 1000</text:p>
          </table:table-cell>
          <table:table-cell table:style-name="Таблица117.A2" office:value-type="string">
            <text:p text:style-name="P106">«</text:p>
          </table:table-cell>
          <table:table-cell table:style-name="Таблица117.A2" office:value-type="string">
            <text:p text:style-name="P153">359,30</text:p>
          </table:table-cell>
          <table:table-cell table:style-name="Таблица117.B2" office:value-type="string">
            <text:p text:style-name="P153">0,319</text:p>
          </table:table-cell>
        </table:table-row>
        <table:table-row table:style-name="Таблица117.1">
          <table:table-cell table:style-name="Таблица117.A2" office:value-type="string">
            <text:p text:style-name="P106"> </text:p>
          </table:table-cell>
          <table:table-cell table:style-name="Таблица117.B2" table:number-columns-spanned="4" office:value-type="string">
            <text:p text:style-name="P176"><text:span text:style-name="T17">Цех производства сухих порошкообразных смесей, </text:span>концентрированных соков и экстрактов из растительного сырья для изготовления безалкогольных напитков годовой мощностью, т/год:</text:p>
          </table:table-cell>
          <table:covered-table-cell/>
          <table:covered-table-cell/>
          <table:covered-table-cell/>
        </table:table-row>
        <table:table-row table:style-name="Таблица117.1">
          <table:table-cell table:style-name="Таблица117.A2" office:value-type="string">
            <text:p text:style-name="P154">39</text:p>
          </table:table-cell>
          <table:table-cell table:style-name="Таблица117.A2" office:value-type="string">
            <text:p text:style-name="P176"><text:span text:style-name="T17">от <text:s/></text:span>100 до 500</text:p>
          </table:table-cell>
          <table:table-cell table:style-name="Таблица117.A2" office:value-type="string">
            <text:p text:style-name="P106">1 т/год</text:p>
          </table:table-cell>
          <table:table-cell table:style-name="Таблица117.A2" office:value-type="string">
            <text:p text:style-name="P166">430,92</text:p>
          </table:table-cell>
          <table:table-cell table:style-name="Таблица117.B2" office:value-type="string">
            <text:p text:style-name="P166">0,559</text:p>
          </table:table-cell>
        </table:table-row>
        <table:table-row table:style-name="Таблица117.1">
          <table:table-cell table:style-name="Таблица117.A2" office:value-type="string">
            <text:p text:style-name="P154">40</text:p>
          </table:table-cell>
          <table:table-cell table:style-name="Таблица117.A2" office:value-type="string">
            <text:p text:style-name="P176">свыше 500 до 1000</text:p>
          </table:table-cell>
          <table:table-cell table:style-name="Таблица117.A2" office:value-type="string">
            <text:p text:style-name="P106">то же</text:p>
          </table:table-cell>
          <table:table-cell table:style-name="Таблица117.A2" office:value-type="string">
            <text:p text:style-name="P166">494,92</text:p>
          </table:table-cell>
          <table:table-cell table:style-name="Таблица117.B2" office:value-type="string">
            <text:p text:style-name="P166">0,431</text:p>
          </table:table-cell>
        </table:table-row>
        <table:table-row table:style-name="Таблица117.1">
          <table:table-cell table:style-name="Таблица117.A2" office:value-type="string">
            <text:p text:style-name="P106"><text:span text:style-name="T17">4</text:span>1</text:p>
          </table:table-cell>
          <table:table-cell table:style-name="Таблица117.A2" office:value-type="string">
            <text:p text:style-name="P176">свыше 1000 до 1500</text:p>
          </table:table-cell>
          <table:table-cell table:style-name="Таблица117.A2" office:value-type="string">
            <text:p text:style-name="P106">«</text:p>
          </table:table-cell>
          <table:table-cell table:style-name="Таблица117.A2" office:value-type="string">
            <text:p text:style-name="P166">606,92</text:p>
          </table:table-cell>
          <table:table-cell table:style-name="Таблица117.B2" office:value-type="string">
            <text:p text:style-name="P166">0,319</text:p>
          </table:table-cell>
        </table:table-row>
        <table:table-row table:style-name="Таблица117.1">
          <table:table-cell table:style-name="Таблица117.A2" office:value-type="string">
            <text:p text:style-name="P106"> </text:p>
          </table:table-cell>
          <table:table-cell table:style-name="Таблица117.B2" table:number-columns-spanned="4" office:value-type="string">
            <text:p text:style-name="P176"><text:span text:style-name="T17">Цех производства сухих порошкообра</text:span>зных смесей на готовых основах и концентрированных соках для изготовления безалкогольных напитков годовой мощностью, т/год:</text:p>
          </table:table-cell>
          <table:covered-table-cell/>
          <table:covered-table-cell/>
          <table:covered-table-cell/>
        </table:table-row>
        <table:table-row table:style-name="Таблица117.1">
          <table:table-cell table:style-name="Таблица117.A2" office:value-type="string">
            <text:p text:style-name="P154">42</text:p>
          </table:table-cell>
          <table:table-cell table:style-name="Таблица117.A2" office:value-type="string">
            <text:p text:style-name="P176"><text:span text:style-name="T17">от <text:s/></text:span>100 до 500</text:p>
          </table:table-cell>
          <table:table-cell table:style-name="Таблица117.A2" office:value-type="string">
            <text:p text:style-name="P106">1 т/год</text:p>
          </table:table-cell>
          <table:table-cell table:style-name="Таблица117.A2" office:value-type="string">
            <text:p text:style-name="P166">322,39</text:p>
          </table:table-cell>
          <table:table-cell table:style-name="Таблица117.B2" office:value-type="string">
            <text:p text:style-name="P166">0,638</text:p>
          </table:table-cell>
        </table:table-row>
        <table:table-row table:style-name="Таблица117.1">
          <table:table-cell table:style-name="Таблица117.A2" office:value-type="string">
            <text:p text:style-name="P154">43</text:p>
          </table:table-cell>
          <table:table-cell table:style-name="Таблица117.A2" office:value-type="string">
            <text:p text:style-name="P176">свыше 500 до 1000</text:p>
          </table:table-cell>
          <table:table-cell table:style-name="Таблица117.A2" office:value-type="string">
            <text:p text:style-name="P106">«</text:p>
          </table:table-cell>
          <table:table-cell table:style-name="Таблица117.A2" office:value-type="string">
            <text:p text:style-name="P166">433,89</text:p>
          </table:table-cell>
          <table:table-cell table:style-name="Таблица117.B2" office:value-type="string">
            <text:p text:style-name="P166">0,415</text:p>
          </table:table-cell>
        </table:table-row>
        <table:table-row table:style-name="Таблица117.1">
          <table:table-cell table:style-name="Таблица117.A2" office:value-type="string">
            <text:p text:style-name="P154">44</text:p>
          </table:table-cell>
          <table:table-cell table:style-name="Таблица117.A2" office:value-type="string">
            <text:p text:style-name="P176">свыше 1000 до 1500</text:p>
          </table:table-cell>
          <table:table-cell table:style-name="Таблица117.A2" office:value-type="string">
            <text:p text:style-name="P106">«</text:p>
          </table:table-cell>
          <table:table-cell table:style-name="Таблица117.A2" office:value-type="string">
            <text:p text:style-name="P166">529,89</text:p>
          </table:table-cell>
          <table:table-cell table:style-name="Таблица117.B2" office:value-type="string">
            <text:p text:style-name="P166">0,319</text:p>
          </table:table-cell>
        </table:table-row>
        <table:table-row table:style-name="Таблица117.1">
          <table:table-cell table:style-name="Таблица117.A2" office:value-type="string">
            <text:p text:style-name="P106"> </text:p>
          </table:table-cell>
          <table:table-cell table:style-name="Таблица117.B2" table:number-columns-spanned="4" office:value-type="string">
            <text:p text:style-name="P176"><text:span text:style-name="T17">Корпус переработки винограда сезонной м</text:span>ощностью, тыс. т/сезон:</text:p>
          </table:table-cell>
          <table:covered-table-cell/>
          <table:covered-table-cell/>
          <table:covered-table-cell/>
        </table:table-row>
        <table:table-row table:style-name="Таблица117.1">
          <table:table-cell table:style-name="Таблица117.A2" office:value-type="string">
            <text:p text:style-name="P106">45</text:p>
          </table:table-cell>
          <table:table-cell table:style-name="Таблица117.A2" office:value-type="string">
            <text:p text:style-name="P176"><text:span text:style-name="T17">от <text:s/>5 до </text:span>10</text:p>
          </table:table-cell>
          <table:table-cell table:style-name="Таблица117.A2" office:value-type="string">
            <text:p text:style-name="P106">1 тыс. </text:p>
          </table:table-cell>
          <table:table-cell table:style-name="Таблица117.A2" office:value-type="string">
            <text:p text:style-name="P166">707,03</text:p>
          </table:table-cell>
          <table:table-cell table:style-name="Таблица117.B2" office:value-type="string">
            <text:p text:style-name="P166">44,050</text:p>
          </table:table-cell>
        </table:table-row>
        <table:table-row table:style-name="Таблица117.1">
          <table:table-cell table:style-name="Таблица117.A2" office:value-type="string">
            <text:p text:style-name="P106">46</text:p>
          </table:table-cell>
          <table:table-cell table:style-name="Таблица117.A2" office:value-type="string">
            <text:p text:style-name="P176">свыше 10 до 20</text:p>
          </table:table-cell>
          <table:table-cell table:style-name="Таблица117.A2" office:value-type="string">
            <text:p text:style-name="P106">т/сезон</text:p>
          </table:table-cell>
          <table:table-cell table:style-name="Таблица117.A2" office:value-type="string">
            <text:p text:style-name="P166">790,03</text:p>
          </table:table-cell>
          <table:table-cell table:style-name="Таблица117.B2" office:value-type="string">
            <text:p text:style-name="P166">35,750</text:p>
          </table:table-cell>
        </table:table-row>
      </table:table>
      <text:p text:style-name="Standard"/>
      <text:p text:style-name="P248"/>
      <table:table table:name="Таблица118" table:style-name="Таблица118">
        <table:table-column table:style-name="Таблица118.A"/>
        <table:table-column table:style-name="Таблица118.B"/>
        <table:table-column table:style-name="Таблица118.C"/>
        <table:table-column table:style-name="Таблица118.D"/>
        <table:table-column table:style-name="Таблица118.E"/>
        <table:table-row table:style-name="Таблица118.1">
          <table:table-cell table:style-name="Таблица118.A1" office:value-type="string">
            <text:p text:style-name="P108">1</text:p>
          </table:table-cell>
          <table:table-cell table:style-name="Таблица118.A1" office:value-type="string">
            <text:p text:style-name="P108">2</text:p>
          </table:table-cell>
          <table:table-cell table:style-name="Таблица118.A1" office:value-type="string">
            <text:p text:style-name="P108">3</text:p>
          </table:table-cell>
          <table:table-cell table:style-name="Таблица118.A1" office:value-type="string">
            <text:p text:style-name="P108">4</text:p>
          </table:table-cell>
          <table:table-cell table:style-name="Таблица118.E1" office:value-type="string">
            <text:p text:style-name="P108">5</text:p>
          </table:table-cell>
        </table:table-row>
        <table:table-row table:style-name="Таблица118.1">
          <table:table-cell table:style-name="Таблица118.A2" office:value-type="string">
            <text:p text:style-name="P106">47</text:p>
          </table:table-cell>
          <table:table-cell table:style-name="Таблица118.A2" office:value-type="string">
            <text:p text:style-name="P176">свыше 20 до 30</text:p>
          </table:table-cell>
          <table:table-cell table:style-name="Таблица118.A2" office:value-type="string">
            <text:p text:style-name="P106">«</text:p>
          </table:table-cell>
          <table:table-cell table:style-name="Таблица118.A2" office:value-type="string">
            <text:p text:style-name="P166">927,27</text:p>
          </table:table-cell>
          <table:table-cell table:style-name="Таблица118.E2" office:value-type="string">
            <text:p text:style-name="P166">28,888</text:p>
          </table:table-cell>
        </table:table-row>
        <table:table-row table:style-name="Таблица118.1">
          <table:table-cell table:style-name="Таблица118.A2" office:value-type="string">
            <text:p text:style-name="P106"> </text:p>
          </table:table-cell>
          <table:table-cell table:style-name="Таблица118.E2" table:number-columns-spanned="4" office:value-type="string">
            <text:p text:style-name="P176"><text:span text:style-name="T17">Подсобно-вспомогательный корпус объ</text:span>емом, тыс. м<text:span text:style-name="T29">3</text:span>:</text:p>
          </table:table-cell>
          <table:covered-table-cell/>
          <table:covered-table-cell/>
          <table:covered-table-cell/>
        </table:table-row>
        <table:table-row table:style-name="Таблица118.1">
          <table:table-cell table:style-name="Таблица118.A2" office:value-type="string">
            <text:p text:style-name="P154">48</text:p>
          </table:table-cell>
          <table:table-cell table:style-name="Таблица118.A2" office:value-type="string">
            <text:p text:style-name="P176"><text:span text:style-name="T17">от <text:s/></text:span>10 до 40</text:p>
          </table:table-cell>
          <table:table-cell table:style-name="Таблица118.A2" office:value-type="string">
            <text:p text:style-name="P106">1 тыс. м<text:span text:style-name="T29">3</text:span></text:p>
          </table:table-cell>
          <table:table-cell table:style-name="Таблица118.A2" office:value-type="string">
            <text:p text:style-name="P153">335,16</text:p>
          </table:table-cell>
          <table:table-cell table:style-name="Таблица118.E2" office:value-type="string">
            <text:p text:style-name="P153">7,980</text:p>
          </table:table-cell>
        </table:table-row>
        <table:table-row table:style-name="Таблица118.1">
          <table:table-cell table:style-name="Таблица118.A2" office:value-type="string">
            <text:p text:style-name="P106"> </text:p>
          </table:table-cell>
          <table:table-cell table:style-name="Таблица118.E2" table:number-columns-spanned="4" office:value-type="string">
            <text:p text:style-name="P176">Служебно-бытовой корпус объемом, тыс. м<text:span text:style-name="T29">3</text:span>:</text:p>
          </table:table-cell>
          <table:covered-table-cell/>
          <table:covered-table-cell/>
          <table:covered-table-cell/>
        </table:table-row>
        <table:table-row table:style-name="Таблица118.1">
          <table:table-cell table:style-name="Таблица118.A2" office:value-type="string">
            <text:p text:style-name="P154">49</text:p>
          </table:table-cell>
          <table:table-cell table:style-name="Таблица118.A2" office:value-type="string">
            <text:p text:style-name="P176"><text:span text:style-name="T17">от <text:s/></text:span>10 до 40</text:p>
          </table:table-cell>
          <table:table-cell table:style-name="Таблица118.A2" office:value-type="string">
            <text:p text:style-name="P106">1 тыс. м<text:span text:style-name="T29">3</text:span></text:p>
          </table:table-cell>
          <table:table-cell table:style-name="Таблица118.A2" office:value-type="string">
            <text:p text:style-name="P153">399,00</text:p>
          </table:table-cell>
          <table:table-cell table:style-name="Таблица118.E2" office:value-type="string">
            <text:p text:style-name="P153">9,576</text:p>
          </table:table-cell>
        </table:table-row>
        <table:table-row table:style-name="Таблица118.1">
          <table:table-cell table:style-name="Таблица118.A2" office:value-type="string">
            <text:p text:style-name="P106"> </text:p>
          </table:table-cell>
          <table:table-cell table:style-name="Таблица118.E2" table:number-columns-spanned="4" office:value-type="string">
            <text:p text:style-name="P176"><text:span text:style-name="T17">Склад хранения зерна и сол</text:span>ода вместимостью, тыс. т:</text:p>
          </table:table-cell>
          <table:covered-table-cell/>
          <table:covered-table-cell/>
          <table:covered-table-cell/>
        </table:table-row>
        <table:table-row table:style-name="Таблица118.1">
          <table:table-cell table:style-name="Таблица118.A2" office:value-type="string">
            <text:p text:style-name="P154">50</text:p>
          </table:table-cell>
          <table:table-cell table:style-name="Таблица118.A2" office:value-type="string">
            <text:p text:style-name="P169">от <text:s/>2 до 6</text:p>
          </table:table-cell>
          <table:table-cell table:style-name="Таблица118.A2" office:value-type="string">
            <text:p text:style-name="P106">1 тыс. т</text:p>
          </table:table-cell>
          <table:table-cell table:style-name="Таблица118.A2" office:value-type="string">
            <text:p text:style-name="P153">223,44</text:p>
          </table:table-cell>
          <table:table-cell table:style-name="Таблица118.E2" office:value-type="string">
            <text:p text:style-name="P153">29,526</text:p>
          </table:table-cell>
        </table:table-row>
        <table:table-row table:style-name="Таблица118.1">
          <table:table-cell table:style-name="Таблица118.A2" office:value-type="string">
            <text:p text:style-name="P106"> </text:p>
          </table:table-cell>
          <table:table-cell table:style-name="Таблица118.E2" table:number-columns-spanned="4" office:value-type="string">
            <text:p text:style-name="P176">Корпус производства коньячных спиртов годовой мощностью, тыс. дал/год</text:p>
          </table:table-cell>
          <table:covered-table-cell/>
          <table:covered-table-cell/>
          <table:covered-table-cell/>
        </table:table-row>
        <table:table-row table:style-name="Таблица118.1">
          <table:table-cell table:style-name="Таблица118.A2" office:value-type="string">
            <text:p text:style-name="P106">51</text:p>
          </table:table-cell>
          <table:table-cell table:style-name="Таблица118.A2" office:value-type="string">
            <text:p text:style-name="P176">от <text:s/>50 до 200</text:p>
          </table:table-cell>
          <table:table-cell table:style-name="Таблица118.A2" office:value-type="string">
            <text:p text:style-name="P106">1 тыс.</text:p>
            <text:p text:style-name="P106">дал/год</text:p>
          </table:table-cell>
          <table:table-cell table:style-name="Таблица118.A2" office:value-type="string">
            <text:p text:style-name="P153">370,27</text:p>
          </table:table-cell>
          <table:table-cell table:style-name="Таблица118.E2" office:value-type="string">
            <text:p text:style-name="P153">1,037</text:p>
          </table:table-cell>
        </table:table-row>
        <table:table-row table:style-name="Таблица118.1">
          <table:table-cell table:style-name="Таблица118.A2" office:value-type="string">
            <text:p text:style-name="P106"> </text:p>
          </table:table-cell>
          <table:table-cell table:style-name="Таблица118.E2" table:number-columns-spanned="4" office:value-type="string">
            <text:p text:style-name="P176">Корпус выдержки коньячных спиртов годовой мощностью, тыс. дал/год</text:p>
          </table:table-cell>
          <table:covered-table-cell/>
          <table:covered-table-cell/>
          <table:covered-table-cell/>
        </table:table-row>
        <table:table-row table:style-name="Таблица118.1">
          <table:table-cell table:style-name="Таблица118.A2" office:value-type="string">
            <text:p text:style-name="P106">52</text:p>
          </table:table-cell>
          <table:table-cell table:style-name="Таблица118.A2" office:value-type="string">
            <text:p text:style-name="P176">от <text:s/>200 до 1000</text:p>
          </table:table-cell>
          <table:table-cell table:style-name="Таблица118.A2" office:value-type="string">
            <text:p text:style-name="P106">1 тыс.</text:p>
            <text:p text:style-name="P106">дал/год</text:p>
          </table:table-cell>
          <table:table-cell table:style-name="Таблица118.A2" office:value-type="string">
            <text:p text:style-name="P153">861,84</text:p>
          </table:table-cell>
          <table:table-cell table:style-name="Таблица118.E2" office:value-type="string">
            <text:p text:style-name="P153">0,431</text:p>
          </table:table-cell>
        </table:table-row>
        <table:table-row table:style-name="Таблица118.1">
          <table:table-cell table:style-name="Таблица118.A2" office:value-type="string">
            <text:p text:style-name="P106"> </text:p>
          </table:table-cell>
          <table:table-cell table:style-name="Таблица118.E2" table:number-columns-spanned="4" office:value-type="string">
            <text:p text:style-name="P176">Корпус производства и розлива коньяков годовой мощностью, </text:p>
            <text:p text:style-name="P176">тыс. дал/год</text:p>
          </table:table-cell>
          <table:covered-table-cell/>
          <table:covered-table-cell/>
          <table:covered-table-cell/>
        </table:table-row>
        <table:table-row table:style-name="Таблица118.1">
          <table:table-cell table:style-name="Таблица118.A14" office:value-type="string">
            <text:p text:style-name="P106">53</text:p>
          </table:table-cell>
          <table:table-cell table:style-name="Таблица118.A14" office:value-type="string">
            <text:p text:style-name="P176">от <text:s/>100 до 500</text:p>
          </table:table-cell>
          <table:table-cell table:style-name="Таблица118.A14" office:value-type="string">
            <text:p text:style-name="P106">1 тыс.</text:p>
            <text:p text:style-name="P106">дал/год</text:p>
          </table:table-cell>
          <table:table-cell table:style-name="Таблица118.A14" office:value-type="string">
            <text:p text:style-name="P153">738,95</text:p>
          </table:table-cell>
          <table:table-cell table:style-name="Таблица118.E14" office:value-type="string">
            <text:p text:style-name="P153">1,436</text:p>
          </table:table-cell>
        </table:table-row>
      </table:table>
      <text:p text:style-name="Standard"/>
      <text:p text:style-name="P267">Таблица № 47. Предприятия ремонта, технического обслуживания и хранения сельскохозяйственной техники</text:p>
      <table:table table:name="Таблица119" table:style-name="Таблица119">
        <table:table-column table:style-name="Таблица119.A"/>
        <table:table-column table:style-name="Таблица119.B"/>
        <table:table-column table:style-name="Таблица119.C"/>
        <table:table-column table:style-name="Таблица119.D"/>
        <table:table-column table:style-name="Таблица119.E"/>
        <table:table-row table:style-name="Таблица119.1">
          <table:table-cell table:style-name="Таблица119.A1" table:number-rows-spanned="2" office:value-type="string">
            <text:p text:style-name="P108">№</text:p>
            <text:p text:style-name="P108">п/п</text:p>
          </table:table-cell>
          <table:table-cell table:style-name="Таблица119.A1" table:number-rows-spanned="2" office:value-type="string">
            <text:p text:style-name="P108">Наименование объекта </text:p>
            <text:p text:style-name="P104">проектирования</text:p>
          </table:table-cell>
          <table:table-cell table:style-name="Таблица119.C1" table:number-rows-spanned="2" office:value-type="string">
            <text:p text:style-name="P104">Единица измерения основного показателя объекта</text:p>
          </table:table-cell>
          <table:table-cell table:style-name="Таблица119.D1" table:number-columns-spanned="2" office:value-type="string">
            <text:p text:style-name="P104">Постоянные величины базовой цены <text:s/>разработки проектной <text:s/>документации, тыс. руб.</text:p>
          </table:table-cell>
          <table:covered-table-cell/>
        </table:table-row>
        <table:table-row table:style-name="Таблица119.1">
          <table:covered-table-cell/>
          <table:covered-table-cell/>
          <table:covered-table-cell/>
          <table:table-cell table:style-name="Таблица119.C1" office:value-type="string">
            <text:p text:style-name="P138">а</text:p>
          </table:table-cell>
          <table:table-cell table:style-name="Таблица119.D1" office:value-type="string">
            <text:p text:style-name="P138">в</text:p>
          </table:table-cell>
        </table:table-row>
        <table:table-row table:style-name="Таблица119.1">
          <table:table-cell table:style-name="Таблица119.C1" office:value-type="string">
            <text:p text:style-name="P108">1</text:p>
          </table:table-cell>
          <table:table-cell table:style-name="Таблица119.C1" office:value-type="string">
            <text:p text:style-name="P108">2</text:p>
          </table:table-cell>
          <table:table-cell table:style-name="Таблица119.C1" office:value-type="string">
            <text:p text:style-name="P108">3</text:p>
          </table:table-cell>
          <table:table-cell table:style-name="Таблица119.C1" office:value-type="string">
            <text:p text:style-name="P108">4</text:p>
          </table:table-cell>
          <table:table-cell table:style-name="Таблица119.D1" office:value-type="string">
            <text:p text:style-name="P108">5</text:p>
          </table:table-cell>
        </table:table-row>
        <table:table-row table:style-name="Таблица119.1">
          <table:table-cell table:style-name="Таблица119.C1" office:value-type="string">
            <text:p text:style-name="P106"> </text:p>
          </table:table-cell>
          <table:table-cell table:style-name="Таблица119.D1" table:number-columns-spanned="4" office:value-type="string">
            <text:p text:style-name="P176"><text:span text:style-name="T17">Предприятие ремонта тракторов и и</text:span>х составных частей с годовым количеством условных ремонтов/год:</text:p>
          </table:table-cell>
          <table:covered-table-cell/>
          <table:covered-table-cell/>
          <table:covered-table-cell/>
        </table:table-row>
        <table:table-row table:style-name="Таблица119.1">
          <table:table-cell table:style-name="Таблица119.A5" office:value-type="string">
            <text:p text:style-name="P106">1</text:p>
          </table:table-cell>
          <table:table-cell table:style-name="Таблица119.A5" office:value-type="string">
            <text:p text:style-name="P169">от <text:s/>200 до 650</text:p>
          </table:table-cell>
          <table:table-cell table:style-name="Таблица119.A5" office:value-type="string">
            <text:p text:style-name="P106">1 условный </text:p>
          </table:table-cell>
          <table:table-cell table:style-name="Таблица119.A5" office:value-type="string">
            <text:p text:style-name="P153">1245,68</text:p>
          </table:table-cell>
          <table:table-cell table:style-name="Таблица119.E5" office:value-type="string">
            <text:p text:style-name="P153">1,756</text:p>
          </table:table-cell>
        </table:table-row>
        <table:table-row table:style-name="Таблица119.1">
          <table:table-cell table:style-name="Таблица119.A5" office:value-type="string">
            <text:p text:style-name="P154">2</text:p>
          </table:table-cell>
          <table:table-cell table:style-name="Таблица119.A5" office:value-type="string">
            <text:p text:style-name="P176">свыше 650 до 1300</text:p>
          </table:table-cell>
          <table:table-cell table:style-name="Таблица119.A5" office:value-type="string">
            <text:p text:style-name="P106">ремонт/год</text:p>
          </table:table-cell>
          <table:table-cell table:style-name="Таблица119.A5" office:value-type="string">
            <text:p text:style-name="P153">1847,58</text:p>
          </table:table-cell>
          <table:table-cell table:style-name="Таблица119.E5" office:value-type="string">
            <text:p text:style-name="P153">0,830</text:p>
          </table:table-cell>
        </table:table-row>
        <table:table-row table:style-name="Таблица119.1">
          <table:table-cell table:style-name="Таблица119.A5" office:value-type="string">
            <text:p text:style-name="P106">3</text:p>
          </table:table-cell>
          <table:table-cell table:style-name="Таблица119.A5" office:value-type="string">
            <text:p text:style-name="P176">свыше 1300 до 2000</text:p>
          </table:table-cell>
          <table:table-cell table:style-name="Таблица119.A5" office:value-type="string">
            <text:p text:style-name="P106">«</text:p>
          </table:table-cell>
          <table:table-cell table:style-name="Таблица119.A5" office:value-type="string">
            <text:p text:style-name="P153">2595,08</text:p>
          </table:table-cell>
          <table:table-cell table:style-name="Таблица119.E5" office:value-type="string">
            <text:p text:style-name="P153">0,255</text:p>
          </table:table-cell>
        </table:table-row>
        <table:table-row table:style-name="Таблица119.1">
          <table:table-cell table:style-name="Таблица119.A5" office:value-type="string">
            <text:p text:style-name="P106"> </text:p>
          </table:table-cell>
          <table:table-cell table:style-name="Таблица119.E5" table:number-columns-spanned="4" office:value-type="string">
            <text:p text:style-name="P176"><text:span text:style-name="T17">Предприятие ремонта комбайнов и их состав н</text:span>их частей с годовым количеством условных ремонтов/год:</text:p>
          </table:table-cell>
          <table:covered-table-cell/>
          <table:covered-table-cell/>
          <table:covered-table-cell/>
        </table:table-row>
        <table:table-row table:style-name="Таблица119.1">
          <table:table-cell table:style-name="Таблица119.A5" office:value-type="string">
            <text:p text:style-name="P154">4</text:p>
          </table:table-cell>
          <table:table-cell table:style-name="Таблица119.A5" office:value-type="string">
            <text:p text:style-name="P176"><text:span text:style-name="T17">от <text:s/>750 до </text:span>1300</text:p>
          </table:table-cell>
          <table:table-cell table:style-name="Таблица119.A5" office:value-type="string">
            <text:p text:style-name="P106">1 условный </text:p>
            <text:p text:style-name="P106">ремонт/год</text:p>
          </table:table-cell>
          <table:table-cell table:style-name="Таблица119.A5" office:value-type="string">
            <text:p text:style-name="P153">1214,56</text:p>
          </table:table-cell>
          <table:table-cell table:style-name="Таблица119.E5" office:value-type="string">
            <text:p text:style-name="P153">0,846</text:p>
          </table:table-cell>
        </table:table-row>
        <table:table-row table:style-name="Таблица119.1">
          <table:table-cell table:style-name="Таблица119.A5" office:value-type="string">
            <text:p text:style-name="P106"> </text:p>
          </table:table-cell>
          <table:table-cell table:style-name="Таблица119.E5" table:number-columns-spanned="4" office:value-type="string">
            <text:p text:style-name="P176"><text:span text:style-name="T17">Предприятие ремонта хлопкоуборочных маши</text:span>не с годовым количеством условных ремонтов/год:</text:p>
          </table:table-cell>
          <table:covered-table-cell/>
          <table:covered-table-cell/>
          <table:covered-table-cell/>
        </table:table-row>
      </table:table>
      <text:p text:style-name="Standard"/>
      <text:p text:style-name="P248"/>
      <table:table table:name="Таблица120" table:style-name="Таблица120">
        <table:table-column table:style-name="Таблица120.A"/>
        <table:table-column table:style-name="Таблица120.B"/>
        <table:table-column table:style-name="Таблица120.C"/>
        <table:table-column table:style-name="Таблица120.D"/>
        <table:table-column table:style-name="Таблица120.E"/>
        <table:table-row table:style-name="Таблица120.1">
          <table:table-cell table:style-name="Таблица120.A1" office:value-type="string">
            <text:p text:style-name="P108">1</text:p>
          </table:table-cell>
          <table:table-cell table:style-name="Таблица120.A1" office:value-type="string">
            <text:p text:style-name="P108">2</text:p>
          </table:table-cell>
          <table:table-cell table:style-name="Таблица120.A1" office:value-type="string">
            <text:p text:style-name="P108">3</text:p>
          </table:table-cell>
          <table:table-cell table:style-name="Таблица120.A1" office:value-type="string">
            <text:p text:style-name="P108">4</text:p>
          </table:table-cell>
          <table:table-cell table:style-name="Таблица120.E1" office:value-type="string">
            <text:p text:style-name="P108">5</text:p>
          </table:table-cell>
        </table:table-row>
        <table:table-row table:style-name="Таблица120.1">
          <table:table-cell table:style-name="Таблица120.A2" office:value-type="string">
            <text:p text:style-name="P154">5</text:p>
          </table:table-cell>
          <table:table-cell table:style-name="Таблица120.A2" office:value-type="string">
            <text:p text:style-name="P176"><text:span text:style-name="T17">от <text:s/>750 до </text:span>1300</text:p>
          </table:table-cell>
          <table:table-cell table:style-name="Таблица120.A2" office:value-type="string">
            <text:p text:style-name="P106">1 условный </text:p>
            <text:p text:style-name="P106">ремонт/год</text:p>
          </table:table-cell>
          <table:table-cell table:style-name="Таблица120.A2" office:value-type="string">
            <text:p text:style-name="P153">957,60</text:p>
          </table:table-cell>
          <table:table-cell table:style-name="Таблица120.E2" office:value-type="string">
            <text:p text:style-name="P153">0,638</text:p>
          </table:table-cell>
        </table:table-row>
        <table:table-row table:style-name="Таблица120.1">
          <table:table-cell table:style-name="Таблица120.A3" office:value-type="string">
            <text:p text:style-name="P106"> </text:p>
          </table:table-cell>
          <table:table-cell table:style-name="Таблица120.B3" table:number-columns-spanned="4" office:value-type="string">
            <text:p text:style-name="P176"><text:span text:style-name="T17">Предприятие ремонта </text:span>картофелеуборочных машин с годовым количеством условных ремонтов/год:</text:p>
          </table:table-cell>
          <table:covered-table-cell/>
          <table:covered-table-cell/>
          <table:covered-table-cell/>
        </table:table-row>
        <table:table-row table:style-name="Таблица120.1">
          <table:table-cell table:style-name="Таблица120.A3" office:value-type="string">
            <text:p text:style-name="P154">6</text:p>
          </table:table-cell>
          <table:table-cell table:style-name="Таблица120.A3" office:value-type="string">
            <text:p text:style-name="P176"><text:span text:style-name="T17">от <text:s/>750 до </text:span>1300</text:p>
          </table:table-cell>
          <table:table-cell table:style-name="Таблица120.A3" office:value-type="string">
            <text:p text:style-name="P106">1 условный </text:p>
            <text:p text:style-name="P106">ремонт/год</text:p>
          </table:table-cell>
          <table:table-cell table:style-name="Таблица120.A3" office:value-type="string">
            <text:p text:style-name="P153">1037,40</text:p>
          </table:table-cell>
          <table:table-cell table:style-name="Таблица120.B3" office:value-type="string">
            <text:p text:style-name="P153">0,638</text:p>
          </table:table-cell>
        </table:table-row>
        <table:table-row table:style-name="Таблица120.1">
          <table:table-cell table:style-name="Таблица120.A3" office:value-type="string">
            <text:p text:style-name="P106"> </text:p>
          </table:table-cell>
          <table:table-cell table:style-name="Таблица120.B3" table:number-columns-spanned="4" office:value-type="string">
            <text:p text:style-name="P176"><text:span text:style-name="T17">Предприятие ремонта составных частей комбайнов с годовым количеством условных ремонто</text:span>в/год:</text:p>
          </table:table-cell>
          <table:covered-table-cell/>
          <table:covered-table-cell/>
          <table:covered-table-cell/>
        </table:table-row>
        <table:table-row table:style-name="Таблица120.1">
          <table:table-cell table:style-name="Таблица120.A3" office:value-type="string">
            <text:p text:style-name="P154">7</text:p>
          </table:table-cell>
          <table:table-cell table:style-name="Таблица120.A3" office:value-type="string">
            <text:p text:style-name="P176"><text:span text:style-name="T17">от <text:s/>500 до </text:span>1000</text:p>
          </table:table-cell>
          <table:table-cell table:style-name="Таблица120.A3" office:value-type="string">
            <text:p text:style-name="P106">1 условный </text:p>
            <text:p text:style-name="P106">ремонт/год</text:p>
          </table:table-cell>
          <table:table-cell table:style-name="Таблица120.A3" office:value-type="string">
            <text:p text:style-name="P153">836,30</text:p>
          </table:table-cell>
          <table:table-cell table:style-name="Таблица120.B3" office:value-type="string">
            <text:p text:style-name="P153">0,160</text:p>
          </table:table-cell>
        </table:table-row>
        <table:table-row table:style-name="Таблица120.1">
          <table:table-cell table:style-name="Таблица120.A3" office:value-type="string">
            <text:p text:style-name="P106"> </text:p>
          </table:table-cell>
          <table:table-cell table:style-name="Таблица120.B3" table:number-columns-spanned="4" office:value-type="string">
            <text:p text:style-name="P176"><text:span text:style-name="T17">Предприятие ремонта </text:span>двигателей с годовым количеством условных ремонтов/год:</text:p>
          </table:table-cell>
          <table:covered-table-cell/>
          <table:covered-table-cell/>
          <table:covered-table-cell/>
        </table:table-row>
        <table:table-row table:style-name="Таблица120.1">
          <table:table-cell table:style-name="Таблица120.A3" office:value-type="string">
            <text:p text:style-name="P154">8</text:p>
          </table:table-cell>
          <table:table-cell table:style-name="Таблица120.A3" office:value-type="string">
            <text:p text:style-name="P169">от <text:s/>600 до 2000</text:p>
          </table:table-cell>
          <table:table-cell table:style-name="Таблица120.A3" office:value-type="string">
            <text:p text:style-name="P106">1 условный</text:p>
          </table:table-cell>
          <table:table-cell table:style-name="Таблица120.A3" office:value-type="string">
            <text:p text:style-name="P153">1083,21</text:p>
          </table:table-cell>
          <table:table-cell table:style-name="Таблица120.B3" office:value-type="string">
            <text:p text:style-name="P153">0,496</text:p>
          </table:table-cell>
        </table:table-row>
        <table:table-row table:style-name="Таблица120.1">
          <table:table-cell table:style-name="Таблица120.A3" office:value-type="string">
            <text:p text:style-name="P154">9</text:p>
          </table:table-cell>
          <table:table-cell table:style-name="Таблица120.A3" office:value-type="string">
            <text:p text:style-name="P176">свыше 2000 до 4500</text:p>
          </table:table-cell>
          <table:table-cell table:style-name="Таблица120.A3" office:value-type="string">
            <text:p text:style-name="P106">ремонт/год</text:p>
          </table:table-cell>
          <table:table-cell table:style-name="Таблица120.A3" office:value-type="string">
            <text:p text:style-name="P153">1481,21</text:p>
          </table:table-cell>
          <table:table-cell table:style-name="Таблица120.B3" office:value-type="string">
            <text:p text:style-name="P153">0,297</text:p>
          </table:table-cell>
        </table:table-row>
        <table:table-row table:style-name="Таблица120.1">
          <table:table-cell table:style-name="Таблица120.A3" office:value-type="string">
            <text:p text:style-name="P106"> </text:p>
          </table:table-cell>
          <table:table-cell table:style-name="Таблица120.B3" table:number-columns-spanned="4" office:value-type="string">
            <text:p text:style-name="P176"><text:span text:style-name="T17">Предприятие ремонта тра</text:span>кторных и автомобильных прицепов, разбрасывателей удобрений с годовым количеством ремонтов/год:</text:p>
          </table:table-cell>
          <table:covered-table-cell/>
          <table:covered-table-cell/>
          <table:covered-table-cell/>
        </table:table-row>
        <table:table-row table:style-name="Таблица120.1">
          <table:table-cell table:style-name="Таблица120.A3" office:value-type="string">
            <text:p text:style-name="P106">10</text:p>
          </table:table-cell>
          <table:table-cell table:style-name="Таблица120.A3" office:value-type="string">
            <text:p text:style-name="P176"><text:span text:style-name="T17">от <text:s/></text:span>1000 до 2000</text:p>
          </table:table-cell>
          <table:table-cell table:style-name="Таблица120.A3" office:value-type="string">
            <text:p text:style-name="P106">ремонт/год</text:p>
          </table:table-cell>
          <table:table-cell table:style-name="Таблица120.A3" office:value-type="string">
            <text:p text:style-name="P153">1135,55</text:p>
          </table:table-cell>
          <table:table-cell table:style-name="Таблица120.B3" office:value-type="string">
            <text:p text:style-name="P153">0,319</text:p>
          </table:table-cell>
        </table:table-row>
        <table:table-row table:style-name="Таблица120.1">
          <table:table-cell table:style-name="Таблица120.A3" office:value-type="string">
            <text:p text:style-name="P106"> </text:p>
          </table:table-cell>
          <table:table-cell table:style-name="Таблица120.B3" table:number-columns-spanned="4" office:value-type="string">
            <text:p text:style-name="P176"><text:span text:style-name="T17">Предприятие ремонта насосных станций и дождевальных машин с годовым к</text:span>оличеством ремонтов/год:</text:p>
          </table:table-cell>
          <table:covered-table-cell/>
          <table:covered-table-cell/>
          <table:covered-table-cell/>
        </table:table-row>
        <table:table-row table:style-name="Таблица120.1">
          <table:table-cell table:style-name="Таблица120.A3" office:value-type="string">
            <text:p text:style-name="P106">11</text:p>
          </table:table-cell>
          <table:table-cell table:style-name="Таблица120.A3" office:value-type="string">
            <text:p text:style-name="P176"><text:span text:style-name="T17">от <text:s/></text:span>1000 до 2000</text:p>
          </table:table-cell>
          <table:table-cell table:style-name="Таблица120.A3" office:value-type="string">
            <text:p text:style-name="P106">ремонт/год</text:p>
          </table:table-cell>
          <table:table-cell table:style-name="Таблица120.A3" office:value-type="string">
            <text:p text:style-name="P153">923,61</text:p>
          </table:table-cell>
          <table:table-cell table:style-name="Таблица120.B3" office:value-type="string">
            <text:p text:style-name="P153">0,319</text:p>
          </table:table-cell>
        </table:table-row>
        <table:table-row table:style-name="Таблица120.1">
          <table:table-cell table:style-name="Таблица120.A3" office:value-type="string">
            <text:p text:style-name="P106"> </text:p>
          </table:table-cell>
          <table:table-cell table:style-name="Таблица120.B3" table:number-columns-spanned="4" office:value-type="string">
            <text:p text:style-name="P176"><text:span text:style-name="T17">Предприятие ремонта дизельной топливной аппаратур</text:span>ы с годовым количеством, тыс. комплектов/год:</text:p>
          </table:table-cell>
          <table:covered-table-cell/>
          <table:covered-table-cell/>
          <table:covered-table-cell/>
        </table:table-row>
        <table:table-row table:style-name="Таблица120.1">
          <table:table-cell table:style-name="Таблица120.A3" office:value-type="string">
            <text:p text:style-name="P106">12</text:p>
          </table:table-cell>
          <table:table-cell table:style-name="Таблица120.A3" office:value-type="string">
            <text:p text:style-name="P169">от <text:s/>20 до 60</text:p>
          </table:table-cell>
          <table:table-cell table:style-name="Таблица120.A3" office:value-type="string">
            <text:p text:style-name="P106">1 тыс. ком-</text:p>
            <text:p text:style-name="P106">плектов/год</text:p>
          </table:table-cell>
          <table:table-cell table:style-name="Таблица120.A3" office:value-type="string">
            <text:p text:style-name="P153">973,56</text:p>
          </table:table-cell>
          <table:table-cell table:style-name="Таблица120.B3" office:value-type="string">
            <text:p text:style-name="P153">14,364</text:p>
          </table:table-cell>
        </table:table-row>
        <table:table-row table:style-name="Таблица120.1">
          <table:table-cell table:style-name="Таблица120.A3" office:value-type="string">
            <text:p text:style-name="P106"> </text:p>
          </table:table-cell>
          <table:table-cell table:style-name="Таблица120.B3" table:number-columns-spanned="4" office:value-type="string">
            <text:p text:style-name="P176"><text:span text:style-name="T17">Предприятие ремонта автотракторного </text:span>электрооборудования с годовым количеством, тыс. комплектов/год:</text:p>
          </table:table-cell>
          <table:covered-table-cell/>
          <table:covered-table-cell/>
          <table:covered-table-cell/>
        </table:table-row>
        <table:table-row table:style-name="Таблица120.1">
          <table:table-cell table:style-name="Таблица120.A3" office:value-type="string">
            <text:p text:style-name="P106">13</text:p>
          </table:table-cell>
          <table:table-cell table:style-name="Таблица120.A3" office:value-type="string">
            <text:p text:style-name="P176"><text:span text:style-name="T17">от <text:s/>2</text:span>0 до 40</text:p>
          </table:table-cell>
          <table:table-cell table:style-name="Таблица120.A3" office:value-type="string">
            <text:p text:style-name="P106">1 тыс. ком-</text:p>
          </table:table-cell>
          <table:table-cell table:style-name="Таблица120.A3" office:value-type="string">
            <text:p text:style-name="P153">984,73</text:p>
          </table:table-cell>
          <table:table-cell table:style-name="Таблица120.B3" office:value-type="string">
            <text:p text:style-name="P153">14,364</text:p>
          </table:table-cell>
        </table:table-row>
        <table:table-row table:style-name="Таблица120.1">
          <table:table-cell table:style-name="Таблица120.A3" office:value-type="string">
            <text:p text:style-name="P106">14</text:p>
          </table:table-cell>
          <table:table-cell table:style-name="Таблица120.A3" office:value-type="string">
            <text:p text:style-name="P176">свыше 40 до 30</text:p>
          </table:table-cell>
          <table:table-cell table:style-name="Таблица120.A3" office:value-type="string">
            <text:p text:style-name="P106">плектов/год</text:p>
          </table:table-cell>
          <table:table-cell table:style-name="Таблица120.A3" office:value-type="string">
            <text:p text:style-name="P153">1220,93</text:p>
          </table:table-cell>
          <table:table-cell table:style-name="Таблица120.B3" office:value-type="string">
            <text:p text:style-name="P153">8,459</text:p>
          </table:table-cell>
        </table:table-row>
        <table:table-row table:style-name="Таблица120.1">
          <table:table-cell table:style-name="Таблица120.A3" office:value-type="string">
            <text:p text:style-name="P106"> </text:p>
          </table:table-cell>
          <table:table-cell table:style-name="Таблица120.B3" table:number-columns-spanned="4" office:value-type="string">
            <text:p text:style-name="P176"><text:span text:style-name="T17">Предприятие централизованного восстановления изношенных деталей с годовой программой, тыс</text:span>. руб./год:</text:p>
          </table:table-cell>
          <table:covered-table-cell/>
          <table:covered-table-cell/>
          <table:covered-table-cell/>
        </table:table-row>
        <table:table-row table:style-name="Таблица120.1">
          <table:table-cell table:style-name="Таблица120.A3" office:value-type="string">
            <text:p text:style-name="P106">15</text:p>
          </table:table-cell>
          <table:table-cell table:style-name="Таблица120.A3" office:value-type="string">
            <text:p text:style-name="P176"><text:span text:style-name="T17">от <text:s/>800 до </text:span>1500</text:p>
          </table:table-cell>
          <table:table-cell table:style-name="Таблица120.A3" office:value-type="string">
            <text:p text:style-name="P106">1 тыс.</text:p>
          </table:table-cell>
          <table:table-cell table:style-name="Таблица120.A3" office:value-type="string">
            <text:p text:style-name="P153">997,50</text:p>
          </table:table-cell>
          <table:table-cell table:style-name="Таблица120.B3" office:value-type="string">
            <text:p text:style-name="P153">0,319</text:p>
          </table:table-cell>
        </table:table-row>
        <table:table-row table:style-name="Таблица120.1">
          <table:table-cell table:style-name="Таблица120.A3" office:value-type="string">
            <text:p text:style-name="P106">16</text:p>
          </table:table-cell>
          <table:table-cell table:style-name="Таблица120.A3" office:value-type="string">
            <text:p text:style-name="P176">свыше 1500 до 3000</text:p>
          </table:table-cell>
          <table:table-cell table:style-name="Таблица120.A3" office:value-type="string">
            <text:p text:style-name="P106">руб./год</text:p>
          </table:table-cell>
          <table:table-cell table:style-name="Таблица120.A3" office:value-type="string">
            <text:p text:style-name="P153">1117,50</text:p>
          </table:table-cell>
          <table:table-cell table:style-name="Таблица120.B3" office:value-type="string">
            <text:p text:style-name="P153">0,239</text:p>
          </table:table-cell>
        </table:table-row>
        <table:table-row table:style-name="Таблица120.1">
          <table:table-cell table:style-name="Таблица120.A3" office:value-type="string">
            <text:p text:style-name="P106"> </text:p>
          </table:table-cell>
          <table:table-cell table:style-name="Таблица120.B3" table:number-columns-spanned="4" office:value-type="string">
            <text:p text:style-name="P176"><text:span text:style-name="T17">Центральная мастерская для хозяйств с количеством тракторов:</text:span></text:p>
          </table:table-cell>
          <table:covered-table-cell/>
          <table:covered-table-cell/>
          <table:covered-table-cell/>
        </table:table-row>
        <table:table-row table:style-name="Таблица120.1">
          <table:table-cell table:style-name="Таблица120.A3" office:value-type="string">
            <text:p text:style-name="P106">17</text:p>
          </table:table-cell>
          <table:table-cell table:style-name="Таблица120.A3" office:value-type="string">
            <text:p text:style-name="P169">от <text:s/>400 до 800</text:p>
          </table:table-cell>
          <table:table-cell table:style-name="Таблица120.A3" office:value-type="string">
            <text:p text:style-name="P106">1 трактор</text:p>
          </table:table-cell>
          <table:table-cell table:style-name="Таблица120.A3" office:value-type="string">
            <text:p text:style-name="P153">702,24</text:p>
          </table:table-cell>
          <table:table-cell table:style-name="Таблица120.B3" office:value-type="string">
            <text:p text:style-name="P153">0,479</text:p>
          </table:table-cell>
        </table:table-row>
        <table:table-row table:style-name="Таблица120.1">
          <table:table-cell table:style-name="Таблица120.A3" office:value-type="string">
            <text:p text:style-name="P106"> </text:p>
          </table:table-cell>
          <table:table-cell table:style-name="Таблица120.B3" table:number-columns-spanned="4" office:value-type="string">
            <text:p text:style-name="P176"><text:span text:style-name="T17">Предприятие ремонта комбайнов на готовых агрегатах с годовым количеством, условных ремонто</text:span>в/год:</text:p>
          </table:table-cell>
          <table:covered-table-cell/>
          <table:covered-table-cell/>
          <table:covered-table-cell/>
        </table:table-row>
        <table:table-row table:style-name="Таблица120.1">
          <table:table-cell table:style-name="Таблица120.A3" office:value-type="string">
            <text:p text:style-name="P106">18</text:p>
          </table:table-cell>
          <table:table-cell table:style-name="Таблица120.A3" office:value-type="string">
            <text:p text:style-name="P169">от <text:s/>240 до 360</text:p>
          </table:table-cell>
          <table:table-cell table:style-name="Таблица120.A3" office:value-type="string">
            <text:p text:style-name="P106">1 условный </text:p>
            <text:p text:style-name="P106">ремонт/год</text:p>
          </table:table-cell>
          <table:table-cell table:style-name="Таблица120.A3" office:value-type="string">
            <text:p text:style-name="P153">510,72</text:p>
          </table:table-cell>
          <table:table-cell table:style-name="Таблица120.B3" office:value-type="string">
            <text:p text:style-name="P153">1,101</text:p>
          </table:table-cell>
        </table:table-row>
        <table:table-row table:style-name="Таблица120.1">
          <table:table-cell table:style-name="Таблица120.A3" office:value-type="string">
            <text:p text:style-name="P106"> </text:p>
          </table:table-cell>
          <table:table-cell table:style-name="Таблица120.B3" table:number-columns-spanned="4" office:value-type="string">
            <text:p text:style-name="P176"><text:span text:style-name="T17">Станция технического обс</text:span>луживания энергонасыщенных тракторов с годовым количеством тракторов/год:</text:p>
          </table:table-cell>
          <table:covered-table-cell/>
          <table:covered-table-cell/>
          <table:covered-table-cell/>
        </table:table-row>
      </table:table>
      <text:p text:style-name="Standard"/>
      <text:p text:style-name="P248"/>
      <table:table table:name="Таблица121" table:style-name="Таблица121">
        <table:table-column table:style-name="Таблица121.A"/>
        <table:table-column table:style-name="Таблица121.B"/>
        <table:table-column table:style-name="Таблица121.C"/>
        <table:table-column table:style-name="Таблица121.D"/>
        <table:table-column table:style-name="Таблица121.E"/>
        <table:table-row table:style-name="Таблица121.1">
          <table:table-cell table:style-name="Таблица121.A1" office:value-type="string">
            <text:p text:style-name="P108">1</text:p>
          </table:table-cell>
          <table:table-cell table:style-name="Таблица121.A1" office:value-type="string">
            <text:p text:style-name="P108">2</text:p>
          </table:table-cell>
          <table:table-cell table:style-name="Таблица121.A1" office:value-type="string">
            <text:p text:style-name="P108">3</text:p>
          </table:table-cell>
          <table:table-cell table:style-name="Таблица121.A1" office:value-type="string">
            <text:p text:style-name="P108">4</text:p>
          </table:table-cell>
          <table:table-cell table:style-name="Таблица121.E1" office:value-type="string">
            <text:p text:style-name="P108">5</text:p>
          </table:table-cell>
        </table:table-row>
        <table:table-row table:style-name="Таблица121.1">
          <table:table-cell table:style-name="Таблица121.A2" office:value-type="string">
            <text:p text:style-name="P106">19</text:p>
          </table:table-cell>
          <table:table-cell table:style-name="Таблица121.A2" office:value-type="string">
            <text:p text:style-name="P176">от <text:s/>200 до 300</text:p>
          </table:table-cell>
          <table:table-cell table:style-name="Таблица121.A2" office:value-type="string">
            <text:p text:style-name="P106">трактор/год</text:p>
          </table:table-cell>
          <table:table-cell table:style-name="Таблица121.A2" office:value-type="string">
            <text:p text:style-name="P153">335,16</text:p>
          </table:table-cell>
          <table:table-cell table:style-name="Таблица121.E2" office:value-type="string">
            <text:p text:style-name="P153">0,958</text:p>
          </table:table-cell>
        </table:table-row>
        <table:table-row table:style-name="Таблица121.1">
          <table:table-cell table:style-name="Таблица121.A3" office:value-type="string">
            <text:p text:style-name="P154">20</text:p>
          </table:table-cell>
          <table:table-cell table:style-name="Таблица121.A3" office:value-type="string">
            <text:p text:style-name="P176">свыше 300 до 400</text:p>
          </table:table-cell>
          <table:table-cell table:style-name="Таблица121.A3" office:value-type="string">
            <text:p text:style-name="P106">то же</text:p>
          </table:table-cell>
          <table:table-cell table:style-name="Таблица121.A3" office:value-type="string">
            <text:p text:style-name="P153">431,16</text:p>
          </table:table-cell>
          <table:table-cell table:style-name="Таблица121.E3" office:value-type="string">
            <text:p text:style-name="P153">0,638</text:p>
          </table:table-cell>
        </table:table-row>
        <table:table-row table:style-name="Таблица121.1">
          <table:table-cell table:style-name="Таблица121.A3" office:value-type="string">
            <text:p text:style-name="P106"> </text:p>
          </table:table-cell>
          <table:table-cell table:style-name="Таблица121.E3" table:number-columns-spanned="4" office:value-type="string">
            <text:p text:style-name="P176"><text:span text:style-name="T17">Станция технического обслуживания грузовых автомобилей с годовым количеством автомобилей/год:</text:span></text:p>
          </table:table-cell>
          <table:covered-table-cell/>
          <table:covered-table-cell/>
          <table:covered-table-cell/>
        </table:table-row>
        <table:table-row table:style-name="Таблица121.1">
          <table:table-cell table:style-name="Таблица121.A3" office:value-type="string">
            <text:p text:style-name="P106">21</text:p>
          </table:table-cell>
          <table:table-cell table:style-name="Таблица121.A3" office:value-type="string">
            <text:p text:style-name="P169">от <text:s/>400 до 600</text:p>
          </table:table-cell>
          <table:table-cell table:style-name="Таблица121.A3" office:value-type="string">
            <text:p text:style-name="P106">1 автомо-биль/год</text:p>
          </table:table-cell>
          <table:table-cell table:style-name="Таблица121.A3" office:value-type="string">
            <text:p text:style-name="P153">383,04</text:p>
          </table:table-cell>
          <table:table-cell table:style-name="Таблица121.E3" office:value-type="string">
            <text:p text:style-name="P153">0,638</text:p>
          </table:table-cell>
        </table:table-row>
        <table:table-row table:style-name="Таблица121.1">
          <table:table-cell table:style-name="Таблица121.A3" office:value-type="string">
            <text:p text:style-name="P106"> </text:p>
          </table:table-cell>
          <table:table-cell table:style-name="Таблица121.E3" table:number-columns-spanned="4" office:value-type="string">
            <text:p text:style-name="P176"><text:span text:style-name="T17">Ре</text:span>монтно-обслуживающая база центральных усадеб колхозов, совхозов и предприятий «Сельхозхимии» с парком тракторов:</text:p>
          </table:table-cell>
          <table:covered-table-cell/>
          <table:covered-table-cell/>
          <table:covered-table-cell/>
        </table:table-row>
        <table:table-row table:style-name="Таблица121.1">
          <table:table-cell table:style-name="Таблица121.A3" office:value-type="string">
            <text:p text:style-name="P154">22</text:p>
          </table:table-cell>
          <table:table-cell table:style-name="Таблица121.A3" office:value-type="string">
            <text:p text:style-name="P176"><text:span text:style-name="T17">от <text:s/>25 до </text:span>100</text:p>
          </table:table-cell>
          <table:table-cell table:style-name="Таблица121.A3" office:value-type="string">
            <text:p text:style-name="P106">1 трактор</text:p>
          </table:table-cell>
          <table:table-cell table:style-name="Таблица121.A3" office:value-type="string">
            <text:p text:style-name="P153">595,31</text:p>
          </table:table-cell>
          <table:table-cell table:style-name="Таблица121.E3" office:value-type="string">
            <text:p text:style-name="P153">4,628</text:p>
          </table:table-cell>
        </table:table-row>
        <table:table-row table:style-name="Таблица121.1">
          <table:table-cell table:style-name="Таблица121.A3" office:value-type="string">
            <text:p text:style-name="P154">23</text:p>
          </table:table-cell>
          <table:table-cell table:style-name="Таблица121.A3" office:value-type="string">
            <text:p text:style-name="P176">свыше 100 до 200</text:p>
          </table:table-cell>
          <table:table-cell table:style-name="Таблица121.A3" office:value-type="string">
            <text:p text:style-name="P106">то же</text:p>
          </table:table-cell>
          <table:table-cell table:style-name="Таблица121.A3" office:value-type="string">
            <text:p text:style-name="P153">818,71</text:p>
          </table:table-cell>
          <table:table-cell table:style-name="Таблица121.E3" office:value-type="string">
            <text:p text:style-name="P153">2,394</text:p>
          </table:table-cell>
        </table:table-row>
        <table:table-row table:style-name="Таблица121.1">
          <table:table-cell table:style-name="Таблица121.A3" office:value-type="string">
            <text:p text:style-name="P106"> </text:p>
          </table:table-cell>
          <table:table-cell table:style-name="Таблица121.E3" table:number-columns-spanned="4" office:value-type="string">
            <text:p text:style-name="P176"><text:span text:style-name="T17">Ре</text:span>монтно-обслуживающая база для отделений (бригад) колхозов и совхозов с парком тракторов:</text:p>
          </table:table-cell>
          <table:covered-table-cell/>
          <table:covered-table-cell/>
          <table:covered-table-cell/>
        </table:table-row>
        <table:table-row table:style-name="Таблица121.1">
          <table:table-cell table:style-name="Таблица121.A3" office:value-type="string">
            <text:p text:style-name="P154">24</text:p>
          </table:table-cell>
          <table:table-cell table:style-name="Таблица121.A3" office:value-type="string">
            <text:p text:style-name="P169">от <text:s/>20 до 50</text:p>
          </table:table-cell>
          <table:table-cell table:style-name="Таблица121.A3" office:value-type="string">
            <text:p text:style-name="P106">1 трактор</text:p>
          </table:table-cell>
          <table:table-cell table:style-name="Таблица121.A3" office:value-type="string">
            <text:p text:style-name="P153">159,60</text:p>
          </table:table-cell>
          <table:table-cell table:style-name="Таблица121.E3" office:value-type="string">
            <text:p text:style-name="P153">3,192</text:p>
          </table:table-cell>
        </table:table-row>
        <table:table-row table:style-name="Таблица121.1">
          <table:table-cell table:style-name="Таблица121.A3" office:value-type="string">
            <text:p text:style-name="P154">25</text:p>
          </table:table-cell>
          <table:table-cell table:style-name="Таблица121.A3" office:value-type="string">
            <text:p text:style-name="P176">свыше 50 до 100</text:p>
          </table:table-cell>
          <table:table-cell table:style-name="Таблица121.A3" office:value-type="string">
            <text:p text:style-name="P106">«</text:p>
          </table:table-cell>
          <table:table-cell table:style-name="Таблица121.A3" office:value-type="string">
            <text:p text:style-name="P153">239,40</text:p>
          </table:table-cell>
          <table:table-cell table:style-name="Таблица121.E3" office:value-type="string">
            <text:p text:style-name="P153">1,596</text:p>
          </table:table-cell>
        </table:table-row>
        <table:table-row table:style-name="Таблица121.1">
          <table:table-cell table:style-name="Таблица121.A3" office:value-type="string">
            <text:p text:style-name="P106"> </text:p>
          </table:table-cell>
          <table:table-cell table:style-name="Таблица121.E3" table:number-columns-spanned="4" office:value-type="string">
            <text:p text:style-name="P146"><text:span text:style-name="T17">Областное ре</text:span>монтно-обслуживающее предприятие «Сельхозэнерго» с годовой программой работ, тыс. руб./год:</text:p>
          </table:table-cell>
          <table:covered-table-cell/>
          <table:covered-table-cell/>
          <table:covered-table-cell/>
        </table:table-row>
        <table:table-row table:style-name="Таблица121.1">
          <table:table-cell table:style-name="Таблица121.A3" office:value-type="string">
            <text:p text:style-name="P154">26</text:p>
          </table:table-cell>
          <table:table-cell table:style-name="Таблица121.A3" office:value-type="string">
            <text:p text:style-name="P169">от <text:s/>250 до 500</text:p>
          </table:table-cell>
          <table:table-cell table:style-name="Таблица121.A3" office:value-type="string">
            <text:p text:style-name="P106"> 1 тыс.</text:p>
          </table:table-cell>
          <table:table-cell table:style-name="Таблица121.A3" office:value-type="string">
            <text:p text:style-name="P153">298,77</text:p>
          </table:table-cell>
          <table:table-cell table:style-name="Таблица121.E3" office:value-type="string">
            <text:p text:style-name="P153">0,335</text:p>
          </table:table-cell>
        </table:table-row>
        <table:table-row table:style-name="Таблица121.1">
          <table:table-cell table:style-name="Таблица121.A3" office:value-type="string">
            <text:p text:style-name="P154">27</text:p>
          </table:table-cell>
          <table:table-cell table:style-name="Таблица121.A3" office:value-type="string">
            <text:p text:style-name="P176">свыше 500 до 1000</text:p>
          </table:table-cell>
          <table:table-cell table:style-name="Таблица121.A3" office:value-type="string">
            <text:p text:style-name="P106">руб./год</text:p>
          </table:table-cell>
          <table:table-cell table:style-name="Таблица121.A3" office:value-type="string">
            <text:p text:style-name="P153">386,27</text:p>
          </table:table-cell>
          <table:table-cell table:style-name="Таблица121.E3" office:value-type="string">
            <text:p text:style-name="P153">0,160</text:p>
          </table:table-cell>
        </table:table-row>
        <table:table-row table:style-name="Таблица121.1">
          <table:table-cell table:style-name="Таблица121.A3" office:value-type="string">
            <text:p text:style-name="P106"> </text:p>
          </table:table-cell>
          <table:table-cell table:style-name="Таблица121.E3" table:number-columns-spanned="4" office:value-type="string">
            <text:p text:style-name="P146">Районное ремонтно-обслуживающее предприятие «Сельэнерго» с годовой программе, тыс. руб./год:</text:p>
          </table:table-cell>
          <table:covered-table-cell/>
          <table:covered-table-cell/>
          <table:covered-table-cell/>
        </table:table-row>
        <table:table-row table:style-name="Таблица121.1">
          <table:table-cell table:style-name="Таблица121.A3" office:value-type="string">
            <text:p text:style-name="P154">28</text:p>
          </table:table-cell>
          <table:table-cell table:style-name="Таблица121.A3" office:value-type="string">
            <text:p text:style-name="P176"><text:span text:style-name="T17">от <text:s/></text:span>150 до 300</text:p>
          </table:table-cell>
          <table:table-cell table:style-name="Таблица121.A3" office:value-type="string">
            <text:p text:style-name="P106"> 1 тыс.</text:p>
          </table:table-cell>
          <table:table-cell table:style-name="Таблица121.A3" office:value-type="string">
            <text:p text:style-name="P153">247,86</text:p>
          </table:table-cell>
          <table:table-cell table:style-name="Таблица121.E3" office:value-type="string">
            <text:p text:style-name="P153">0,575</text:p>
          </table:table-cell>
        </table:table-row>
        <table:table-row table:style-name="Таблица121.1">
          <table:table-cell table:style-name="Таблица121.A3" office:value-type="string">
            <text:p text:style-name="P154">29</text:p>
          </table:table-cell>
          <table:table-cell table:style-name="Таблица121.A3" office:value-type="string">
            <text:p text:style-name="P176">свыше 300 до 600</text:p>
          </table:table-cell>
          <table:table-cell table:style-name="Таблица121.A3" office:value-type="string">
            <text:p text:style-name="P106">руб./год</text:p>
          </table:table-cell>
          <table:table-cell table:style-name="Таблица121.A3" office:value-type="string">
            <text:p text:style-name="P153">353,46</text:p>
          </table:table-cell>
          <table:table-cell table:style-name="Таблица121.E3" office:value-type="string">
            <text:p text:style-name="P153">0,223</text:p>
          </table:table-cell>
        </table:table-row>
        <table:table-row table:style-name="Таблица121.1">
          <table:table-cell table:style-name="Таблица121.A3" office:value-type="string">
            <text:p text:style-name="P106"> </text:p>
          </table:table-cell>
          <table:table-cell table:style-name="Таблица121.E3" table:number-columns-spanned="4" office:value-type="string">
            <text:p text:style-name="P176"><text:span text:style-name="T17">Станция т</text:span>ехнического обслуживания машин и оборудования для животноводства и кормопроизводства с годовой программой работ, </text:p>
            <text:p text:style-name="P176">тыс. руб./год:</text:p>
          </table:table-cell>
          <table:covered-table-cell/>
          <table:covered-table-cell/>
          <table:covered-table-cell/>
        </table:table-row>
        <table:table-row table:style-name="Таблица121.1">
          <table:table-cell table:style-name="Таблица121.A3" office:value-type="string">
            <text:p text:style-name="P154">30</text:p>
          </table:table-cell>
          <table:table-cell table:style-name="Таблица121.A3" office:value-type="string">
            <text:p text:style-name="P169">от <text:s/>250 до 500</text:p>
          </table:table-cell>
          <table:table-cell table:style-name="Таблица121.A3" office:value-type="string">
            <text:p text:style-name="P106">тыс.руб./год</text:p>
          </table:table-cell>
          <table:table-cell table:style-name="Таблица121.A3" office:value-type="string">
            <text:p text:style-name="P153">242,59</text:p>
          </table:table-cell>
          <table:table-cell table:style-name="Таблица121.E3" office:value-type="string">
            <text:p text:style-name="P153">0,399</text:p>
          </table:table-cell>
        </table:table-row>
        <table:table-row table:style-name="Таблица121.1">
          <table:table-cell table:style-name="Таблица121.A3" office:value-type="string">
            <text:p text:style-name="P106"> </text:p>
          </table:table-cell>
          <table:table-cell table:style-name="Таблица121.E3" table:number-columns-spanned="4" office:value-type="string">
            <text:p text:style-name="P176"><text:span text:style-name="T17">Гараж с профилакторием и теплой стоянкой, с количеством автомобилей (тракторов):</text:span></text:p>
          </table:table-cell>
          <table:covered-table-cell/>
          <table:covered-table-cell/>
          <table:covered-table-cell/>
        </table:table-row>
        <table:table-row table:style-name="Таблица121.1">
          <table:table-cell table:style-name="Таблица121.A3" office:value-type="string">
            <text:p text:style-name="P106"><text:span text:style-name="T17">3</text:span>1</text:p>
          </table:table-cell>
          <table:table-cell table:style-name="Таблица121.A3" office:value-type="string">
            <text:p text:style-name="P169">от <text:s/>5 до 60</text:p>
          </table:table-cell>
          <table:table-cell table:style-name="Таблица121.A3" office:value-type="string">
            <text:p text:style-name="P106">1 единица</text:p>
          </table:table-cell>
          <table:table-cell table:style-name="Таблица121.A3" office:value-type="string">
            <text:p text:style-name="P153">228,23</text:p>
          </table:table-cell>
          <table:table-cell table:style-name="Таблица121.E3" office:value-type="string">
            <text:p text:style-name="P153">1,756</text:p>
          </table:table-cell>
        </table:table-row>
        <table:table-row table:style-name="Таблица121.1">
          <table:table-cell table:style-name="Таблица121.A3" office:value-type="string">
            <text:p text:style-name="P154">32</text:p>
          </table:table-cell>
          <table:table-cell table:style-name="Таблица121.A3" office:value-type="string">
            <text:p text:style-name="P176">свыше 60 до 150</text:p>
          </table:table-cell>
          <table:table-cell table:style-name="Таблица121.A3" office:value-type="string">
            <text:p text:style-name="P106">то же</text:p>
          </table:table-cell>
          <table:table-cell table:style-name="Таблица121.A3" office:value-type="string">
            <text:p text:style-name="P153">256,97</text:p>
          </table:table-cell>
          <table:table-cell table:style-name="Таблица121.E3" office:value-type="string">
            <text:p text:style-name="P153">1,277</text:p>
          </table:table-cell>
        </table:table-row>
        <table:table-row table:style-name="Таблица121.1">
          <table:table-cell table:style-name="Таблица121.A3" office:value-type="string">
            <text:p text:style-name="P106"> </text:p>
          </table:table-cell>
          <table:table-cell table:style-name="Таблица121.E3" table:number-columns-spanned="4" office:value-type="string">
            <text:p text:style-name="P176"><text:span text:style-name="T17">Предприятие изготовления монтажных уз</text:span>лов и заготовок для животноводческих ферм с годовой п<text:span text:style-name="T17">р</text:span>ограммой работ, млн. руб./год:</text:p>
          </table:table-cell>
          <table:covered-table-cell/>
          <table:covered-table-cell/>
          <table:covered-table-cell/>
        </table:table-row>
        <table:table-row table:style-name="Таблица121.1">
          <table:table-cell table:style-name="Таблица121.A3" office:value-type="string">
            <text:p text:style-name="P154">33</text:p>
          </table:table-cell>
          <table:table-cell table:style-name="Таблица121.A3" office:value-type="string">
            <text:p text:style-name="P176">от <text:s/>1 до 4</text:p>
          </table:table-cell>
          <table:table-cell table:style-name="Таблица121.A3" office:value-type="string">
            <text:p text:style-name="P106">1 млн. руб./год</text:p>
          </table:table-cell>
          <table:table-cell table:style-name="Таблица121.A3" office:value-type="string">
            <text:p text:style-name="P153">638,40</text:p>
          </table:table-cell>
          <table:table-cell table:style-name="Таблица121.E3" office:value-type="string">
            <text:p text:style-name="P153">95,760</text:p>
          </table:table-cell>
        </table:table-row>
        <table:table-row table:style-name="Таблица121.1">
          <table:table-cell table:style-name="Таблица121.A3" office:value-type="string">
            <text:p text:style-name="P106"> </text:p>
          </table:table-cell>
          <table:table-cell table:style-name="Таблица121.E3" table:number-columns-spanned="4" office:value-type="string">
            <text:p text:style-name="P176">Установка мазутоснабжения с резервуарами, железнодорожной эстакадой и очистными сооружениями вместимостью, м<text:span text:style-name="T29">3</text:span></text:p>
          </table:table-cell>
          <table:covered-table-cell/>
          <table:covered-table-cell/>
          <table:covered-table-cell/>
        </table:table-row>
        <table:table-row table:style-name="Таблица121.1">
          <table:table-cell table:style-name="Таблица121.A3" office:value-type="string">
            <text:p text:style-name="P106">34</text:p>
          </table:table-cell>
          <table:table-cell table:style-name="Таблица121.A3" office:value-type="string">
            <text:p text:style-name="P176">от <text:s/>1000 до 6000</text:p>
          </table:table-cell>
          <table:table-cell table:style-name="Таблица121.A3" office:value-type="string">
            <text:p text:style-name="P106">1 м<text:span text:style-name="T29">3</text:span></text:p>
          </table:table-cell>
          <table:table-cell table:style-name="Таблица121.A3" office:value-type="string">
            <text:p text:style-name="P153">255,36</text:p>
          </table:table-cell>
          <table:table-cell table:style-name="Таблица121.E3" office:value-type="string">
            <text:p text:style-name="P153">0,040</text:p>
          </table:table-cell>
        </table:table-row>
        <table:table-row table:style-name="Таблица121.1">
          <table:table-cell table:style-name="Таблица121.A27" office:value-type="string">
            <text:p text:style-name="P106">35</text:p>
          </table:table-cell>
          <table:table-cell table:style-name="Таблица121.A27" office:value-type="string">
            <text:p text:style-name="P176">свыше 6000 до 10000</text:p>
          </table:table-cell>
          <table:table-cell table:style-name="Таблица121.A27" office:value-type="string">
            <text:p text:style-name="P106">то же</text:p>
          </table:table-cell>
          <table:table-cell table:style-name="Таблица121.A27" office:value-type="string">
            <text:p text:style-name="P153">333,36</text:p>
          </table:table-cell>
          <table:table-cell table:style-name="Таблица121.E27" office:value-type="string">
            <text:p text:style-name="P153">0,027</text:p>
          </table:table-cell>
        </table:table-row>
      </table:table>
      <text:p text:style-name="Standard"/>
      <text:p text:style-name="P272">Таблица № 48. Отдельные объекты предприятий ремонта, технического обслуживания и хранения сельскохозяйственной техники</text:p>
      <table:table table:name="Таблица122" table:style-name="Таблица122">
        <table:table-column table:style-name="Таблица122.A"/>
        <table:table-column table:style-name="Таблица122.B"/>
        <table:table-column table:style-name="Таблица122.C"/>
        <table:table-column table:style-name="Таблица122.D"/>
        <table:table-column table:style-name="Таблица122.E"/>
        <table:table-row table:style-name="Таблица122.1">
          <table:table-cell table:style-name="Таблица122.A1" table:number-rows-spanned="2" office:value-type="string">
            <text:p text:style-name="P108">№</text:p>
            <text:p text:style-name="P108">п/п</text:p>
          </table:table-cell>
          <table:table-cell table:style-name="Таблица122.A1" table:number-rows-spanned="2" office:value-type="string">
            <text:p text:style-name="P108">Наименование объекта </text:p>
            <text:p text:style-name="P104">проектирования</text:p>
          </table:table-cell>
          <table:table-cell table:style-name="Таблица122.C1" table:number-rows-spanned="2" office:value-type="string">
            <text:p text:style-name="P104">Единица измерения основного показателя объекта</text:p>
          </table:table-cell>
          <table:table-cell table:style-name="Таблица122.D1" table:number-columns-spanned="2" office:value-type="string">
            <text:p text:style-name="P104">Постоянные величины базовой цены <text:s/>разработки проектной <text:s/>документации, тыс. руб.</text:p>
          </table:table-cell>
          <table:covered-table-cell/>
        </table:table-row>
        <table:table-row table:style-name="Таблица122.1">
          <table:covered-table-cell/>
          <table:covered-table-cell/>
          <table:covered-table-cell/>
          <table:table-cell table:style-name="Таблица122.C1" office:value-type="string">
            <text:p text:style-name="P138">а</text:p>
          </table:table-cell>
          <table:table-cell table:style-name="Таблица122.D1" office:value-type="string">
            <text:p text:style-name="P138">в</text:p>
          </table:table-cell>
        </table:table-row>
        <table:table-row table:style-name="Таблица122.1">
          <table:table-cell table:style-name="Таблица122.C1" office:value-type="string">
            <text:p text:style-name="P108">1</text:p>
          </table:table-cell>
          <table:table-cell table:style-name="Таблица122.C1" office:value-type="string">
            <text:p text:style-name="P108">2</text:p>
          </table:table-cell>
          <table:table-cell table:style-name="Таблица122.C1" office:value-type="string">
            <text:p text:style-name="P108">3</text:p>
          </table:table-cell>
          <table:table-cell table:style-name="Таблица122.C1" office:value-type="string">
            <text:p text:style-name="P108">4</text:p>
          </table:table-cell>
          <table:table-cell table:style-name="Таблица122.D1" office:value-type="string">
            <text:p text:style-name="P108">5</text:p>
          </table:table-cell>
        </table:table-row>
        <table:table-row table:style-name="Таблица122.1">
          <table:table-cell table:style-name="Таблица122.C1" office:value-type="string">
            <text:p text:style-name="P106"> </text:p>
          </table:table-cell>
          <table:table-cell table:style-name="Таблица122.D1" table:number-columns-spanned="4" office:value-type="string">
            <text:p text:style-name="P176"><text:span text:style-name="T17">Корпус ремонта тракторов и их составных частей с годовым к</text:span>оличеством условных ремонтов/год:</text:p>
          </table:table-cell>
          <table:covered-table-cell/>
          <table:covered-table-cell/>
          <table:covered-table-cell/>
        </table:table-row>
        <table:table-row table:style-name="Таблица122.1">
          <table:table-cell table:style-name="Таблица122.A5" office:value-type="string">
            <text:p text:style-name="P106">1</text:p>
          </table:table-cell>
          <table:table-cell table:style-name="Таблица122.A5" office:value-type="string">
            <text:p text:style-name="P169">от <text:s/>50 до 650</text:p>
          </table:table-cell>
          <table:table-cell table:style-name="Таблица122.A5" office:value-type="string">
            <text:p text:style-name="P106"><text:span text:style-name="T17">1 ус</text:span>ловный </text:p>
          </table:table-cell>
          <table:table-cell table:style-name="Таблица122.A5" office:value-type="string">
            <text:p text:style-name="P153">690,59</text:p>
          </table:table-cell>
          <table:table-cell table:style-name="Таблица122.E5" office:value-type="string">
            <text:p text:style-name="P153">0,958</text:p>
          </table:table-cell>
        </table:table-row>
        <table:table-row table:style-name="Таблица122.1">
          <table:table-cell table:style-name="Таблица122.A5" office:value-type="string">
            <text:p text:style-name="P154">2</text:p>
          </table:table-cell>
          <table:table-cell table:style-name="Таблица122.A5" office:value-type="string">
            <text:p text:style-name="P176">свыше 650 до 1300</text:p>
          </table:table-cell>
          <table:table-cell table:style-name="Таблица122.A5" office:value-type="string">
            <text:p text:style-name="P106">ремонт/год</text:p>
          </table:table-cell>
          <table:table-cell table:style-name="Таблица122.A5" office:value-type="string">
            <text:p text:style-name="P153">1064,34</text:p>
          </table:table-cell>
          <table:table-cell table:style-name="Таблица122.E5" office:value-type="string">
            <text:p text:style-name="P153">0,383</text:p>
          </table:table-cell>
        </table:table-row>
        <table:table-row table:style-name="Таблица122.1">
          <table:table-cell table:style-name="Таблица122.A5" office:value-type="string">
            <text:p text:style-name="P154">3</text:p>
          </table:table-cell>
          <table:table-cell table:style-name="Таблица122.A5" office:value-type="string">
            <text:p text:style-name="P176">свыше 1300 до 2000</text:p>
          </table:table-cell>
          <table:table-cell table:style-name="Таблица122.A5" office:value-type="string">
            <text:p text:style-name="P106">«</text:p>
          </table:table-cell>
          <table:table-cell table:style-name="Таблица122.A5" office:value-type="string">
            <text:p text:style-name="P153">1186,54</text:p>
          </table:table-cell>
          <table:table-cell table:style-name="Таблица122.E5" office:value-type="string">
            <text:p text:style-name="P153">0,289</text:p>
          </table:table-cell>
        </table:table-row>
        <table:table-row table:style-name="Таблица122.1">
          <table:table-cell table:style-name="Таблица122.A5" office:value-type="string">
            <text:p text:style-name="P106"> </text:p>
          </table:table-cell>
          <table:table-cell table:style-name="Таблица122.E5" table:number-columns-spanned="4" office:value-type="string">
            <text:p text:style-name="P176"><text:span text:style-name="T17">Корпус ремонта комбайнов и их составн</text:span>ых частей с годовым количеством условных ремонтов/год:</text:p>
          </table:table-cell>
          <table:covered-table-cell/>
          <table:covered-table-cell/>
          <table:covered-table-cell/>
        </table:table-row>
        <table:table-row table:style-name="Таблица122.1">
          <table:table-cell table:style-name="Таблица122.A5" office:value-type="string">
            <text:p text:style-name="P154">4</text:p>
          </table:table-cell>
          <table:table-cell table:style-name="Таблица122.A5" office:value-type="string">
            <text:p text:style-name="P176"><text:span text:style-name="T17">от <text:s/>750 до </text:span>1300</text:p>
          </table:table-cell>
          <table:table-cell table:style-name="Таблица122.A5" office:value-type="string">
            <text:p text:style-name="P106"><text:span text:style-name="T17">1 ус</text:span>ловный </text:p>
            <text:p text:style-name="P106">ремонт/год</text:p>
          </table:table-cell>
          <table:table-cell table:style-name="Таблица122.A5" office:value-type="string">
            <text:p text:style-name="P153">779,69</text:p>
          </table:table-cell>
          <table:table-cell table:style-name="Таблица122.E5" office:value-type="string">
            <text:p text:style-name="P153">0,399</text:p>
          </table:table-cell>
        </table:table-row>
        <table:table-row table:style-name="Таблица122.1">
          <table:table-cell table:style-name="Таблица122.A5" office:value-type="string">
            <text:p text:style-name="P106"> </text:p>
          </table:table-cell>
          <table:table-cell table:style-name="Таблица122.E5" table:number-columns-spanned="4" office:value-type="string">
            <text:p text:style-name="P176"><text:span text:style-name="T17">Корпус ремонта хлоп</text:span>коуборочных машин с годовым количеством условных ремонтов/год:</text:p>
          </table:table-cell>
          <table:covered-table-cell/>
          <table:covered-table-cell/>
          <table:covered-table-cell/>
        </table:table-row>
        <table:table-row table:style-name="Таблица122.1">
          <table:table-cell table:style-name="Таблица122.A5" office:value-type="string">
            <text:p text:style-name="P154">5</text:p>
          </table:table-cell>
          <table:table-cell table:style-name="Таблица122.A5" office:value-type="string">
            <text:p text:style-name="P176"><text:span text:style-name="T17">от <text:s/>750 до </text:span>1300</text:p>
          </table:table-cell>
          <table:table-cell table:style-name="Таблица122.A5" office:value-type="string">
            <text:p text:style-name="P106"><text:span text:style-name="T17">1 ус</text:span>ловный </text:p>
            <text:p text:style-name="P106">ремонт/год</text:p>
          </table:table-cell>
          <table:table-cell table:style-name="Таблица122.A5" office:value-type="string">
            <text:p text:style-name="P153">331,97</text:p>
          </table:table-cell>
          <table:table-cell table:style-name="Таблица122.E5" office:value-type="string">
            <text:p text:style-name="P153">0,255</text:p>
          </table:table-cell>
        </table:table-row>
        <table:table-row table:style-name="Таблица122.1">
          <table:table-cell table:style-name="Таблица122.A5" office:value-type="string">
            <text:p text:style-name="P106"> </text:p>
          </table:table-cell>
          <table:table-cell table:style-name="Таблица122.E5" table:number-columns-spanned="4" office:value-type="string">
            <text:p text:style-name="P176"><text:span text:style-name="T17">Корпус ремонта картофелеуборочных маш</text:span>ин с годовым количеством условных ремонтов/год:</text:p>
          </table:table-cell>
          <table:covered-table-cell/>
          <table:covered-table-cell/>
          <table:covered-table-cell/>
        </table:table-row>
        <table:table-row table:style-name="Таблица122.1">
          <table:table-cell table:style-name="Таблица122.A5" office:value-type="string">
            <text:p text:style-name="P154">6</text:p>
          </table:table-cell>
          <table:table-cell table:style-name="Таблица122.A5" office:value-type="string">
            <text:p text:style-name="P176"><text:span text:style-name="T17">от <text:s/>750 до </text:span>1300</text:p>
          </table:table-cell>
          <table:table-cell table:style-name="Таблица122.A5" office:value-type="string">
            <text:p text:style-name="P106"><text:span text:style-name="T17">1 ус</text:span>ловный </text:p>
            <text:p text:style-name="P106">ремонт/год</text:p>
          </table:table-cell>
          <table:table-cell table:style-name="Таблица122.A5" office:value-type="string">
            <text:p text:style-name="P153">384,96</text:p>
          </table:table-cell>
          <table:table-cell table:style-name="Таблица122.E5" office:value-type="string">
            <text:p text:style-name="P153">0,271</text:p>
          </table:table-cell>
        </table:table-row>
        <table:table-row table:style-name="Таблица122.1">
          <table:table-cell table:style-name="Таблица122.A5" office:value-type="string">
            <text:p text:style-name="P106"> </text:p>
          </table:table-cell>
          <table:table-cell table:style-name="Таблица122.E5" table:number-columns-spanned="4" office:value-type="string">
            <text:p text:style-name="P176"><text:span text:style-name="T17">Корпус ремонта составных частей комбайнов с годовым количеством условных ремонтов/год:</text:span></text:p>
          </table:table-cell>
          <table:covered-table-cell/>
          <table:covered-table-cell/>
          <table:covered-table-cell/>
        </table:table-row>
        <table:table-row table:style-name="Таблица122.1">
          <table:table-cell table:style-name="Таблица122.A5" office:value-type="string">
            <text:p text:style-name="P154">7</text:p>
          </table:table-cell>
          <table:table-cell table:style-name="Таблица122.A5" office:value-type="string">
            <text:p text:style-name="P176"><text:span text:style-name="T17">от <text:s/>200 до </text:span>1000</text:p>
          </table:table-cell>
          <table:table-cell table:style-name="Таблица122.A5" office:value-type="string">
            <text:p text:style-name="P106"><text:span text:style-name="T17">1 ус</text:span>ловный </text:p>
            <text:p text:style-name="P106">ремонт/год</text:p>
          </table:table-cell>
          <table:table-cell table:style-name="Таблица122.A5" office:value-type="string">
            <text:p text:style-name="P153">359,02</text:p>
          </table:table-cell>
          <table:table-cell table:style-name="Таблица122.E5" office:value-type="string">
            <text:p text:style-name="P153">0,140</text:p>
          </table:table-cell>
        </table:table-row>
        <table:table-row table:style-name="Таблица122.1">
          <table:table-cell table:style-name="Таблица122.A5" office:value-type="string">
            <text:p text:style-name="P106"> </text:p>
          </table:table-cell>
          <table:table-cell table:style-name="Таблица122.E5" table:number-columns-spanned="4" office:value-type="string">
            <text:p text:style-name="P176"><text:span text:style-name="T17">Корпус ремонта двигателей с годовым </text:span>количеством условных ремонтов/год:</text:p>
          </table:table-cell>
          <table:covered-table-cell/>
          <table:covered-table-cell/>
          <table:covered-table-cell/>
        </table:table-row>
        <table:table-row table:style-name="Таблица122.1">
          <table:table-cell table:style-name="Таблица122.A5" office:value-type="string">
            <text:p text:style-name="P154">8</text:p>
          </table:table-cell>
          <table:table-cell table:style-name="Таблица122.A5" office:value-type="string">
            <text:p text:style-name="P169">от <text:s/>600 до 2000</text:p>
          </table:table-cell>
          <table:table-cell table:style-name="Таблица122.A5" office:value-type="string">
            <text:p text:style-name="P106"><text:span text:style-name="T17">1 ус</text:span>ловный</text:p>
          </table:table-cell>
          <table:table-cell table:style-name="Таблица122.A5" office:value-type="string">
            <text:p text:style-name="P153">600,26</text:p>
          </table:table-cell>
          <table:table-cell table:style-name="Таблица122.E5" office:value-type="string">
            <text:p text:style-name="P153">0,239</text:p>
          </table:table-cell>
        </table:table-row>
        <table:table-row table:style-name="Таблица122.1">
          <table:table-cell table:style-name="Таблица122.A5" office:value-type="string">
            <text:p text:style-name="P154">9</text:p>
          </table:table-cell>
          <table:table-cell table:style-name="Таблица122.A5" office:value-type="string">
            <text:p text:style-name="P176">свыше 2000 до 4500</text:p>
          </table:table-cell>
          <table:table-cell table:style-name="Таблица122.A5" office:value-type="string">
            <text:p text:style-name="P106">ремонт/год</text:p>
          </table:table-cell>
          <table:table-cell table:style-name="Таблица122.A5" office:value-type="string">
            <text:p text:style-name="P153">758,26</text:p>
          </table:table-cell>
          <table:table-cell table:style-name="Таблица122.E5" office:value-type="string">
            <text:p text:style-name="P153">0,160</text:p>
          </table:table-cell>
        </table:table-row>
        <table:table-row table:style-name="Таблица122.1">
          <table:table-cell table:style-name="Таблица122.A5" office:value-type="string">
            <text:p text:style-name="P106"> </text:p>
          </table:table-cell>
          <table:table-cell table:style-name="Таблица122.E5" table:number-columns-spanned="4" office:value-type="string">
            <text:p text:style-name="P176">Корпус ремонта тракторных и автомобильных прицепов, разбрасывателей удобрений с годовым количеством ремонтов/год:</text:p>
          </table:table-cell>
          <table:covered-table-cell/>
          <table:covered-table-cell/>
          <table:covered-table-cell/>
        </table:table-row>
        <table:table-row table:style-name="Таблица122.1">
          <table:table-cell table:style-name="Таблица122.A5" office:value-type="string">
            <text:p text:style-name="P106">10</text:p>
          </table:table-cell>
          <table:table-cell table:style-name="Таблица122.A5" office:value-type="string">
            <text:p text:style-name="P176"><text:span text:style-name="T17">от <text:s/></text:span>1000 до 2000</text:p>
          </table:table-cell>
          <table:table-cell table:style-name="Таблица122.A5" office:value-type="string">
            <text:p text:style-name="P106"><text:span text:style-name="T17">1</text:span>ремонт/год</text:p>
          </table:table-cell>
          <table:table-cell table:style-name="Таблица122.A5" office:value-type="string">
            <text:p text:style-name="P153">467,79</text:p>
          </table:table-cell>
          <table:table-cell table:style-name="Таблица122.E5" office:value-type="string">
            <text:p text:style-name="P153">0,207</text:p>
          </table:table-cell>
        </table:table-row>
        <table:table-row table:style-name="Таблица122.1">
          <table:table-cell table:style-name="Таблица122.A5" office:value-type="string">
            <text:p text:style-name="P106"> </text:p>
          </table:table-cell>
          <table:table-cell table:style-name="Таблица122.E5" table:number-columns-spanned="4" office:value-type="string">
            <text:p text:style-name="P176"><text:span text:style-name="T17">Корпус ремонта насос</text:span>ных станций и дождевальных машин с годовым количеством ремонтов/год:</text:p>
          </table:table-cell>
          <table:covered-table-cell/>
          <table:covered-table-cell/>
          <table:covered-table-cell/>
        </table:table-row>
        <table:table-row table:style-name="Таблица122.1">
          <table:table-cell table:style-name="Таблица122.A5" office:value-type="string">
            <text:p text:style-name="P106">11</text:p>
          </table:table-cell>
          <table:table-cell table:style-name="Таблица122.A5" office:value-type="string">
            <text:p text:style-name="P169">от <text:s/>250 до 2000</text:p>
          </table:table-cell>
          <table:table-cell table:style-name="Таблица122.A5" office:value-type="string">
            <text:p text:style-name="P106"><text:span text:style-name="T17">1</text:span>ремонт/год</text:p>
          </table:table-cell>
          <table:table-cell table:style-name="Таблица122.A5" office:value-type="string">
            <text:p text:style-name="P153">462,84</text:p>
          </table:table-cell>
          <table:table-cell table:style-name="Таблица122.E5" office:value-type="string">
            <text:p text:style-name="P153">0,192</text:p>
          </table:table-cell>
        </table:table-row>
      </table:table>
      <text:p text:style-name="Standard"/>
      <text:p text:style-name="P248"/>
      <table:table table:name="Таблица123" table:style-name="Таблица123">
        <table:table-column table:style-name="Таблица123.A"/>
        <table:table-column table:style-name="Таблица123.B"/>
        <table:table-column table:style-name="Таблица123.C"/>
        <table:table-column table:style-name="Таблица123.D"/>
        <table:table-column table:style-name="Таблица123.E"/>
        <table:table-row table:style-name="Таблица123.1">
          <table:table-cell table:style-name="Таблица123.A1" office:value-type="string">
            <text:p text:style-name="P108">1</text:p>
          </table:table-cell>
          <table:table-cell table:style-name="Таблица123.A1" office:value-type="string">
            <text:p text:style-name="P108">2</text:p>
          </table:table-cell>
          <table:table-cell table:style-name="Таблица123.A1" office:value-type="string">
            <text:p text:style-name="P108">3</text:p>
          </table:table-cell>
          <table:table-cell table:style-name="Таблица123.A1" office:value-type="string">
            <text:p text:style-name="P108">4</text:p>
          </table:table-cell>
          <table:table-cell table:style-name="Таблица123.E1" office:value-type="string">
            <text:p text:style-name="P108">5</text:p>
          </table:table-cell>
        </table:table-row>
        <table:table-row table:style-name="Таблица123.1">
          <table:table-cell table:style-name="Таблица123.A2" office:value-type="string">
            <text:p text:style-name="P106"> </text:p>
          </table:table-cell>
          <table:table-cell table:style-name="Таблица123.B2" table:number-columns-spanned="4" office:value-type="string">
            <text:p text:style-name="P176"><text:span text:style-name="T17">Корпус ремонта дизельной топливной аппаратуры с годовым количеством, тыс</text:span>. комплектов/год:</text:p>
          </table:table-cell>
          <table:covered-table-cell/>
          <table:covered-table-cell/>
          <table:covered-table-cell/>
        </table:table-row>
        <table:table-row table:style-name="Таблица123.1">
          <table:table-cell table:style-name="Таблица123.A2" office:value-type="string">
            <text:p text:style-name="P106">12</text:p>
          </table:table-cell>
          <table:table-cell table:style-name="Таблица123.A2" office:value-type="string">
            <text:p text:style-name="P169">от <text:s/>20 до 40</text:p>
          </table:table-cell>
          <table:table-cell table:style-name="Таблица123.A2" office:value-type="string">
            <text:p text:style-name="P106">1 тыс. комп-</text:p>
          </table:table-cell>
          <table:table-cell table:style-name="Таблица123.A2" office:value-type="string">
            <text:p text:style-name="P153">303,24</text:p>
          </table:table-cell>
          <table:table-cell table:style-name="Таблица123.B2" office:value-type="string">
            <text:p text:style-name="P153">9,576</text:p>
          </table:table-cell>
        </table:table-row>
        <table:table-row table:style-name="Таблица123.1">
          <table:table-cell table:style-name="Таблица123.A2" office:value-type="string">
            <text:p text:style-name="P106">13</text:p>
          </table:table-cell>
          <table:table-cell table:style-name="Таблица123.A2" office:value-type="string">
            <text:p text:style-name="P176">свыше 40 до 60</text:p>
          </table:table-cell>
          <table:table-cell table:style-name="Таблица123.A2" office:value-type="string">
            <text:p text:style-name="P106">лектов./год</text:p>
          </table:table-cell>
          <table:table-cell table:style-name="Таблица123.A2" office:value-type="string">
            <text:p text:style-name="P153">430,92</text:p>
          </table:table-cell>
          <table:table-cell table:style-name="Таблица123.B2" office:value-type="string">
            <text:p text:style-name="P153">6,384</text:p>
          </table:table-cell>
        </table:table-row>
        <table:table-row table:style-name="Таблица123.1">
          <table:table-cell table:style-name="Таблица123.A2" office:value-type="string">
            <text:p text:style-name="P106"> </text:p>
          </table:table-cell>
          <table:table-cell table:style-name="Таблица123.B2" table:number-columns-spanned="4" office:value-type="string">
            <text:p text:style-name="P176"><text:span text:style-name="T17">Кор</text:span>пус ремонта автотракторного электрооборудования с годовым количеством, тыс.<text:span text:style-name="T17"> </text:span>комплектов/год:</text:p>
          </table:table-cell>
          <table:covered-table-cell/>
          <table:covered-table-cell/>
          <table:covered-table-cell/>
        </table:table-row>
        <table:table-row table:style-name="Таблица123.1">
          <table:table-cell table:style-name="Таблица123.A2" office:value-type="string">
            <text:p text:style-name="P106">14</text:p>
          </table:table-cell>
          <table:table-cell table:style-name="Таблица123.A2" office:value-type="string">
            <text:p text:style-name="P169">от <text:s/>20 до 40</text:p>
          </table:table-cell>
          <table:table-cell table:style-name="Таблица123.A2" office:value-type="string">
            <text:p text:style-name="P106">1 тыс. комп-</text:p>
          </table:table-cell>
          <table:table-cell table:style-name="Таблица123.A2" office:value-type="string">
            <text:p text:style-name="P153">392,62</text:p>
          </table:table-cell>
          <table:table-cell table:style-name="Таблица123.B2" office:value-type="string">
            <text:p text:style-name="P153">8,618</text:p>
          </table:table-cell>
        </table:table-row>
        <table:table-row table:style-name="Таблица123.1">
          <table:table-cell table:style-name="Таблица123.A2" office:value-type="string">
            <text:p text:style-name="P106">15</text:p>
          </table:table-cell>
          <table:table-cell table:style-name="Таблица123.A2" office:value-type="string">
            <text:p text:style-name="P176">свыше 40 до 60</text:p>
          </table:table-cell>
          <table:table-cell table:style-name="Таблица123.A2" office:value-type="string">
            <text:p text:style-name="P106">лектов./год</text:p>
          </table:table-cell>
          <table:table-cell table:style-name="Таблица123.A2" office:value-type="string">
            <text:p text:style-name="P153">494,74</text:p>
          </table:table-cell>
          <table:table-cell table:style-name="Таблица123.B2" office:value-type="string">
            <text:p text:style-name="P153">6,065</text:p>
          </table:table-cell>
        </table:table-row>
        <table:table-row table:style-name="Таблица123.1">
          <table:table-cell table:style-name="Таблица123.A2" office:value-type="string">
            <text:p text:style-name="P106"> </text:p>
          </table:table-cell>
          <table:table-cell table:style-name="Таблица123.B2" table:number-columns-spanned="4" office:value-type="string">
            <text:p text:style-name="P176"><text:span text:style-name="T17">Корпус централизованного восстано</text:span>вления деталей с годовой программой, мин. руб./год.:</text:p>
          </table:table-cell>
          <table:covered-table-cell/>
          <table:covered-table-cell/>
          <table:covered-table-cell/>
        </table:table-row>
        <table:table-row table:style-name="Таблица123.1">
          <table:table-cell table:style-name="Таблица123.A2" office:value-type="string">
            <text:p text:style-name="P106">16</text:p>
          </table:table-cell>
          <table:table-cell table:style-name="Таблица123.A2" office:value-type="string">
            <text:p text:style-name="P169">от <text:s/>0,8 до 3</text:p>
          </table:table-cell>
          <table:table-cell table:style-name="Таблица123.A2" office:value-type="string">
            <text:p text:style-name="P106">1 млн. руб./год</text:p>
          </table:table-cell>
          <table:table-cell table:style-name="Таблица123.A2" office:value-type="string">
            <text:p text:style-name="P153">526,68</text:p>
          </table:table-cell>
          <table:table-cell table:style-name="Таблица123.B2" office:value-type="string">
            <text:p text:style-name="P153">156,408</text:p>
          </table:table-cell>
        </table:table-row>
        <table:table-row table:style-name="Таблица123.1">
          <table:table-cell table:style-name="Таблица123.A2" office:value-type="string">
            <text:p text:style-name="P106"> </text:p>
          </table:table-cell>
          <table:table-cell table:style-name="Таблица123.B2" table:number-columns-spanned="4" office:value-type="string">
            <text:p text:style-name="P176"><text:span text:style-name="T17">Корпус мастерской общего назначения для хозяйств с количеством тракторов:</text:span></text:p>
          </table:table-cell>
          <table:covered-table-cell/>
          <table:covered-table-cell/>
          <table:covered-table-cell/>
        </table:table-row>
        <table:table-row table:style-name="Таблица123.1">
          <table:table-cell table:style-name="Таблица123.A2" office:value-type="string">
            <text:p text:style-name="P106">17</text:p>
          </table:table-cell>
          <table:table-cell table:style-name="Таблица123.A2" office:value-type="string">
            <text:p text:style-name="P169">от <text:s/>400 до 800</text:p>
          </table:table-cell>
          <table:table-cell table:style-name="Таблица123.A2" office:value-type="string">
            <text:p text:style-name="P106">1 трактор</text:p>
          </table:table-cell>
          <table:table-cell table:style-name="Таблица123.A2" office:value-type="string">
            <text:p text:style-name="P153">255,36</text:p>
          </table:table-cell>
          <table:table-cell table:style-name="Таблица123.B2" office:value-type="string">
            <text:p text:style-name="P153">0,255</text:p>
          </table:table-cell>
        </table:table-row>
        <table:table-row table:style-name="Таблица123.1">
          <table:table-cell table:style-name="Таблица123.A2" office:value-type="string">
            <text:p text:style-name="P106"> </text:p>
          </table:table-cell>
          <table:table-cell table:style-name="Таблица123.B2" table:number-columns-spanned="4" office:value-type="string">
            <text:p text:style-name="P176"><text:span text:style-name="T17">Корпус цеха ремонта комбайнов на готовых агрегатах с годовым к</text:span>оличеством условных ремонтов/год:</text:p>
          </table:table-cell>
          <table:covered-table-cell/>
          <table:covered-table-cell/>
          <table:covered-table-cell/>
        </table:table-row>
        <table:table-row table:style-name="Таблица123.1">
          <table:table-cell table:style-name="Таблица123.A2" office:value-type="string">
            <text:p text:style-name="P106">18</text:p>
          </table:table-cell>
          <table:table-cell table:style-name="Таблица123.A2" office:value-type="string">
            <text:p text:style-name="P176"><text:span text:style-name="T17">от <text:s/></text:span>100 до 360</text:p>
          </table:table-cell>
          <table:table-cell table:style-name="Таблица123.A2" office:value-type="string">
            <text:p text:style-name="P106"><text:span text:style-name="T17">1 ус</text:span>ловный </text:p>
            <text:p text:style-name="P106">ремонт/год</text:p>
          </table:table-cell>
          <table:table-cell table:style-name="Таблица123.A2" office:value-type="string">
            <text:p text:style-name="P153">114,91</text:p>
          </table:table-cell>
          <table:table-cell table:style-name="Таблица123.B2" office:value-type="string">
            <text:p text:style-name="P153">0,319</text:p>
          </table:table-cell>
        </table:table-row>
        <table:table-row table:style-name="Таблица123.1">
          <table:table-cell table:style-name="Таблица123.A2" office:value-type="string">
            <text:p text:style-name="P106"> </text:p>
          </table:table-cell>
          <table:table-cell table:style-name="Таблица123.B2" table:number-columns-spanned="4" office:value-type="string">
            <text:p text:style-name="P176"><text:span text:style-name="T17">Корпус станции технического обс</text:span>луживания энергонасыщенных тракторов с количеством тракторов:</text:p>
          </table:table-cell>
          <table:covered-table-cell/>
          <table:covered-table-cell/>
          <table:covered-table-cell/>
        </table:table-row>
        <table:table-row table:style-name="Таблица123.1">
          <table:table-cell table:style-name="Таблица123.A2" office:value-type="string">
            <text:p text:style-name="P106">19</text:p>
          </table:table-cell>
          <table:table-cell table:style-name="Таблица123.A2" office:value-type="string">
            <text:p text:style-name="P169">от <text:s/>200 до 300</text:p>
          </table:table-cell>
          <table:table-cell table:style-name="Таблица123.A2" office:value-type="string">
            <text:p text:style-name="P106">1 трактор</text:p>
          </table:table-cell>
          <table:table-cell table:style-name="Таблица123.A2" office:value-type="string">
            <text:p text:style-name="P153">103,74</text:p>
          </table:table-cell>
          <table:table-cell table:style-name="Таблица123.B2" office:value-type="string">
            <text:p text:style-name="P153">0,335</text:p>
          </table:table-cell>
        </table:table-row>
        <table:table-row table:style-name="Таблица123.1">
          <table:table-cell table:style-name="Таблица123.A2" office:value-type="string">
            <text:p text:style-name="P154">20</text:p>
          </table:table-cell>
          <table:table-cell table:style-name="Таблица123.A2" office:value-type="string">
            <text:p text:style-name="P176">свыше 300 до 400</text:p>
          </table:table-cell>
          <table:table-cell table:style-name="Таблица123.A2" office:value-type="string">
            <text:p text:style-name="P106">то же</text:p>
          </table:table-cell>
          <table:table-cell table:style-name="Таблица123.A2" office:value-type="string">
            <text:p text:style-name="P153">127,74</text:p>
          </table:table-cell>
          <table:table-cell table:style-name="Таблица123.B2" office:value-type="string">
            <text:p text:style-name="P153">0,255</text:p>
          </table:table-cell>
        </table:table-row>
        <table:table-row table:style-name="Таблица123.1">
          <table:table-cell table:style-name="Таблица123.A2" office:value-type="string">
            <text:p text:style-name="P106"> </text:p>
          </table:table-cell>
          <table:table-cell table:style-name="Таблица123.B2" table:number-columns-spanned="4" office:value-type="string">
            <text:p text:style-name="P176"><text:span text:style-name="T17">Корпус стан</text:span>ций технического обслуживания автомобилей:</text:p>
          </table:table-cell>
          <table:covered-table-cell/>
          <table:covered-table-cell/>
          <table:covered-table-cell/>
        </table:table-row>
        <table:table-row table:style-name="Таблица123.1">
          <table:table-cell table:style-name="Таблица123.A2" office:value-type="string">
            <text:p text:style-name="P106"><text:span text:style-name="T17">2</text:span>1</text:p>
          </table:table-cell>
          <table:table-cell table:style-name="Таблица123.A2" office:value-type="string">
            <text:p text:style-name="P176"><text:span text:style-name="T17">от <text:s/></text:span>100 до 1200</text:p>
          </table:table-cell>
          <table:table-cell table:style-name="Таблица123.A2" office:value-type="string">
            <text:p text:style-name="P106">1 авто-</text:p>
            <text:p text:style-name="P106">мобиль</text:p>
          </table:table-cell>
          <table:table-cell table:style-name="Таблица123.A2" office:value-type="string">
            <text:p text:style-name="P153">194,12</text:p>
          </table:table-cell>
          <table:table-cell table:style-name="Таблица123.B2" office:value-type="string">
            <text:p text:style-name="P153">0,037</text:p>
          </table:table-cell>
        </table:table-row>
        <table:table-row table:style-name="Таблица123.1">
          <table:table-cell table:style-name="Таблица123.A2" office:value-type="string">
            <text:p text:style-name="P106"> </text:p>
          </table:table-cell>
          <table:table-cell table:style-name="Таблица123.B2" table:number-columns-spanned="4" office:value-type="string">
            <text:p text:style-name="P176"><text:span text:style-name="T17">Кор</text:span>пус механизированной мойки в блоке с постами диагностики и окраски для автомобилей объемом, тыс. м<text:span text:style-name="T29">3</text:span>:</text:p>
          </table:table-cell>
          <table:covered-table-cell/>
          <table:covered-table-cell/>
          <table:covered-table-cell/>
        </table:table-row>
        <table:table-row table:style-name="Таблица123.1">
          <table:table-cell table:style-name="Таблица123.A2" office:value-type="string">
            <text:p text:style-name="P154">22</text:p>
          </table:table-cell>
          <table:table-cell table:style-name="Таблица123.A2" office:value-type="string">
            <text:p text:style-name="P176"><text:span text:style-name="T17">от <text:s/></text:span>1 до 10</text:p>
          </table:table-cell>
          <table:table-cell table:style-name="Таблица123.A2" office:value-type="string">
            <text:p text:style-name="P106">1 тыс. м<text:span text:style-name="T29">3</text:span></text:p>
          </table:table-cell>
          <table:table-cell table:style-name="Таблица123.A2" office:value-type="string">
            <text:p text:style-name="P153">59,05</text:p>
          </table:table-cell>
          <table:table-cell table:style-name="Таблица123.B2" office:value-type="string">
            <text:p text:style-name="P153">4,788</text:p>
          </table:table-cell>
        </table:table-row>
        <table:table-row table:style-name="Таблица123.1">
          <table:table-cell table:style-name="Таблица123.A2" office:value-type="string">
            <text:p text:style-name="P106"> </text:p>
          </table:table-cell>
          <table:table-cell table:style-name="Таблица123.B2" table:number-columns-spanned="4" office:value-type="string">
            <text:p text:style-name="P176">Приемно-сдаточный корпус объемом, тыс. м<text:span text:style-name="T29">3</text:span>:</text:p>
          </table:table-cell>
          <table:covered-table-cell/>
          <table:covered-table-cell/>
          <table:covered-table-cell/>
        </table:table-row>
        <table:table-row table:style-name="Таблица123.1">
          <table:table-cell table:style-name="Таблица123.A2" office:value-type="string">
            <text:p text:style-name="P154">23</text:p>
          </table:table-cell>
          <table:table-cell table:style-name="Таблица123.A2" office:value-type="string">
            <text:p text:style-name="P176"><text:span text:style-name="T17">от <text:s/>5 до </text:span>10</text:p>
          </table:table-cell>
          <table:table-cell table:style-name="Таблица123.A2" office:value-type="string">
            <text:p text:style-name="P106">1 тыс. м<text:span text:style-name="T29">3</text:span></text:p>
          </table:table-cell>
          <table:table-cell table:style-name="Таблица123.A2" office:value-type="string">
            <text:p text:style-name="P153">88,90</text:p>
          </table:table-cell>
          <table:table-cell table:style-name="Таблица123.B2" office:value-type="string">
            <text:p text:style-name="P153">6,384</text:p>
          </table:table-cell>
        </table:table-row>
        <table:table-row table:style-name="Таблица123.1">
          <table:table-cell table:style-name="Таблица123.A2" office:value-type="string">
            <text:p text:style-name="P106"> </text:p>
          </table:table-cell>
          <table:table-cell table:style-name="Таблица123.B2" table:number-columns-spanned="4" office:value-type="string">
            <text:p text:style-name="P176"><text:span text:style-name="T17">Мастерская ремонта и технического обслуживания се</text:span>льскохозяйственной техники с годовым количеством условных ремонтов/год:</text:p>
          </table:table-cell>
          <table:covered-table-cell/>
          <table:covered-table-cell/>
          <table:covered-table-cell/>
        </table:table-row>
        <table:table-row table:style-name="Таблица123.1">
          <table:table-cell table:style-name="Таблица123.A2" office:value-type="string">
            <text:p text:style-name="P154">24</text:p>
          </table:table-cell>
          <table:table-cell table:style-name="Таблица123.A2" office:value-type="string">
            <text:p text:style-name="P176"><text:span text:style-name="T17">от <text:s/></text:span>100 до 500</text:p>
          </table:table-cell>
          <table:table-cell table:style-name="Таблица123.A2" office:value-type="string">
            <text:p text:style-name="P106"><text:span text:style-name="T17">1 ус</text:span>ловный </text:p>
          </table:table-cell>
          <table:table-cell table:style-name="Таблица123.A2" office:value-type="string">
            <text:p text:style-name="P153">210,99</text:p>
          </table:table-cell>
          <table:table-cell table:style-name="Таблица123.B2" office:value-type="string">
            <text:p text:style-name="P153">0,192</text:p>
          </table:table-cell>
        </table:table-row>
        <table:table-row table:style-name="Таблица123.1">
          <table:table-cell table:style-name="Таблица123.A2" office:value-type="string">
            <text:p text:style-name="P154">25</text:p>
          </table:table-cell>
          <table:table-cell table:style-name="Таблица123.A2" office:value-type="string">
            <text:p text:style-name="P176">свыше 500 до 1000</text:p>
          </table:table-cell>
          <table:table-cell table:style-name="Таблица123.A2" office:value-type="string">
            <text:p text:style-name="P106">ремонт/год</text:p>
          </table:table-cell>
          <table:table-cell table:style-name="Таблица123.A2" office:value-type="string">
            <text:p text:style-name="P153">250,99</text:p>
          </table:table-cell>
          <table:table-cell table:style-name="Таблица123.B2" office:value-type="string">
            <text:p text:style-name="P153">0,112</text:p>
          </table:table-cell>
        </table:table-row>
        <table:table-row table:style-name="Таблица123.1">
          <table:table-cell table:style-name="Таблица123.A2" office:value-type="string">
            <text:p text:style-name="P106"> </text:p>
          </table:table-cell>
          <table:table-cell table:style-name="Таблица123.B2" table:number-columns-spanned="4" office:value-type="string">
            <text:p text:style-name="P176"><text:span text:style-name="T17">Мастерская ремонта и технического обслуживания сельскохозяйственной техники и энергооборудования с годовым количеством условных ремонтов/год:</text:span></text:p>
          </table:table-cell>
          <table:covered-table-cell/>
          <table:covered-table-cell/>
          <table:covered-table-cell/>
        </table:table-row>
        <table:table-row table:style-name="Таблица123.1">
          <table:table-cell table:style-name="Таблица123.A2" office:value-type="string">
            <text:p text:style-name="P154">26</text:p>
          </table:table-cell>
          <table:table-cell table:style-name="Таблица123.A2" office:value-type="string">
            <text:p text:style-name="P169">от <text:s/>25 до 50</text:p>
          </table:table-cell>
          <table:table-cell table:style-name="Таблица123.A2" office:value-type="string">
            <text:p text:style-name="P106"><text:span text:style-name="T17">1 ус</text:span>ловный </text:p>
          </table:table-cell>
          <table:table-cell table:style-name="Таблица123.A2" office:value-type="string">
            <text:p text:style-name="P153">82,51</text:p>
          </table:table-cell>
          <table:table-cell table:style-name="Таблица123.B2" office:value-type="string">
            <text:p text:style-name="P153">0,255</text:p>
          </table:table-cell>
        </table:table-row>
        <table:table-row table:style-name="Таблица123.1">
          <table:table-cell table:style-name="Таблица123.A2" office:value-type="string">
            <text:p text:style-name="P154">27</text:p>
          </table:table-cell>
          <table:table-cell table:style-name="Таблица123.A2" office:value-type="string">
            <text:p text:style-name="P176">свыше 50 до 100</text:p>
          </table:table-cell>
          <table:table-cell table:style-name="Таблица123.A2" office:value-type="string">
            <text:p text:style-name="P106">ремонт/год</text:p>
          </table:table-cell>
          <table:table-cell table:style-name="Таблица123.A2" office:value-type="string">
            <text:p text:style-name="P153">90,46</text:p>
          </table:table-cell>
          <table:table-cell table:style-name="Таблица123.B2" office:value-type="string">
            <text:p text:style-name="P153">0,096</text:p>
          </table:table-cell>
        </table:table-row>
      </table:table>
      <text:p text:style-name="Standard"/>
      <text:p text:style-name="P248"/>
      <text:p text:style-name="Standard"/>
      <table:table table:name="Таблица124" table:style-name="Таблица124">
        <table:table-column table:style-name="Таблица124.A"/>
        <table:table-column table:style-name="Таблица124.B"/>
        <table:table-column table:style-name="Таблица124.C"/>
        <table:table-column table:style-name="Таблица124.D"/>
        <table:table-column table:style-name="Таблица124.E"/>
        <table:table-row table:style-name="Таблица124.1">
          <table:table-cell table:style-name="Таблица124.A1" office:value-type="string">
            <text:p text:style-name="P108">1</text:p>
          </table:table-cell>
          <table:table-cell table:style-name="Таблица124.A1" office:value-type="string">
            <text:p text:style-name="P108">2</text:p>
          </table:table-cell>
          <table:table-cell table:style-name="Таблица124.A1" office:value-type="string">
            <text:p text:style-name="P108">3</text:p>
          </table:table-cell>
          <table:table-cell table:style-name="Таблица124.A1" office:value-type="string">
            <text:p text:style-name="P108">4</text:p>
          </table:table-cell>
          <table:table-cell table:style-name="Таблица124.E1" office:value-type="string">
            <text:p text:style-name="P108">5</text:p>
          </table:table-cell>
        </table:table-row>
        <table:table-row table:style-name="Таблица124.1">
          <table:table-cell table:style-name="Таблица124.A2" office:value-type="string">
            <text:p text:style-name="P106"> </text:p>
          </table:table-cell>
          <table:table-cell table:style-name="Таблица124.B2" table:number-columns-spanned="4" office:value-type="string">
            <text:p text:style-name="P176"><text:span text:style-name="T17">Специализированная мастерская ремонта энергооборудования с годовым количеством условных </text:span>ремонтов/год:</text:p>
          </table:table-cell>
          <table:covered-table-cell/>
          <table:covered-table-cell/>
          <table:covered-table-cell/>
        </table:table-row>
        <table:table-row table:style-name="Таблица124.1">
          <table:table-cell table:style-name="Таблица124.A2" office:value-type="string">
            <text:p text:style-name="P154">28</text:p>
          </table:table-cell>
          <table:table-cell table:style-name="Таблица124.A2" office:value-type="string">
            <text:p text:style-name="P169">от <text:s/>50 до 200</text:p>
          </table:table-cell>
          <table:table-cell table:style-name="Таблица124.A2" office:value-type="string">
            <text:p text:style-name="P106"><text:span text:style-name="T17">1 ус</text:span>ловный </text:p>
          </table:table-cell>
          <table:table-cell table:style-name="Таблица124.A2" office:value-type="string">
            <text:p text:style-name="P153">80,44</text:p>
          </table:table-cell>
          <table:table-cell table:style-name="Таблица124.B2" office:value-type="string">
            <text:p text:style-name="P153">0,399</text:p>
          </table:table-cell>
        </table:table-row>
        <table:table-row table:style-name="Таблица124.1">
          <table:table-cell table:style-name="Таблица124.A2" office:value-type="string">
            <text:p text:style-name="P154">29</text:p>
          </table:table-cell>
          <table:table-cell table:style-name="Таблица124.A2" office:value-type="string">
            <text:p text:style-name="P176">свыше 200 до 400</text:p>
          </table:table-cell>
          <table:table-cell table:style-name="Таблица124.A2" office:value-type="string">
            <text:p text:style-name="P106">ремонт/год</text:p>
          </table:table-cell>
          <table:table-cell table:style-name="Таблица124.A2" office:value-type="string">
            <text:p text:style-name="P153">109,24</text:p>
          </table:table-cell>
          <table:table-cell table:style-name="Таблица124.B2" office:value-type="string">
            <text:p text:style-name="P153">0,255</text:p>
          </table:table-cell>
        </table:table-row>
        <table:table-row table:style-name="Таблица124.1">
          <table:table-cell table:style-name="Таблица124.A2" office:value-type="string">
            <text:p text:style-name="P106"> </text:p>
          </table:table-cell>
          <table:table-cell table:style-name="Таблица124.B2" table:number-columns-spanned="4" office:value-type="string">
            <text:p text:style-name="P176"><text:span text:style-name="T17">Цех нестандартизированного оборудования с годовым выпуском продукции, тыс</text:span>. руб./год:</text:p>
          </table:table-cell>
          <table:covered-table-cell/>
          <table:covered-table-cell/>
          <table:covered-table-cell/>
        </table:table-row>
        <table:table-row table:style-name="Таблица124.1">
          <table:table-cell table:style-name="Таблица124.A2" office:value-type="string">
            <text:p text:style-name="P154">30</text:p>
          </table:table-cell>
          <table:table-cell table:style-name="Таблица124.A2" office:value-type="string">
            <text:p text:style-name="P176"><text:span text:style-name="T17">от <text:s/></text:span>140 до 250</text:p>
          </table:table-cell>
          <table:table-cell table:style-name="Таблица124.A2" office:value-type="string">
            <text:p text:style-name="P106">1 тыс.</text:p>
          </table:table-cell>
          <table:table-cell table:style-name="Таблица124.A2" office:value-type="string">
            <text:p text:style-name="P153">54,26</text:p>
          </table:table-cell>
          <table:table-cell table:style-name="Таблица124.B2" office:value-type="string">
            <text:p text:style-name="P153">0,192</text:p>
          </table:table-cell>
        </table:table-row>
        <table:table-row table:style-name="Таблица124.1">
          <table:table-cell table:style-name="Таблица124.A2" office:value-type="string">
            <text:p text:style-name="P106"><text:span text:style-name="T17">3</text:span>1</text:p>
          </table:table-cell>
          <table:table-cell table:style-name="Таблица124.A2" office:value-type="string">
            <text:p text:style-name="P176">свыше 250 до 500</text:p>
          </table:table-cell>
          <table:table-cell table:style-name="Таблица124.A2" office:value-type="string">
            <text:p text:style-name="P106">руб./год</text:p>
          </table:table-cell>
          <table:table-cell table:style-name="Таблица124.A2" office:value-type="string">
            <text:p text:style-name="P153">78,26</text:p>
          </table:table-cell>
          <table:table-cell table:style-name="Таблица124.B2" office:value-type="string">
            <text:p text:style-name="P153">0,096</text:p>
          </table:table-cell>
        </table:table-row>
        <table:table-row table:style-name="Таблица124.1">
          <table:table-cell table:style-name="Таблица124.A2" office:value-type="string">
            <text:p text:style-name="P106"> </text:p>
          </table:table-cell>
          <table:table-cell table:style-name="Таблица124.B2" table:number-columns-spanned="4" office:value-type="string">
            <text:p text:style-name="P176">Корпус с административным зданием по изготовлению монтажных узлов и заготовок для животноводческих ферм с годовой программой, </text:p>
            <text:p text:style-name="P176">млн. руб./год:</text:p>
          </table:table-cell>
          <table:covered-table-cell/>
          <table:covered-table-cell/>
          <table:covered-table-cell/>
        </table:table-row>
        <table:table-row table:style-name="Таблица124.1">
          <table:table-cell table:style-name="Таблица124.A2" office:value-type="string">
            <text:p text:style-name="P154">32</text:p>
          </table:table-cell>
          <table:table-cell table:style-name="Таблица124.A2" office:value-type="string">
            <text:p text:style-name="P176"><text:span text:style-name="T17">от <text:s/></text:span>1 до 4</text:p>
          </table:table-cell>
          <table:table-cell table:style-name="Таблица124.A2" office:value-type="string">
            <text:p text:style-name="P106">1 млн.</text:p>
            <text:p text:style-name="P106">руб./год</text:p>
          </table:table-cell>
          <table:table-cell table:style-name="Таблица124.A2" office:value-type="string">
            <text:p text:style-name="P153">399,00</text:p>
          </table:table-cell>
          <table:table-cell table:style-name="Таблица124.B2" office:value-type="string">
            <text:p text:style-name="P153">95,760</text:p>
          </table:table-cell>
        </table:table-row>
        <table:table-row table:style-name="Таблица124.1">
          <table:table-cell table:style-name="Таблица124.A2" office:value-type="string">
            <text:p text:style-name="P106"> </text:p>
          </table:table-cell>
          <table:table-cell table:style-name="Таблица124.B2" table:number-columns-spanned="4" office:value-type="string">
            <text:p text:style-name="P176"><text:span text:style-name="T17">Корпус станции технического обслуживания машин, оборудования для животноводства и кормопроизводс</text:span>тва с годовым объемом, тыс. руб./год:</text:p>
          </table:table-cell>
          <table:covered-table-cell/>
          <table:covered-table-cell/>
          <table:covered-table-cell/>
        </table:table-row>
        <table:table-row table:style-name="Таблица124.1">
          <table:table-cell table:style-name="Таблица124.A2" office:value-type="string">
            <text:p text:style-name="P154">33</text:p>
          </table:table-cell>
          <table:table-cell table:style-name="Таблица124.A2" office:value-type="string">
            <text:p text:style-name="P169">от <text:s/>250 до 500</text:p>
          </table:table-cell>
          <table:table-cell table:style-name="Таблица124.A2" office:value-type="string">
            <text:p text:style-name="P106">1 тыс. руб./год</text:p>
          </table:table-cell>
          <table:table-cell table:style-name="Таблица124.A2" office:value-type="string">
            <text:p text:style-name="P153">137,26</text:p>
          </table:table-cell>
          <table:table-cell table:style-name="Таблица124.B2" office:value-type="string">
            <text:p text:style-name="P153">0,192</text:p>
          </table:table-cell>
        </table:table-row>
        <table:table-row table:style-name="Таблица124.1">
          <table:table-cell table:style-name="Таблица124.A2" office:value-type="string">
            <text:p text:style-name="P106"> </text:p>
          </table:table-cell>
          <table:table-cell table:style-name="Таблица124.B2" table:number-columns-spanned="4" office:value-type="string">
            <text:p text:style-name="P176">Машинозаправочная станция горючесмазочных материалов вместимостью, м<text:span text:style-name="T29">3</text:span>:</text:p>
          </table:table-cell>
          <table:covered-table-cell/>
          <table:covered-table-cell/>
          <table:covered-table-cell/>
        </table:table-row>
        <table:table-row table:style-name="Таблица124.1">
          <table:table-cell table:style-name="Таблица124.A2" office:value-type="string">
            <text:p text:style-name="P106">34</text:p>
          </table:table-cell>
          <table:table-cell table:style-name="Таблица124.A2" office:value-type="string">
            <text:p text:style-name="P176"><text:span text:style-name="T17">от <text:s/>65 до </text:span>100</text:p>
          </table:table-cell>
          <table:table-cell table:style-name="Таблица124.A2" office:value-type="string">
            <text:p text:style-name="P106">1 м<text:span text:style-name="T29">3</text:span></text:p>
          </table:table-cell>
          <table:table-cell table:style-name="Таблица124.A2" office:value-type="string">
            <text:p text:style-name="P153">41,34</text:p>
          </table:table-cell>
          <table:table-cell table:style-name="Таблица124.B2" office:value-type="string">
            <text:p text:style-name="P153">0,233</text:p>
          </table:table-cell>
        </table:table-row>
        <table:table-row table:style-name="Таблица124.1">
          <table:table-cell table:style-name="Таблица124.A2" office:value-type="string">
            <text:p text:style-name="P106"> </text:p>
          </table:table-cell>
          <table:table-cell table:style-name="Таблица124.B2" table:number-columns-spanned="4" office:value-type="string">
            <text:p text:style-name="P159">Профилакторий технического обслуживания автомобилей (тракторов):</text:p>
          </table:table-cell>
          <table:covered-table-cell/>
          <table:covered-table-cell/>
          <table:covered-table-cell/>
        </table:table-row>
        <table:table-row table:style-name="Таблица124.1">
          <table:table-cell table:style-name="Таблица124.A2" office:value-type="string">
            <text:p text:style-name="P154">35</text:p>
          </table:table-cell>
          <table:table-cell table:style-name="Таблица124.A2" office:value-type="string">
            <text:p text:style-name="P169">от <text:s/>5 до 25</text:p>
          </table:table-cell>
          <table:table-cell table:style-name="Таблица124.A2" office:value-type="string">
            <text:p text:style-name="P106">1 единица</text:p>
          </table:table-cell>
          <table:table-cell table:style-name="Таблица124.A2" office:value-type="string">
            <text:p text:style-name="P153">59,05</text:p>
          </table:table-cell>
          <table:table-cell table:style-name="Таблица124.B2" office:value-type="string">
            <text:p text:style-name="P153">3,192</text:p>
          </table:table-cell>
        </table:table-row>
        <table:table-row table:style-name="Таблица124.1">
          <table:table-cell table:style-name="Таблица124.A2" office:value-type="string">
            <text:p text:style-name="P154">36</text:p>
          </table:table-cell>
          <table:table-cell table:style-name="Таблица124.A2" office:value-type="string">
            <text:p text:style-name="P176">свыше 25 до 60</text:p>
          </table:table-cell>
          <table:table-cell table:style-name="Таблица124.A2" office:value-type="string">
            <text:p text:style-name="P106">«</text:p>
          </table:table-cell>
          <table:table-cell table:style-name="Таблица124.A2" office:value-type="string">
            <text:p text:style-name="P153">102,95</text:p>
          </table:table-cell>
          <table:table-cell table:style-name="Таблица124.B2" office:value-type="string">
            <text:p text:style-name="P153">1,436</text:p>
          </table:table-cell>
        </table:table-row>
        <table:table-row table:style-name="Таблица124.1">
          <table:table-cell table:style-name="Таблица124.A2" office:value-type="string">
            <text:p text:style-name="P154">37</text:p>
          </table:table-cell>
          <table:table-cell table:style-name="Таблица124.A2" office:value-type="string">
            <text:p text:style-name="P176">свыше 60 до 150</text:p>
          </table:table-cell>
          <table:table-cell table:style-name="Таблица124.A2" office:value-type="string">
            <text:p text:style-name="P106">«</text:p>
          </table:table-cell>
          <table:table-cell table:style-name="Таблица124.A2" office:value-type="string">
            <text:p text:style-name="P153">141,23</text:p>
          </table:table-cell>
          <table:table-cell table:style-name="Таблица124.B2" office:value-type="string">
            <text:p text:style-name="P153">0,798</text:p>
          </table:table-cell>
        </table:table-row>
        <table:table-row table:style-name="Таблица124.1">
          <table:table-cell table:style-name="Таблица124.A2" office:value-type="string">
            <text:p text:style-name="P106"> </text:p>
          </table:table-cell>
          <table:table-cell table:style-name="Таблица124.B2" table:number-columns-spanned="4" office:value-type="string">
            <text:p text:style-name="P176"><text:span text:style-name="T17">Теп</text:span>лая стоянка с количеством автомобилей (тракторов):</text:p>
          </table:table-cell>
          <table:covered-table-cell/>
          <table:covered-table-cell/>
          <table:covered-table-cell/>
        </table:table-row>
        <table:table-row table:style-name="Таблица124.1">
          <table:table-cell table:style-name="Таблица124.A2" office:value-type="string">
            <text:p text:style-name="P154">38</text:p>
          </table:table-cell>
          <table:table-cell table:style-name="Таблица124.A2" office:value-type="string">
            <text:p text:style-name="P169">от <text:s/>5 до 60</text:p>
          </table:table-cell>
          <table:table-cell table:style-name="Таблица124.A2" office:value-type="string">
            <text:p text:style-name="P106">1 единица</text:p>
          </table:table-cell>
          <table:table-cell table:style-name="Таблица124.A2" office:value-type="string">
            <text:p text:style-name="P153">50,11</text:p>
          </table:table-cell>
          <table:table-cell table:style-name="Таблица124.B2" office:value-type="string">
            <text:p text:style-name="P153">0,782</text:p>
          </table:table-cell>
        </table:table-row>
        <table:table-row table:style-name="Таблица124.1">
          <table:table-cell table:style-name="Таблица124.A2" office:value-type="string">
            <text:p text:style-name="P154">39</text:p>
          </table:table-cell>
          <table:table-cell table:style-name="Таблица124.A2" office:value-type="string">
            <text:p text:style-name="P176">свыше 60 до 150</text:p>
          </table:table-cell>
          <table:table-cell table:style-name="Таблица124.A2" office:value-type="string">
            <text:p text:style-name="P106">«</text:p>
          </table:table-cell>
          <table:table-cell table:style-name="Таблица124.A2" office:value-type="string">
            <text:p text:style-name="P153">70,21</text:p>
          </table:table-cell>
          <table:table-cell table:style-name="Таблица124.B2" office:value-type="string">
            <text:p text:style-name="P153">0,447</text:p>
          </table:table-cell>
        </table:table-row>
        <table:table-row table:style-name="Таблица124.1">
          <table:table-cell table:style-name="Таблица124.A2" office:value-type="string">
            <text:p text:style-name="P106"> </text:p>
          </table:table-cell>
          <table:table-cell table:style-name="Таблица124.B2" table:number-columns-spanned="4" office:value-type="string">
            <text:p text:style-name="P176"><text:span text:style-name="T17">Неотапливаемый склад для хранения агрегатов и инвентаря площадью, </text:span>м<text:span text:style-name="T29">2</text:span>:</text:p>
          </table:table-cell>
          <table:covered-table-cell/>
          <table:covered-table-cell/>
          <table:covered-table-cell/>
        </table:table-row>
        <table:table-row table:style-name="Таблица124.1">
          <table:table-cell table:style-name="Таблица124.A2" office:value-type="string">
            <text:p text:style-name="P154">40</text:p>
          </table:table-cell>
          <table:table-cell table:style-name="Таблица124.A2" office:value-type="string">
            <text:p text:style-name="P169">от <text:s/>200 до 330</text:p>
          </table:table-cell>
          <table:table-cell table:style-name="Таблица124.A2" office:value-type="string">
            <text:p text:style-name="P106">1 м<text:span text:style-name="T29">2</text:span></text:p>
          </table:table-cell>
          <table:table-cell table:style-name="Таблица124.A2" office:value-type="string">
            <text:p text:style-name="P153">15,96</text:p>
          </table:table-cell>
          <table:table-cell table:style-name="Таблица124.B2" office:value-type="string">
            <text:p text:style-name="P153">0,032</text:p>
          </table:table-cell>
        </table:table-row>
        <table:table-row table:style-name="Таблица124.1">
          <table:table-cell table:style-name="Таблица124.A2" office:value-type="string">
            <text:p text:style-name="P106"> </text:p>
          </table:table-cell>
          <table:table-cell table:style-name="Таблица124.A2" office:value-type="string">
            <text:p text:style-name="P176"><text:span text:style-name="T17">Стоянка зерновы</text:span>х комбайнов с количеством комбайнов:</text:p>
          </table:table-cell>
          <table:table-cell table:style-name="Таблица124.A2" office:value-type="string">
            <text:p text:style-name="P106"> </text:p>
          </table:table-cell>
          <table:table-cell table:style-name="Таблица124.A2" office:value-type="string">
            <text:p text:style-name="P156"/>
          </table:table-cell>
          <table:table-cell table:style-name="Таблица124.B2" office:value-type="string">
            <text:p text:style-name="P156"/>
          </table:table-cell>
        </table:table-row>
        <table:table-row table:style-name="Таблица124.1">
          <table:table-cell table:style-name="Таблица124.A2" office:value-type="string">
            <text:p text:style-name="P106"><text:span text:style-name="T17">4</text:span>1</text:p>
          </table:table-cell>
          <table:table-cell table:style-name="Таблица124.A2" office:value-type="string">
            <text:p text:style-name="P176"><text:span text:style-name="T17">от <text:s/></text:span>12 до 24</text:p>
          </table:table-cell>
          <table:table-cell table:style-name="Таблица124.A2" office:value-type="string">
            <text:p text:style-name="P106">1 комбайн</text:p>
          </table:table-cell>
          <table:table-cell table:style-name="Таблица124.A2" office:value-type="string">
            <text:p text:style-name="P153">30,32</text:p>
          </table:table-cell>
          <table:table-cell table:style-name="Таблица124.B2" office:value-type="string">
            <text:p text:style-name="P153">0,798</text:p>
          </table:table-cell>
        </table:table-row>
        <table:table-row table:style-name="Таблица124.1">
          <table:table-cell table:style-name="Таблица124.A2" office:value-type="string">
            <text:p text:style-name="P154">42</text:p>
          </table:table-cell>
          <table:table-cell table:style-name="Таблица124.A2" office:value-type="string">
            <text:p text:style-name="P176">свыше 24 до 48</text:p>
          </table:table-cell>
          <table:table-cell table:style-name="Таблица124.A2" office:value-type="string">
            <text:p text:style-name="P106">то же</text:p>
          </table:table-cell>
          <table:table-cell table:style-name="Таблица124.A2" office:value-type="string">
            <text:p text:style-name="P153">34,16</text:p>
          </table:table-cell>
          <table:table-cell table:style-name="Таблица124.B2" office:value-type="string">
            <text:p text:style-name="P153">0,638</text:p>
          </table:table-cell>
        </table:table-row>
        <table:table-row table:style-name="Таблица124.1">
          <table:table-cell table:style-name="Таблица124.A2" office:value-type="string">
            <text:p text:style-name="P106"> </text:p>
          </table:table-cell>
          <table:table-cell table:style-name="Таблица124.B2" table:number-columns-spanned="4" office:value-type="string">
            <text:p text:style-name="P176"><text:span text:style-name="T17">Стоянка (крытая) сельскохозяйственных машин с количеством маш</text:span>ин:</text:p>
          </table:table-cell>
          <table:covered-table-cell/>
          <table:covered-table-cell/>
          <table:covered-table-cell/>
        </table:table-row>
        <table:table-row table:style-name="Таблица124.1">
          <table:table-cell table:style-name="Таблица124.A2" office:value-type="string">
            <text:p text:style-name="P154">43</text:p>
          </table:table-cell>
          <table:table-cell table:style-name="Таблица124.A2" office:value-type="string">
            <text:p text:style-name="P169">от <text:s/>24 до 96</text:p>
          </table:table-cell>
          <table:table-cell table:style-name="Таблица124.A2" office:value-type="string">
            <text:p text:style-name="P106">1 машина</text:p>
          </table:table-cell>
          <table:table-cell table:style-name="Таблица124.A2" office:value-type="string">
            <text:p text:style-name="P153">39,90</text:p>
          </table:table-cell>
          <table:table-cell table:style-name="Таблица124.B2" office:value-type="string">
            <text:p text:style-name="P153">0,192</text:p>
          </table:table-cell>
        </table:table-row>
        <table:table-row table:style-name="Таблица124.1">
          <table:table-cell table:style-name="Таблица124.A2" office:value-type="string">
            <text:p text:style-name="P154">44</text:p>
          </table:table-cell>
          <table:table-cell table:style-name="Таблица124.A2" office:value-type="string">
            <text:p text:style-name="P176">свыше 96 до 168</text:p>
          </table:table-cell>
          <table:table-cell table:style-name="Таблица124.A2" office:value-type="string">
            <text:p text:style-name="P106">то же</text:p>
          </table:table-cell>
          <table:table-cell table:style-name="Таблица124.A2" office:value-type="string">
            <text:p text:style-name="P153">42,97</text:p>
          </table:table-cell>
          <table:table-cell table:style-name="Таблица124.B2" office:value-type="string">
            <text:p text:style-name="P153">0,160</text:p>
          </table:table-cell>
        </table:table-row>
        <table:table-row table:style-name="Таблица124.1">
          <table:table-cell table:style-name="Таблица124.A2" office:value-type="string">
            <text:p text:style-name="P106"> </text:p>
          </table:table-cell>
          <table:table-cell table:style-name="Таблица124.B2" table:number-columns-spanned="4" office:value-type="string">
            <text:p text:style-name="P176"><text:span text:style-name="T17">Навес для хранения сельс</text:span>кохозяйственных машин площадью, м<text:span text:style-name="T29">2</text:span>:</text:p>
          </table:table-cell>
          <table:covered-table-cell/>
          <table:covered-table-cell/>
          <table:covered-table-cell/>
        </table:table-row>
        <table:table-row table:style-name="Таблица124.1">
          <table:table-cell table:style-name="Таблица124.A2" office:value-type="string">
            <text:p text:style-name="P154">45</text:p>
          </table:table-cell>
          <table:table-cell table:style-name="Таблица124.A2" office:value-type="string">
            <text:p text:style-name="P176"><text:span text:style-name="T17">от <text:s/></text:span>160 до 800</text:p>
          </table:table-cell>
          <table:table-cell table:style-name="Таблица124.A2" office:value-type="string">
            <text:p text:style-name="P106">1 м<text:span text:style-name="T29">2</text:span></text:p>
          </table:table-cell>
          <table:table-cell table:style-name="Таблица124.A2" office:value-type="string">
            <text:p text:style-name="P153">28,73</text:p>
          </table:table-cell>
          <table:table-cell table:style-name="Таблица124.B2" office:value-type="string">
            <text:p text:style-name="P153">0,024</text:p>
          </table:table-cell>
        </table:table-row>
      </table:table>
      <text:p text:style-name="Standard"/>
      <text:p text:style-name="P251"/>
      <table:table table:name="Таблица125" table:style-name="Таблица125">
        <table:table-column table:style-name="Таблица125.A"/>
        <table:table-column table:style-name="Таблица125.B"/>
        <table:table-column table:style-name="Таблица125.C"/>
        <table:table-column table:style-name="Таблица125.D"/>
        <table:table-column table:style-name="Таблица125.E"/>
        <table:table-row table:style-name="Таблица125.1">
          <table:table-cell table:style-name="Таблица125.A1" office:value-type="string">
            <text:p text:style-name="P108">1</text:p>
          </table:table-cell>
          <table:table-cell table:style-name="Таблица125.A1" office:value-type="string">
            <text:p text:style-name="P108">2</text:p>
          </table:table-cell>
          <table:table-cell table:style-name="Таблица125.A1" office:value-type="string">
            <text:p text:style-name="P108">3</text:p>
          </table:table-cell>
          <table:table-cell table:style-name="Таблица125.A1" office:value-type="string">
            <text:p text:style-name="P108">4</text:p>
          </table:table-cell>
          <table:table-cell table:style-name="Таблица125.E1" office:value-type="string">
            <text:p text:style-name="P108">5</text:p>
          </table:table-cell>
        </table:table-row>
        <table:table-row table:style-name="Таблица125.1">
          <table:table-cell table:style-name="Таблица125.A2" office:value-type="string">
            <text:p text:style-name="P154">46</text:p>
          </table:table-cell>
          <table:table-cell table:style-name="Таблица125.A2" office:value-type="string">
            <text:p text:style-name="P176">свыше 800 до 1200</text:p>
          </table:table-cell>
          <table:table-cell table:style-name="Таблица125.A2" office:value-type="string">
            <text:p text:style-name="P106">то же</text:p>
          </table:table-cell>
          <table:table-cell table:style-name="Таблица125.A2" office:value-type="string">
            <text:p text:style-name="P153">35,13</text:p>
          </table:table-cell>
          <table:table-cell table:style-name="Таблица125.E2" office:value-type="string">
            <text:p text:style-name="P153">0,016</text:p>
          </table:table-cell>
        </table:table-row>
        <table:table-row table:style-name="Таблица125.1">
          <table:table-cell table:style-name="Таблица125.A2" office:value-type="string">
            <text:p text:style-name="P106">47</text:p>
          </table:table-cell>
          <table:table-cell table:style-name="Таблица125.A2" office:value-type="string">
            <text:p text:style-name="P176"><text:span text:style-name="T17">Площадка мойки машин с оборотным водоснабжением</text:span></text:p>
          </table:table-cell>
          <table:table-cell table:style-name="Таблица125.A2" office:value-type="string">
            <text:p text:style-name="P106">1 объект</text:p>
          </table:table-cell>
          <table:table-cell table:style-name="Таблица125.A2" office:value-type="string">
            <text:p text:style-name="P153">27,53</text:p>
          </table:table-cell>
          <table:table-cell table:style-name="Таблица125.E2" office:value-type="string">
            <text:p text:style-name="P153">-</text:p>
          </table:table-cell>
        </table:table-row>
        <table:table-row table:style-name="Таблица125.1">
          <table:table-cell table:style-name="Таблица125.A2" office:value-type="string">
            <text:p text:style-name="P106"> </text:p>
          </table:table-cell>
          <table:table-cell table:style-name="Таблица125.E2" table:number-columns-spanned="4" office:value-type="string">
            <text:p text:style-name="P176"><text:span text:style-name="T17">Пункт консервации и</text:span> ремонта сельскохозяйственной техники с ее складом для машинного двора с количеством постановочных мест:</text:p>
          </table:table-cell>
          <table:covered-table-cell/>
          <table:covered-table-cell/>
          <table:covered-table-cell/>
        </table:table-row>
        <table:table-row table:style-name="Таблица125.1">
          <table:table-cell table:style-name="Таблица125.A2" office:value-type="string">
            <text:p text:style-name="P154">48</text:p>
          </table:table-cell>
          <table:table-cell table:style-name="Таблица125.A2" office:value-type="string">
            <text:p text:style-name="P176"><text:span text:style-name="T17">от <text:s/></text:span>1 до 2</text:p>
          </table:table-cell>
          <table:table-cell table:style-name="Таблица125.A2" office:value-type="string">
            <text:p text:style-name="P106">1 место</text:p>
          </table:table-cell>
          <table:table-cell table:style-name="Таблица125.A2" office:value-type="string">
            <text:p text:style-name="P153">52,67</text:p>
          </table:table-cell>
          <table:table-cell table:style-name="Таблица125.E2" office:value-type="string">
            <text:p text:style-name="P153">22,344</text:p>
          </table:table-cell>
        </table:table-row>
        <table:table-row table:style-name="Таблица125.1">
          <table:table-cell table:style-name="Таблица125.A2" office:value-type="string">
            <text:p text:style-name="P106"> </text:p>
          </table:table-cell>
          <table:table-cell table:style-name="Таблица125.E2" table:number-columns-spanned="4" office:value-type="string">
            <text:p text:style-name="P176"><text:span text:style-name="T17">Материально</text:span>-технический склад площадью, м<text:span text:style-name="T29">2</text:span>:</text:p>
          </table:table-cell>
          <table:covered-table-cell/>
          <table:covered-table-cell/>
          <table:covered-table-cell/>
        </table:table-row>
        <table:table-row table:style-name="Таблица125.1">
          <table:table-cell table:style-name="Таблица125.A2" office:value-type="string">
            <text:p text:style-name="P154">49</text:p>
          </table:table-cell>
          <table:table-cell table:style-name="Таблица125.A2" office:value-type="string">
            <text:p text:style-name="P169">от <text:s/>250 до 500</text:p>
          </table:table-cell>
          <table:table-cell table:style-name="Таблица125.A2" office:value-type="string">
            <text:p text:style-name="P106">1 м<text:span text:style-name="T29">2</text:span></text:p>
          </table:table-cell>
          <table:table-cell table:style-name="Таблица125.A2" office:value-type="string">
            <text:p text:style-name="P153">21,87</text:p>
          </table:table-cell>
          <table:table-cell table:style-name="Таблица125.E2" office:value-type="string">
            <text:p text:style-name="P153">0,032</text:p>
          </table:table-cell>
        </table:table-row>
        <table:table-row table:style-name="Таблица125.1">
          <table:table-cell table:style-name="Таблица125.A2" office:value-type="string">
            <text:p text:style-name="P154">50</text:p>
          </table:table-cell>
          <table:table-cell table:style-name="Таблица125.A2" office:value-type="string">
            <text:p text:style-name="P176"><text:span text:style-name="T17">свыше 500 </text:span>до 750</text:p>
          </table:table-cell>
          <table:table-cell table:style-name="Таблица125.A2" office:value-type="string">
            <text:p text:style-name="P106">то же</text:p>
          </table:table-cell>
          <table:table-cell table:style-name="Таблица125.A2" office:value-type="string">
            <text:p text:style-name="P153">29,87</text:p>
          </table:table-cell>
          <table:table-cell table:style-name="Таблица125.E2" office:value-type="string">
            <text:p text:style-name="P153">0,016</text:p>
          </table:table-cell>
        </table:table-row>
        <table:table-row table:style-name="Таблица125.1">
          <table:table-cell table:style-name="Таблица125.A2" office:value-type="string">
            <text:p text:style-name="P106"><text:span text:style-name="T17">5</text:span>1</text:p>
          </table:table-cell>
          <table:table-cell table:style-name="Таблица125.A2" office:value-type="string">
            <text:p text:style-name="P176"><text:span text:style-name="T17">Площадка с монор</text:span>ельсом для регулировки сельхозтехники</text:p>
          </table:table-cell>
          <table:table-cell table:style-name="Таблица125.A2" office:value-type="string">
            <text:p text:style-name="P106">1 объект</text:p>
          </table:table-cell>
          <table:table-cell table:style-name="Таблица125.A2" office:value-type="string">
            <text:p text:style-name="P153">3,83</text:p>
          </table:table-cell>
          <table:table-cell table:style-name="Таблица125.E2" office:value-type="string">
            <text:p text:style-name="P153">-</text:p>
          </table:table-cell>
        </table:table-row>
        <table:table-row table:style-name="Таблица125.1">
          <table:table-cell table:style-name="Таблица125.A2" office:value-type="string">
            <text:p text:style-name="P106"> </text:p>
          </table:table-cell>
          <table:table-cell table:style-name="Таблица125.E2" table:number-columns-spanned="4" office:value-type="string">
            <text:p text:style-name="P176"><text:span text:style-name="T17">Склад цент</text:span>рального машинного двора для сельскохозяйственных машин пло<text:span text:style-name="T17">щадью, </text:span>м<text:span text:style-name="T29">2</text:span>:</text:p>
          </table:table-cell>
          <table:covered-table-cell/>
          <table:covered-table-cell/>
          <table:covered-table-cell/>
        </table:table-row>
        <table:table-row table:style-name="Таблица125.1">
          <table:table-cell table:style-name="Таблица125.A2" office:value-type="string">
            <text:p text:style-name="P154">52</text:p>
          </table:table-cell>
          <table:table-cell table:style-name="Таблица125.A2" office:value-type="string">
            <text:p text:style-name="P169">от <text:s/>200 до 400</text:p>
          </table:table-cell>
          <table:table-cell table:style-name="Таблица125.A2" office:value-type="string">
            <text:p text:style-name="P106">1 м<text:span text:style-name="T29">2</text:span></text:p>
          </table:table-cell>
          <table:table-cell table:style-name="Таблица125.A2" office:value-type="string">
            <text:p text:style-name="P153">31,92</text:p>
          </table:table-cell>
          <table:table-cell table:style-name="Таблица125.E2" office:value-type="string">
            <text:p text:style-name="P153">0,032</text:p>
          </table:table-cell>
        </table:table-row>
        <table:table-row table:style-name="Таблица125.1">
          <table:table-cell table:style-name="Таблица125.A2" office:value-type="string">
            <text:p text:style-name="P154">53</text:p>
          </table:table-cell>
          <table:table-cell table:style-name="Таблица125.A2" office:value-type="string">
            <text:p text:style-name="P176">свыше 400 до 800</text:p>
          </table:table-cell>
          <table:table-cell table:style-name="Таблица125.A2" office:value-type="string">
            <text:p text:style-name="P106">то же</text:p>
          </table:table-cell>
          <table:table-cell table:style-name="Таблица125.A2" office:value-type="string">
            <text:p text:style-name="P153">38,32</text:p>
          </table:table-cell>
          <table:table-cell table:style-name="Таблица125.E2" office:value-type="string">
            <text:p text:style-name="P153">0,016</text:p>
          </table:table-cell>
        </table:table-row>
        <table:table-row table:style-name="Таблица125.1">
          <table:table-cell table:style-name="Таблица125.A2" office:value-type="string">
            <text:p text:style-name="P106"> </text:p>
          </table:table-cell>
          <table:table-cell table:style-name="Таблица125.E2" table:number-columns-spanned="4" office:value-type="string">
            <text:p text:style-name="P176"><text:span text:style-name="T17">Эстакада с навесом для погрузки и разгрузки техники </text:span>площадью, м<text:span text:style-name="T29">2</text:span>:</text:p>
          </table:table-cell>
          <table:covered-table-cell/>
          <table:covered-table-cell/>
          <table:covered-table-cell/>
        </table:table-row>
        <table:table-row table:style-name="Таблица125.1">
          <table:table-cell table:style-name="Таблица125.A2" office:value-type="string">
            <text:p text:style-name="P154">54</text:p>
          </table:table-cell>
          <table:table-cell table:style-name="Таблица125.A2" office:value-type="string">
            <text:p text:style-name="P176"><text:span text:style-name="T17">от <text:s/></text:span>150 до 800</text:p>
          </table:table-cell>
          <table:table-cell table:style-name="Таблица125.A2" office:value-type="string">
            <text:p text:style-name="P106">1 м<text:span text:style-name="T29">2</text:span></text:p>
          </table:table-cell>
          <table:table-cell table:style-name="Таблица125.A2" office:value-type="string">
            <text:p text:style-name="P153">15,80</text:p>
          </table:table-cell>
          <table:table-cell table:style-name="Таблица125.E2" office:value-type="string">
            <text:p text:style-name="P153">0,016</text:p>
          </table:table-cell>
        </table:table-row>
        <table:table-row table:style-name="Таблица125.1">
          <table:table-cell table:style-name="Таблица125.A2" office:value-type="string">
            <text:p text:style-name="P106"> </text:p>
          </table:table-cell>
          <table:table-cell table:style-name="Таблица125.E2" table:number-columns-spanned="4" office:value-type="string">
            <text:p text:style-name="P176">Склад нефтепродук<text:span text:style-name="T17">тов вместимостью, </text:span>т:</text:p>
          </table:table-cell>
          <table:covered-table-cell/>
          <table:covered-table-cell/>
          <table:covered-table-cell/>
        </table:table-row>
        <table:table-row table:style-name="Таблица125.1">
          <table:table-cell table:style-name="Таблица125.A2" office:value-type="string">
            <text:p text:style-name="P154">55</text:p>
          </table:table-cell>
          <table:table-cell table:style-name="Таблица125.A2" office:value-type="string">
            <text:p text:style-name="P176"><text:span text:style-name="T17">от <text:s/>40 до </text:span>300</text:p>
          </table:table-cell>
          <table:table-cell table:style-name="Таблица125.A2" office:value-type="string">
            <text:p text:style-name="P106">1 т</text:p>
          </table:table-cell>
          <table:table-cell table:style-name="Таблица125.A2" office:value-type="string">
            <text:p text:style-name="P153">33,52</text:p>
          </table:table-cell>
          <table:table-cell table:style-name="Таблица125.E2" office:value-type="string">
            <text:p text:style-name="P153">0,112</text:p>
          </table:table-cell>
        </table:table-row>
        <table:table-row table:style-name="Таблица125.1">
          <table:table-cell table:style-name="Таблица125.A2" office:value-type="string">
            <text:p text:style-name="P154">56</text:p>
          </table:table-cell>
          <table:table-cell table:style-name="Таблица125.A2" office:value-type="string">
            <text:p text:style-name="P176">свыше 300 до 1200</text:p>
          </table:table-cell>
          <table:table-cell table:style-name="Таблица125.A2" office:value-type="string">
            <text:p text:style-name="P106">то же</text:p>
          </table:table-cell>
          <table:table-cell table:style-name="Таблица125.A2" office:value-type="string">
            <text:p text:style-name="P153">57,52</text:p>
          </table:table-cell>
          <table:table-cell table:style-name="Таблица125.E2" office:value-type="string">
            <text:p text:style-name="P153">0,032</text:p>
          </table:table-cell>
        </table:table-row>
        <table:table-row table:style-name="Таблица125.1">
          <table:table-cell table:style-name="Таблица125.A2" office:value-type="string">
            <text:p text:style-name="P106"> </text:p>
          </table:table-cell>
          <table:table-cell table:style-name="Таблица125.E2" table:number-columns-spanned="4" office:value-type="string">
            <text:p text:style-name="P176">Маслосклад с операторской и пунктом сбора отработанных нефтепродуктов вместимостью, т:</text:p>
          </table:table-cell>
          <table:covered-table-cell/>
          <table:covered-table-cell/>
          <table:covered-table-cell/>
        </table:table-row>
        <table:table-row table:style-name="Таблица125.1">
          <table:table-cell table:style-name="Таблица125.A2" office:value-type="string">
            <text:p text:style-name="P106">57</text:p>
          </table:table-cell>
          <table:table-cell table:style-name="Таблица125.A2" office:value-type="string">
            <text:p text:style-name="P176"><text:span text:style-name="T17">от <text:s/></text:span>18 до 100</text:p>
          </table:table-cell>
          <table:table-cell table:style-name="Таблица125.A2" office:value-type="string">
            <text:p text:style-name="P106">1 т</text:p>
          </table:table-cell>
          <table:table-cell table:style-name="Таблица125.A2" office:value-type="string">
            <text:p text:style-name="P153">29,21</text:p>
          </table:table-cell>
          <table:table-cell table:style-name="Таблица125.E2" office:value-type="string">
            <text:p text:style-name="P153">0,048</text:p>
          </table:table-cell>
        </table:table-row>
        <table:table-row table:style-name="Таблица125.1">
          <table:table-cell table:style-name="Таблица125.A2" office:value-type="string">
            <text:p text:style-name="P154">58</text:p>
          </table:table-cell>
          <table:table-cell table:style-name="Таблица125.A2" office:value-type="string">
            <text:p text:style-name="P176"><text:span text:style-name="T17">Ма</text:span>слосклад на 15 бочек </text:p>
            <text:p text:style-name="P176">(без операторской)</text:p>
          </table:table-cell>
          <table:table-cell table:style-name="Таблица125.A2" office:value-type="string">
            <text:p text:style-name="P106">1 объект</text:p>
          </table:table-cell>
          <table:table-cell table:style-name="Таблица125.A2" office:value-type="string">
            <text:p text:style-name="P153">3,35</text:p>
          </table:table-cell>
          <table:table-cell table:style-name="Таблица125.E2" office:value-type="string">
            <text:p text:style-name="P153">-</text:p>
          </table:table-cell>
        </table:table-row>
        <table:table-row table:style-name="Таблица125.1">
          <table:table-cell table:style-name="Таблица125.A2" office:value-type="string">
            <text:p text:style-name="P154">59</text:p>
          </table:table-cell>
          <table:table-cell table:style-name="Таблица125.A2" office:value-type="string">
            <text:p text:style-name="P176"><text:span text:style-name="T17">Наземное храни</text:span>лище дизельного топлива вместимостью, 20 т</text:p>
          </table:table-cell>
          <table:table-cell table:style-name="Таблица125.A2" office:value-type="string">
            <text:p text:style-name="P106">то же</text:p>
          </table:table-cell>
          <table:table-cell table:style-name="Таблица125.A2" office:value-type="string">
            <text:p text:style-name="P153">3,99</text:p>
          </table:table-cell>
          <table:table-cell table:style-name="Таблица125.E2" office:value-type="string">
            <text:p text:style-name="P153">-</text:p>
          </table:table-cell>
        </table:table-row>
        <table:table-row table:style-name="Таблица125.1">
          <table:table-cell table:style-name="Таблица125.A2" office:value-type="string">
            <text:p text:style-name="P106"> </text:p>
          </table:table-cell>
          <table:table-cell table:style-name="Таблица125.E2" table:number-columns-spanned="4" office:value-type="string">
            <text:p text:style-name="P176"><text:span text:style-name="T17">Пожарное депо со стоянк</text:span>ой машин с количеством машин:</text:p>
          </table:table-cell>
          <table:covered-table-cell/>
          <table:covered-table-cell/>
          <table:covered-table-cell/>
        </table:table-row>
        <table:table-row table:style-name="Таблица125.1">
          <table:table-cell table:style-name="Таблица125.A2" office:value-type="string">
            <text:p text:style-name="P154">60</text:p>
          </table:table-cell>
          <table:table-cell table:style-name="Таблица125.A2" office:value-type="string">
            <text:p text:style-name="P176"><text:span text:style-name="T17">от <text:s/></text:span>1 до 3</text:p>
          </table:table-cell>
          <table:table-cell table:style-name="Таблица125.A2" office:value-type="string">
            <text:p text:style-name="P106">1 машина</text:p>
          </table:table-cell>
          <table:table-cell table:style-name="Таблица125.A2" office:value-type="string">
            <text:p text:style-name="P153">76,61</text:p>
          </table:table-cell>
          <table:table-cell table:style-name="Таблица125.E2" office:value-type="string">
            <text:p text:style-name="P153">25,536</text:p>
          </table:table-cell>
        </table:table-row>
        <table:table-row table:style-name="Таблица125.1">
          <table:table-cell table:style-name="Таблица125.A2" office:value-type="string">
            <text:p text:style-name="P106"><text:span text:style-name="T17">6</text:span>1</text:p>
          </table:table-cell>
          <table:table-cell table:style-name="Таблица125.A2" office:value-type="string">
            <text:p text:style-name="P176"><text:span text:style-name="T17">свыше</text:span> 3 до 5</text:p>
          </table:table-cell>
          <table:table-cell table:style-name="Таблица125.A2" office:value-type="string">
            <text:p text:style-name="P106">то же</text:p>
          </table:table-cell>
          <table:table-cell table:style-name="Таблица125.A2" office:value-type="string">
            <text:p text:style-name="P153">95,76</text:p>
          </table:table-cell>
          <table:table-cell table:style-name="Таблица125.E2" office:value-type="string">
            <text:p text:style-name="P153">19,152</text:p>
          </table:table-cell>
        </table:table-row>
        <table:table-row table:style-name="Таблица125.1">
          <table:table-cell table:style-name="Таблица125.A2" office:value-type="string">
            <text:p text:style-name="P106"> </text:p>
          </table:table-cell>
          <table:table-cell table:style-name="Таблица125.E2" table:number-columns-spanned="4" office:value-type="string">
            <text:p text:style-name="P146"><text:span text:style-name="T17">Кор</text:span>пус станции линейно-монтажного управления с годовым количеством условных ремонтов/год:</text:p>
          </table:table-cell>
          <table:covered-table-cell/>
          <table:covered-table-cell/>
          <table:covered-table-cell/>
        </table:table-row>
        <table:table-row table:style-name="Таблица125.1">
          <table:table-cell table:style-name="Таблица125.A2" office:value-type="string">
            <text:p text:style-name="P154">62</text:p>
          </table:table-cell>
          <table:table-cell table:style-name="Таблица125.A2" office:value-type="string">
            <text:p text:style-name="P176"><text:span text:style-name="T17">от <text:s/></text:span>140 до 250</text:p>
          </table:table-cell>
          <table:table-cell table:style-name="Таблица125.A2" office:value-type="string">
            <text:p text:style-name="P106"><text:span text:style-name="T17">1 ус</text:span>ловный  ремонт/год</text:p>
          </table:table-cell>
          <table:table-cell table:style-name="Таблица125.A2" office:value-type="string">
            <text:p text:style-name="P153">63,36</text:p>
          </table:table-cell>
          <table:table-cell table:style-name="Таблица125.E2" office:value-type="string">
            <text:p text:style-name="P153">0,176</text:p>
          </table:table-cell>
        </table:table-row>
        <table:table-row table:style-name="Таблица125.1">
          <table:table-cell table:style-name="Таблица125.A2" office:value-type="string">
            <text:p text:style-name="P106"> </text:p>
          </table:table-cell>
          <table:table-cell table:style-name="Таблица125.E2" table:number-columns-spanned="4" office:value-type="string">
            <text:p text:style-name="P176"><text:span text:style-name="T17">Административно-бытовой корпус объемом, тыс.</text:span>м<text:span text:style-name="T29">3</text:span>:</text:p>
          </table:table-cell>
          <table:covered-table-cell/>
          <table:covered-table-cell/>
          <table:covered-table-cell/>
        </table:table-row>
        <table:table-row table:style-name="Таблица125.1">
          <table:table-cell table:style-name="Таблица125.A2" office:value-type="string">
            <text:p text:style-name="P154">63</text:p>
          </table:table-cell>
          <table:table-cell table:style-name="Таблица125.A2" office:value-type="string">
            <text:p text:style-name="P169">от <text:s/>0,9 до 2</text:p>
          </table:table-cell>
          <table:table-cell table:style-name="Таблица125.A2" office:value-type="string">
            <text:p text:style-name="P106">1 тыс.м<text:span text:style-name="T29">3</text:span></text:p>
          </table:table-cell>
          <table:table-cell table:style-name="Таблица125.A2" office:value-type="string">
            <text:p text:style-name="P153">53,47</text:p>
          </table:table-cell>
          <table:table-cell table:style-name="Таблица125.E2" office:value-type="string">
            <text:p text:style-name="P153">17,556</text:p>
          </table:table-cell>
        </table:table-row>
        <table:table-row table:style-name="Таблица125.1">
          <table:table-cell table:style-name="Таблица125.A2" office:value-type="string">
            <text:p text:style-name="P154">64</text:p>
          </table:table-cell>
          <table:table-cell table:style-name="Таблица125.A2" office:value-type="string">
            <text:p text:style-name="P176">свыше 2 до 4</text:p>
          </table:table-cell>
          <table:table-cell table:style-name="Таблица125.A2" office:value-type="string">
            <text:p text:style-name="P106">то же</text:p>
          </table:table-cell>
          <table:table-cell table:style-name="Таблица125.A2" office:value-type="string">
            <text:p text:style-name="P153">59,85</text:p>
          </table:table-cell>
          <table:table-cell table:style-name="Таблица125.E2" office:value-type="string">
            <text:p text:style-name="P153">14,364</text:p>
          </table:table-cell>
        </table:table-row>
        <table:table-row table:style-name="Таблица125.1">
          <table:table-cell table:style-name="Таблица125.A2" office:value-type="string">
            <text:p text:style-name="P154">65</text:p>
          </table:table-cell>
          <table:table-cell table:style-name="Таблица125.A2" office:value-type="string">
            <text:p text:style-name="P176">свыше 4 до 6</text:p>
          </table:table-cell>
          <table:table-cell table:style-name="Таблица125.A2" office:value-type="string">
            <text:p text:style-name="P106">«</text:p>
          </table:table-cell>
          <table:table-cell table:style-name="Таблица125.A2" office:value-type="string">
            <text:p text:style-name="P153">88,58</text:p>
          </table:table-cell>
          <table:table-cell table:style-name="Таблица125.E2" office:value-type="string">
            <text:p text:style-name="P153">7,182</text:p>
          </table:table-cell>
        </table:table-row>
        <table:table-row table:style-name="Таблица125.1">
          <table:table-cell table:style-name="Таблица125.A2" office:value-type="string">
            <text:p text:style-name="P154">66</text:p>
          </table:table-cell>
          <table:table-cell table:style-name="Таблица125.A2" office:value-type="string">
            <text:p text:style-name="P176">свыше 6 до 10</text:p>
          </table:table-cell>
          <table:table-cell table:style-name="Таблица125.A2" office:value-type="string">
            <text:p text:style-name="P106">«</text:p>
          </table:table-cell>
          <table:table-cell table:style-name="Таблица125.A2" office:value-type="string">
            <text:p text:style-name="P153">89,54</text:p>
          </table:table-cell>
          <table:table-cell table:style-name="Таблица125.E2" office:value-type="string">
            <text:p text:style-name="P153">7,022</text:p>
          </table:table-cell>
        </table:table-row>
        <table:table-row table:style-name="Таблица125.1">
          <table:table-cell table:style-name="Таблица125.A2" office:value-type="string">
            <text:p text:style-name="P106"> </text:p>
          </table:table-cell>
          <table:table-cell table:style-name="Таблица125.E2" table:number-columns-spanned="4" office:value-type="string">
            <text:p text:style-name="P176"><text:span text:style-name="T17">Административно-бытовой корпус со столовой объемом, тыс. </text:span>м<text:span text:style-name="T29">3</text:span>:</text:p>
          </table:table-cell>
          <table:covered-table-cell/>
          <table:covered-table-cell/>
          <table:covered-table-cell/>
        </table:table-row>
        <table:table-row table:style-name="Таблица125.1">
          <table:table-cell table:style-name="Таблица125.A33" office:value-type="string">
            <text:p text:style-name="P154">67</text:p>
          </table:table-cell>
          <table:table-cell table:style-name="Таблица125.A33" office:value-type="string">
            <text:p text:style-name="P176"><text:span text:style-name="T17">от <text:s/>6 до </text:span>12</text:p>
          </table:table-cell>
          <table:table-cell table:style-name="Таблица125.A33" office:value-type="string">
            <text:p text:style-name="P106">1 тыс.м<text:span text:style-name="T29">3</text:span></text:p>
          </table:table-cell>
          <table:table-cell table:style-name="Таблица125.A33" office:value-type="string">
            <text:p text:style-name="P153">194,87</text:p>
          </table:table-cell>
          <table:table-cell table:style-name="Таблица125.E33" office:value-type="string">
            <text:p text:style-name="P153">5,586</text:p>
          </table:table-cell>
        </table:table-row>
      </table:table>
      <text:p text:style-name="P248"/>
      <text:p text:style-name="P267">Таблица № 49. Предприятия и фабрики полуфабрикатов <text:s/>и кулинарных изделий с первичной и без первичной обработки</text:p>
      <table:table table:name="Таблица126" table:style-name="Таблица126">
        <table:table-column table:style-name="Таблица126.A"/>
        <table:table-column table:style-name="Таблица126.B"/>
        <table:table-column table:style-name="Таблица126.C"/>
        <table:table-column table:style-name="Таблица126.D"/>
        <table:table-column table:style-name="Таблица126.E"/>
        <table:table-row table:style-name="Таблица126.1">
          <table:table-cell table:style-name="Таблица126.A1" table:number-rows-spanned="2" office:value-type="string">
            <text:p text:style-name="P108">№</text:p>
            <text:p text:style-name="P108">п/п</text:p>
          </table:table-cell>
          <table:table-cell table:style-name="Таблица126.A1" table:number-rows-spanned="2" office:value-type="string">
            <text:p text:style-name="P108">Наименование объекта </text:p>
            <text:p text:style-name="P104">проектирования</text:p>
          </table:table-cell>
          <table:table-cell table:style-name="Таблица126.C1" table:number-rows-spanned="2" office:value-type="string">
            <text:p text:style-name="P104">Единица измерения основного показателя объекта</text:p>
          </table:table-cell>
          <table:table-cell table:style-name="Таблица126.D1" table:number-columns-spanned="2" office:value-type="string">
            <text:p text:style-name="P104">Постоянные величины базовой цены <text:s/>разработки проектной <text:s/>документации, тыс. руб.</text:p>
          </table:table-cell>
          <table:covered-table-cell/>
        </table:table-row>
        <table:table-row table:style-name="Таблица126.1">
          <table:covered-table-cell/>
          <table:covered-table-cell/>
          <table:covered-table-cell/>
          <table:table-cell table:style-name="Таблица126.C1" office:value-type="string">
            <text:p text:style-name="P138">а</text:p>
          </table:table-cell>
          <table:table-cell table:style-name="Таблица126.D1" office:value-type="string">
            <text:p text:style-name="P138">в</text:p>
          </table:table-cell>
        </table:table-row>
        <table:table-row table:style-name="Таблица126.1">
          <table:table-cell table:style-name="Таблица126.C1" office:value-type="string">
            <text:p text:style-name="P108">1</text:p>
          </table:table-cell>
          <table:table-cell table:style-name="Таблица126.C1" office:value-type="string">
            <text:p text:style-name="P108">2</text:p>
          </table:table-cell>
          <table:table-cell table:style-name="Таблица126.C1" office:value-type="string">
            <text:p text:style-name="P108">3</text:p>
          </table:table-cell>
          <table:table-cell table:style-name="Таблица126.C1" office:value-type="string">
            <text:p text:style-name="P108">4</text:p>
          </table:table-cell>
          <table:table-cell table:style-name="Таблица126.D1" office:value-type="string">
            <text:p text:style-name="P108">5</text:p>
          </table:table-cell>
        </table:table-row>
        <table:table-row table:style-name="Таблица126.1">
          <table:table-cell table:style-name="Таблица126.C1" office:value-type="string">
            <text:p text:style-name="P106"> </text:p>
          </table:table-cell>
          <table:table-cell table:style-name="Таблица126.D1" table:number-columns-spanned="4" office:value-type="string">
            <text:p text:style-name="P176">Предприятия полуфабрикатов и кулинарных изделий с первичной обработкой мощностью, тонн сырья переработки/смена:</text:p>
          </table:table-cell>
          <table:covered-table-cell/>
          <table:covered-table-cell/>
          <table:covered-table-cell/>
        </table:table-row>
        <table:table-row table:style-name="Таблица126.1">
          <table:table-cell table:style-name="Таблица126.A5" office:value-type="string">
            <text:p text:style-name="P106"><text:bookmark-start text:name="PO0000015"/>1<text:bookmark-end text:name="PO0000015"/></text:p>
          </table:table-cell>
          <table:table-cell table:style-name="Таблица126.A5" office:value-type="string">
            <text:p text:style-name="P176">от <text:s/>3 до 10</text:p>
          </table:table-cell>
          <table:table-cell table:style-name="Таблица126.A5" office:value-type="string">
            <text:p text:style-name="P106">т/смена</text:p>
          </table:table-cell>
          <table:table-cell table:style-name="Таблица126.A5" office:value-type="string">
            <text:p text:style-name="P153">653,66</text:p>
          </table:table-cell>
          <table:table-cell table:style-name="Таблица126.E5" office:value-type="string">
            <text:p text:style-name="P153">116,987</text:p>
          </table:table-cell>
        </table:table-row>
        <table:table-row table:style-name="Таблица126.1">
          <table:table-cell table:style-name="Таблица126.A5" office:value-type="string">
            <text:p text:style-name="P106">2</text:p>
          </table:table-cell>
          <table:table-cell table:style-name="Таблица126.A5" office:value-type="string">
            <text:p text:style-name="P176">свыше 10 до 25</text:p>
          </table:table-cell>
          <table:table-cell table:style-name="Таблица126.A5" office:value-type="string">
            <text:p text:style-name="P106">то же</text:p>
          </table:table-cell>
          <table:table-cell table:style-name="Таблица126.A5" office:value-type="string">
            <text:p text:style-name="P153">810,07</text:p>
          </table:table-cell>
          <table:table-cell table:style-name="Таблица126.E5" office:value-type="string">
            <text:p text:style-name="P153">101,346</text:p>
          </table:table-cell>
        </table:table-row>
        <table:table-row table:style-name="Таблица126.1">
          <table:table-cell table:style-name="Таблица126.A5" office:value-type="string">
            <text:p text:style-name="P106">3</text:p>
          </table:table-cell>
          <table:table-cell table:style-name="Таблица126.A5" office:value-type="string">
            <text:p text:style-name="P176">свыше 25</text:p>
          </table:table-cell>
          <table:table-cell table:style-name="Таблица126.A5" office:value-type="string">
            <text:p text:style-name="P106">«</text:p>
          </table:table-cell>
          <table:table-cell table:style-name="Таблица126.A5" office:value-type="string">
            <text:p text:style-name="P153">924,60</text:p>
          </table:table-cell>
          <table:table-cell table:style-name="Таблица126.E5" office:value-type="string">
            <text:p text:style-name="P153">96,765</text:p>
          </table:table-cell>
        </table:table-row>
        <table:table-row table:style-name="Таблица126.1">
          <table:table-cell table:style-name="Таблица126.A5" office:value-type="string">
            <text:p text:style-name="P106"> </text:p>
          </table:table-cell>
          <table:table-cell table:style-name="Таблица126.E5" table:number-columns-spanned="4" office:value-type="string">
            <text:p text:style-name="P176">Предприятия полуфабрикатов и кулинарных изделий без первичной обработки мощностью, тонн переработки сырья/смена:</text:p>
          </table:table-cell>
          <table:covered-table-cell/>
          <table:covered-table-cell/>
          <table:covered-table-cell/>
        </table:table-row>
        <table:table-row table:style-name="Таблица126.1">
          <table:table-cell table:style-name="Таблица126.A5" office:value-type="string">
            <text:p text:style-name="P106">4</text:p>
          </table:table-cell>
          <table:table-cell table:style-name="Таблица126.A5" office:value-type="string">
            <text:p text:style-name="P176">от <text:s/>3 до 10</text:p>
          </table:table-cell>
          <table:table-cell table:style-name="Таблица126.A5" office:value-type="string">
            <text:p text:style-name="P106">т/смена</text:p>
          </table:table-cell>
          <table:table-cell table:style-name="Таблица126.A5" office:value-type="string">
            <text:p text:style-name="P153">316,77</text:p>
          </table:table-cell>
          <table:table-cell table:style-name="Таблица126.E5" office:value-type="string">
            <text:p text:style-name="P153">102,240</text:p>
          </table:table-cell>
        </table:table-row>
        <table:table-row table:style-name="Таблица126.1">
          <table:table-cell table:style-name="Таблица126.A5" office:value-type="string">
            <text:p text:style-name="P106">5</text:p>
          </table:table-cell>
          <table:table-cell table:style-name="Таблица126.A5" office:value-type="string">
            <text:p text:style-name="P176">свыше 10 до 25</text:p>
          </table:table-cell>
          <table:table-cell table:style-name="Таблица126.A5" office:value-type="string">
            <text:p text:style-name="P106">то же</text:p>
          </table:table-cell>
          <table:table-cell table:style-name="Таблица126.A5" office:value-type="string">
            <text:p text:style-name="P153">375,35</text:p>
          </table:table-cell>
          <table:table-cell table:style-name="Таблица126.E5" office:value-type="string">
            <text:p text:style-name="P153">96,382</text:p>
          </table:table-cell>
        </table:table-row>
        <table:table-row table:style-name="Таблица126.1">
          <table:table-cell table:style-name="Таблица126.A11" office:value-type="string">
            <text:p text:style-name="P106"><text:bookmark-start text:name="PO0000040"/>6<text:bookmark-end text:name="PO0000040"/></text:p>
          </table:table-cell>
          <table:table-cell table:style-name="Таблица126.A11" office:value-type="string">
            <text:p text:style-name="P176">свыше 25</text:p>
          </table:table-cell>
          <table:table-cell table:style-name="Таблица126.A11" office:value-type="string">
            <text:p text:style-name="P106">«</text:p>
          </table:table-cell>
          <table:table-cell table:style-name="Таблица126.A11" office:value-type="string">
            <text:p text:style-name="P153">568,85</text:p>
          </table:table-cell>
          <table:table-cell table:style-name="Таблица126.E11" office:value-type="string">
            <text:p text:style-name="P153">88,642</text:p>
          </table:table-cell>
        </table:table-row>
      </table:table>
      <text:p text:style-name="P245"/>
      <text:p text:style-name="P267">Таблица № 50. <text:span text:style-name="T17">Общетоварные склады пр</text:span>одовольственных, непродовольственных и смешанных товаров</text:p>
      <table:table table:name="Таблица127" table:style-name="Таблица127">
        <table:table-column table:style-name="Таблица127.A"/>
        <table:table-column table:style-name="Таблица127.B"/>
        <table:table-column table:style-name="Таблица127.C"/>
        <table:table-column table:style-name="Таблица127.D"/>
        <table:table-column table:style-name="Таблица127.E"/>
        <table:table-row table:style-name="Таблица127.1">
          <table:table-cell table:style-name="Таблица127.A1" table:number-rows-spanned="2" office:value-type="string">
            <text:p text:style-name="P108">№</text:p>
            <text:p text:style-name="P108">п/п</text:p>
          </table:table-cell>
          <table:table-cell table:style-name="Таблица127.A1" table:number-rows-spanned="2" office:value-type="string">
            <text:p text:style-name="P108">Наименование объекта </text:p>
            <text:p text:style-name="P104">проектирования</text:p>
          </table:table-cell>
          <table:table-cell table:style-name="Таблица127.C1" table:number-rows-spanned="2" office:value-type="string">
            <text:p text:style-name="P104">Единица измерения основного показателя объекта</text:p>
          </table:table-cell>
          <table:table-cell table:style-name="Таблица127.D1" table:number-columns-spanned="2" office:value-type="string">
            <text:p text:style-name="P104">Постоянные величины базовой цены <text:s/>разработки проектной <text:s/>документации, тыс. руб.</text:p>
          </table:table-cell>
          <table:covered-table-cell/>
        </table:table-row>
        <table:table-row table:style-name="Таблица127.1">
          <table:covered-table-cell/>
          <table:covered-table-cell/>
          <table:covered-table-cell/>
          <table:table-cell table:style-name="Таблица127.C1" office:value-type="string">
            <text:p text:style-name="P138">а</text:p>
          </table:table-cell>
          <table:table-cell table:style-name="Таблица127.D1" office:value-type="string">
            <text:p text:style-name="P138">в</text:p>
          </table:table-cell>
        </table:table-row>
        <table:table-row table:style-name="Таблица127.1">
          <table:table-cell table:style-name="Таблица127.C1" office:value-type="string">
            <text:p text:style-name="P108">1</text:p>
          </table:table-cell>
          <table:table-cell table:style-name="Таблица127.C1" office:value-type="string">
            <text:p text:style-name="P108">2</text:p>
          </table:table-cell>
          <table:table-cell table:style-name="Таблица127.C1" office:value-type="string">
            <text:p text:style-name="P108">3</text:p>
          </table:table-cell>
          <table:table-cell table:style-name="Таблица127.C1" office:value-type="string">
            <text:p text:style-name="P108">4</text:p>
          </table:table-cell>
          <table:table-cell table:style-name="Таблица127.D1" office:value-type="string">
            <text:p text:style-name="P108">5</text:p>
          </table:table-cell>
        </table:table-row>
        <table:table-row table:style-name="Таблица127.1">
          <table:table-cell table:style-name="Таблица127.C1" office:value-type="string">
            <text:p text:style-name="P106"> </text:p>
          </table:table-cell>
          <table:table-cell table:style-name="Таблица127.D1" table:number-columns-spanned="4" office:value-type="string">
            <text:p text:style-name="P176">Склады продовольственных товаров одноэтажные, складской площадью, м<text:span text:style-name="T29">2</text:span>:</text:p>
          </table:table-cell>
          <table:covered-table-cell/>
          <table:covered-table-cell/>
          <table:covered-table-cell/>
        </table:table-row>
        <table:table-row table:style-name="Таблица127.1">
          <table:table-cell table:style-name="Таблица127.A5" office:value-type="string">
            <text:p text:style-name="P106">1</text:p>
          </table:table-cell>
          <table:table-cell table:style-name="Таблица127.A5" office:value-type="string">
            <text:p text:style-name="P176">от 400 до 1200</text:p>
          </table:table-cell>
          <table:table-cell table:style-name="Таблица127.A5" office:value-type="string">
            <text:p text:style-name="P106">м<text:span text:style-name="T29">2</text:span></text:p>
          </table:table-cell>
          <table:table-cell table:style-name="Таблица127.A5" office:value-type="string">
            <text:p text:style-name="P153">217,38</text:p>
          </table:table-cell>
          <table:table-cell table:style-name="Таблица127.E5" office:value-type="string">
            <text:p text:style-name="P153">0,273</text:p>
          </table:table-cell>
        </table:table-row>
        <table:table-row table:style-name="Таблица127.1">
          <table:table-cell table:style-name="Таблица127.A5" office:value-type="string">
            <text:p text:style-name="P106">2</text:p>
          </table:table-cell>
          <table:table-cell table:style-name="Таблица127.A5" office:value-type="string">
            <text:p text:style-name="P176">от <text:s/>1200 до 5000</text:p>
          </table:table-cell>
          <table:table-cell table:style-name="Таблица127.A5" office:value-type="string">
            <text:p text:style-name="P106">«</text:p>
          </table:table-cell>
          <table:table-cell table:style-name="Таблица127.A5" office:value-type="string">
            <text:p text:style-name="P153">342,18</text:p>
          </table:table-cell>
          <table:table-cell table:style-name="Таблица127.E5" office:value-type="string">
            <text:p text:style-name="P153">0,169</text:p>
          </table:table-cell>
        </table:table-row>
        <table:table-row table:style-name="Таблица127.1">
          <table:table-cell table:style-name="Таблица127.A5" office:value-type="string">
            <text:p text:style-name="P106">3</text:p>
          </table:table-cell>
          <table:table-cell table:style-name="Таблица127.A5" office:value-type="string">
            <text:p text:style-name="P176">свыше 5000 до 15000</text:p>
          </table:table-cell>
          <table:table-cell table:style-name="Таблица127.A5" office:value-type="string">
            <text:p text:style-name="P106">«</text:p>
          </table:table-cell>
          <table:table-cell table:style-name="Таблица127.A5" office:value-type="string">
            <text:p text:style-name="P153">697,18</text:p>
          </table:table-cell>
          <table:table-cell table:style-name="Таблица127.E5" office:value-type="string">
            <text:p text:style-name="P153">0,098</text:p>
          </table:table-cell>
        </table:table-row>
        <table:table-row table:style-name="Таблица127.1">
          <table:table-cell table:style-name="Таблица127.A5" office:value-type="string">
            <text:p text:style-name="P107"/>
          </table:table-cell>
          <table:table-cell table:style-name="Таблица127.E5" table:number-columns-spanned="4" office:value-type="string">
            <text:p text:style-name="P176">То же, многоэтажные складской площадью, м<text:span text:style-name="T29">2</text:span></text:p>
          </table:table-cell>
          <table:covered-table-cell/>
          <table:covered-table-cell/>
          <table:covered-table-cell/>
        </table:table-row>
        <table:table-row table:style-name="Таблица127.1">
          <table:table-cell table:style-name="Таблица127.A5" office:value-type="string">
            <text:p text:style-name="P106"> 4</text:p>
          </table:table-cell>
          <table:table-cell table:style-name="Таблица127.A5" office:value-type="string">
            <text:p text:style-name="P176">от 2500 до 5000 м<text:span text:style-name="T29">2</text:span></text:p>
          </table:table-cell>
          <table:table-cell table:style-name="Таблица127.A5" office:value-type="string">
            <text:p text:style-name="P106">м<text:span text:style-name="T29">2</text:span></text:p>
          </table:table-cell>
          <table:table-cell table:style-name="Таблица127.A5" office:value-type="string">
            <text:p text:style-name="P153">474,59</text:p>
          </table:table-cell>
          <table:table-cell table:style-name="Таблица127.E5" office:value-type="string">
            <text:p text:style-name="P153">0,177</text:p>
          </table:table-cell>
        </table:table-row>
        <table:table-row table:style-name="Таблица127.1">
          <table:table-cell table:style-name="Таблица127.A5" office:value-type="string">
            <text:p text:style-name="P106"> </text:p>
          </table:table-cell>
          <table:table-cell table:style-name="Таблица127.E5" table:number-columns-spanned="4" office:value-type="string">
            <text:p text:style-name="P176">Склады непродовольственных товаров одноэтажные складской площадью, м<text:span text:style-name="T29">2</text:span>:</text:p>
          </table:table-cell>
          <table:covered-table-cell/>
          <table:covered-table-cell/>
          <table:covered-table-cell/>
        </table:table-row>
        <table:table-row table:style-name="Таблица127.1">
          <table:table-cell table:style-name="Таблица127.A5" office:value-type="string">
            <text:p text:style-name="P106">5</text:p>
          </table:table-cell>
          <table:table-cell table:style-name="Таблица127.A5" office:value-type="string">
            <text:p text:style-name="P176">от 400 до 1200</text:p>
          </table:table-cell>
          <table:table-cell table:style-name="Таблица127.A5" office:value-type="string">
            <text:p text:style-name="P106">м<text:span text:style-name="T29">2</text:span></text:p>
          </table:table-cell>
          <table:table-cell table:style-name="Таблица127.A5" office:value-type="string">
            <text:p text:style-name="P153">168,79</text:p>
          </table:table-cell>
          <table:table-cell table:style-name="Таблица127.E5" office:value-type="string">
            <text:p text:style-name="P153">0,209</text:p>
          </table:table-cell>
        </table:table-row>
        <table:table-row table:style-name="Таблица127.1">
          <table:table-cell table:style-name="Таблица127.A5" office:value-type="string">
            <text:p text:style-name="P106">6</text:p>
          </table:table-cell>
          <table:table-cell table:style-name="Таблица127.A5" office:value-type="string">
            <text:p text:style-name="P176">от <text:s/>1200 до 5000</text:p>
          </table:table-cell>
          <table:table-cell table:style-name="Таблица127.A5" office:value-type="string">
            <text:p text:style-name="P106">«</text:p>
          </table:table-cell>
          <table:table-cell table:style-name="Таблица127.A5" office:value-type="string">
            <text:p text:style-name="P153">274,39</text:p>
          </table:table-cell>
          <table:table-cell table:style-name="Таблица127.E5" office:value-type="string">
            <text:p text:style-name="P153">0,121</text:p>
          </table:table-cell>
        </table:table-row>
        <table:table-row table:style-name="Таблица127.1">
          <table:table-cell table:style-name="Таблица127.A5" office:value-type="string">
            <text:p text:style-name="P106">7</text:p>
          </table:table-cell>
          <table:table-cell table:style-name="Таблица127.A5" office:value-type="string">
            <text:p text:style-name="P176">свыше 5000 до 25 000</text:p>
          </table:table-cell>
          <table:table-cell table:style-name="Таблица127.A5" office:value-type="string">
            <text:p text:style-name="P106">«</text:p>
          </table:table-cell>
          <table:table-cell table:style-name="Таблица127.A5" office:value-type="string">
            <text:p text:style-name="P153">544,39</text:p>
          </table:table-cell>
          <table:table-cell table:style-name="Таблица127.E5" office:value-type="string">
            <text:p text:style-name="P153">0,067</text:p>
          </table:table-cell>
        </table:table-row>
      </table:table>
      <text:p text:style-name="Standard"/>
      <text:p text:style-name="P248"/>
      <table:table table:name="Таблица128" table:style-name="Таблица128">
        <table:table-column table:style-name="Таблица128.A"/>
        <table:table-column table:style-name="Таблица128.B"/>
        <table:table-column table:style-name="Таблица128.C"/>
        <table:table-column table:style-name="Таблица128.D"/>
        <table:table-column table:style-name="Таблица128.E"/>
        <table:table-row table:style-name="Таблица128.1">
          <table:table-cell table:style-name="Таблица128.A1" office:value-type="string">
            <text:p text:style-name="P108">1</text:p>
          </table:table-cell>
          <table:table-cell table:style-name="Таблица128.A1" office:value-type="string">
            <text:p text:style-name="P108">2</text:p>
          </table:table-cell>
          <table:table-cell table:style-name="Таблица128.A1" office:value-type="string">
            <text:p text:style-name="P108">3</text:p>
          </table:table-cell>
          <table:table-cell table:style-name="Таблица128.A1" office:value-type="string">
            <text:p text:style-name="P108">4</text:p>
          </table:table-cell>
          <table:table-cell table:style-name="Таблица128.E1" office:value-type="string">
            <text:p text:style-name="P108">5</text:p>
          </table:table-cell>
        </table:table-row>
        <table:table-row table:style-name="Таблица128.1">
          <table:table-cell table:style-name="Таблица128.A2" office:value-type="string">
            <text:p text:style-name="P106">8</text:p>
          </table:table-cell>
          <table:table-cell table:style-name="Таблица128.B2" table:number-columns-spanned="4" office:value-type="string">
            <text:p text:style-name="P176">Склады непродовольственных товаров многоэтажные складской площадью, м<text:span text:style-name="T29">2</text:span>: </text:p>
          </table:table-cell>
          <table:covered-table-cell/>
          <table:covered-table-cell/>
          <table:covered-table-cell/>
        </table:table-row>
        <table:table-row table:style-name="Таблица128.1">
          <table:table-cell table:style-name="Таблица128.A3" office:value-type="string">
            <text:p text:style-name="P107"/>
          </table:table-cell>
          <table:table-cell table:style-name="Таблица128.A3" office:value-type="string">
            <text:p text:style-name="P176">от 5000 до 10000 </text:p>
          </table:table-cell>
          <table:table-cell table:style-name="Таблица128.A3" office:value-type="string">
            <text:p text:style-name="P106">м<text:span text:style-name="T29">2</text:span></text:p>
          </table:table-cell>
          <table:table-cell table:style-name="Таблица128.A3" office:value-type="string">
            <text:p text:style-name="P153">497,95</text:p>
          </table:table-cell>
          <table:table-cell table:style-name="Таблица128.B2" office:value-type="string">
            <text:p text:style-name="P153">0,093</text:p>
          </table:table-cell>
        </table:table-row>
        <table:table-row table:style-name="Таблица128.1">
          <table:table-cell table:style-name="Таблица128.A3" office:value-type="string">
            <text:p text:style-name="P107"/>
          </table:table-cell>
          <table:table-cell table:style-name="Таблица128.B2" table:number-columns-spanned="4" office:value-type="string">
            <text:p text:style-name="P176">Склады смешанных товаров одноэтажные складской площадью, м<text:span text:style-name="T29">2</text:span>:</text:p>
          </table:table-cell>
          <table:covered-table-cell/>
          <table:covered-table-cell/>
          <table:covered-table-cell/>
        </table:table-row>
        <table:table-row table:style-name="Таблица128.1">
          <table:table-cell table:style-name="Таблица128.A3" office:value-type="string">
            <text:p text:style-name="P106">9</text:p>
          </table:table-cell>
          <table:table-cell table:style-name="Таблица128.A3" office:value-type="string">
            <text:p text:style-name="P176">от 400 до 1200</text:p>
          </table:table-cell>
          <table:table-cell table:style-name="Таблица128.A3" office:value-type="string">
            <text:p text:style-name="P106">м<text:span text:style-name="T29">2</text:span></text:p>
          </table:table-cell>
          <table:table-cell table:style-name="Таблица128.A3" office:value-type="string">
            <text:p text:style-name="P153">193,29</text:p>
          </table:table-cell>
          <table:table-cell table:style-name="Таблица128.B2" office:value-type="string">
            <text:p text:style-name="P153">0,243</text:p>
          </table:table-cell>
        </table:table-row>
        <table:table-row table:style-name="Таблица128.1">
          <table:table-cell table:style-name="Таблица128.A3" office:value-type="string">
            <text:p text:style-name="P106">10</text:p>
          </table:table-cell>
          <table:table-cell table:style-name="Таблица128.A3" office:value-type="string">
            <text:p text:style-name="P176">от <text:s/>1200 до 5000</text:p>
          </table:table-cell>
          <table:table-cell table:style-name="Таблица128.A3" office:value-type="string">
            <text:p text:style-name="P106">«</text:p>
          </table:table-cell>
          <table:table-cell table:style-name="Таблица128.A3" office:value-type="string">
            <text:p text:style-name="P153">309,69</text:p>
          </table:table-cell>
          <table:table-cell table:style-name="Таблица128.B2" office:value-type="string">
            <text:p text:style-name="P153">0,146</text:p>
          </table:table-cell>
        </table:table-row>
        <table:table-row table:style-name="Таблица128.1">
          <table:table-cell table:style-name="Таблица128.A7" office:value-type="string">
            <text:p text:style-name="P106">11</text:p>
          </table:table-cell>
          <table:table-cell table:style-name="Таблица128.A7" office:value-type="string">
            <text:p text:style-name="P176">свыше 5000 до 10000</text:p>
          </table:table-cell>
          <table:table-cell table:style-name="Таблица128.A7" office:value-type="string">
            <text:p text:style-name="P106">«</text:p>
          </table:table-cell>
          <table:table-cell table:style-name="Таблица128.A7" office:value-type="string">
            <text:p text:style-name="P153">564,69</text:p>
          </table:table-cell>
          <table:table-cell table:style-name="Таблица128.E7" office:value-type="string">
            <text:p text:style-name="P153">0,095</text:p>
          </table:table-cell>
        </table:table-row>
      </table:table>
      <text:p text:style-name="P245"/>
      <text:p text:style-name="P267">Таблица № 51. <text:span text:style-name="T17">Распределитель</text:span>ные холодильники, углекислотные производства и фабрики мороженого</text:p>
      <table:table table:name="Таблица129" table:style-name="Таблица129">
        <table:table-column table:style-name="Таблица129.A"/>
        <table:table-column table:style-name="Таблица129.B"/>
        <table:table-column table:style-name="Таблица129.C"/>
        <table:table-column table:style-name="Таблица129.D"/>
        <table:table-column table:style-name="Таблица129.E"/>
        <table:table-row table:style-name="Таблица129.1">
          <table:table-cell table:style-name="Таблица129.A1" table:number-rows-spanned="2" office:value-type="string">
            <text:p text:style-name="P108">№</text:p>
            <text:p text:style-name="P108">п/п</text:p>
          </table:table-cell>
          <table:table-cell table:style-name="Таблица129.A1" table:number-rows-spanned="2" office:value-type="string">
            <text:p text:style-name="P108">Наименование объекта </text:p>
            <text:p text:style-name="P104">проектирования</text:p>
          </table:table-cell>
          <table:table-cell table:style-name="Таблица129.C1" table:number-rows-spanned="2" office:value-type="string">
            <text:p text:style-name="P104">Единица измерения основного показателя объекта</text:p>
          </table:table-cell>
          <table:table-cell table:style-name="Таблица129.D1" table:number-columns-spanned="2" office:value-type="string">
            <text:p text:style-name="P104">Постоянные величины базовой цены <text:s/>разработки проектной <text:s/>документации, тыс. руб.</text:p>
          </table:table-cell>
          <table:covered-table-cell/>
        </table:table-row>
        <table:table-row table:style-name="Таблица129.1">
          <table:covered-table-cell/>
          <table:covered-table-cell/>
          <table:covered-table-cell/>
          <table:table-cell table:style-name="Таблица129.C1" office:value-type="string">
            <text:p text:style-name="P138">а</text:p>
          </table:table-cell>
          <table:table-cell table:style-name="Таблица129.D1" office:value-type="string">
            <text:p text:style-name="P138">в</text:p>
          </table:table-cell>
        </table:table-row>
        <table:table-row table:style-name="Таблица129.1">
          <table:table-cell table:style-name="Таблица129.C1" office:value-type="string">
            <text:p text:style-name="P108">1</text:p>
          </table:table-cell>
          <table:table-cell table:style-name="Таблица129.C1" office:value-type="string">
            <text:p text:style-name="P108">2</text:p>
          </table:table-cell>
          <table:table-cell table:style-name="Таблица129.C1" office:value-type="string">
            <text:p text:style-name="P108">3</text:p>
          </table:table-cell>
          <table:table-cell table:style-name="Таблица129.C1" office:value-type="string">
            <text:p text:style-name="P108">4</text:p>
          </table:table-cell>
          <table:table-cell table:style-name="Таблица129.D1" office:value-type="string">
            <text:p text:style-name="P108">5</text:p>
          </table:table-cell>
        </table:table-row>
        <table:table-row table:style-name="Таблица129.1">
          <table:table-cell table:style-name="Таблица129.C1" office:value-type="string">
            <text:p text:style-name="P106"> </text:p>
          </table:table-cell>
          <table:table-cell table:style-name="Таблица129.D1" table:number-columns-spanned="4" office:value-type="string">
            <text:p text:style-name="P176">Распределительные холодильники вместимостью, тонн единовременного хранения:</text:p>
          </table:table-cell>
          <table:covered-table-cell/>
          <table:covered-table-cell/>
          <table:covered-table-cell/>
        </table:table-row>
        <table:table-row table:style-name="Таблица129.1">
          <table:table-cell table:style-name="Таблица129.A5" office:value-type="string">
            <text:p text:style-name="P106">1</text:p>
          </table:table-cell>
          <table:table-cell table:style-name="Таблица129.A5" office:value-type="string">
            <text:p text:style-name="P176">от <text:s/>12 до 100</text:p>
          </table:table-cell>
          <table:table-cell table:style-name="Таблица129.A5" office:value-type="string">
            <text:p text:style-name="P106">1 т</text:p>
          </table:table-cell>
          <table:table-cell table:style-name="Таблица129.A5" office:value-type="string">
            <text:p text:style-name="P153">169,06</text:p>
          </table:table-cell>
          <table:table-cell table:style-name="Таблица129.E5" office:value-type="string">
            <text:p text:style-name="P153">0,822</text:p>
          </table:table-cell>
        </table:table-row>
        <table:table-row table:style-name="Таблица129.1">
          <table:table-cell table:style-name="Таблица129.A5" office:value-type="string">
            <text:p text:style-name="P106">2</text:p>
          </table:table-cell>
          <table:table-cell table:style-name="Таблица129.A5" office:value-type="string">
            <text:p text:style-name="P176">свыше 100 до 700</text:p>
          </table:table-cell>
          <table:table-cell table:style-name="Таблица129.A5" office:value-type="string">
            <text:p text:style-name="P106">то же</text:p>
          </table:table-cell>
          <table:table-cell table:style-name="Таблица129.A5" office:value-type="string">
            <text:p text:style-name="P153">170,86</text:p>
          </table:table-cell>
          <table:table-cell table:style-name="Таблица129.E5" office:value-type="string">
            <text:p text:style-name="P153">0,804</text:p>
          </table:table-cell>
        </table:table-row>
        <table:table-row table:style-name="Таблица129.1">
          <table:table-cell table:style-name="Таблица129.A5" office:value-type="string">
            <text:p text:style-name="P106">3</text:p>
          </table:table-cell>
          <table:table-cell table:style-name="Таблица129.A5" office:value-type="string">
            <text:p text:style-name="P176">свыше 700 до 1500</text:p>
          </table:table-cell>
          <table:table-cell table:style-name="Таблица129.A5" office:value-type="string">
            <text:p text:style-name="P106">«</text:p>
          </table:table-cell>
          <table:table-cell table:style-name="Таблица129.A5" office:value-type="string">
            <text:p text:style-name="P153">533,46</text:p>
          </table:table-cell>
          <table:table-cell table:style-name="Таблица129.E5" office:value-type="string">
            <text:p text:style-name="P153">0,286</text:p>
          </table:table-cell>
        </table:table-row>
        <table:table-row table:style-name="Таблица129.1">
          <table:table-cell table:style-name="Таблица129.A5" office:value-type="string">
            <text:p text:style-name="P106">4</text:p>
          </table:table-cell>
          <table:table-cell table:style-name="Таблица129.A5" office:value-type="string">
            <text:p text:style-name="P176">свыше 1500 до 3000</text:p>
          </table:table-cell>
          <table:table-cell table:style-name="Таблица129.A5" office:value-type="string">
            <text:p text:style-name="P106">«</text:p>
          </table:table-cell>
          <table:table-cell table:style-name="Таблица129.A5" office:value-type="string">
            <text:p text:style-name="P153">717,96</text:p>
          </table:table-cell>
          <table:table-cell table:style-name="Таблица129.E5" office:value-type="string">
            <text:p text:style-name="P153">0,163</text:p>
          </table:table-cell>
        </table:table-row>
        <table:table-row table:style-name="Таблица129.1">
          <table:table-cell table:style-name="Таблица129.A5" office:value-type="string">
            <text:p text:style-name="P106">5</text:p>
          </table:table-cell>
          <table:table-cell table:style-name="Таблица129.A5" office:value-type="string">
            <text:p text:style-name="P176">свыше 3000 до 20000</text:p>
          </table:table-cell>
          <table:table-cell table:style-name="Таблица129.A5" office:value-type="string">
            <text:p text:style-name="P106">«</text:p>
          </table:table-cell>
          <table:table-cell table:style-name="Таблица129.A5" office:value-type="string">
            <text:p text:style-name="P153">891,96</text:p>
          </table:table-cell>
          <table:table-cell table:style-name="Таблица129.E5" office:value-type="string">
            <text:p text:style-name="P153">0,105</text:p>
          </table:table-cell>
        </table:table-row>
        <table:table-row table:style-name="Таблица129.1">
          <table:table-cell table:style-name="Таблица129.A5" office:value-type="string">
            <text:p text:style-name="P106"> </text:p>
          </table:table-cell>
          <table:table-cell table:style-name="Таблица129.E5" table:number-columns-spanned="4" office:value-type="string">
            <text:p text:style-name="P176">Фабрики мороженого производительностью тонн/смена:</text:p>
          </table:table-cell>
          <table:covered-table-cell/>
          <table:covered-table-cell/>
          <table:covered-table-cell/>
        </table:table-row>
        <table:table-row table:style-name="Таблица129.1">
          <table:table-cell table:style-name="Таблица129.A5" office:value-type="string">
            <text:p text:style-name="P106">6</text:p>
          </table:table-cell>
          <table:table-cell table:style-name="Таблица129.A5" office:value-type="string">
            <text:p text:style-name="P176">от <text:s/>5 до 10</text:p>
          </table:table-cell>
          <table:table-cell table:style-name="Таблица129.A5" office:value-type="string">
            <text:p text:style-name="P106">1 т/смена</text:p>
          </table:table-cell>
          <table:table-cell table:style-name="Таблица129.A5" office:value-type="string">
            <text:p text:style-name="P153">1427,25</text:p>
          </table:table-cell>
          <table:table-cell table:style-name="Таблица129.E5" office:value-type="string">
            <text:p text:style-name="P153">69,953</text:p>
          </table:table-cell>
        </table:table-row>
        <table:table-row table:style-name="Таблица129.1">
          <table:table-cell table:style-name="Таблица129.A5" office:value-type="string">
            <text:p text:style-name="P106">7</text:p>
          </table:table-cell>
          <table:table-cell table:style-name="Таблица129.A5" office:value-type="string">
            <text:p text:style-name="P176">свыше 10 до 20</text:p>
          </table:table-cell>
          <table:table-cell table:style-name="Таблица129.A5" office:value-type="string">
            <text:p text:style-name="P106">то же</text:p>
          </table:table-cell>
          <table:table-cell table:style-name="Таблица129.A5" office:value-type="string">
            <text:p text:style-name="P153">1492,05</text:p>
          </table:table-cell>
          <table:table-cell table:style-name="Таблица129.E5" office:value-type="string">
            <text:p text:style-name="P153">63,473</text:p>
          </table:table-cell>
        </table:table-row>
        <table:table-row table:style-name="Таблица129.1">
          <table:table-cell table:style-name="Таблица129.A5" office:value-type="string">
            <text:p text:style-name="P106"> </text:p>
          </table:table-cell>
          <table:table-cell table:style-name="Таблица129.E5" table:number-columns-spanned="4" office:value-type="string">
            <text:p text:style-name="P176">Углекислотные производства (станции цехи, установки, заводы сухого льда) с использованием в качестве исходного сырья дымовых газов производительностью, т/сутки</text:p>
          </table:table-cell>
          <table:covered-table-cell/>
          <table:covered-table-cell/>
          <table:covered-table-cell/>
        </table:table-row>
        <table:table-row table:style-name="Таблица129.1">
          <table:table-cell table:style-name="Таблица129.A5" office:value-type="string">
            <text:p text:style-name="P106">8</text:p>
          </table:table-cell>
          <table:table-cell table:style-name="Таблица129.A5" office:value-type="string">
            <text:p text:style-name="P176">от 1 до 5</text:p>
          </table:table-cell>
          <table:table-cell table:style-name="Таблица129.A5" office:value-type="string">
            <text:p text:style-name="P106">1 т/сут.</text:p>
          </table:table-cell>
          <table:table-cell table:style-name="Таблица129.A5" office:value-type="string">
            <text:p text:style-name="P153">301,40</text:p>
          </table:table-cell>
          <table:table-cell table:style-name="Таблица129.E5" office:value-type="string">
            <text:p text:style-name="P153">13,119</text:p>
          </table:table-cell>
        </table:table-row>
        <table:table-row table:style-name="Таблица129.1">
          <table:table-cell table:style-name="Таблица129.A15" office:value-type="string">
            <text:p text:style-name="P106">9</text:p>
          </table:table-cell>
          <table:table-cell table:style-name="Таблица129.A15" office:value-type="string">
            <text:p text:style-name="P176">от 5 до 30</text:p>
          </table:table-cell>
          <table:table-cell table:style-name="Таблица129.A15" office:value-type="string">
            <text:p text:style-name="P106">«</text:p>
          </table:table-cell>
          <table:table-cell table:style-name="Таблица129.A15" office:value-type="string">
            <text:p text:style-name="P153">336,91</text:p>
          </table:table-cell>
          <table:table-cell table:style-name="Таблица129.E15" office:value-type="string">
            <text:p text:style-name="P153">6,017</text:p>
          </table:table-cell>
        </table:table-row>
      </table:table>
      <text:p text:style-name="P245"/>
      <text:p text:style-name="P245"/>
      <text:p text:style-name="P274">Таблица №52. Рекомендуемая ориентировочная относительная стоимость разработки разделов проектной документации (в процентах от базовой цены)</text:p>
      <table:table table:name="Таблица130" table:style-name="Таблица130">
        <table:table-column table:style-name="Таблица130.A"/>
        <table:table-column table:style-name="Таблица130.B"/>
        <table:table-column table:style-name="Таблица130.C"/>
        <table:table-column table:style-name="Таблица130.D"/>
        <table:table-column table:style-name="Таблица130.E"/>
        <table:table-column table:style-name="Таблица130.B" table:number-columns-repeated="3"/>
        <table:table-column table:style-name="Таблица130.I"/>
        <table:table-column table:style-name="Таблица130.J"/>
        <table:table-column table:style-name="Таблица130.K"/>
        <table:table-column table:style-name="Таблица130.B"/>
        <table:table-column table:style-name="Таблица130.M"/>
        <table:table-row table:style-name="Таблица130.1">
          <table:table-cell table:style-name="Таблица130.A1" office:value-type="string">
            <text:p text:style-name="P276">Пояснительная записка</text:p>
          </table:table-cell>
          <table:table-cell table:style-name="Таблица130.A1" office:value-type="string">
            <text:p text:style-name="P276">Схема планировочной <text:s/>организации земельного участка</text:p>
          </table:table-cell>
          <table:table-cell table:style-name="Таблица130.A1" office:value-type="string">
            <text:p text:style-name="P276">Архитектурные решения</text:p>
          </table:table-cell>
          <table:table-cell table:style-name="Таблица130.A1" office:value-type="string">
            <text:p text:style-name="P276">Конструктивные и объемно-планировочные решения</text:p>
          </table:table-cell>
          <table:table-cell table:style-name="Таблица130.A1" office:value-type="string">
            <text:p text:style-name="P276">Инженерное оборудование, сети инженерно-технические мероприятия, технологические решения</text:p>
          </table:table-cell>
          <table:table-cell table:style-name="Таблица130.A1" office:value-type="string">
            <text:p text:style-name="P276">Проект организация строительства</text:p>
          </table:table-cell>
          <table:table-cell table:style-name="Таблица130.A1" office:value-type="string">
            <text:p text:style-name="P276">Проект организации работ по сносу и демонтажу</text:p>
          </table:table-cell>
          <table:table-cell table:style-name="Таблица130.A1" office:value-type="string">
            <text:p text:style-name="P276">Охрана окружающей среды (ООС)</text:p>
          </table:table-cell>
          <table:table-cell table:style-name="Таблица130.A1" office:value-type="string">
            <text:p text:style-name="P276">Мероприятия по обеспечению пожарной безопасности</text:p>
          </table:table-cell>
          <table:table-cell table:style-name="Таблица130.A1" office:value-type="string">
            <text:p text:style-name="P276">Мероприятия по обеспечению доступа инвалидов</text:p>
          </table:table-cell>
          <table:table-cell table:style-name="Таблица130.A1" office:value-type="string">
            <text:p text:style-name="P275"><text:span text:style-name="T27">Смета на строительство</text:span></text:p>
          </table:table-cell>
          <table:table-cell table:style-name="Таблица130.A1" office:value-type="string">
            <text:p text:style-name="P276">Иная документация</text:p>
          </table:table-cell>
          <table:table-cell table:style-name="Таблица130.M1" office:value-type="string">
            <text:p text:style-name="P276">Мероприятия по гражданской обороне и по предупреждению чрезвычайных ситуаций природного и техногенного характера </text:p>
          </table:table-cell>
        </table:table-row>
        <table:table-row table:style-name="Таблица130.2">
          <table:table-cell table:style-name="Таблица130.A2" office:value-type="string">
            <text:p text:style-name="P278">1</text:p>
          </table:table-cell>
          <table:table-cell table:style-name="Таблица130.A2" office:value-type="string">
            <text:p text:style-name="P278">2</text:p>
          </table:table-cell>
          <table:table-cell table:style-name="Таблица130.A2" office:value-type="string">
            <text:p text:style-name="P278">3</text:p>
          </table:table-cell>
          <table:table-cell table:style-name="Таблица130.A2" office:value-type="string">
            <text:p text:style-name="P278">4</text:p>
          </table:table-cell>
          <table:table-cell table:style-name="Таблица130.A2" office:value-type="string">
            <text:p text:style-name="P278">5</text:p>
          </table:table-cell>
          <table:table-cell table:style-name="Таблица130.A2" office:value-type="string">
            <text:p text:style-name="P278">6</text:p>
          </table:table-cell>
          <table:table-cell table:style-name="Таблица130.A2" office:value-type="string">
            <text:p text:style-name="P278">7</text:p>
          </table:table-cell>
          <table:table-cell table:style-name="Таблица130.A2" office:value-type="string">
            <text:p text:style-name="P278">8</text:p>
          </table:table-cell>
          <table:table-cell table:style-name="Таблица130.A2" office:value-type="string">
            <text:p text:style-name="P278">9</text:p>
          </table:table-cell>
          <table:table-cell table:style-name="Таблица130.A2" office:value-type="string">
            <text:p text:style-name="P278">10</text:p>
          </table:table-cell>
          <table:table-cell table:style-name="Таблица130.A2" office:value-type="string">
            <text:p text:style-name="P278">11</text:p>
          </table:table-cell>
          <table:table-cell table:style-name="Таблица130.A2" office:value-type="string">
            <text:p text:style-name="P278">12</text:p>
          </table:table-cell>
          <table:table-cell table:style-name="Таблица130.M2" office:value-type="string">
            <text:p text:style-name="P278">13</text:p>
          </table:table-cell>
        </table:table-row>
        <table:table-row table:style-name="Таблица130.3">
          <table:table-cell table:style-name="Таблица130.A3" office:value-type="string">
            <text:p text:style-name="P157">1,1</text:p>
          </table:table-cell>
          <table:table-cell table:style-name="Таблица130.A3" office:value-type="string">
            <text:p text:style-name="P157">2,2</text:p>
          </table:table-cell>
          <table:table-cell table:style-name="Таблица130.A3" office:value-type="string">
            <text:p text:style-name="P157">2,5</text:p>
          </table:table-cell>
          <table:table-cell table:style-name="Таблица130.A3" office:value-type="string">
            <text:p text:style-name="P157">2,8</text:p>
          </table:table-cell>
          <table:table-cell table:style-name="Таблица130.A3" office:value-type="string">
            <text:p text:style-name="P157">54,7</text:p>
          </table:table-cell>
          <table:table-cell table:style-name="Таблица130.A3" office:value-type="string">
            <text:p text:style-name="P157">2,4</text:p>
          </table:table-cell>
          <table:table-cell table:style-name="Таблица130.A3" office:value-type="string">
            <text:p text:style-name="P157">0,6</text:p>
          </table:table-cell>
          <table:table-cell table:style-name="Таблица130.A3" office:value-type="string">
            <text:p text:style-name="P157">20,1</text:p>
          </table:table-cell>
          <table:table-cell table:style-name="Таблица130.A3" office:value-type="string">
            <text:p text:style-name="P157">9,1</text:p>
          </table:table-cell>
          <table:table-cell table:style-name="Таблица130.J3" office:value-type="string">
            <text:p text:style-name="P157">1,0</text:p>
          </table:table-cell>
          <table:table-cell table:style-name="Таблица130.A3" office:value-type="string">
            <text:p text:style-name="P157">3,5</text:p>
          </table:table-cell>
          <table:table-cell table:style-name="Таблица130.A3" office:value-type="string">
            <text:p text:style-name="P157">*)</text:p>
          </table:table-cell>
          <table:table-cell table:style-name="Таблица130.M3" office:value-type="string">
            <text:p text:style-name="P157">*)</text:p>
          </table:table-cell>
        </table:table-row>
      </table:table>
      <text:p text:style-name="P280"/>
      <text:p text:style-name="P267">К таблице №52. Рекомендуемая ориентировочная относительная стоимость разработки раздела «Инженерное оборудование, сети <text:s/>инженерно-технические мероприятия, технологические решения»</text:p>
      <table:table table:name="Таблица131" table:style-name="Таблица131">
        <table:table-column table:style-name="Таблица131.A" table:number-columns-repeated="3"/>
        <table:table-column table:style-name="Таблица131.D"/>
        <table:table-column table:style-name="Таблица131.E"/>
        <table:table-column table:style-name="Таблица131.F"/>
        <table:table-column table:style-name="Таблица131.G"/>
        <table:table-column table:style-name="Таблица131.H"/>
        <table:table-row table:style-name="Таблица131.1">
          <table:table-cell table:style-name="Таблица131.A1" table:number-columns-spanned="8" office:value-type="string">
            <text:p text:style-name="P277"><text:span text:style-name="T27">Инженерное оборудование, сети инженерно-технические мероприятия, технологические реш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1.1">
          <table:table-cell table:style-name="Таблица131.A2" office:value-type="string">
            <text:p text:style-name="P278">Электро-</text:p>
            <text:p text:style-name="P277"><text:span text:style-name="T27">снабжение</text:span></text:p>
          </table:table-cell>
          <table:table-cell table:style-name="Таблица131.A2" office:value-type="string">
            <text:p text:style-name="P278">Водоснаб-жение</text:p>
          </table:table-cell>
          <table:table-cell table:style-name="Таблица131.A2" office:value-type="string">
            <text:p text:style-name="P278">Водо-</text:p>
            <text:p text:style-name="P277"><text:span text:style-name="T27">отведение</text:span></text:p>
          </table:table-cell>
          <table:table-cell table:style-name="Таблица131.A2" office:value-type="string">
            <text:p text:style-name="P277"><text:span text:style-name="T27">Отопление, вентиляция, кондиционирование </text:span></text:p>
            <text:p text:style-name="P277"><text:span text:style-name="T27">воздуха</text:span></text:p>
          </table:table-cell>
          <table:table-cell table:style-name="Таблица131.A2" office:value-type="string">
            <text:p text:style-name="P278">Связь</text:p>
          </table:table-cell>
          <table:table-cell table:style-name="Таблица131.A2" office:value-type="string">
            <text:p text:style-name="P277"><text:span text:style-name="T27">Газоснабжение</text:span></text:p>
          </table:table-cell>
          <table:table-cell table:style-name="Таблица131.A2" office:value-type="string">
            <text:p text:style-name="P277"><text:span text:style-name="T27">Технологические решения</text:span></text:p>
          </table:table-cell>
          <table:table-cell table:style-name="Таблица131.A1" office:value-type="string">
            <text:p text:style-name="P278">Итого</text:p>
          </table:table-cell>
        </table:table-row>
        <table:table-row table:style-name="Таблица131.1">
          <table:table-cell table:style-name="Таблица131.A2" office:value-type="string">
            <text:p text:style-name="P278">3,9</text:p>
          </table:table-cell>
          <table:table-cell table:style-name="Таблица131.A2" office:value-type="string">
            <text:p text:style-name="P278">1,3</text:p>
          </table:table-cell>
          <table:table-cell table:style-name="Таблица131.A2" office:value-type="string">
            <text:p text:style-name="P278">1,2</text:p>
          </table:table-cell>
          <table:table-cell table:style-name="Таблица131.A2" office:value-type="string">
            <text:p text:style-name="P278">5,3</text:p>
          </table:table-cell>
          <table:table-cell table:style-name="Таблица131.A2" office:value-type="string">
            <text:p text:style-name="P278">0,4</text:p>
          </table:table-cell>
          <table:table-cell table:style-name="Таблица131.A2" office:value-type="string">
            <text:p text:style-name="P278">2,2</text:p>
          </table:table-cell>
          <table:table-cell table:style-name="Таблица131.A2" office:value-type="string">
            <text:p text:style-name="P278">40,4</text:p>
          </table:table-cell>
          <table:table-cell table:style-name="Таблица131.A1" office:value-type="string">
            <text:p text:style-name="P278">54,7</text:p>
          </table:table-cell>
        </table:table-row>
      </table:table>
      <text:p text:style-name="P220"/>
      <text:p text:style-name="P224"><text:tab/></text:p>
      <text:p text:style-name="P267">Таблица №53. Рекомендуемая ориентировочная относительная стоимость разработки рабочей документации<text:line-break/>(в процентах от базовой цены)</text:p>
      <table:table table:name="Таблица132" table:style-name="Таблица132">
        <table:table-column table:style-name="Таблица132.A"/>
        <table:table-column table:style-name="Таблица132.B"/>
        <table:table-column table:style-name="Таблица132.C"/>
        <table:table-column table:style-name="Таблица132.D"/>
        <table:table-column table:style-name="Таблица132.E"/>
        <table:table-column table:style-name="Таблица132.D"/>
        <table:table-column table:style-name="Таблица132.G"/>
        <table:table-column table:style-name="Таблица132.D"/>
        <table:table-column table:style-name="Таблица132.B"/>
        <table:table-column table:style-name="Таблица132.G"/>
        <table:table-column table:style-name="Таблица132.D"/>
        <table:table-column table:style-name="Таблица132.B"/>
        <table:table-column table:style-name="Таблица132.M"/>
        <table:table-row table:style-name="Таблица132.1">
          <table:table-cell table:style-name="Таблица132.A1" office:value-type="string">
            <text:p text:style-name="P276">Пояснительная записка</text:p>
          </table:table-cell>
          <table:table-cell table:style-name="Таблица132.A1" office:value-type="string">
            <text:p text:style-name="P276">Схема планировочной <text:s/>организации земельного участка</text:p>
          </table:table-cell>
          <table:table-cell table:style-name="Таблица132.A1" office:value-type="string">
            <text:p text:style-name="P276">Архитектурные решения</text:p>
          </table:table-cell>
          <table:table-cell table:style-name="Таблица132.A1" office:value-type="string">
            <text:p text:style-name="P276">Конструктивные и объемно-планировочные решения</text:p>
          </table:table-cell>
          <table:table-cell table:style-name="Таблица132.A1" office:value-type="string">
            <text:p text:style-name="P275"><text:span text:style-name="T27">Инженерное оборудование, сети инженерно-технические мероприятия, технологические решения</text:span></text:p>
          </table:table-cell>
          <table:table-cell table:style-name="Таблица132.A1" office:value-type="string">
            <text:p text:style-name="P276">Проект организация строительства</text:p>
          </table:table-cell>
          <table:table-cell table:style-name="Таблица132.A1" office:value-type="string">
            <text:p text:style-name="P276">Проект организации работ по сносу и демонтажу</text:p>
          </table:table-cell>
          <table:table-cell table:style-name="Таблица132.A1" office:value-type="string">
            <text:p text:style-name="P276">Охрана окружающей среды (ООС)</text:p>
          </table:table-cell>
          <table:table-cell table:style-name="Таблица132.A1" office:value-type="string">
            <text:p text:style-name="P276">Мероприятия по обеспечению пожарной безопасности</text:p>
          </table:table-cell>
          <table:table-cell table:style-name="Таблица132.A1" office:value-type="string">
            <text:p text:style-name="P276">Мероприятия по обеспечению доступа инвалидов</text:p>
          </table:table-cell>
          <table:table-cell table:style-name="Таблица132.A1" office:value-type="string">
            <text:p text:style-name="P276">Смета на строительство</text:p>
          </table:table-cell>
          <table:table-cell table:style-name="Таблица132.A1" office:value-type="string">
            <text:p text:style-name="P276">Иная документация</text:p>
          </table:table-cell>
          <table:table-cell table:style-name="Таблица132.M1" office:value-type="string">
            <text:p text:style-name="P276">Мероприятия по гражданской обороне и по предупреждению чрезвычайных ситуаций природного и техногенного характера</text:p>
          </table:table-cell>
        </table:table-row>
        <table:table-row table:style-name="Таблица132.2">
          <table:table-cell table:style-name="Таблица132.A2" office:value-type="string">
            <text:p text:style-name="P278">1</text:p>
          </table:table-cell>
          <table:table-cell table:style-name="Таблица132.A2" office:value-type="string">
            <text:p text:style-name="P278">2</text:p>
          </table:table-cell>
          <table:table-cell table:style-name="Таблица132.A2" office:value-type="string">
            <text:p text:style-name="P278">3</text:p>
          </table:table-cell>
          <table:table-cell table:style-name="Таблица132.A2" office:value-type="string">
            <text:p text:style-name="P278">4</text:p>
          </table:table-cell>
          <table:table-cell table:style-name="Таблица132.A2" office:value-type="string">
            <text:p text:style-name="P278">5</text:p>
          </table:table-cell>
          <table:table-cell table:style-name="Таблица132.A2" office:value-type="string">
            <text:p text:style-name="P278">6</text:p>
          </table:table-cell>
          <table:table-cell table:style-name="Таблица132.A2" office:value-type="string">
            <text:p text:style-name="P278">7</text:p>
          </table:table-cell>
          <table:table-cell table:style-name="Таблица132.A2" office:value-type="string">
            <text:p text:style-name="P278">8</text:p>
          </table:table-cell>
          <table:table-cell table:style-name="Таблица132.A2" office:value-type="string">
            <text:p text:style-name="P278">9</text:p>
          </table:table-cell>
          <table:table-cell table:style-name="Таблица132.A2" office:value-type="string">
            <text:p text:style-name="P278">10</text:p>
          </table:table-cell>
          <table:table-cell table:style-name="Таблица132.A2" office:value-type="string">
            <text:p text:style-name="P278">11</text:p>
          </table:table-cell>
          <table:table-cell table:style-name="Таблица132.A2" office:value-type="string">
            <text:p text:style-name="P278">12</text:p>
          </table:table-cell>
          <table:table-cell table:style-name="Таблица132.M2" office:value-type="string">
            <text:p text:style-name="P278">13</text:p>
          </table:table-cell>
        </table:table-row>
        <table:table-row table:style-name="Таблица132.3">
          <table:table-cell table:style-name="Таблица132.A3" office:value-type="string">
            <text:p text:style-name="P157">**)</text:p>
          </table:table-cell>
          <table:table-cell table:style-name="Таблица132.A3" office:value-type="string">
            <text:p text:style-name="P157">1,1</text:p>
          </table:table-cell>
          <table:table-cell table:style-name="Таблица132.A3" office:value-type="string">
            <text:p text:style-name="P157">12,6</text:p>
          </table:table-cell>
          <table:table-cell table:style-name="Таблица132.A3" office:value-type="string">
            <text:p text:style-name="P157">15,8</text:p>
          </table:table-cell>
          <table:table-cell table:style-name="Таблица132.A3" office:value-type="string">
            <text:p text:style-name="P157">53,1</text:p>
          </table:table-cell>
          <table:table-cell table:style-name="Таблица132.A3" office:value-type="string">
            <text:p text:style-name="P157">0,6</text:p>
          </table:table-cell>
          <table:table-cell table:style-name="Таблица132.A3" office:value-type="string">
            <text:p text:style-name="P157">0,1</text:p>
          </table:table-cell>
          <table:table-cell table:style-name="Таблица132.A3" office:value-type="string">
            <text:p text:style-name="P157">1,4</text:p>
          </table:table-cell>
          <table:table-cell table:style-name="Таблица132.A3" office:value-type="string">
            <text:p text:style-name="P157">5,3</text:p>
          </table:table-cell>
          <table:table-cell table:style-name="Таблица132.J3" office:value-type="string">
            <text:p text:style-name="P157">0,6</text:p>
          </table:table-cell>
          <table:table-cell table:style-name="Таблица132.A3" office:value-type="string">
            <text:p text:style-name="P157">9,4</text:p>
          </table:table-cell>
          <table:table-cell table:style-name="Таблица132.A3" office:value-type="string">
            <text:p text:style-name="P157">*)</text:p>
          </table:table-cell>
          <table:table-cell table:style-name="Таблица132.M3" office:value-type="string">
            <text:p text:style-name="P157">*)</text:p>
          </table:table-cell>
        </table:table-row>
      </table:table>
      <text:p text:style-name="P279"/>
      <text:p text:style-name="P267">К таблице №53. Рекомендуемая ориентировочная относительная стоимость разработки раздела<text:line-break/>«Инженерное оборудование, сети инженерно-технические мероприятия, технологические решения»</text:p>
      <table:table table:name="Таблица133" table:style-name="Таблица133">
        <table:table-column table:style-name="Таблица133.A" table:number-columns-repeated="3"/>
        <table:table-column table:style-name="Таблица133.D"/>
        <table:table-column table:style-name="Таблица133.E"/>
        <table:table-column table:style-name="Таблица133.F"/>
        <table:table-column table:style-name="Таблица133.G"/>
        <table:table-column table:style-name="Таблица133.H"/>
        <table:table-row table:style-name="Таблица133.1">
          <table:table-cell table:style-name="Таблица133.A1" table:number-columns-spanned="8" office:value-type="string">
            <text:p text:style-name="P277"><text:span text:style-name="T27">Инженерное оборудование, сети инженерно-технические мероприятия, технологические реш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3.1">
          <table:table-cell table:style-name="Таблица133.A2" office:value-type="string">
            <text:p text:style-name="P278">Электро-</text:p>
            <text:p text:style-name="P277"><text:span text:style-name="T27">снабжение</text:span></text:p>
          </table:table-cell>
          <table:table-cell table:style-name="Таблица133.A2" office:value-type="string">
            <text:p text:style-name="P278">Водоснаб-жение</text:p>
          </table:table-cell>
          <table:table-cell table:style-name="Таблица133.A2" office:value-type="string">
            <text:p text:style-name="P278">Водо-</text:p>
            <text:p text:style-name="P277"><text:span text:style-name="T27">отведение</text:span></text:p>
          </table:table-cell>
          <table:table-cell table:style-name="Таблица133.A2" office:value-type="string">
            <text:p text:style-name="P278">Отопление, вентиляция, </text:p>
            <text:p text:style-name="P278">кондиционирование </text:p>
            <text:p text:style-name="P277"><text:span text:style-name="T27">воздуха</text:span></text:p>
          </table:table-cell>
          <table:table-cell table:style-name="Таблица133.A2" office:value-type="string">
            <text:p text:style-name="P278">Связь</text:p>
          </table:table-cell>
          <table:table-cell table:style-name="Таблица133.A2" office:value-type="string">
            <text:p text:style-name="P277"><text:span text:style-name="T27">Газоснабжение</text:span></text:p>
          </table:table-cell>
          <table:table-cell table:style-name="Таблица133.A2" office:value-type="string">
            <text:p text:style-name="P277"><text:span text:style-name="T27">Технологические решения</text:span></text:p>
          </table:table-cell>
          <table:table-cell table:style-name="Таблица133.A1" office:value-type="string">
            <text:p text:style-name="P278">Итого</text:p>
          </table:table-cell>
        </table:table-row>
        <table:table-row table:style-name="Таблица133.1">
          <table:table-cell table:style-name="Таблица133.A2" office:value-type="string">
            <text:p text:style-name="P278">7,1</text:p>
          </table:table-cell>
          <table:table-cell table:style-name="Таблица133.A2" office:value-type="string">
            <text:p text:style-name="P278">1,7</text:p>
          </table:table-cell>
          <table:table-cell table:style-name="Таблица133.A2" office:value-type="string">
            <text:p text:style-name="P278">1,5</text:p>
          </table:table-cell>
          <table:table-cell table:style-name="Таблица133.A2" office:value-type="string">
            <text:p text:style-name="P278">10,9</text:p>
          </table:table-cell>
          <table:table-cell table:style-name="Таблица133.A2" office:value-type="string">
            <text:p text:style-name="P278">0,8</text:p>
          </table:table-cell>
          <table:table-cell table:style-name="Таблица133.A2" office:value-type="string">
            <text:p text:style-name="P278">3,0</text:p>
          </table:table-cell>
          <table:table-cell table:style-name="Таблица133.A2" office:value-type="string">
            <text:p text:style-name="P278">28,1</text:p>
          </table:table-cell>
          <table:table-cell table:style-name="Таблица133.A1" office:value-type="string">
            <text:p text:style-name="P278">53,1</text:p>
          </table:table-cell>
        </table:table-row>
      </table:table>
      <text:p text:style-name="P200"><text:soft-page-break/><text:span text:style-name="T21">*) - расценивается дополнительно; <text:s text:c="5"/>**) документация по разделу не разрабатывается</text:span></text:p>
      <text:p text:style-name="P227"/>
      <text:p text:style-name="P200"><text:span text:style-name="T2">Таблица №54. Список сокращений, используемых в Справочнике </text:span></text:p>
      <text:p text:style-name="P8"/>
      <table:table table:name="Таблица134" table:style-name="Таблица134">
        <table:table-column table:style-name="Таблица134.A"/>
        <table:table-column table:style-name="Таблица134.B"/>
        <table:table-row table:style-name="Таблица134.1">
          <table:table-cell table:style-name="Таблица134.A1" office:value-type="string">
            <text:p text:style-name="P264">Сокращение</text:p>
          </table:table-cell>
          <table:table-cell table:style-name="Таблица134.B1" office:value-type="string">
            <text:p text:style-name="P9">Расшифровка сокращения</text:p>
          </table:table-cell>
        </table:table-row>
        <table:table-row table:style-name="Таблица134.1">
          <table:table-cell table:style-name="Таблица134.A1" office:value-type="string">
            <text:p text:style-name="P264">1</text:p>
          </table:table-cell>
          <table:table-cell table:style-name="Таблица134.B1" office:value-type="string">
            <text:p text:style-name="P9">2</text:p>
          </table:table-cell>
        </table:table-row>
        <table:table-row table:style-name="Таблица134.1">
          <table:table-cell table:style-name="Таблица134.A1" office:value-type="string">
            <text:p text:style-name="P108">АТС</text:p>
          </table:table-cell>
          <table:table-cell table:style-name="Таблица134.B1" office:value-type="string">
            <text:p text:style-name="P135">Автоматическая телефонная станция</text:p>
          </table:table-cell>
        </table:table-row>
        <table:table-row table:style-name="Таблица134.1">
          <table:table-cell table:style-name="Таблица134.A1" office:value-type="string">
            <text:p text:style-name="P108">ВОТ</text:p>
          </table:table-cell>
          <table:table-cell table:style-name="Таблица134.B1" office:value-type="string">
            <text:p text:style-name="P200">Высокое органическое тепло</text:p>
          </table:table-cell>
        </table:table-row>
        <table:table-row table:style-name="Таблица134.1">
          <table:table-cell table:style-name="Таблица134.A1" office:value-type="string">
            <text:p text:style-name="P133">ГО и ЧС</text:p>
          </table:table-cell>
          <table:table-cell table:style-name="Таблица134.B1" office:value-type="string">
            <text:p text:style-name="P135">Гражданская оборона и чрезвычайные ситуации</text:p>
          </table:table-cell>
        </table:table-row>
        <table:table-row table:style-name="Таблица134.1">
          <table:table-cell table:style-name="Таблица134.A1" office:value-type="string">
            <text:p text:style-name="P170">ДЭС</text:p>
          </table:table-cell>
          <table:table-cell table:style-name="Таблица134.B1" office:value-type="string">
            <text:p text:style-name="P171">Дизельная электростанция</text:p>
          </table:table-cell>
        </table:table-row>
        <table:table-row table:style-name="Таблица134.1">
          <table:table-cell table:style-name="Таблица134.A1" office:value-type="string">
            <text:p text:style-name="P170">КИП</text:p>
          </table:table-cell>
          <table:table-cell table:style-name="Таблица134.B1" office:value-type="string">
            <text:p text:style-name="P171">Контрольно-измерительная аппаратура</text:p>
          </table:table-cell>
        </table:table-row>
        <table:table-row table:style-name="Таблица134.1">
          <table:table-cell table:style-name="Таблица134.A1" office:value-type="string">
            <text:p text:style-name="P133">ЛВЖ</text:p>
          </table:table-cell>
          <table:table-cell table:style-name="Таблица134.B1" office:value-type="string">
            <text:p text:style-name="P135">Легковоспламеняющиеся жидкости</text:p>
          </table:table-cell>
        </table:table-row>
        <table:table-row table:style-name="Таблица134.1">
          <table:table-cell table:style-name="Таблица134.A1" office:value-type="string">
            <text:p text:style-name="P133">ОВОС</text:p>
          </table:table-cell>
          <table:table-cell table:style-name="Таблица134.B1" office:value-type="string">
            <text:p text:style-name="P200"><text:span text:style-name="T4">Оценка воздействия объекта капитального строительства на окружающую среду</text:span></text:p>
          </table:table-cell>
        </table:table-row>
        <table:table-row table:style-name="Таблица134.1">
          <table:table-cell table:style-name="Таблица134.A1" office:value-type="string">
            <text:p text:style-name="P133">ООС</text:p>
          </table:table-cell>
          <table:table-cell table:style-name="Таблица134.B1" office:value-type="string">
            <text:p text:style-name="P200"><text:span text:style-name="T4">Охрана окружающей среды</text:span></text:p>
          </table:table-cell>
        </table:table-row>
        <table:table-row table:style-name="Таблица134.1">
          <table:table-cell table:style-name="Таблица134.A1" office:value-type="string">
            <text:p text:style-name="P133">СОМУ</text:p>
          </table:table-cell>
          <table:table-cell table:style-name="Таблица134.B1" office:value-type="string">
            <text:p text:style-name="P200"><text:span text:style-name="T4">Сбалансированные органические местные удобрения</text:span></text:p>
          </table:table-cell>
        </table:table-row>
        <table:table-row table:style-name="Таблица134.1">
          <table:table-cell table:style-name="Таблица134.A1" office:value-type="string">
            <text:p text:style-name="P108">ТП</text:p>
          </table:table-cell>
          <table:table-cell table:style-name="Таблица134.B1" office:value-type="string">
            <text:p text:style-name="P200">Товарная площадка</text:p>
          </table:table-cell>
        </table:table-row>
        <table:table-row table:style-name="Таблица134.1">
          <table:table-cell table:style-name="Таблица134.A1" office:value-type="string">
            <text:p text:style-name="P170">ТЭЦ</text:p>
          </table:table-cell>
          <table:table-cell table:style-name="Таблица134.B1" office:value-type="string">
            <text:p text:style-name="P171">Теплоэлектроцентраль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justify" style:justify-single-word="false" fo:orphans="2" fo:widows="2" fo:text-indent="1.501cm" style:auto-text-indent="false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="100%" fo:margin-left="0cm" fo:margin-right="0cm" fo:margin-top="0.423cm" fo:margin-bottom="0.212cm" fo:text-align="start" style:justify-single-word="false" fo:text-indent="0cm" style:auto-text-indent="false" fo:keep-with-next="always"/>
      <style:text-properties style:font-name-asian="Lucida Sans Unicode1" style:font-name-complex="Courier New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paragraph-properties fo:text-align="center" style:justify-single-word="false"/>
      <style:text-properties fo:text-transform="uppercase" style:font-name="Arial" fo:font-size="13pt" fo:font-style="italic" fo:font-weight="bold" style:font-size-asian="13pt" style:font-style-asian="italic" style:font-weight-asian="bold" style:font-name-complex="Courier New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margin="100%" fo:margin-left="0cm" fo:margin-right="0cm" fo:text-align="center" style:justify-single-word="false" fo:text-indent="0cm" style:auto-text-indent="false"/>
      <style:text-properties fo:text-transform="uppercase" fo:font-size="13pt" fo:font-weight="bold" style:font-size-asian="13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="100%" fo:margin-left="0cm" fo:margin-right="0cm" fo:text-align="start" style:justify-single-word="false" fo:text-indent="0cm" style:auto-text-indent="false"/>
      <style:text-properties fo:font-weight="bold" style:font-weight-asian="bold"/>
    </style:style>
    <style:style style:name="Heading_20_3" style:display-name="Heading 3" style:family="paragraph" style:parent-style-name="Standard" style:next-style-name="Обычный_20_отступ" style:class="text">
      <style:paragraph-properties fo:margin="100%" fo:margin-left="1cm" fo:margin-right="0cm" fo:text-indent="0cm" style:auto-text-indent="false"/>
    </style:style>
    <style:style style:name="Heading_20_4" style:display-name="Heading 4" style:family="paragraph" style:parent-style-name="Standard" style:next-style-name="Обычный_20_отступ" style:class="text">
      <style:paragraph-properties fo:margin="100%" fo:margin-left="0cm" fo:margin-right="0cm" fo:text-indent="0cm" style:auto-text-indent="false"/>
    </style:style>
    <style:style style:name="Heading_20_5" style:display-name="Heading 5" style:family="paragraph" style:parent-style-name="Standard" style:next-style-name="Обычный_20_отступ" style:class="text">
      <style:paragraph-properties fo:margin="100%" fo:margin-left="0cm" fo:margin-right="0cm" fo:text-align="center" style:justify-single-word="false" fo:text-indent="0cm" style:auto-text-indent="false"/>
      <style:text-properties fo:font-size="10pt" style:font-size-asian="10pt"/>
    </style:style>
    <style:style style:name="Heading_20_6" style:display-name="Heading 6" style:family="paragraph" style:parent-style-name="Standard" style:next-style-name="Обычный_20_отступ" style:class="text">
      <style:paragraph-properties fo:margin="100%" fo:margin-left="1.249cm" fo:margin-right="0cm" fo:text-indent="1.501cm" style:auto-text-indent="false"/>
      <style:text-properties style:font-name="Tms Rmn" fo:font-size="10pt" style:text-underline-style="solid" style:text-underline-width="auto" style:text-underline-color="font-color" style:font-size-asian="10pt" style:font-name-complex="Tms Rmn"/>
    </style:style>
    <style:style style:name="Heading_20_7" style:display-name="Heading 7" style:family="paragraph" style:parent-style-name="Standard" style:next-style-name="Обычный_20_отступ" style:class="text">
      <style:paragraph-properties fo:margin="100%" fo:margin-left="1.249cm" fo:margin-right="0cm" fo:text-indent="1.501cm" style:auto-text-indent="false"/>
      <style:text-properties style:font-name="Tms Rmn" fo:font-size="10pt" fo:font-style="italic" style:font-size-asian="10pt" style:font-style-asian="italic" style:font-name-complex="Tms Rmn"/>
    </style:style>
    <style:style style:name="Heading_20_8" style:display-name="Heading 8" style:family="paragraph" style:parent-style-name="Standard" style:next-style-name="Обычный_20_отступ" style:class="text">
      <style:paragraph-properties fo:margin="100%" fo:margin-left="1.249cm" fo:margin-right="0cm" fo:text-indent="1.501cm" style:auto-text-indent="false"/>
      <style:text-properties style:font-name="Tms Rmn" fo:font-size="10pt" fo:font-style="italic" style:font-size-asian="10pt" style:font-style-asian="italic" style:font-name-complex="Tms Rmn"/>
    </style:style>
    <style:style style:name="Heading_20_9" style:display-name="Heading 9" style:family="paragraph" style:parent-style-name="Standard" style:next-style-name="Обычный_20_отступ" style:class="text">
      <style:paragraph-properties fo:margin="100%" fo:margin-left="1.249cm" fo:margin-right="0cm" fo:text-indent="1.501cm" style:auto-text-indent="false"/>
      <style:text-properties style:font-name="Tms Rmn" fo:font-size="10pt" fo:font-style="italic" style:font-size-asian="10pt" style:font-style-asian="italic" style:font-name-complex="Tms Rmn"/>
    </style:style>
    <style:style style:name="Обычный_20_отступ" style:display-name="Обычный отступ" style:family="paragraph" style:parent-style-name="Standard">
      <style:paragraph-properties fo:margin="100%" fo:margin-left="1.249cm" fo:margin-right="0cm" fo:text-indent="1.501cm" style:auto-text-indent="false"/>
    </style:style>
    <style:style style:name="Footnote" style:family="paragraph" style:parent-style-name="Standard" style:class="extra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text-properties fo:font-size="11pt" style:font-size-asian="11pt"/>
    </style:style>
    <style:style style:name="Стиль1" style:family="paragraph" style:parent-style-name="Standard"/>
    <style:style style:name="Title" style:family="paragraph" style:parent-style-name="Standard" style:next-style-name="Subtitle" style:class="chapter">
      <style:paragraph-properties fo:margin="100%"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Subtitle" style:family="paragraph" style:parent-style-name="Standard" style:next-style-name="Text_20_body" style:class="chapter">
      <style:paragraph-properties fo:margin="100%" fo:margin-left="0cm" fo:margin-right="0cm" fo:text-align="end" style:justify-single-word="false" fo:text-indent="0cm" style:auto-text-indent="false"/>
      <style:text-properties fo:font-size="12pt" style:font-size-asian="12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="100%" fo:margin-left="0cm" fo:margin-right="0cm" fo:text-align="center" style:justify-single-word="false" fo:text-indent="1.27cm" style:auto-text-indent="false"/>
      <style:text-properties fo:font-size="12pt" style:font-size-asian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="100%" fo:margin-left="0cm" fo:margin-right="0cm" fo:text-indent="1.27cm" style:auto-text-indent="false"/>
    </style:style>
    <style:style style:name="Header" style:family="paragraph" style:parent-style-name="Standard" style:class="extra">
      <style:paragraph-properties fo:margin="100%" fo:margin-left="0cm" fo:margin-right="0cm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988cm" fo:margin-right="0cm" fo:text-align="start" style:justify-single-word="false" fo:text-indent="1.501cm" style:auto-text-indent="false"/>
      <style:text-properties fo:font-size="10pt" fo:font-style="italic" style:font-size-asian="10pt" style:font-style-asian="italic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" style:family="paragraph">
      <style:paragraph-properties fo:orphans="2" fo:widows="2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0pt" style:language-complex="ar" style:country-complex="SA"/>
    </style:style>
    <style:style style:name="Техчасть01" style:family="paragraph" style:parent-style-name="Standard">
      <style:paragraph-properties fo:margin="100%" fo:margin-left="0cm" fo:margin-right="0cm" fo:text-align="center" style:justify-single-word="false" fo:text-indent="0.501cm" style:auto-text-indent="false">
        <style:tab-stops>
          <style:tab-stop style:position="1cm"/>
        </style:tab-stops>
      </style:paragraph-properties>
      <style:text-properties fo:font-size="12pt" fo:font-weight="bold" style:font-size-asian="12pt" style:font-weight-asian="bold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заголовок_20_1" style:display-name="заголовок 1" style:family="paragraph" style:parent-style-name="Standard" style:next-style-name="Standard">
      <style:paragraph-properties fo:margin="100%" fo:margin-left="0cm" fo:margin-right="0cm" fo:text-align="center" style:justify-single-word="false" fo:orphans="0" fo:widows="0" fo:text-indent="0cm" style:auto-text-indent="false" fo:keep-with-next="always"/>
      <style:text-properties fo:text-transform="uppercase" fo:font-size="12pt" fo:font-weight="bold" style:letter-kerning="true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fo:text-align="start" style:justify-single-word="false"/>
      <style:text-properties fo:text-transform="uppercase" fo:font-size="10pt" fo:font-weight="bold" style:font-size-asian="10pt" style:font-weight-asian="bold"/>
    </style:style>
    <style:style style:name="Основной_20_текст_20_3" style:display-name="Основной текст 3" style:family="paragraph" style:parent-style-name="Standard">
      <style:paragraph-properties fo:margin="100%" fo:margin-left="0cm" fo:margin-right="0cm" fo:text-align="start" style:justify-single-word="false" fo:text-indent="0cm" style:auto-text-indent="false"/>
      <style:text-properties fo:font-size="13pt" style:font-size-asian="13pt"/>
    </style:style>
    <style:style style:name="заголовок_20_5" style:display-name="заголовок 5" style:family="paragraph" style:parent-style-name="Standard" style:next-style-name="Standard">
      <style:paragraph-properties fo:margin="100%" fo:margin-left="0cm" fo:margin-right="0cm" fo:orphans="0" fo:widows="0" fo:text-indent="0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="100%" fo:margin-left="0.423cm" fo:margin-right="0cm" fo:text-align="start" style:justify-single-word="false" fo:text-indent="-0.423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fo:margin="100%" fo:margin-left="0cm" fo:margin-right="0cm" fo:text-align="start" style:justify-single-word="false" fo:text-indent="0cm" style:auto-text-indent="false" text:number-lines="false" text:line-number="0"/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text-align="center" style:justify-single-word="false"/>
      <style:text-properties fo:text-transform="uppercase" fo:font-size="13pt" fo:font-style="italic" fo:font-weight="bold" style:font-size-asian="13pt" style:font-style-asian="italic" style:font-weight-asian="bold"/>
    </style:style>
    <style:style style:name="Название1" style:family="paragraph" style:parent-style-name="Standard">
      <style:paragraph-properties fo:margin="100%" fo:margin-left="0cm" fo:margin-right="0cm" fo:margin-top="0.212cm" fo:margin-bottom="0.212cm" fo:text-align="start" style:justify-single-word="false" fo:text-indent="0cm" style:auto-text-indent="false" text:number-lines="false" text:line-number="0"/>
      <style:text-properties fo:font-size="12pt" fo:font-style="italic" style:font-size-asian="12pt" style:font-style-asian="italic"/>
    </style:style>
    <style:style style:name="Указатель1" style:family="paragraph" style:parent-style-name="Standard">
      <style:paragraph-properties fo:margin="100%" fo:margin-left="0cm" fo:margin-right="0cm" fo:text-align="start" style:justify-single-word="false" fo:text-indent="0cm" style:auto-text-indent="false" text:number-lines="false" text:line-number="0"/>
      <style:text-properties fo:font-size="10pt" style:font-size-asian="10pt"/>
    </style:style>
    <style:style style:name="Основной_20_текст_20_21" style:display-name="Основной текст 21" style:family="paragraph" style:parent-style-name="Standard">
      <style:paragraph-properties fo:margin="100%" fo:margin-left="0cm" fo:margin-right="0cm" fo:text-align="center" style:justify-single-word="false" fo:text-indent="0cm" style:auto-text-indent="false"/>
      <style:text-properties fo:font-size="11pt" style:font-size-asian="11pt"/>
    </style:style>
    <style:style style:name="Обычный_20__28_веб_29_" style:display-name="Обычный (веб)" style:family="paragraph" style:parent-style-name="Standard">
      <style:paragraph-properties fo:margin="100%" fo:margin-left="0cm" fo:margin-right="0cm" fo:margin-top="0.176cm" fo:margin-bottom="0.176cm" fo:text-align="start" style:justify-single-word="false" fo:text-indent="0cm" style:auto-text-indent="false"/>
      <style:text-properties fo:font-size="12pt" style:font-size-asian="12pt"/>
    </style:style>
    <style:style style:name="Стандартный_20_HTML" style:display-name="Стандартный HTML" style:family="paragraph" style:parent-style-name="Standard">
      <style:paragraph-properties fo:margin="100%" fo:margin-left="0cm" fo:margin-right="0cm" fo:text-align="start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494cm" fo:margin-right="0cm" fo:text-align="start" style:justify-single-word="false" fo:text-indent="1.501cm" style:auto-text-indent="false"/>
      <style:text-properties fo:font-variant="small-caps" fo:font-size="10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482cm" fo:margin-right="0cm" fo:text-align="start" style:justify-single-word="false" fo:text-indent="1.501cm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976cm" fo:margin-right="0cm" fo:text-align="start" style:justify-single-word="false" fo:text-indent="1.501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2.469cm" fo:margin-right="0cm" fo:text-align="start" style:justify-single-word="false" fo:text-indent="1.501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963cm" fo:margin-right="0cm" fo:text-align="start" style:justify-single-word="false" fo:text-indent="1.501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3.457cm" fo:margin-right="0cm" fo:text-align="start" style:justify-single-word="false" fo:text-indent="1.501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951cm" fo:margin-right="0cm" fo:text-align="start" style:justify-single-word="false" fo:text-indent="1.501cm" style:auto-text-indent="false"/>
      <style:text-properties fo:font-size="9pt" style:font-size-asian="9pt"/>
    </style:style>
    <style:style style:name="s29_20_библиография-Список" style:display-name="s29 библиография-Список" style:family="paragraph" style:parent-style-name="Standard" style:list-style-name="WW8Num1">
      <style:paragraph-properties fo:margin-top="0.106cm" fo:margin-bottom="0cm" fo:orphans="0" fo:widows="0" fo:keep-with-next="always" style:text-autospace="none" style:punctuation-wrap="simple" style:vertical-align="baseline"/>
      <style:text-properties style:font-name="Arial" fo:font-size="11pt" style:font-size-asian="11pt" style:font-name-complex="Arial" style:font-size-complex="12pt"/>
    </style:style>
    <style:style style:name="s01_20_РАЗДЕЛ" style:display-name="s01 РАЗДЕЛ" style:family="paragraph" style:parent-style-name="Standard" style:next-style-name="s02_20_подРАЗДЕЛ" style:default-outline-level="1">
      <style:paragraph-properties fo:margin-top="0.423cm" fo:margin-bottom="0.212cm" fo:keep-together="always" fo:orphans="0" fo:widows="0" fo:keep-with-next="always" style:text-autospace="none" style:punctuation-wrap="simple" style:vertical-align="baseline">
        <style:tab-stops>
          <style:tab-stop style:position="1.199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s02_20_подРАЗДЕЛ" style:display-name="s02 подРАЗДЕЛ" style:family="paragraph" style:parent-style-name="s01_20_РАЗДЕЛ" style:next-style-name="s03_20_Пункт" style:default-outline-level="2">
      <style:paragraph-properties fo:margin="100%" fo:margin-left="0.353cm" fo:margin-right="0cm" fo:margin-top="0.282cm" fo:margin-bottom="0cm" fo:text-indent="-1.016cm" style:auto-text-indent="false">
        <style:tab-stops>
          <style:tab-stop style:position="0.635cm"/>
          <style:tab-stop style:position="1.016cm"/>
          <style:tab-stop style:position="1.199cm"/>
          <style:tab-stop style:position="1.886cm"/>
          <style:tab-stop style:position="2cm"/>
          <style:tab-stop style:position="3.54cm"/>
        </style:tab-stops>
      </style:paragraph-properties>
      <style:text-properties fo:font-size="11pt" style:font-size-asian="11pt"/>
    </style:style>
    <style:style style:name="s03_20_Пункт" style:display-name="s03 Пункт" style:family="paragraph" style:parent-style-name="s02_20_подРАЗДЕЛ" style:default-outline-level="3">
      <style:paragraph-properties fo:margin="100%" fo:margin-left="0.353cm" fo:margin-right="0cm" fo:margin-top="0.141cm" fo:margin-bottom="0cm" fo:keep-together="auto" fo:text-indent="-1.27cm" style:auto-text-indent="false">
        <style:tab-stops>
          <style:tab-stop style:position="0.635cm"/>
          <style:tab-stop style:position="1.016cm"/>
          <style:tab-stop style:position="1.199cm"/>
          <style:tab-stop style:position="1.27cm"/>
          <style:tab-stop style:position="1.886cm"/>
          <style:tab-stop style:position="2cm"/>
          <style:tab-stop style:position="3.54cm"/>
          <style:tab-stop style:position="4.81cm"/>
        </style:tab-stops>
      </style:paragraph-properties>
      <style:text-properties fo:font-weight="normal" style:font-weight-asian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Symbol" fo:font-size="14pt" style:font-size-asian="14pt" style:font-name-complex="Symbol"/>
    </style:style>
    <style:style style:name="WW8Num3z0" style:family="text">
      <style:text-properties style:use-window-font-color="true" style:font-name="Symbol" fo:font-size="14pt" style:font-size-asian="14pt" style:font-name-complex="Symbol"/>
    </style:style>
    <style:style style:name="WW8Num4z0" style:family="text">
      <style:text-properties style:use-window-font-color="true" style:font-name="Symbol" fo:font-size="14pt" style:font-size-asian="14pt" style:font-name-complex="Symbol"/>
    </style:style>
    <style:style style:name="WW8Num5z0" style:family="text">
      <style:text-properties style:use-window-font-color="true" style:font-name="Symbol" fo:font-size="14pt" style:font-size-asian="14pt" style:font-name-complex="Symbol"/>
    </style:style>
    <style:style style:name="WW8Num6z0" style:family="text">
      <style:text-properties style:use-window-font-color="true" style:font-name="Symbol" fo:font-size="14pt" style:font-size-asian="14pt" style:font-name-complex="Symbol"/>
    </style:style>
    <style:style style:name="WW8Num7z0" style:family="text">
      <style:text-properties style:use-window-font-color="true" style:font-name="Symbol" fo:font-size="14pt" style:font-size-asian="14pt" style:font-name-complex="Symbol"/>
    </style:style>
    <style:style style:name="WW8Num8z0" style:family="text">
      <style:text-properties style:use-window-font-color="true" style:font-name="Symbol" fo:font-size="14pt" style:font-size-asian="14pt" style:font-name-complex="Symbol"/>
    </style:style>
    <style:style style:name="WW8Num9z0" style:family="text">
      <style:text-properties style:use-window-font-color="true" style:font-name="Symbol" fo:font-size="14pt" style:font-size-asian="14pt" style:font-name-complex="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Wingdings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/>
    </style:style>
    <style:style style:name="WW8Num12z0" style:family="text">
      <style:text-properties style:use-window-font-color="true" style:font-name="Symbol" fo:font-size="14pt" style:font-size-asian="14pt" style:font-name-complex="Symbol"/>
    </style:style>
    <style:style style:name="WW8Num13z0" style:family="text">
      <style:text-properties style:use-window-font-color="true" style:font-name="Symbol" fo:font-size="14pt" style:font-size-asian="14pt" style:font-name-complex="Symbol"/>
    </style:style>
    <style:style style:name="WW8Num14z0" style:family="text">
      <style:text-properties style:use-window-font-color="true" style:font-name="Symbol" fo:font-size="14pt" style:font-size-asian="14pt" style:font-name-complex="Symbol"/>
    </style:style>
    <style:style style:name="WW8Num15z0" style:family="text">
      <style:text-properties style:use-window-font-color="true" style:font-name="Symbol" fo:font-size="14pt" style:font-size-asian="14pt" style:font-name-complex="Symbol"/>
    </style:style>
    <style:style style:name="WW8Num16z0" style:family="text">
      <style:text-properties style:use-window-font-color="true" style:font-name="Symbol" fo:font-size="14pt" style:font-size-asian="14pt" style:font-name-complex="Symbol"/>
    </style:style>
    <style:style style:name="WW8Num17z0" style:family="text">
      <style:text-properties style:use-window-font-color="true" style:font-name="Symbol" fo:font-size="14pt" style:font-size-asian="14pt" style:font-name-complex="Symbol"/>
    </style:style>
    <style:style style:name="WW8Num18z0" style:family="text">
      <style:text-properties style:use-window-font-color="true" style:font-name="Symbol" fo:font-size="14pt" style:font-size-asian="14pt" style:font-name-complex="Symbol"/>
    </style:style>
    <style:style style:name="WW8Num19z0" style:family="text">
      <style:text-properties style:use-window-font-color="true" style:font-name="Symbol" fo:font-size="14pt" style:font-size-asian="14pt" style:font-name-complex="Symbol"/>
    </style:style>
    <style:style style:name="WW8Num20z0" style:family="text">
      <style:text-properties style:use-window-font-color="true" style:font-name="Symbol" fo:font-size="14pt" style:font-size-asian="14pt" style:font-name-complex="Symbol"/>
    </style:style>
    <style:style style:name="WW8Num21z0" style:family="text">
      <style:text-properties style:use-window-font-color="true" style:font-name="Symbol" fo:font-size="14pt" style:font-size-asian="14pt" style:font-name-complex="Symbol"/>
    </style:style>
    <style:style style:name="WW8Num22z0" style:family="text">
      <style:text-properties style:use-window-font-color="true" style:font-name="Symbol" fo:font-size="14pt" style:font-size-asian="14pt" style:font-name-complex="Symbol"/>
    </style:style>
    <style:style style:name="WW8Num23z0" style:family="text">
      <style:text-properties style:use-window-font-color="true" style:font-name="Symbol" fo:font-size="14pt" style:font-size-asian="14pt" style:font-name-complex="Symbol"/>
    </style:style>
    <style:style style:name="WW8Num24z0" style:family="text">
      <style:text-properties style:use-window-font-color="true" style:font-name="Symbol" fo:font-size="14pt" style:font-size-asian="14pt" style:font-name-complex="Symbol"/>
    </style:style>
    <style:style style:name="WW8Num25z0" style:family="text">
      <style:text-properties style:use-window-font-color="true" style:font-name="Symbol" fo:font-size="14pt" style:font-size-asian="14pt" style:font-name-complex="Symbol"/>
    </style:style>
    <style:style style:name="WW8Num26z0" style:family="text">
      <style:text-properties style:use-window-font-color="true" style:font-name="Symbol" fo:font-size="14pt" style:font-size-asian="14pt" style:font-name-complex="Symbol"/>
    </style:style>
    <style:style style:name="WW8Num27z0" style:family="text">
      <style:text-properties style:use-window-font-color="true" style:font-name="Symbol" fo:font-size="14pt" style:font-size-asian="14pt" style:font-name-complex="Symbol"/>
    </style:style>
    <style:style style:name="WW8Num28z0" style:family="text">
      <style:text-properties style:use-window-font-color="true" style:font-name="Symbol" fo:font-size="14pt" style:font-size-asian="14pt" style:font-name-complex="Symbol"/>
    </style:style>
    <style:style style:name="WW8Num29z0" style:family="text">
      <style:text-properties style:use-window-font-color="true" style:font-name="Symbol" fo:font-size="14pt" style:font-size-asian="14pt" style:font-name-complex="Symbol"/>
    </style:style>
    <style:style style:name="WW8Num30z0" style:family="text">
      <style:text-properties style:use-window-font-color="true" style:font-name="Symbol" fo:font-size="14pt" style:font-size-asian="14pt" style:font-name-complex="Symbol"/>
    </style:style>
    <style:style style:name="WW8Num31z0" style:family="text">
      <style:text-properties style:use-window-font-color="true" style:font-name="Symbol" fo:font-size="14pt" style:font-size-asian="14pt" style:font-name-complex="Symbol"/>
    </style:style>
    <style:style style:name="WW8Num32z0" style:family="text">
      <style:text-properties style:use-window-font-color="true" style:font-name="Symbol" fo:font-size="14pt" style:font-size-asian="14pt" style:font-name-complex="Symbol"/>
    </style:style>
    <style:style style:name="WW8Num33z0" style:family="text">
      <style:text-properties style:use-window-font-color="true" style:font-name="Symbol" fo:font-size="14pt" style:font-size-asian="14pt" style:font-name-complex="Symbol"/>
    </style:style>
    <style:style style:name="WW8Num34z0" style:family="text">
      <style:text-properties style:use-window-font-color="true" style:font-name="Symbol" fo:font-size="14pt" style:font-size-asian="14pt" style:font-name-complex="Symbol"/>
    </style:style>
    <style:style style:name="WW8Num35z0" style:family="text">
      <style:text-properties style:use-window-font-color="true" style:font-name="Symbol" fo:font-size="14pt" style:font-size-asian="14pt" style:font-name-complex="Symbol"/>
    </style:style>
    <style:style style:name="WW8Num36z0" style:family="text">
      <style:text-properties style:use-window-font-color="true" style:font-name="Symbol" fo:font-size="14pt" style:font-size-asian="14pt" style:font-name-complex="Symbol"/>
    </style:style>
    <style:style style:name="WW8Num37z0" style:family="text">
      <style:text-properties style:use-window-font-color="true" style:font-name="Symbol" fo:font-size="14pt" style:font-size-asian="14pt" style:font-name-complex="Symbol"/>
    </style:style>
    <style:style style:name="WW8Num38z0" style:family="text">
      <style:text-properties style:use-window-font-color="true" style:font-name="Symbol" fo:font-size="14pt" style:font-size-asian="14pt" style:font-name-complex="Symbol"/>
    </style:style>
    <style:style style:name="WW8Num39z0" style:family="text">
      <style:text-properties style:use-window-font-color="true" style:font-name="Symbol" fo:font-size="14pt" style:font-size-asian="14pt" style:font-name-complex="Symbol"/>
    </style:style>
    <style:style style:name="WW8Num40z0" style:family="text">
      <style:text-properties style:use-window-font-color="true" style:font-name="Symbol" fo:font-size="14pt" style:font-size-asian="14pt" style:font-name-complex="Symbol"/>
    </style:style>
    <style:style style:name="WW8Num41z0" style:family="text">
      <style:text-properties style:use-window-font-color="true" style:font-name="Symbol" fo:font-size="14pt" style:font-size-asian="14pt" style:font-name-complex="Symbol"/>
    </style:style>
    <style:style style:name="WW8Num42z0" style:family="text">
      <style:text-properties style:use-window-font-color="true" style:font-name="Symbol" fo:font-size="14pt" style:font-size-asian="14pt" style:font-name-complex="Symbol"/>
    </style:style>
    <style:style style:name="WW8Num43z0" style:family="text">
      <style:text-properties style:use-window-font-color="true" style:font-name="Symbol" fo:font-size="14pt" style:font-size-asian="14pt" style:font-name-complex="Symbol"/>
    </style:style>
    <style:style style:name="WW8Num44z0" style:family="text">
      <style:text-properties style:use-window-font-color="true" style:font-name="Symbol" fo:font-size="14pt" style:font-size-asian="14pt" style:font-name-complex="Symbol"/>
    </style:style>
    <style:style style:name="WW8Num45z0" style:family="text">
      <style:text-properties style:use-window-font-color="true" style:font-name="Symbol" fo:font-size="14pt" style:font-size-asian="14pt" style:font-name-complex="Symbol"/>
    </style:style>
    <style:style style:name="WW8Num46z0" style:family="text">
      <style:text-properties style:use-window-font-color="true" style:font-name="Symbol" fo:font-size="14pt" style:font-size-asian="14pt" style:font-name-complex="Symbol"/>
    </style:style>
    <style:style style:name="WW8Num47z0" style:family="text">
      <style:text-properties style:use-window-font-color="true" style:font-name="Symbol" fo:font-size="14pt" style:font-size-asian="14pt" style:font-name-complex="Symbol"/>
    </style:style>
    <style:style style:name="WW8Num48z0" style:family="text">
      <style:text-properties style:use-window-font-color="true" style:font-name="Symbol" fo:font-size="14pt" style:font-size-asian="14pt" style:font-name-complex="Symbol"/>
    </style:style>
    <style:style style:name="WW8Num49z0" style:family="text">
      <style:text-properties style:use-window-font-color="true" style:font-name="Symbol" fo:font-size="14pt" style:font-size-asian="14pt" style:font-name-complex="Symbol"/>
    </style:style>
    <style:style style:name="WW8Num50z0" style:family="text">
      <style:text-properties style:use-window-font-color="true" style:font-name="Symbol" fo:font-size="14pt" style:font-size-asian="14pt" style:font-name-complex="Symbol"/>
    </style:style>
    <style:style style:name="WW8Num51z0" style:family="text">
      <style:text-properties style:use-window-font-color="true" style:font-name="Symbol" fo:font-size="14pt" style:font-size-asian="14pt" style:font-name-complex="Symbol"/>
    </style:style>
    <style:style style:name="WW8Num52z0" style:family="text">
      <style:text-properties style:use-window-font-color="true" style:font-name="Symbol" fo:font-size="14pt" style:font-size-asian="14pt" style:font-name-complex="Symbol"/>
    </style:style>
    <style:style style:name="WW8Num53z0" style:family="text">
      <style:text-properties style:use-window-font-color="true" style:font-name="Symbol" fo:font-size="14pt" style:font-size-asian="14pt" style:font-name-complex="Symbol"/>
    </style:style>
    <style:style style:name="WW8Num54z0" style:family="text">
      <style:text-properties style:use-window-font-color="true" style:font-name="Symbol" fo:font-size="14pt" style:font-size-asian="14pt" style:font-name-complex="Symbol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use-window-font-color="true" style:font-name="Symbol" fo:font-size="14pt" style:font-size-asian="14pt" style:font-name-complex="Symbol"/>
    </style:style>
    <style:style style:name="WW8Num57z0" style:family="text">
      <style:text-properties fo:color="#000000" style:font-name="Symbol" style:font-name-complex="Symbol"/>
    </style:style>
    <style:style style:name="WW8Num57z1" style:family="text">
      <style:text-properties style:use-window-font-color="true" style:font-name="Symbol" fo:font-size="14pt" style:font-size-asian="14pt" style:font-name-complex="Symbol"/>
    </style:style>
    <style:style style:name="WW8Num57z2" style:family="text">
      <style:text-properties style:font-name="Wingdings" style:font-name-complex="Wingdings"/>
    </style:style>
    <style:style style:name="WW8Num57z4" style:family="text">
      <style:text-properties style:font-name="Courier New" style:font-name-complex="Courier New"/>
    </style:style>
    <style:style style:name="WW8Num58z0" style:family="text">
      <style:text-properties style:use-window-font-color="true" style:font-name="Symbol" fo:font-size="14pt" style:font-size-asian="14pt" style:font-name-complex="Symbol"/>
    </style:style>
    <style:style style:name="WW8Num59z0" style:family="text">
      <style:text-properties style:use-window-font-color="true" style:font-name="Symbol" fo:font-size="14pt" style:font-size-asian="14pt" style:font-name-complex="Symbol"/>
    </style:style>
    <style:style style:name="WW8Num60z0" style:family="text">
      <style:text-properties style:use-window-font-color="true" style:font-name="Symbol" fo:font-size="14pt" style:font-size-asian="14pt" style:font-name-complex="Symbol"/>
    </style:style>
    <style:style style:name="WW8Num61z0" style:family="text">
      <style:text-properties style:use-window-font-color="true" style:font-name="Symbol" fo:font-size="14pt" style:font-size-asian="14pt" style:font-name-complex="Symbol"/>
    </style:style>
    <style:style style:name="WW8Num62z0" style:family="text">
      <style:text-properties style:use-window-font-color="true" style:font-name="Symbol" fo:font-size="14pt" style:font-size-asian="14pt" style:font-name-complex="Symbol"/>
    </style:style>
    <style:style style:name="WW8Num63z0" style:family="text">
      <style:text-properties style:use-window-font-color="true" style:font-name="Symbol" fo:font-size="14pt" style:font-size-asian="14pt" style:font-name-complex="Symbol"/>
    </style:style>
    <style:style style:name="WW8Num64z0" style:family="text">
      <style:text-properties style:use-window-font-color="true" style:font-name="Symbol" fo:font-size="14pt" style:font-size-asian="14pt" style:font-name-complex="Symbol"/>
    </style:style>
    <style:style style:name="WW8Num65z0" style:family="text">
      <style:text-properties style:use-window-font-color="true" style:font-name="Symbol" fo:font-size="14pt" style:font-size-asian="14pt" style:font-name-complex="Symbol"/>
    </style:style>
    <style:style style:name="WW8Num66z0" style:family="text">
      <style:text-properties style:use-window-font-color="true" style:font-name="Symbol" fo:font-size="14pt" style:font-size-asian="14pt" style:font-name-complex="Symbol"/>
    </style:style>
    <style:style style:name="WW8Num67z0" style:family="text">
      <style:text-properties style:use-window-font-color="true" style:font-name="Symbol" fo:font-size="14pt" style:font-size-asian="14pt" style:font-name-complex="Symbol"/>
    </style:style>
    <style:style style:name="WW8Num68z0" style:family="text">
      <style:text-properties style:use-window-font-color="true" style:font-name="Symbol" fo:font-size="14pt" style:font-size-asian="14pt" style:font-name-complex="Symbol"/>
    </style:style>
    <style:style style:name="WW8Num69z0" style:family="text">
      <style:text-properties style:use-window-font-color="true" style:font-name="Symbol" fo:font-size="14pt" style:font-size-asian="14pt" style:font-name-complex="Symbol"/>
    </style:style>
    <style:style style:name="WW8Num70z0" style:family="text">
      <style:text-properties style:use-window-font-color="true" style:font-name="Symbol" fo:font-size="14pt" style:font-size-asian="14pt" style:font-name-complex="Symbol"/>
    </style:style>
    <style:style style:name="WW8Num71z0" style:family="text">
      <style:text-properties style:use-window-font-color="true" style:font-name="Symbol" fo:font-size="14pt" style:font-size-asian="14pt" style:font-name-complex="Symbol"/>
    </style:style>
    <style:style style:name="WW8Num72z0" style:family="text">
      <style:text-properties style:use-window-font-color="true" style:font-name="Symbol" fo:font-size="14pt" style:font-size-asian="14pt" style:font-name-complex="Symbol"/>
    </style:style>
    <style:style style:name="WW8Num73z0" style:family="text">
      <style:text-properties style:use-window-font-color="true" style:font-name="Symbol" fo:font-size="14pt" style:font-size-asian="14pt" style:font-name-complex="Symbol"/>
    </style:style>
    <style:style style:name="WW8Num74z0" style:family="text">
      <style:text-properties style:use-window-font-color="true" style:font-name="Symbol" fo:font-size="14pt" style:font-size-asian="14pt" style:font-name-complex="Symbol"/>
    </style:style>
    <style:style style:name="WW8Num75z0" style:family="text">
      <style:text-properties style:use-window-font-color="true" style:font-name="Symbol" fo:font-size="14pt" style:font-size-asian="14pt" style:font-name-complex="Symbol"/>
    </style:style>
    <style:style style:name="WW8Num76z0" style:family="text">
      <style:text-properties style:use-window-font-color="true" style:font-name="Symbol" fo:font-size="14pt" style:font-size-asian="14pt" style:font-name-complex="Symbol"/>
    </style:style>
    <style:style style:name="WW8Num77z0" style:family="text">
      <style:text-properties style:font-name="Symbol" style:font-name-complex="Symbol"/>
    </style:style>
    <style:style style:name="WW8Num77z1" style:family="text">
      <style:text-properties style:font-name="Courier New" style:font-name-complex="Courier New"/>
    </style:style>
    <style:style style:name="WW8Num77z2" style:family="text">
      <style:text-properties style:font-name="Wingdings" style:font-name-complex="Wingdings"/>
    </style:style>
    <style:style style:name="WW8Num78z0" style:family="text">
      <style:text-properties style:use-window-font-color="true" style:font-name="Symbol" fo:font-size="14pt" style:font-size-asian="14pt" style:font-name-complex="Symbol"/>
    </style:style>
    <style:style style:name="WW8Num79z0" style:family="text">
      <style:text-properties style:use-window-font-color="true" style:font-name="Symbol" fo:font-size="14pt" fo:language="en" fo:country="US" style:font-size-asian="14pt" style:font-name-complex="Symbol"/>
    </style:style>
    <style:style style:name="WW8Num80z0" style:family="text">
      <style:text-properties style:use-window-font-color="true" style:font-name="Symbol" fo:font-size="14pt" style:font-size-asian="14pt" style:font-name-complex="Symbol"/>
    </style:style>
    <style:style style:name="WW8Num81z0" style:family="text">
      <style:text-properties style:use-window-font-color="true" style:font-name="Symbol" fo:font-size="14pt" style:font-size-asian="14pt" style:font-name-complex="Symbol"/>
    </style:style>
    <style:style style:name="WW8Num82z0" style:family="text">
      <style:text-properties style:use-window-font-color="true" style:font-name="Symbol" fo:font-size="14pt" fo:language="en" fo:country="US" style:font-size-asian="14pt" style:font-name-complex="Symbol"/>
    </style:style>
    <style:style style:name="WW8Num82z1" style:family="text">
      <style:text-properties style:font-name="Courier New" style:font-name-complex="Courier New"/>
    </style:style>
    <style:style style:name="WW8Num82z2" style:family="text">
      <style:text-properties style:font-name="Wingdings" style:font-name-complex="Wingdings"/>
    </style:style>
    <style:style style:name="WW8Num82z3" style:family="text">
      <style:text-properties style:font-name="Symbol" style:font-name-complex="Symbol"/>
    </style:style>
    <style:style style:name="WW8Num83z0" style:family="text">
      <style:text-properties style:use-window-font-color="true" style:font-name="Symbol" fo:font-size="14pt" style:font-size-asian="14pt" style:font-name-complex="Symbol"/>
    </style:style>
    <style:style style:name="WW8Num84z0" style:family="text">
      <style:text-properties style:use-window-font-color="true" style:font-name="Symbol" fo:font-size="14pt" style:font-size-asian="14pt" style:font-name-complex="Symbol"/>
    </style:style>
    <style:style style:name="WW8Num85z0" style:family="text">
      <style:text-properties style:use-window-font-color="true" style:font-name="Symbol" fo:font-size="14pt" style:font-size-asian="14pt" style:font-name-complex="Symbol"/>
    </style:style>
    <style:style style:name="WW8Num86z0" style:family="text">
      <style:text-properties style:use-window-font-color="true" style:font-name="Symbol" fo:font-size="14pt" style:font-size-asian="14pt" style:font-name-complex="Symbol"/>
    </style:style>
    <style:style style:name="WW8Num87z0" style:family="text">
      <style:text-properties style:use-window-font-color="true" style:font-name="Symbol" fo:font-size="14pt" style:font-size-asian="14pt" style:font-name-complex="Symbol"/>
    </style:style>
    <style:style style:name="WW8Num88z0" style:family="text">
      <style:text-properties style:font-name="Symbol" style:font-name-complex="Symbol"/>
    </style:style>
    <style:style style:name="WW8Num88z1" style:family="text">
      <style:text-properties style:font-name="Courier New" style:font-name-complex="Courier New"/>
    </style:style>
    <style:style style:name="WW8Num88z2" style:family="text">
      <style:text-properties style:font-name="Wingdings" style:font-name-complex="Wingdings"/>
    </style:style>
    <style:style style:name="WW8Num89z0" style:family="text">
      <style:text-properties style:use-window-font-color="true" style:font-name="Symbol" fo:font-size="14pt" style:font-size-asian="14pt" style:font-name-complex="Symbol"/>
    </style:style>
    <style:style style:name="WW8Num90z0" style:family="text">
      <style:text-properties style:use-window-font-color="true" style:font-name="Symbol" fo:font-size="14pt" style:font-size-asian="14pt" style:font-name-complex="Symbol"/>
    </style:style>
    <style:style style:name="Основной_20_шрифт_20_абзаца" style:display-name="Основной шрифт абзаца" style:family="text"/>
    <style:style style:name="Endnote_20_Symbol" style:display-name="Endnote Symbol" style:family="text" style:parent-style-name="Основной_20_шрифт_20_абзаца">
      <style:text-properties style:text-position="super 58%"/>
    </style:style>
    <style:style style:name="Footnote_20_Symbol" style:display-name="Footnote Symbol" style:family="text" style:parent-style-name="Основной_20_шрифт_20_абзаца">
      <style:text-properties style:text-position="37% 100%" fo:font-size="8pt" style:font-size-asian="8pt"/>
    </style:style>
    <style:style style:name="Page_20_Number" style:display-name="Page Number" style:family="text" style:parent-style-name="Основной_20_шрифт_20_абзаца">
      <style:text-properties fo:font-size="12pt" style:font-size-asian="12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WW-Символ_20_сноски" style:display-name="WW-Символ сноски" style:family="text" style:parent-style-name="Основной_20_шрифт_20_абзаца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Lucida Sans Unicode1" style:font-size-complex="9pt"/>
    </style:style>
    <style:style style:name="Основной_20_шрифт_20_абзаца1" style:display-name="Основной шрифт абзаца1" style:family="text"/>
    <style:style style:name="_20_Знак_20_Знак1" style:display-name=" Знак Знак1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_20_Знак_20_Знак" style:display-name=" Знак Знак" style:family="text" style:parent-style-name="Основной_20_шрифт_20_абзаца">
      <style:text-properties fo:font-size="14pt" fo:language="ru" fo:country="RU" style:font-size-asian="14pt" style:language-complex="ar" style:country-complex="SA"/>
    </style:style>
    <style:style style:name="Font_20_Style28" style:display-name="Font Style28" style:family="text" style:parent-style-name="Основной_20_шрифт_20_абзаца">
      <style:text-properties style:font-name="Times New Roman" fo:font-size="11pt" style:font-size-asian="11pt" style:font-name-complex="Times New Roman" style:font-size-complex="11pt"/>
    </style:style>
    <style:style style:name="Цветовое_20_выделение" style:display-name="Цветовое выделение" style:family="text">
      <style:text-properties fo:color="#000080" fo:font-weight="bold" style:font-weight-asian="bold" style:font-weight-complex="bold"/>
    </style:style>
    <style:style style:name="Гипертекстовая_20_ссылка" style:display-name="Гипертекстовая ссылка" style:family="text" style:parent-style-name="Основной_20_шрифт_20_абзаца">
      <style:text-properties fo:color="#008000"/>
    </style:style>
    <style:style style:name="s01_20_РАЗДЕЛ_20_Знак" style:display-name="s01 РАЗДЕЛ Знак" style:family="text" style:parent-style-name="Основной_20_шрифт_20_абзаца">
      <style:text-properties style:font-name="Arial" fo:font-size="12pt" fo:language="ru" fo:country="RU" fo:font-weight="bold" style:font-size-asian="12pt" style:font-weight-asian="bold" style:font-name-complex="Arial" style:font-size-complex="14pt" style:language-complex="ar" style:country-complex="SA" style:font-weight-complex="bold"/>
    </style:style>
    <style:style style:name="s03_20_Пункт_20_Знак" style:display-name="s03 Пункт Знак" style:family="text" style:parent-style-name="Основной_20_шрифт_20_абзаца">
      <style:text-properties style:font-name="Arial" fo:font-size="11pt" fo:language="ru" fo:country="RU" style:font-size-asian="11pt" style:font-name-complex="Arial" style:font-size-complex="14pt" style:language-complex="ar" style:country-complex="SA" style:font-weight-complex="bold"/>
    </style:style>
    <style:style style:name="s05_20_Пункт_20_РАЗДЕЛА_20_Знак" style:display-name="s05 Пункт РАЗДЕЛА Знак" style:family="text" style:parent-style-name="Основной_20_шрифт_20_абзаца">
      <style:text-properties style:font-name="Arial" fo:font-size="11pt" fo:language="ru" fo:country="RU" style:font-size-asian="11pt" style:font-name-complex="Arial" style:font-size-complex="14pt" style:language-complex="ar" style:country-complex="SA" style:font-weight-complex="bold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_20_Знак_20_Знак3" style:display-name=" Знак Знак3" style:family="text">
      <style:text-properties style:font-name="Arial" fo:language="ru" fo:country="RU" style:font-name-complex="Arial" style:language-complex="ar" style:country-complex="SA"/>
    </style:style>
    <style:style style:name="_20_Знак_20_Знак2" style:display-name=" Знак Знак2" style:family="text">
      <style:text-properties style:font-name="Arial" fo:language="ru" fo:country="RU" style:font-name-complex="Arial" style:font-size-complex="12pt" style:language-complex="ar" style:country-complex="SA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text-dotted_20_link-dashed" style:display-name="text-dotted link-dashed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[" style:num-suffix="]" style:num-format="1">
        <style:list-level-properties text:list-level-position-and-space-mode="label-alignment">
          <style:list-level-label-alignment text:label-followed-by="listtab" text:list-tab-stop-position="2.152cm" fo:text-indent="-1.834cm" fo:margin-left="2.1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889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886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89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889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889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889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886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89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832cm" fo:text-indent="-0.635cm" fo:margin-left="12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2." style:num-suffix="." style:num-format="1">
        <style:list-level-properties text:list-level-position-and-space-mode="label-alignment">
          <style:list-level-label-alignment text:label-followed-by="listtab" text:list-tab-stop-position="2.521cm" fo:text-indent="1.2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889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889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889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889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889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889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889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889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889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886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889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889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889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886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889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889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886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889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889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889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889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886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886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889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889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889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889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886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886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1.889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1.889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1.889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1.889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1.889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1.889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1.886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889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text:list-tab-stop-position="1.889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list-level-position-and-space-mode="label-alignment">
          <style:list-level-label-alignment text:label-followed-by="listtab" text:list-tab-stop-position="1.889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list-level-position-and-space-mode="label-alignment">
          <style:list-level-label-alignment text:label-followed-by="listtab" text:list-tab-stop-position="1.889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889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text:list-tab-stop-position="1.886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text:list-tab-stop-position="1.889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WW8Num5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WW8Num5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">
        <style:list-level-properties text:list-level-position-and-space-mode="label-alignment">
          <style:list-level-label-alignment text:label-followed-by="listtab" text:list-tab-stop-position="1.889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57z1" style:num-suffix="." text:bullet-char="">
        <style:list-level-properties text:list-level-position-and-space-mode="label-alignment">
          <style:list-level-label-alignment text:label-followed-by="listtab" text:list-tab-stop-position="3.794cm" fo:text-indent="1.251cm" fo:margin-left="1.905cm"/>
        </style:list-level-properties>
        <style:text-properties style:font-name="Symbol"/>
      </text:list-level-style-bullet>
      <text:list-level-style-bullet text:level="3" text:style-name="WW8Num57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57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57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57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57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57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57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">
        <style:list-level-properties text:list-level-position-and-space-mode="label-alignment">
          <style:list-level-label-alignment text:label-followed-by="listtab" text:list-tab-stop-position="1.889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">
        <style:list-level-properties text:list-level-position-and-space-mode="label-alignment">
          <style:list-level-label-alignment text:label-followed-by="listtab" text:list-tab-stop-position="1.889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">
        <style:list-level-properties text:list-level-position-and-space-mode="label-alignment">
          <style:list-level-label-alignment text:label-followed-by="listtab" text:list-tab-stop-position="1.889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text:list-tab-stop-position="1.889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">
        <style:list-level-properties text:list-level-position-and-space-mode="label-alignment">
          <style:list-level-label-alignment text:label-followed-by="listtab" text:list-tab-stop-position="1.886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text:list-tab-stop-position="1.889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">
        <style:list-level-properties text:list-level-position-and-space-mode="label-alignment">
          <style:list-level-label-alignment text:label-followed-by="listtab" text:list-tab-stop-position="1.889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">
        <style:list-level-properties text:list-level-position-and-space-mode="label-alignment">
          <style:list-level-label-alignment text:label-followed-by="listtab" text:list-tab-stop-position="1.889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">
        <style:list-level-properties text:list-level-position-and-space-mode="label-alignment">
          <style:list-level-label-alignment text:label-followed-by="listtab" text:list-tab-stop-position="1.889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">
        <style:list-level-properties text:list-level-position-and-space-mode="label-alignment">
          <style:list-level-label-alignment text:label-followed-by="listtab" text:list-tab-stop-position="1.889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">
        <style:list-level-properties text:list-level-position-and-space-mode="label-alignment">
          <style:list-level-label-alignment text:label-followed-by="listtab" text:list-tab-stop-position="1.889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">
        <style:list-level-properties text:list-level-position-and-space-mode="label-alignment">
          <style:list-level-label-alignment text:label-followed-by="listtab" text:list-tab-stop-position="1.889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">
        <style:list-level-properties text:list-level-position-and-space-mode="label-alignment">
          <style:list-level-label-alignment text:label-followed-by="listtab" text:list-tab-stop-position="1.889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">
        <style:list-level-properties text:list-level-position-and-space-mode="label-alignment">
          <style:list-level-label-alignment text:label-followed-by="listtab" text:list-tab-stop-position="1.889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">
        <style:list-level-properties text:list-level-position-and-space-mode="label-alignment">
          <style:list-level-label-alignment text:label-followed-by="listtab" text:list-tab-stop-position="1.889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">
        <style:list-level-properties text:list-level-position-and-space-mode="label-alignment">
          <style:list-level-label-alignment text:label-followed-by="listtab" text:list-tab-stop-position="1.889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">
        <style:list-level-properties text:list-level-position-and-space-mode="label-alignment">
          <style:list-level-label-alignment text:label-followed-by="listtab" text:list-tab-stop-position="1.886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">
        <style:list-level-properties text:list-level-position-and-space-mode="label-alignment">
          <style:list-level-label-alignment text:label-followed-by="listtab" text:list-tab-stop-position="1.886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">
        <style:list-level-properties text:list-level-position-and-space-mode="label-alignment">
          <style:list-level-label-alignment text:label-followed-by="listtab" text:list-tab-stop-position="1.889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">
        <style:list-level-properties text:list-level-position-and-space-mode="label-alignment">
          <style:list-level-label-alignment text:label-followed-by="listtab" text:list-tab-stop-position="1.889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">
        <style:list-level-properties text:list-level-position-and-space-mode="label-alignment">
          <style:list-level-label-alignment text:label-followed-by="listtab" text:list-tab-stop-position="1.889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">
        <style:list-level-properties text:list-level-position-and-space-mode="label-alignment">
          <style:list-level-label-alignment text:label-followed-by="listtab" text:list-tab-stop-position="1.889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">
        <style:list-level-properties text:list-level-position-and-space-mode="label-alignment">
          <style:list-level-label-alignment text:label-followed-by="listtab" text:list-tab-stop-position="1.889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">
        <style:list-level-properties text:list-level-position-and-space-mode="label-alignment">
          <style:list-level-label-alignment text:label-followed-by="listtab" text:list-tab-stop-position="3.14cm" fo:text-indent="1.251cm" fo:margin-left="1.251cm"/>
        </style:list-level-properties>
        <style:text-properties style:font-name="Symbol"/>
      </text:list-level-style-bullet>
      <text:list-level-style-bullet text:level="2" text:style-name="WW8Num82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1"/>
      </text:list-level-style-bullet>
      <text:list-level-style-bullet text:level="3" text:style-name="WW8Num82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82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82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82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82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82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82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">
        <style:list-level-properties text:list-level-position-and-space-mode="label-alignment">
          <style:list-level-label-alignment text:label-followed-by="listtab" text:list-tab-stop-position="1.889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">
        <style:list-level-properties text:list-level-position-and-space-mode="label-alignment">
          <style:list-level-label-alignment text:label-followed-by="listtab" text:list-tab-stop-position="1.889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style:num-suffix="." text:bullet-char="">
        <style:list-level-properties text:list-level-position-and-space-mode="label-alignment">
          <style:list-level-label-alignment text:label-followed-by="listtab" text:list-tab-stop-position="1.889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">
        <style:list-level-properties text:list-level-position-and-space-mode="label-alignment">
          <style:list-level-label-alignment text:label-followed-by="listtab" text:list-tab-stop-position="1.889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text:list-tab-stop-position="1.889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8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bullet text:level="1" text:style-name="WW8Num89z0" style:num-suffix="." text:bullet-char="">
        <style:list-level-properties text:list-level-position-and-space-mode="label-alignment">
          <style:list-level-label-alignment text:label-followed-by="listtab" text:list-tab-stop-position="1.889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text:list-tab-stop-position="1.889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1.501cm" style:auto-text-indent="false"/>
    </style:style>
    <style:style style:name="MP2" style:family="paragraph" style:parent-style-name="Header">
      <style:paragraph-properties fo:margin-left="0.616cm" fo:margin-right="0cm" fo:text-indent="0cm" style:auto-text-indent="false"/>
    </style:style>
    <style:style style:name="MP3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2" style:next-style-name="Следующее_20_преобразование_20_1">
      <style:header>
        <text:p text:style-name="Header"/>
      </style:header>
      <style:footer>
        <text:p text:style-name="Footer"/>
      </style:footer>
    </style:master-page>
    <style:master-page style:name="Следующее_20_преобразование_20_1" style:display-name="Следующее преобразование 1" style:page-layout-name="Mpm1">
      <style:footer>
        <text:p text:style-name="MP1"/>
      </style:footer>
    </style:master-page>
    <style:master-page style:name="Преобразование_20_2" style:display-name="Преобразование 2" style:page-layout-name="Mpm3" style:next-style-name="Следующее_20_преобразование_20_2">
      <style:header>
        <text:p text:style-name="Header"/>
      </style:header>
      <style:footer>
        <text:p text:style-name="Footer"/>
      </style:footer>
    </style:master-page>
    <style:master-page style:name="Следующее_20_преобразование_20_2" style:display-name="Следующее преобразование 2" style:page-layout-name="Mpm4">
      <style:header>
        <text:p text:style-name="MP2"/>
      </style:header>
      <style:footer>
        <text:p text:style-name="MP1"/>
      </style:footer>
    </style:master-page>
    <style:master-page style:name="Преобразование_20_3" style:display-name="Преобразование 3" style:page-layout-name="Mpm5">
      <style:header>
        <text:p text:style-name="MP3"/>
      </style:header>
      <style:footer>
        <text:p text:style-name="Footer"/>
      </style:footer>
    </style:master-page>
    <style:master-page style:name="Преобразование_20_4" style:display-name="Преобразование 4" style:page-layout-name="Mpm6">
      <style:header>
        <text:p text:style-name="MP3"/>
      </style:header>
      <style:footer>
        <text:p text:style-name="Footer"/>
      </style:footer>
    </style:master-page>
    <style:master-page style:name="Преобразование_20_5" style:display-name="Преобразование 5" style:page-layout-name="Mpm3">
      <style:header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ИНИСТЕРСТВО СТРОИТЕЛЬСТВА РОССИЙСКОЙ ФЕДЕРАЦИИ</dc:title>
    <meta:initial-creator>Баранов Константин</meta:initial-creator>
    <meta:creation-date>2014-11-26T12:00:00</meta:creation-date>
    <dc:creator>Величко</dc:creator>
    <dc:date>2014-11-26T13:48:00</dc:date>
    <meta:print-date>2012-10-25T16:31:00</meta:print-date>
    <meta:editing-cycles>10</meta:editing-cycles>
    <meta:editing-duration>PT1H49M</meta:editing-duration>
    <meta:document-statistic meta:table-count="134" meta:image-count="0" meta:object-count="0" meta:page-count="136" meta:paragraph-count="10391" meta:word-count="32086" meta:character-count="206211"/>
    <meta:generator>OpenOffice/4.0.0$Win32 OpenOffice.org_project/400m3$Build-9702</meta:generator>
  </office:meta>
</office:document-meta>
</file>